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style:font-name="Arial1" fo:language="none" fo:country="none" style:language-asian="none" style:country-asian="none" style:font-name-complex="Arial1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3cm" style:auto-text-indent="false" fo:background-color="transparent" style:writing-mode="lr-tb"/>
      <style:text-properties style:font-name="Arial1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9pt" fo:font-style="italic" fo:font-weight="bold" officeooo:paragraph-rsid="0004b157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17" style:family="paragraph" style:parent-style-name="Standard" style:master-page-name="Standard">
      <style:paragraph-properties fo:margin-left="0cm" fo:margin-right="0cm" fo:text-indent="3cm" style:auto-text-indent="false" style:page-number="auto"/>
      <style:text-properties style:font-name="Arial1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07e460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10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T11" style:family="text">
      <style:text-properties style:font-name="Arial1" fo:font-size="12pt" fo:font-style="italic" officeooo:rsid="00066388" style:font-size-asian="12pt" style:font-style-asian="italic" style:font-name-complex="Arial1" style:font-size-complex="12pt" style:font-style-complex="italic"/>
    </style:style>
    <style:style style:name="T12" style:family="text">
      <style:text-properties style:font-name="Arial1" fo:font-size="12pt" style:font-size-asian="12pt" style:font-name-complex="Arial1" style:font-size-complex="12pt"/>
    </style:style>
    <style:style style:name="T13" style:family="text">
      <style:text-properties style:font-name="Arial1" fo:font-size="12pt" style:font-size-asian="12pt" style:font-name-complex="Arial1" style:font-size-complex="12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EI Nº <text:s/>5.790 DE 30 DE AGOSTO DE 2010.</text:p>
      <text:p text:style-name="P6"/>
      <text:p text:style-name="P6"/>
      <text:p text:style-name="P13"><text:span text:style-name="T9">“Dispõe sobre a doação de combustível a </text:span><text:span text:style-name="T10">Comunidade Farol</text:span><text:span text:style-name="T9">”, e dá outras providências”.</text:span></text:p>
      <text:p text:style-name="P11"/>
      <text:p text:style-name="P9"/>
      <text:p text:style-name="P14"><text:span text:style-name="T6">REINALDO NOGUEIRA LOPES CRUZ</text:span><text:span text:style-name="T12">, Prefeito do Município de Indaiatuba, usando das atribuições que lhe são conferidas por lei,</text:span></text:p>
      <text:p text:style-name="P10"/>
      <text:p text:style-name="P15"><text:span text:style-name="T6">FAZ SABER</text:span><text:span text:style-name="T12"> que a Câmara Municipal aprovou e ele sanciona e promulga a seguinte lei: </text:span></text:p>
      <text:p text:style-name="P10"/>
      <text:p text:style-name="P16"><text:span text:style-name="T6">Art. 1º </text:span><text:span text:style-name="T12">Fica o Poder Executivo autorizado a doar a</text:span><text:span text:style-name="T7"> Comunidade Farol, </text:span><text:span text:style-name="T13">organização não governamental, beneficente, sem fins econômicos</text:span><text:span text:style-name="T12">, com sede na Estrada do Belchior, nº 980 Bairro Mirim – Indaiatuba/SP, inscrita no CNPJ sob nº 08.402.589/0001-66, uma cota mensal de até 150 (cento e cinquenta) litros de combustível (álcool, gasolina e ou óleo diesel), para o abastecimento dos veículos de propriedade da instituição ou que estejam legalmente colocados à sua disposição e sejam devidamente cadastrados perante o órgão competente do Município.</text:span></text:p>
      <text:p text:style-name="P10"/>
      <text:p text:style-name="P15"><text:span text:style-name="T8">Art. 1º </text:span><text:span text:style-name="T12">Fica o Poder Executivo autorizado a doar à Comunidade Farol, organização não governamental, beneficente, sem fins econômicos, com sede na Estrada do Belchior, nº 980, Bairro Mirim - Indaiatuba/SP, inscrita no CNPJ sob nº 08.402.589/0001- 66, uma cota mensal de até 450 (quatrocentos e cinquenta) litros de combustível (álcool, gasolina e/ou óleo diesel), para o abastecimento dos veículos de propriedade da instituição ou que estejam legalmente colocados à sua disposição e sejam devidamente cadastrados perante o órgão competente do Município. </text:span><text:a xlink:type="simple" xlink:href="https://sapl.indaiatuba.sp.leg.br/pysc/download_norma_pysc?cod_norma=7192&amp;texto_original=1" text:style-name="Internet_20_link" text:visited-style-name="Visited_20_Internet_20_Link"><text:span text:style-name="T11">(“Caput” do artigo com redação dada pela Lei nº 7.770, de 18/4/2022)</text:span></text:a></text:p>
      <text:p text:style-name="P10"/>
      <text:p text:style-name="P15"><text:span text:style-name="T6">Parágrafo único. </text:span><text:span text:style-name="T12">O fornecimento e abastecimento dos veículos somente serão realizados, desde que comprovado a respectiva utilização no desenvolvimento de suas atividades de interesse público e social, e de acordo com os planos de trabalhos e convênios firmados com o Município.</text:span></text:p>
      <text:p text:style-name="P10"/>
      <text:p text:style-name="P15"><text:span text:style-name="T6">Art. 2º </text:span><text:span text:style-name="T12">As despesas decorrentes da execução desta lei correrão por conta da dotação própria consignada no orçamento vigente, suplementadas, se necessário. <text:s text:c="37"/></text:span></text:p>
      <text:p text:style-name="P10"/>
      <text:p text:style-name="P15"><text:span text:style-name="T6">Art. 3º </text:span><text:span text:style-name="T12">Esta lei entrará em vigor na data de sua publicação.</text:span></text:p>
      <text:p text:style-name="P10"><text:soft-page-break/></text:p>
      <text:p text:style-name="P10">Prefeitura do Município de Indaiatuba, aos 30 de agosto de 2010.</text:p>
      <text:p text:style-name="P7"/>
      <text:p text:style-name="P6"/>
      <text:p text:style-name="P6"/>
      <text:p text:style-name="P6"/>
      <text:p text:style-name="P6">REINALDO NOGUEIRA LOPES CRUZ</text:p>
      <text:p text:style-name="P6">PREFEITO 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row-height="3.1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style:font-name="Arial1" fo:language="none" fo:country="none" style:language-asian="none" style:country-asian="none" style:font-name-complex="Arial1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04b157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07e460" style:font-name-complex="Arial2"/>
    </style:style>
    <style:style style:name="MT5" style:family="text">
      <style:text-properties style:font-name="Arial" officeooo:rsid="001f757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59cm" fo:page-height="27.94cm" style:num-format="1" style:print-orientation="portrait" fo:margin-top="1.27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5cm" svg:height="1.725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7.770</text:span><text:span text:style-name="MT3">, de </text:span><text:span text:style-name="MT4">18</text:span><text:span text:style-name="MT5">/</text:span><text:span text:style-name="MT4">4</text:span><text:span text:style-name="MT5">/</text:span><text:span text:style-name="MT4">2022</text:span><text:span text:style-name="MT3">. Este texto não substitui o original publicado na Imprensa Oficial do Municípi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LEI Nº 2010</dc:title>
    <dc:subject/>
    <meta:keyword/>
    <dc:description/>
    <meta:initial-creator>segem</meta:initial-creator>
    <meta:creation-date>2010-08-03T14:09:00</meta:creation-date>
    <dc:date>2023-02-15T08:39:07.881000000</dc:date>
    <meta:print-date>2010-08-30T10:56:00</meta:print-date>
    <meta:editing-cycles>8</meta:editing-cycles>
    <meta:editing-duration>PT51M5S</meta:editing-duration>
    <meta:generator>LibreOffice/7.4.3.2$Windows_X86_64 LibreOffice_project/1048a8393ae2eeec98dff31b5c133c5f1d08b890</meta:generator>
    <meta:document-statistic meta:table-count="1" meta:image-count="1" meta:object-count="0" meta:page-count="2" meta:paragraph-count="14" meta:word-count="353" meta:character-count="2335" meta:non-whitespace-character-count="1954"/>
  </office:meta>
</office:document-meta>
</file>