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P4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P5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P6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officeooo:paragraph-rsid="0012f980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officeooo:paragraph-rsid="0012f980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style:font-name-complex="Arial1" style:font-size-complex="12pt"/>
    </style:style>
    <style:style style:name="P9" style:family="paragraph" style:parent-style-name="Blockquote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page-number="auto" fo:background-color="transparent" style:writing-mode="lr-tb"/>
      <style:text-properties style:font-name="Arial1" style:font-name-complex="Arial1" style:font-size-complex="12pt"/>
    </style:style>
    <style:style style:name="P10" style:family="paragraph" style:parent-style-name="Recuo_20_de_20_corpo_20_de_20_texto_20_2" style:master-page-name="">
      <loext:graphic-properties draw:fill="none"/>
      <style:paragraph-properties fo:margin-left="5.0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style:font-name-complex="Arial1"/>
    </style:style>
    <style:style style:name="P11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</style:style>
    <style:style style:name="P15" style:family="paragraph" style:parent-style-name="Standard">
      <style:paragraph-properties fo:text-align="justify" style:justify-single-word="false"/>
      <style:text-properties style:font-name-complex="Arial1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1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name-complex="Arial1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style:font-weight-asian="bold" style:font-name-complex="Arial1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1"/>
    </style:style>
    <style:style style:name="P20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style:font-name-asian="Arial1" style:font-weight-asian="bold" style:font-name-complex="Arial1"/>
    </style:style>
    <style:style style:name="P22" style:family="paragraph" style:parent-style-name="Standard">
      <style:text-properties fo:color="#999999" loext:opacity="100%" fo:font-size="8pt" fo:font-style="italic" style:font-size-asian="8pt" style:font-style-asian="italic" style:font-name-complex="Arial1" style:font-size-complex="8pt"/>
    </style:style>
    <style:style style:name="P23" style:family="paragraph" style:parent-style-name="Standard">
      <style:paragraph-properties fo:margin-left="5.752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fo:font-style="italic" style:font-style-asian="italic" style:font-name-complex="Arial1" style:font-style-complex="italic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99cc00" loext:opacity="100%" style:font-name-asian="Arial1" style:font-name-complex="Arial1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fo:color="#ff0000" loext:opacity="100%" fo:font-size="8pt" fo:font-style="italic" style:font-size-asian="8pt" style:font-style-asian="italic" style:font-name-complex="Arial1" style:font-size-complex="8pt"/>
    </style:style>
    <style:style style:name="P27" style:family="paragraph" style:parent-style-name="Recuo_20_de_20_corpo_20_de_20_texto_20_3"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style:font-weight-asian="normal" style:font-name-complex="Arial1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3cm" style:auto-text-indent="false" style:page-number="auto" fo:background-color="transparent" style:writing-mode="lr-tb"/>
      <style:text-properties fo:font-weight="normal" style:font-weight-asian="normal" style:font-name-complex="Arial1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style:font-weight-asian="normal" style:font-name-complex="Arial1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3cm" style:auto-text-indent="false" fo:background-color="transparent" style:writing-mode="lr-tb"/>
      <style:text-properties fo:font-weight="normal" officeooo:paragraph-rsid="0010012c" style:font-weight-asian="normal" style:font-name-complex="Arial1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tyle="normal" style:font-style-asian="normal" style:font-style-complex="normal"/>
    </style:style>
    <style:style style:name="P33" style:family="paragraph" style:parent-style-name="Standard" style:master-page-name="Standard">
      <style:paragraph-properties fo:margin-left="0cm" fo:margin-right="0cm" fo:text-align="justify" style:justify-single-word="false" fo:text-indent="3.101cm" style:auto-text-indent="false" style:page-number="auto"/>
      <style:text-properties fo:font-weight="bold" style:font-weight-asian="bold" style:font-name-complex="Arial1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size-complex="10pt"/>
    </style:style>
    <style:style style:name="T3" style:family="text">
      <style:text-properties style:font-name="Arial" officeooo:rsid="0013ee4d" style:font-name-complex="Arial2"/>
    </style:style>
    <style:style style:name="T4" style:family="text">
      <style:text-properties style:font-name="Arial" officeooo:rsid="001f7576" style:font-name-complex="Arial2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officeooo:rsid="0011cb66" style:font-weight-asian="bold" style:font-name-complex="Arial1" style:font-weight-complex="bold"/>
    </style:style>
    <style:style style:name="T9" style:family="text">
      <style:text-properties fo:font-weight="bold" officeooo:rsid="0011fd55" style:font-weight-asian="bold" style:font-name-complex="Arial1" style:font-weight-complex="bold"/>
    </style:style>
    <style:style style:name="T10" style:family="text">
      <style:text-properties style:font-name-complex="Arial1"/>
    </style:style>
    <style:style style:name="T11" style:family="text">
      <style:text-properties fo:color="#999999" loext:opacity="100%" style:text-line-through-style="solid" style:text-line-through-type="single" style:font-name-complex="Arial1"/>
    </style:style>
    <style:style style:name="T12" style:family="text">
      <style:text-properties fo:color="#000000" loext:opacity="100%" fo:font-style="italic" style:font-style-asian="italic" style:font-name-complex="Arial1" style:font-style-complex="italic"/>
    </style:style>
    <style:style style:name="T13" style:family="text">
      <style:text-properties fo:color="#000000" loext:opacity="100%" style:font-name-complex="Arial1"/>
    </style:style>
    <style:style style:name="T14" style:family="text">
      <style:text-properties fo:color="#000000" loext:opacity="100%" officeooo:rsid="0013e7c3" style:font-name-complex="Arial1"/>
    </style:style>
    <style:style style:name="T15" style:family="text">
      <style:text-properties fo:color="#000000" loext:opacity="100%" style:text-line-through-style="solid" style:text-line-through-type="single" fo:font-style="italic" style:font-style-asian="italic" style:font-name-complex="Arial1" style:font-style-complex="italic"/>
    </style:style>
    <style:style style:name="T16" style:family="text">
      <style:text-properties fo:color="#000000" loext:opacity="100%" fo:font-weight="bold" style:font-weight-asian="bold" style:font-name-complex="Arial1" style:font-weight-complex="bold"/>
    </style:style>
    <style:style style:name="T17" style:family="text">
      <style:text-properties fo:font-weight="normal" style:font-weight-asian="normal" style:font-name-complex="Arial1" style:font-weight-complex="normal"/>
    </style:style>
    <style:style style:name="T18" style:family="text">
      <style:text-properties style:text-line-through-style="solid" style:text-line-through-type="single" fo:font-weight="bold" style:font-weight-asian="bold" style:font-name-complex="Arial1"/>
    </style:style>
    <style:style style:name="T19" style:family="text">
      <style:text-properties style:text-line-through-style="solid" style:text-line-through-type="single" fo:font-weight="bold" style:font-weight-asian="bold" style:font-name-complex="Arial1" style:font-weight-complex="bold"/>
    </style:style>
    <style:style style:name="T20" style:family="text">
      <style:text-properties style:text-line-through-style="solid" style:text-line-through-type="single" style:font-name-complex="Arial1"/>
    </style:style>
    <style:style style:name="T21" style:family="text">
      <style:text-properties fo:color="#000080" loext:opacity="100%" fo:font-style="italic" officeooo:rsid="0013e7c3" style:font-style-asian="italic" style:font-name-complex="Arial1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LEI Nº 5.786 DE 24 DE AGOSTO DE 2010.</text:p>
      <text:p text:style-name="P23"/>
      <text:p text:style-name="P20"/>
      <text:p text:style-name="P10">“Dispõe sobre a concessão administrativa de uso de área institucional pertencente ao Patrimônio Público Municipal, em favor da ‘AMPEI - Associação das Micro e Pequenas Empresas de Indaiatuba’, e dá outras providências”.</text:p>
      <text:p text:style-name="P11"/>
      <text:p text:style-name="P20"/>
      <text:p text:style-name="P13"><text:span text:style-name="T6">REINALDO NOGUEIRA LOPES CRUZ,</text:span><text:span text:style-name="T10"> Prefeito do Município de Indaiatuba, usando das atribuições que lhe são conferidas por lei, </text:span></text:p>
      <text:p text:style-name="P21"/>
      <text:p text:style-name="P13"><text:span text:style-name="T6">FAZ SABER</text:span><text:span text:style-name="T10"> que a Câmara Municipal aprovou e ele sanciona e promulga a seguinte lei: </text:span></text:p>
      <text:p text:style-name="P16"/>
      <text:p text:style-name="P13"><text:span text:style-name="T19">Art. 1º </text:span><text:span text:style-name="T20">Fica o Poder Executivo autorizado a, mediante contrato, outorgar em favor da </text:span><text:span text:style-name="T18">“Associação das Micro e Pequenas Empresas - Ampei”</text:span><text:span text:style-name="T20">, com sede na Rua Jacob Lyra, nº 1026, sala 01, Jardim Morada do Sol, inscrita no CNPJ sob nº 07.540.747/0001-81, a concessão administrativa de uso da seguinte área pertencente ao patrimônio público municipal, localizada na Distrito Empresarial Bartolomai, a saber</text:span><text:span text:style-name="T11">: </text:span><text:span text:style-name="T15">“mede 12,00 metros de frente para a Rua 05 (Prolongamento da Rua Ezequial Montoanelli); nos fundos mede 11,60 metros confrontando com a área institucional A; do lado direito de quem da Rua 05 (Prolongamento da Rua Ezequiel Montoanelli) olha para o imóvel mede 25,42 metros confrontando com a área Institucional 2 do Jardim Umuarama; e do lado esquerdo mede 25,415 metros confrontando com a área institucional A; com uma área de 300,00 m²”</text:span><text:span text:style-name="T12">. </text:span></text:p>
      <text:p text:style-name="P24"/>
      <text:p text:style-name="P32"><text:span text:style-name="T16">Art. 1° </text:span><text:span text:style-name="T13">Fica o Poder Executivo autorizado a, mediante contrato, outorgar em favor da "</text:span><text:span text:style-name="T16">Associação das Micro e Pequenas Empresas - Ampei</text:span><text:span text:style-name="T13">", com sede na Rua Jacob Lyra, n° 1026, sala 01, Jardim Morada do Sol, inscrita no CNPJ sob n° 07.540.747/0001-81, a concessão administrativa de uso da área institucional denominada A3, do loteamento denominado Distrito Empresarial Bartolomai, pertencente ao patrimônio público municipal, descrita na matrícula n°103.660, perfazendo a área total de 300,000m</text:span><text:span text:style-name="T14">².</text:span><text:span text:style-name="T13"> </text:span><text:a xlink:type="simple" xlink:href="https://sapl.indaiatuba.sp.leg.br/pysc/download_norma_pysc?cod_norma=5369&amp;texto_original=1" text:style-name="Internet_20_link" text:visited-style-name="Visited_20_Internet_20_Link"><text:span text:style-name="T21">(Artigo com redação dada pela Lei nº 6.609, de 15/9/2016)</text:span></text:a></text:p>
      <text:p text:style-name="P24"/>
      <text:p text:style-name="P13"><text:span text:style-name="T7">Art. 2º </text:span><text:span text:style-name="T10">A concessão administrativa de uso da área pública descrita no artigo anterior vigorará pelo prazo de 20 (vinte) anos, podendo ser renovado por iguais e sucessivos períodos, desde que presentes os critérios de necessidade, e o interesse público exigir.</text:span></text:p>
      <text:p text:style-name="P18"/>
      <text:p text:style-name="P13"><text:soft-page-break/><text:span text:style-name="T7">Parágrafo único. </text:span><text:span text:style-name="T10">A outorga da concessão administrativa de uso fica condicionada a comprovação, pela entidade beneficiada, do seguinte:</text:span></text:p>
      <text:p text:style-name="P28"/>
      <text:p text:style-name="P29">I - personalidade jurídica, bem como o respectivo estatuto devidamente registrado no Cartório de Registro das Pessoas Jurídicas;</text:p>
      <text:p text:style-name="P30">II - regularidade fiscal;</text:p>
      <text:p text:style-name="P31">III - ata de eleição da atual Diretoria e do Conselho Fiscal;</text:p>
      <text:p text:style-name="P31">IV - inscrição cadastral junto a Prefeitura Municipal de Indaiatuba; e</text:p>
      <text:p text:style-name="P30">V - inexistência de débito perante o Município, na forma do art. 101 da Lei nº 1.284, de 20 de dezembro de 1973, que instituiu o Código Tributário do Município.</text:p>
      <text:p text:style-name="P19"/>
      <text:p text:style-name="P14"><text:span text:style-name="T7">Art. </text:span><text:span text:style-name="T8">4</text:span><text:span text:style-name="T7">º </text:span><text:span text:style-name="T10">A concessionária ficará obrigada a, no uso da área a que se refere o artigo 1º desta lei:</text:span></text:p>
      <text:p text:style-name="P28"/>
      <text:p text:style-name="P28">I - dar início a construção de um prédio destinado ao funcionamento de sua sede social com uma área de, no mínimo, 100 m² (cem metros quadrados), no prazo de 12 (doze) meses, e concluí-lo no prazo de 36 (trinta e seis) meses, contados da data de assinatura do contrato de concessão.</text:p>
      <text:p text:style-name="P28">II - destiná-la exclusivamente à prática de atividades institucionais promovidas pela associação;</text:p>
      <text:p text:style-name="P27">III - permitir o livre acesso da população na área descrita no artigo 1º desta lei, em qualquer evento ou atividade, observado o regulamento específico quanto aos critérios para o uso e funcionamento, a ser submetido à expressa aprovação do Poder Executivo; e</text:p>
      <text:p text:style-name="P28">IV - observar a legislação municipal de controle da poluição sonora na realização de suas atividades.</text:p>
      <text:p text:style-name="P13"><text:span text:style-name="T17">V - a área objeto da presente concessão administrativa não poderá, em qualquer hipótese, ter sua destinação, fim e objetivos estabelecidos n</text:span><text:span text:style-name="T10">esta lei alterados, na forma do art. 180, inciso VII da Constituição do Estado de São Paulo.</text:span></text:p>
      <text:p text:style-name="P16"/>
      <text:p text:style-name="P13"><text:span text:style-name="T7">Art. </text:span><text:span text:style-name="T9">5</text:span><text:span text:style-name="T7">º </text:span><text:span text:style-name="T10">A concessão administrativa de uso de que trata esta lei ficará automaticamente revogada, sujeitando-se a concessionária à devolução da posse do imóvel com as benfeitorias nele construídas, sem direito a qualquer retenção ou indenização, nos casos de:</text:span></text:p>
      <text:p text:style-name="P16"/>
      <text:p text:style-name="P28">I - não cumprimento das obrigações previstas no artigo 4º;</text:p>
      <text:p text:style-name="P28">II - extinção da concessionária;</text:p>
      <text:p text:style-name="P28">III - abandono da área;</text:p>
      <text:p text:style-name="P28">IV - locação ou cessão a terceiros, total ou parcialmente, sem prévia e expressa anuência e concordância do Poder Executivo; ou</text:p>
      <text:p text:style-name="P28"><text:soft-page-break/>V - Uso do imóvel mediante discriminação de sexo, raça, trabalho, credo religioso ou convicção política;</text:p>
      <text:p text:style-name="P28"/>
      <text:p text:style-name="P13"><text:span text:style-name="T7">Art. </text:span><text:span text:style-name="T9">6</text:span><text:span text:style-name="T7">º </text:span><text:span text:style-name="T10">Durante a vigência da concessão administrativa de uso de que trata esta lei, não incidirá quaisquer tributos sobre o imóvel descrito no artigo 1º desta lei ou sobre as edificações que porventura venham a ser autorizadas e aprovadas pelo Poder Público Municipal.</text:span></text:p>
      <text:p text:style-name="P16"/>
      <text:p text:style-name="P13"><text:span text:style-name="T7">Parágrafo único. </text:span><text:span text:style-name="T10">Caberá a concessionária o pagamento das tarifas e ou preços públicos decorrentes do consumo de energia elétrica, bem como pela utilização de água e esgotos.</text:span></text:p>
      <text:p text:style-name="P25"><text:s/></text:p>
      <text:p text:style-name="P13"><text:span text:style-name="T7">Art. </text:span><text:span text:style-name="T9">7</text:span><text:span text:style-name="T7">º </text:span><text:span text:style-name="T10">Fica dispensada a realização de concorrência pública para a concessão administrativa de uso de que trata esta lei, na forma do § 1º do art. 129 da Lei Orgânica do Município de Indaiatuba.</text:span></text:p>
      <text:p text:style-name="P16"/>
      <text:p text:style-name="P13"><text:span text:style-name="T7">Art. </text:span><text:span text:style-name="T9">8</text:span><text:span text:style-name="T7">º </text:span><text:span text:style-name="T10">Esta lei entrará em vigor na data de sua publicação.</text:span></text:p>
      <text:p text:style-name="P16"/>
      <text:p text:style-name="P9">Prefeitura do Município de Indaiatuba, aos <text:s/>24 de agosto de 2010.</text:p>
      <text:p text:style-name="P8"/>
      <text:p text:style-name="P15"/>
      <text:p text:style-name="P15"/>
      <text:p text:style-name="P15"/>
      <text:p text:style-name="P15"/>
      <text:p text:style-name="P17">REINALDO NOGUEIRA LOPES CRUZ</text:p>
      <text:p text:style-name="P17">PREFEITO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6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1" style:font-family-complex="Arial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orphans="0" fo:widows="0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1" fo:font-size="18pt" style:text-underline-style="solid" style:text-underline-width="auto" style:text-underline-color="font-color" fo:font-weight="bold" style:font-size-asian="18pt" style:font-weight-asian="bold" style:font-name-complex="Arial1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/>
    </style:style>
    <style:style style:name="MP4" style:family="paragraph" style:parent-style-name="Header">
      <style:paragraph-properties fo:text-align="center" style:justify-single-word="false"/>
      <style:text-properties style:font-name="Arial1" fo:font-size="8pt" fo:font-style="italic" fo:font-weight="bold" style:font-size-asian="8pt" style:font-style-asian="italic" style:font-weight-asian="bold" style:font-name-complex="Arial1" style:font-style-complex="italic"/>
    </style:style>
    <style:style style:name="MP5" style:family="paragraph" style:parent-style-name="Header">
      <style:text-properties style:font-name="Arial1" fo:font-size="11pt" fo:font-style="italic" fo:font-weight="bold" style:font-size-asian="11pt" style:font-style-asian="italic" style:font-weight-asian="bold" style:font-name-complex="Arial1" style:font-style-complex="italic"/>
    </style:style>
    <style:style style:name="MP6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officeooo:paragraph-rsid="0012f980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Footer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officeooo:paragraph-rsid="0012f980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Arial" style:font-name-complex="Arial2" style:font-size-complex="10pt"/>
    </style:style>
    <style:style style:name="MT2" style:family="text">
      <style:text-properties style:font-name="Arial" fo:font-size="10pt" style:font-size-asian="10pt" style:font-name-complex="Arial2" style:font-size-complex="10pt"/>
    </style:style>
    <style:style style:name="MT3" style:family="text">
      <style:text-properties style:font-name="Arial" style:font-name-complex="Arial2"/>
    </style:style>
    <style:style style:name="MT4" style:family="text">
      <style:text-properties style:font-name="Arial" officeooo:rsid="0013ee4d" style:font-name-complex="Arial2"/>
    </style:style>
    <style:style style:name="MT5" style:family="text">
      <style:text-properties style:font-name="Arial" officeooo:rsid="001f7576" style:font-name-complex="Arial2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6.609</text:span><text:span text:style-name="MT3">, de </text:span><text:span text:style-name="MT4">15</text:span><text:span text:style-name="MT5">/</text:span><text:span text:style-name="MT4">9</text:span><text:span text:style-name="MT5">/</text:span><text:span text:style-name="MT4">2016</text:span><text:span text:style-name="MT3">. Este texto não substitui o original publicado na Imprensa Oficial do Município.</text:span></text:p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PROJETO DE LEI N</dc:title>
    <dc:subject/>
    <meta:keyword/>
    <dc:description/>
    <meta:initial-creator>SEGEM</meta:initial-creator>
    <meta:creation-date>2005-12-14T08:43:00</meta:creation-date>
    <dc:date>2023-02-15T08:33:58.994000000</dc:date>
    <meta:print-date>2010-08-26T14:12:00</meta:print-date>
    <meta:editing-cycles>26</meta:editing-cycles>
    <meta:editing-duration>PT3H34M41S</meta:editing-duration>
    <meta:generator>LibreOffice/7.4.3.2$Windows_X86_64 LibreOffice_project/1048a8393ae2eeec98dff31b5c133c5f1d08b890</meta:generator>
    <meta:document-statistic meta:table-count="1" meta:image-count="1" meta:object-count="0" meta:page-count="3" meta:paragraph-count="36" meta:word-count="875" meta:character-count="5375" meta:non-whitespace-character-count="4534"/>
  </office:meta>
</office:document-meta>
</file>