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P6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Normal_20__28_Web_29_">
      <style:paragraph-properties fo:text-align="center" style:justify-single-word="false"/>
      <style:text-properties style:font-name="Arial1" fo:language="pt" fo:country="PT" fo:font-weight="bold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1" fo:language="pt" fo:country="PT" fo:font-weight="bold" style:font-weight-asian="bold" style:font-name-complex="Arial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language="pt" fo:country="PT" fo:font-weight="bold" style:font-weight-asian="bold" style:font-name-complex="Arial1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1" fo:language="pt" fo:country="PT" fo:font-weight="bold" style:font-weight-asian="bold" style:font-name-complex="Arial1"/>
    </style:style>
    <style:style style:name="P11" style:family="paragraph" style:parent-style-name="Normal_20__28_Web_29_">
      <style:paragraph-properties fo:margin-left="0cm" fo:margin-right="0cm" fo:text-align="justify" style:justify-single-word="false" fo:text-indent="3.101cm" style:auto-text-indent="false"/>
      <style:text-properties style:font-name="Arial1" fo:language="pt" fo:country="PT" fo:font-weight="bold" style:font-weight-asian="bold" style:font-name-complex="Arial1"/>
    </style:style>
    <style:style style:name="P12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fo:language="pt" fo:country="PT" fo:font-weight="bold" style:font-weight-asian="bold" style:font-name-complex="Arial1"/>
    </style:style>
    <style:style style:name="P13" style:family="paragraph" style:parent-style-name="Normal_20__28_Web_29_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language="pt" fo:country="PT" fo:font-weight="bold" style:font-weight-asian="bold" style:font-name-complex="Arial1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language="pt" fo:country="PT" fo:font-weight="bold" style:font-weight-asian="bold" style:font-name-complex="Arial1"/>
    </style:style>
    <style:style style:name="P15" style:family="paragraph" style:parent-style-name="Normal_20__28_Web_29_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1" fo:language="pt" fo:country="PT" fo:font-weight="bold" style:font-weight-asian="bold" style:font-name-complex="Arial1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3cm" style:auto-text-indent="false" fo:background-color="transparent" style:writing-mode="lr-tb"/>
      <style:text-properties style:font-name="Arial1" fo:language="pt" fo:country="PT" fo:font-weight="bold" style:font-weight-asian="bold" style:font-name-complex="Arial1" style:font-style-complex="italic"/>
    </style:style>
    <style:style style:name="P17" style:family="paragraph" style:parent-style-name="Normal_20__28_Web_29_">
      <style:paragraph-properties fo:margin-left="0cm" fo:margin-right="0cm" fo:text-align="justify" style:justify-single-word="false" fo:text-indent="3.101cm" style:auto-text-indent="false"/>
      <style:text-properties style:font-name="Arial1" fo:language="pt" fo:country="PT" fo:font-style="italic" fo:font-weight="bold" style:font-style-asian="italic" style:font-weight-asian="bold" style:font-name-complex="Arial1" style:font-style-complex="italic" style:font-weight-complex="bold"/>
    </style:style>
    <style:style style:name="P18" style:family="paragraph" style:parent-style-name="Normal_20__28_Web_29_">
      <style:paragraph-properties fo:margin-left="0cm" fo:margin-right="0cm" fo:text-align="justify" style:justify-single-word="false" fo:text-indent="3.101cm" style:auto-text-indent="false"/>
      <style:text-properties style:font-name="Arial1" fo:language="pt" fo:country="PT" fo:font-style="italic" fo:font-weight="bold" style:font-style-asian="italic" style:font-weight-asian="bold" style:font-name-complex="Arial1" style:font-style-complex="italic"/>
    </style:style>
    <style:style style:name="P19" style:family="paragraph" style:parent-style-name="Normal_20__28_Web_29_">
      <style:paragraph-properties fo:margin-left="3.101cm" fo:margin-right="0cm" fo:text-align="justify" style:justify-single-word="false" fo:text-indent="0cm" style:auto-text-indent="false"/>
      <style:text-properties style:font-name="Arial1" fo:language="pt" fo:country="PT" fo:font-style="italic" fo:font-weight="bold" style:font-style-asian="italic" style:font-weight-asian="bold" style:font-name-complex="Arial1" style:font-style-complex="italic"/>
    </style:style>
    <style:style style:name="P20" style:family="paragraph" style:parent-style-name="Normal_20__28_Web_29_">
      <style:paragraph-properties fo:margin-left="0cm" fo:margin-right="0cm" fo:text-align="justify" style:justify-single-word="false" fo:text-indent="3.101cm" style:auto-text-indent="false"/>
      <style:text-properties style:font-name="Arial1" fo:language="pt" fo:country="PT" fo:font-style="italic" style:font-style-asian="italic" style:font-name-complex="Arial1" style:font-style-complex="italic"/>
    </style:style>
    <style:style style:name="P21" style:family="paragraph" style:parent-style-name="Normal_20__28_Web_29_">
      <style:paragraph-properties fo:margin-left="0cm" fo:margin-right="0cm" fo:text-align="justify" style:justify-single-word="false" fo:text-indent="3.101cm" style:auto-text-indent="false"/>
      <style:text-properties style:font-name="Arial1" fo:language="pt" fo:country="PT" style:font-name-complex="Arial1"/>
    </style:style>
    <style:style style:name="P22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fo:language="pt" fo:country="PT" style:font-name-complex="Arial1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language="pt" fo:country="PT" style:font-name-complex="Arial1"/>
    </style:style>
    <style:style style:name="P24" style:family="paragraph" style:parent-style-name="Normal_20__28_Web_29_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language="pt" fo:country="PT" style:font-name-complex="Arial1"/>
    </style:style>
    <style:style style:name="P25" style:family="paragraph" style:parent-style-name="Normal_20__28_Web_29_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language="pt" fo:country="PT" fo:font-weight="normal" style:font-weight-asian="normal" style:font-name-complex="Arial1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language="pt" fo:country="PT" fo:font-weight="normal" style:font-weight-asian="normal" style:font-name-complex="Arial1" style:font-weight-complex="normal"/>
    </style:style>
    <style:style style:name="P27" style:family="paragraph" style:parent-style-name="Normal_20__28_Web_29_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1" fo:language="pt" fo:country="PT" fo:font-weight="normal" style:font-weight-asian="normal" style:font-name-complex="Arial1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language="pt" fo:country="PT" fo:font-weight="normal" officeooo:paragraph-rsid="000a485a" style:font-weight-asian="normal" style:font-name-complex="Arial1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language="pt" fo:country="PT" style:font-name-asian="Arial1" style:font-name-complex="Arial1"/>
    </style:style>
    <style:style style:name="P30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fo:font-weight="bold" style:font-weight-asian="bold" style:font-name-complex="Arial1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bold" style:font-weight-asian="bold" style:font-name-complex="Arial1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1" fo:font-weight="bold" style:font-weight-asian="bold" style:font-name-complex="Arial1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Arial1" fo:font-weight="bold" style:font-weight-asian="bold" style:font-name-complex="Arial1"/>
    </style:style>
    <style:style style:name="P3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1" fo:font-weight="bold" style:font-weight-asian="bold" style:font-name-complex="Arial1"/>
    </style:style>
    <style:style style:name="P36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style:font-name-complex="Arial1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style:font-name-complex="Arial1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14.501cm" style:type="right"/>
        </style:tab-stops>
      </style:paragraph-properties>
      <style:text-properties style:font-name="Arial1" style:font-name-complex="Arial1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15a73a" style:font-name-complex="Arial1"/>
    </style:style>
    <style:style style:name="P40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style:font-weight-asian="normal" style:font-name-complex="Arial1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1" fo:font-weight="normal" style:font-weight-asian="normal" style:font-name-complex="Arial1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paragraph-rsid="00143b7f" style:font-weight-asian="normal" style:font-name-complex="Arial1" style:font-weight-complex="normal"/>
    </style:style>
    <style:style style:name="P44" style:family="paragraph" style:parent-style-name="Standard" style:master-page-name="">
      <style:paragraph-properties fo:text-align="justify" style:justify-single-word="false" style:page-number="auto"/>
      <style:text-properties fo:font-size="9pt" fo:font-style="italic" fo:font-weight="bold" officeooo:paragraph-rsid="000d484c" style:font-size-asian="9pt" style:font-style-asian="italic" style:font-weight-asian="bold" style:font-size-complex="9pt" style:font-style-complex="italic" style:font-weight-complex="bold"/>
    </style:style>
    <style:style style:name="P45" style:family="paragraph" style:parent-style-name="Normal_20__28_Web_29_">
      <style:paragraph-properties fo:margin-left="0cm" fo:margin-right="0cm" fo:text-align="center" style:justify-single-word="false" fo:text-indent="3.101cm" style:auto-text-indent="false"/>
    </style:style>
    <style:style style:name="P46" style:family="paragraph" style:parent-style-name="Normal_20__28_Web_29_">
      <style:paragraph-properties fo:margin-left="0cm" fo:margin-right="0cm" fo:text-align="center" style:justify-single-word="false" fo:text-indent="0cm" style:auto-text-indent="false"/>
    </style:style>
    <style:style style:name="P47" style:family="paragraph" style:parent-style-name="Normal_20__28_Web_29_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</style:style>
    <style:style style:name="P48" style:family="paragraph" style:parent-style-name="Normal_20__28_Web_29_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49" style:family="paragraph" style:parent-style-name="Normal_20__28_Web_29_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51" style:family="paragraph" style:parent-style-name="Normal_20__28_Web_29_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5a73a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60c25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90d1f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e318a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219163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228501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242dd7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246772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25269a"/>
    </style:style>
    <style:style style:name="P62" style:family="paragraph" style:parent-style-name="Standard">
      <style:text-properties fo:font-weight="bold" style:font-weight-asian="bold"/>
    </style:style>
    <style:style style:name="P63" style:family="paragraph" style:parent-style-name="Standard">
      <style:paragraph-properties fo:text-align="center" style:justify-single-word="false"/>
      <style:text-properties fo:language="pt" fo:country="PT" fo:font-weight="bold" style:font-weight-asian="bold"/>
    </style:style>
    <style:style style:name="P64" style:family="paragraph" style:parent-style-name="Standard">
      <style:text-properties fo:color="#ff0000" loext:opacity="100%" fo:font-size="8pt" fo:font-style="italic" style:font-size-asian="8pt" style:font-style-asian="italic" style:font-name-complex="Arial1" style:font-size-complex="8pt"/>
    </style:style>
    <style:style style:name="P65" style:family="paragraph" style:parent-style-name="Normal_20__28_Web_29_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text-line-through-style="solid" style:text-line-through-type="single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officeooo:paragraph-rsid="00246772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1" fo:font-weight="normal" style:font-weight-asian="normal" style:font-name-complex="Arial1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text-line-through-style="solid" style:text-line-through-type="single" style:font-name="Arial1" fo:font-weight="normal" style:font-weight-asian="normal" style:font-name-complex="Arial1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1" fo:font-weight="bold" style:font-weight-asian="bold" style:font-name-complex="Arial1"/>
    </style:style>
    <style:style style:name="P72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text-line-through-style="solid" style:text-line-through-type="single" style:font-name="Arial1" fo:font-weight="bold" style:font-weight-asian="bold" style:font-name-complex="Arial1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1" fo:font-style="italic" fo:font-weight="bold" style:font-style-asian="italic" style:font-weight-asian="bold" style:font-name-complex="Arial1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1" style:font-name-complex="Arial1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1" officeooo:paragraph-rsid="0015a73a" style:font-name-complex="Arial1"/>
    </style:style>
    <style:style style:name="P76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text-line-through-style="solid" style:text-line-through-type="single" style:font-name="Arial1" style:font-name-complex="Arial1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1" fo:language="pt" fo:country="PT" style:font-name-complex="Arial1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fo:font-weight="normal" style:font-weight-asian="normal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color="#000000" loext:opacity="100%" style:text-line-through-style="solid" style:text-line-through-type="single" style:font-name="Arial1" style:font-name-complex="Arial1" style:font-weight-complex="bold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style="normal" officeooo:paragraph-rsid="0027adc8" style:font-style-asian="normal" style:font-style-complex="normal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style="normal" officeooo:paragraph-rsid="00287861" style:font-style-asian="normal" style:font-style-complex="normal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style="normal" officeooo:paragraph-rsid="002939a7" style:font-style-asian="normal" style:font-style-complex="normal"/>
    </style:style>
    <style:style style:name="P83" style:family="paragraph" style:parent-style-name="Normal_20__28_Web_29_" style:master-page-name="Standard">
      <style:paragraph-properties fo:margin-left="0cm" fo:margin-right="0cm" fo:text-align="center" style:justify-single-word="false" fo:text-indent="3.101cm" style:auto-text-indent="false" style:page-number="auto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style:font-name-complex="Arial1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style="italic" officeooo:rsid="00160c25" officeooo:paragraph-rsid="00190d1f" style:font-style-asian="italic" style:font-name-complex="Arial1" style:font-style-complex="italic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style="normal" officeooo:rsid="00160c25" officeooo:paragraph-rsid="001e318a" style:font-style-asian="normal" style:font-name-complex="Arial1" style:font-style-complex="normal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language="pt" fo:country="PT" fo:font-style="italic" officeooo:rsid="00192c67" officeooo:paragraph-rsid="00228501" style:font-style-asian="italic" style:font-name-complex="Arial1" style:font-style-complex="italic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language="pt" fo:country="PT" fo:font-style="normal" officeooo:rsid="00192c67" officeooo:paragraph-rsid="0027adc8" style:font-style-asian="normal" style:font-name-complex="Arial1" style:font-style-complex="normal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language="pt" fo:country="PT" style:font-name-complex="Arial1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1" fo:font-style="normal" officeooo:rsid="00160c25" officeooo:paragraph-rsid="001e318a" style:font-style-asian="normal" style:font-name-complex="Arial1" style:font-style-complex="normal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1" fo:language="pt" fo:country="PT" style:font-name-complex="Arial1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29c9be" style:font-name-complex="Arial2"/>
    </style:style>
    <style:style style:name="T4" style:family="text">
      <style:text-properties style:font-name="Arial" officeooo:rsid="001f7576" style:font-name-complex="Arial2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1" fo:font-weight="bold" style:font-weight-asian="bold" style:font-name-complex="Arial1"/>
    </style:style>
    <style:style style:name="T7" style:family="text">
      <style:text-properties style:font-name="Arial1" fo:font-weight="bold" style:font-weight-asian="bold" style:font-name-complex="Arial1" style:font-weight-complex="bold"/>
    </style:style>
    <style:style style:name="T8" style:family="text">
      <style:text-properties style:font-name="Arial1" fo:language="pt" fo:country="PT" fo:font-weight="bold" style:font-weight-asian="bold" style:font-name-complex="Arial1"/>
    </style:style>
    <style:style style:name="T9" style:family="text">
      <style:text-properties style:font-name="Arial1" fo:language="pt" fo:country="PT" fo:font-weight="bold" style:font-weight-asian="bold" style:font-name-complex="Arial1" style:font-style-complex="italic" style:font-weight-complex="bold"/>
    </style:style>
    <style:style style:name="T10" style:family="text">
      <style:text-properties style:font-name="Arial1" fo:language="pt" fo:country="PT" fo:font-weight="bold" style:font-weight-asian="bold" style:font-name-complex="Arial1" style:font-weight-complex="bold"/>
    </style:style>
    <style:style style:name="T11" style:family="text">
      <style:text-properties style:font-name="Arial1" fo:language="pt" fo:country="PT" fo:font-weight="bold" officeooo:rsid="00192c67" style:font-weight-asian="bold" style:font-name-complex="Arial1" style:font-weight-complex="bold"/>
    </style:style>
    <style:style style:name="T12" style:family="text">
      <style:text-properties style:font-name="Arial1" fo:language="pt" fo:country="PT" fo:font-weight="bold" style:font-name-asian="Arial1" style:font-weight-asian="bold" style:font-name-complex="Arial1" style:font-style-complex="italic" style:font-weight-complex="bold"/>
    </style:style>
    <style:style style:name="T13" style:family="text">
      <style:text-properties style:font-name="Arial1" fo:language="pt" fo:country="PT" fo:font-style="italic" fo:font-weight="bold" style:font-style-asian="italic" style:font-weight-asian="bold" style:font-name-complex="Arial1" style:font-style-complex="italic"/>
    </style:style>
    <style:style style:name="T14" style:family="text">
      <style:text-properties style:font-name="Arial1" fo:language="pt" fo:country="PT" fo:font-style="italic" fo:font-weight="bold" style:font-style-asian="italic" style:font-weight-asian="bold" style:font-name-complex="Arial1" style:font-style-complex="italic" style:font-weight-complex="bold"/>
    </style:style>
    <style:style style:name="T15" style:family="text">
      <style:text-properties style:font-name="Arial1" fo:language="pt" fo:country="PT" fo:font-style="italic" fo:font-weight="bold" officeooo:rsid="00140f7b" style:font-style-asian="italic" style:font-weight-asian="bold" style:font-name-complex="Arial1" style:font-style-complex="italic"/>
    </style:style>
    <style:style style:name="T16" style:family="text">
      <style:text-properties style:font-name="Arial1" fo:language="pt" fo:country="PT" fo:font-style="italic" officeooo:rsid="00192c67" style:font-style-asian="italic" style:font-name-complex="Arial1" style:font-style-complex="italic"/>
    </style:style>
    <style:style style:name="T17" style:family="text">
      <style:text-properties style:font-name="Arial1" fo:language="pt" fo:country="PT" fo:font-style="italic" officeooo:rsid="001e318a" style:font-style-asian="italic" style:font-name-complex="Arial1" style:font-style-complex="italic"/>
    </style:style>
    <style:style style:name="T18" style:family="text">
      <style:text-properties style:font-name="Arial1" fo:language="pt" fo:country="PT" fo:font-style="italic" officeooo:rsid="00246772" style:font-style-asian="italic" style:font-name-complex="Arial1" style:font-style-complex="italic"/>
    </style:style>
    <style:style style:name="T19" style:family="text">
      <style:text-properties style:font-name="Arial1" fo:language="pt" fo:country="PT" fo:font-style="italic" officeooo:rsid="0025269a" style:font-style-asian="italic" style:font-name-complex="Arial1" style:font-style-complex="italic"/>
    </style:style>
    <style:style style:name="T20" style:family="text">
      <style:text-properties style:font-name="Arial1" fo:language="pt" fo:country="PT" fo:font-style="italic" officeooo:rsid="0027adc8" style:font-style-asian="italic" style:font-name-complex="Arial1" style:font-style-complex="italic"/>
    </style:style>
    <style:style style:name="T21" style:family="text">
      <style:text-properties style:font-name="Arial1" fo:language="pt" fo:country="PT" fo:font-style="italic" officeooo:rsid="00287861" style:font-style-asian="italic" style:font-name-complex="Arial1" style:font-style-complex="italic"/>
    </style:style>
    <style:style style:name="T22" style:family="text">
      <style:text-properties style:font-name="Arial1" fo:language="pt" fo:country="PT" fo:font-style="italic" officeooo:rsid="002939a7" style:font-style-asian="italic" style:font-name-complex="Arial1" style:font-style-complex="italic"/>
    </style:style>
    <style:style style:name="T23" style:family="text">
      <style:text-properties style:font-name="Arial1" fo:language="pt" fo:country="PT" style:font-name-complex="Arial1"/>
    </style:style>
    <style:style style:name="T24" style:family="text">
      <style:text-properties style:font-name="Arial1" fo:language="pt" fo:country="PT" style:font-name-complex="Arial1" style:font-style-complex="italic"/>
    </style:style>
    <style:style style:name="T25" style:family="text">
      <style:text-properties style:font-name="Arial1" fo:language="pt" fo:country="PT" style:font-name-complex="Arial1" style:font-style-complex="italic" style:font-weight-complex="bold"/>
    </style:style>
    <style:style style:name="T26" style:family="text">
      <style:text-properties style:font-name="Arial1" fo:language="pt" fo:country="PT" officeooo:rsid="00192c67" style:font-name-complex="Arial1"/>
    </style:style>
    <style:style style:name="T27" style:family="text">
      <style:text-properties style:font-name="Arial1" fo:language="pt" fo:country="PT" officeooo:rsid="0027adc8" style:font-name-complex="Arial1"/>
    </style:style>
    <style:style style:name="T28" style:family="text">
      <style:text-properties style:font-name="Arial1" fo:font-style="italic" style:font-style-asian="italic" style:font-name-complex="Arial1"/>
    </style:style>
    <style:style style:name="T29" style:family="text">
      <style:text-properties style:font-name="Arial1" style:font-name-complex="Arial1"/>
    </style:style>
    <style:style style:name="T30" style:family="text">
      <style:text-properties style:font-name="Arial1" style:font-name-complex="Arial1" style:font-style-complex="italic"/>
    </style:style>
    <style:style style:name="T31" style:family="text">
      <style:text-properties style:font-name="Arial1" officeooo:rsid="0025269a" style:font-name-complex="Arial1"/>
    </style:style>
    <style:style style:name="T32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33" style:family="text">
      <style:text-properties style:font-name="Arial1" fo:font-weight="normal" style:font-weight-asian="normal" style:font-name-complex="Arial1" style:font-weight-complex="normal"/>
    </style:style>
    <style:style style:name="T34" style:family="text">
      <style:text-properties style:font-name="Arial1" fo:font-weight="normal" officeooo:rsid="000a485a" style:font-weight-asian="normal" style:font-name-complex="Arial1" style:font-weight-complex="normal"/>
    </style:style>
    <style:style style:name="T35" style:family="text">
      <style:text-properties style:font-name="Arial1" fo:font-weight="normal" style:font-weight-asian="normal" style:font-name-complex="Arial1" style:font-style-complex="italic" style:font-weight-complex="normal"/>
    </style:style>
    <style:style style:name="T36" style:family="text">
      <style:text-properties fo:color="#000000" loext:opacity="100%" style:font-name="Arial1" fo:font-weight="bold" style:font-weight-asian="bold" style:font-name-complex="Arial1"/>
    </style:style>
    <style:style style:name="T37" style:family="text">
      <style:text-properties fo:color="#000000" loext:opacity="100%" style:font-name="Arial1" style:font-name-complex="Arial1"/>
    </style:style>
    <style:style style:name="T38" style:family="text">
      <style:text-properties fo:color="#000000" loext:opacity="100%" style:font-name="Arial1" style:font-name-complex="Arial1" style:font-weight-complex="bold"/>
    </style:style>
    <style:style style:name="T39" style:family="text">
      <style:text-properties style:text-line-through-style="solid" style:text-line-through-type="single"/>
    </style:style>
    <style:style style:name="T40" style:family="text">
      <style:text-properties style:text-line-through-style="solid" style:text-line-through-type="single" fo:font-style="italic" officeooo:rsid="00143b7f" style:font-style-asian="italic" style:font-style-complex="italic"/>
    </style:style>
    <style:style style:name="T41" style:family="text">
      <style:text-properties style:text-line-through-style="solid" style:text-line-through-type="single" style:font-name="Arial1" style:font-name-complex="Arial1"/>
    </style:style>
    <style:style style:name="T42" style:family="text">
      <style:text-properties style:text-line-through-style="solid" style:text-line-through-type="single" style:font-name="Arial1" officeooo:rsid="0015a73a" style:font-name-complex="Arial1"/>
    </style:style>
    <style:style style:name="T43" style:family="text">
      <style:text-properties style:text-line-through-style="solid" style:text-line-through-type="single" style:font-name="Arial1" fo:font-style="italic" officeooo:rsid="00160c25" style:font-style-asian="italic" style:font-name-complex="Arial1" style:font-style-complex="italic"/>
    </style:style>
    <style:style style:name="T44" style:family="text">
      <style:text-properties style:text-line-through-style="solid" style:text-line-through-type="single" style:font-name="Arial1" fo:font-style="italic" officeooo:rsid="00190d1f" style:font-style-asian="italic" style:font-name-complex="Arial1" style:font-style-complex="italic"/>
    </style:style>
    <style:style style:name="T45" style:family="text">
      <style:text-properties style:text-line-through-style="solid" style:text-line-through-type="single" style:font-name="Arial1" fo:font-style="italic" style:text-underline-style="solid" style:text-underline-width="auto" style:text-underline-color="font-color" officeooo:rsid="00160c25" style:font-style-asian="italic" style:font-name-complex="Arial1" style:font-style-complex="italic"/>
    </style:style>
    <style:style style:name="T46" style:family="text">
      <style:text-properties style:text-line-through-style="solid" style:text-line-through-type="single" style:font-name="Arial1" fo:font-weight="bold" style:font-weight-asian="bold" style:font-name-complex="Arial1" style:font-weight-complex="bold"/>
    </style:style>
    <style:style style:name="T47" style:family="text">
      <style:text-properties style:text-line-through-style="solid" style:text-line-through-type="single" style:font-name="Arial1" fo:font-style="normal" fo:font-weight="bold" officeooo:rsid="00160c25" style:font-style-asian="normal" style:font-weight-asian="bold" style:font-name-complex="Arial1" style:font-style-complex="normal" style:font-weight-complex="bold"/>
    </style:style>
    <style:style style:name="T48" style:family="text">
      <style:text-properties style:text-line-through-style="solid" style:text-line-through-type="single" style:font-name="Arial1" fo:font-style="normal" officeooo:rsid="00160c25" style:font-style-asian="normal" style:font-name-complex="Arial1" style:font-style-complex="normal"/>
    </style:style>
    <style:style style:name="T49" style:family="text">
      <style:text-properties style:text-line-through-style="solid" style:text-line-through-type="single" style:font-name="Arial1" fo:font-style="normal" officeooo:rsid="001e318a" style:font-style-asian="normal" style:font-name-complex="Arial1" style:font-style-complex="normal"/>
    </style:style>
    <style:style style:name="T50" style:family="text">
      <style:text-properties style:text-line-through-style="solid" style:text-line-through-type="single" style:font-name="Arial1" fo:font-style="normal" officeooo:rsid="00242dd7" style:font-style-asian="normal" style:font-name-complex="Arial1" style:font-style-complex="normal"/>
    </style:style>
    <style:style style:name="T51" style:family="text">
      <style:text-properties style:text-line-through-style="solid" style:text-line-through-type="single" style:font-name="Arial1" fo:language="pt" fo:country="PT" fo:font-style="italic" officeooo:rsid="00192c67" style:font-style-asian="italic" style:font-name-complex="Arial1" style:font-style-complex="italic"/>
    </style:style>
    <style:style style:name="T52" style:family="text">
      <style:text-properties style:text-line-through-style="solid" style:text-line-through-type="single" style:font-name="Arial1" fo:language="pt" fo:country="PT" fo:font-style="italic" officeooo:rsid="00228501" style:font-style-asian="italic" style:font-name-complex="Arial1" style:font-style-complex="italic"/>
    </style:style>
    <style:style style:name="T53" style:family="text">
      <style:text-properties style:text-line-through-style="solid" style:text-line-through-type="single" style:font-name="Arial1" fo:language="pt" fo:country="PT" fo:font-style="italic" officeooo:rsid="001e318a" style:font-style-asian="italic" style:font-name-complex="Arial1" style:font-style-complex="italic"/>
    </style:style>
    <style:style style:name="T54" style:family="text">
      <style:text-properties style:text-line-through-style="solid" style:text-line-through-type="single" style:font-name="Arial1" fo:language="pt" fo:country="PT" fo:font-style="italic" officeooo:rsid="00219163" style:font-style-asian="italic" style:font-name-complex="Arial1" style:font-style-complex="italic"/>
    </style:style>
    <style:style style:name="T55" style:family="text">
      <style:text-properties style:text-line-through-style="solid" style:text-line-through-type="single" style:font-name="Arial1" fo:language="pt" fo:country="PT" fo:font-style="italic" fo:font-weight="normal" officeooo:rsid="00192c67" style:font-style-asian="italic" style:font-weight-asian="normal" style:font-name-complex="Arial1" style:font-style-complex="italic" style:font-weight-complex="normal"/>
    </style:style>
    <style:style style:name="T56" style:family="text">
      <style:text-properties style:text-line-through-style="solid" style:text-line-through-type="single" style:font-name="Arial1" fo:language="pt" fo:country="PT" fo:font-style="italic" style:text-underline-style="solid" style:text-underline-width="auto" style:text-underline-color="font-color" officeooo:rsid="00192c67" style:font-style-asian="italic" style:font-name-complex="Arial1" style:font-style-complex="italic"/>
    </style:style>
    <style:style style:name="T57" style:family="text">
      <style:text-properties style:text-line-through-style="solid" style:text-line-through-type="single" style:font-name="Arial1" fo:language="pt" fo:country="PT" fo:font-style="italic" style:text-underline-style="solid" style:text-underline-width="auto" style:text-underline-color="font-color" officeooo:rsid="001e318a" style:font-style-asian="italic" style:font-name-complex="Arial1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T12"><text:s/></text:span><text:span text:style-name="T9">LEI Nº 5.780 DE 05 DE JULHO DE 2010.</text:span></text:p>
      <text:p text:style-name="P17"/>
      <text:p text:style-name="P19"/>
      <text:p text:style-name="P48"><text:span text:style-name="T13">“Disp</text:span><text:span text:style-name="T15">õ</text:span><text:span text:style-name="T13">e sobre a Política Municipal de Segurança Alimentar </text:span><text:span text:style-name="T8">e </text:span><text:span text:style-name="T13">Nutricional Sustentável (PMSANS), e dá outras providências.” </text:span></text:p>
      <text:p text:style-name="P18"/>
      <text:p text:style-name="P20"/>
      <text:p text:style-name="P49"><text:span text:style-name="T8">REINALDO NOGUEIRA LOPES CRUZ, </text:span><text:span text:style-name="T23"><text:s/>Prefeito do Município Indaiatuba, usando das atribuições quelhe são conferidas por lei, </text:span></text:p>
      <text:p text:style-name="P11"/>
      <text:p text:style-name="P49"><text:span text:style-name="T8">FAZ SABER</text:span><text:span text:style-name="T23"> que a Câmara Municipal aprovou e ele sanciona e promulga a seguinte lei: </text:span></text:p>
      <text:p text:style-name="P46"><text:span text:style-name="T23"><text:line-break/></text:span><text:span text:style-name="T8">Capítulo I</text:span></text:p>
      <text:p text:style-name="P7">Disposições Preliminares</text:p>
      <text:p text:style-name="P21"/>
      <text:p text:style-name="P49"><text:span text:style-name="T7">Art. 1º </text:span><text:span text:style-name="T24">Esta Lei estabelece definições, diretrizes e objetivos e composição do Sistema Municipal de Segurança Alimentar e Nutricional, por meio do qual o poder público, com a participação da <text:s/>sociedade civil organizada, formulará a implementação de políticas, planos, programas e ações com vistas em <text:s/>assegurar o direito humano a alimentação adequada.</text:span></text:p>
      <text:p text:style-name="P13"/>
      <text:p text:style-name="P51"><text:span text:style-name="T8">Art. 2º </text:span><text:span text:style-name="T23">A alimentação adequada é direito fundamental do ser <text:s/>humano, mediante a dignidade da pessoa humana, <text:s/>é indispensável a realização dos <text:s/>direitos consagrados na Constituição Federal, devendo o poder público adotar as políticas e ações que se façam necessárias para promover e garantir a segurança alimentar e nutricional da população.</text:span></text:p>
      <text:p text:style-name="P13"/>
      <text:p text:style-name="P51"><text:span text:style-name="T8">Parágrafo único. </text:span><text:span text:style-name="T23">É dever do poder público, <text:s/>em todos os níveis da família e da sociedade em geral, respeitar, proteger, promover e garantir a realização do dirieto humano à alimentação adequada. </text:span></text:p>
      <text:p text:style-name="P46"><text:span text:style-name="T23"><text:line-break/></text:span><text:span text:style-name="T8">Capitulo II</text:span></text:p>
      <text:p text:style-name="P7">Da Política Municipal de Segurança Alimentar e Nutricional Sustentável</text:p>
      <text:p text:style-name="P7"/>
      <text:p text:style-name="P49"><text:span text:style-name="T8">Art. 3º </text:span><text:span text:style-name="T23">A Politica Municipal de Segurança Alimentar e Nutricional Sustentável, componente estratégico do desenvolvimento <text:s/>integrado e sustentável, tem por objetivo promover ações e políticas destinadas a assegurar o direito humano à alimentação adequada e o desenvolvimento integral da pessoa humana. </text:span></text:p>
      <text:p text:style-name="P21"/>
      <text:p text:style-name="P27">§ 1° A Política Municipal de Segurança Alimentar e Nutricional Sustentável será implementada mediante plano integrado e intersetorial de ações do poder público e da sociedade. </text:p>
      <text:p text:style-name="P25"><text:soft-page-break/>§ 2° O plano das ações de política municipal de segurança alimentar e nutricional sustentável será determinante para o setor público e indicativo para o setor privado. </text:p>
      <text:p text:style-name="P25"/>
      <text:p text:style-name="P49"><text:span text:style-name="T8">Art. 4° </text:span><text:span text:style-name="T23">A Política Municipal de Segurança Alimentar e Nutricional Sustentável é regida pelas seguintes diretrizes: </text:span></text:p>
      <text:p text:style-name="P25"/>
      <text:p text:style-name="P25">I - a promoção e a incorporação do direito à alimentação adequada nas políticas públicas; </text:p>
      <text:p text:style-name="P25">II - <text:s/>a promoção do acesso à alimentação de qualidade e de modos de vida saudável; </text:p>
      <text:p text:style-name="P25">III - a promoção da educação alimentar e nutricional;</text:p>
      <text:p text:style-name="P25">IV - a promoção da alimentação e da nutrição materno- infantil; </text:p>
      <text:p text:style-name="P25">V - o atendimento suplementar e emergencial a individuos ou grupos populacionais em situação de vulnerabilidade; </text:p>
      <text:p text:style-name="P25">VI - o fortalecimento das ações de vigilância sanitária dos alimentos; </text:p>
      <text:p text:style-name="P25">VII - o apoio à geração de emprego e renda, especialmente de natureza associativa; </text:p>
      <text:p text:style-name="P25">VIII - o respeito aos hábitos alimentares tradicionais e locais; </text:p>
      <text:p text:style-name="P25">IX - <text:s/>a promoção da participação permanente dos diversos segmentos da sociedade civil; <text:s/></text:p>
      <text:p text:style-name="P25">X - a promoção de políticas integradas para combater a exclusão social.</text:p>
      <text:p text:style-name="P13"/>
      <text:p text:style-name="P51"><text:span text:style-name="T8">Art. 5° </text:span><text:span text:style-name="T23">O Plano Municipal de Segurança Alimentar e Nutricional Sustentável, deverá: </text:span></text:p>
      <text:p text:style-name="P13"/>
      <text:p text:style-name="P25">I - identificar estratégias, ações e metas a serem implementadas segundo cronograma definido; </text:p>
      <text:p text:style-name="P25">II - definir e estabelecer formas de monitoramento mediante a identificação e o acompanhamento de indicadores de vigilância alimentar e nutricional. </text:p>
      <text:p text:style-name="P24"/>
      <text:p text:style-name="P65"><text:span text:style-name="T8">Art. 6° </text:span><text:span text:style-name="T23">As ações da PMSANS serão suportadas com recursos orçamentários alocados no Fundo Municipal de Assistência Soacial.</text:span></text:p>
      <text:p text:style-name="P24"/>
      <text:p text:style-name="P51"><text:span text:style-name="T10">Art. 6°</text:span><text:span text:style-name="T23"> As ações da PMSANS serão suportadas por dotações orçamentárias consignadas no orçamento municipal. </text:span><text:a xlink:type="simple" xlink:href="https://sapl.indaiatuba.sp.leg.br/pysc/download_norma_pysc?cod_norma=5246&amp;texto_original=1" text:style-name="Internet_20_link" text:visited-style-name="Visited_20_Internet_20_Link"><text:span text:style-name="T16">(Artigo com redação dada pela Lei nº 6.495, de 15/10/2015)</text:span></text:a></text:p>
      <text:p text:style-name="P24"/>
      <text:p text:style-name="P47"><text:span text:style-name="T8">Capítulo </text:span><text:span text:style-name="T10">III</text:span></text:p>
      <text:p text:style-name="P7"><text:soft-page-break/>Do Sistema Munícipal de Segurança Alimentar e Nutricional <text:s/>Sustentável</text:p>
      <text:p text:style-name="P45"><text:span text:style-name="T23"><text:line-break/></text:span><text:span text:style-name="T8">Seção I</text:span></text:p>
      <text:p text:style-name="P7">Diretrizes</text:p>
      <text:p text:style-name="P11"/>
      <text:p text:style-name="P49"><text:span text:style-name="T8">Art. </text:span><text:span text:style-name="T14">7° </text:span><text:span text:style-name="T25">O</text:span><text:span text:style-name="T23"> Sistema Municipal de Segurança Alimentar e Nutricional Sustentável tem por princípios, e <text:s/>objetivos de:</text:span></text:p>
      <text:p text:style-name="P25"/>
      <text:p text:style-name="P25">I - Universalidade e <text:s/>equidade no acesso <text:s/>a alimentação adequada, sem <text:s/>qualquer especie de <text:s/>discriminação; </text:p>
      <text:p text:style-name="P25">II - Promoção da intersetorialidade das políticas, programas de ações governamentais e não governamentais; </text:p>
      <text:p text:style-name="P25">III - Conjugação de medidas diretas e imediatas de acesso à <text:s/>alimentação adequada <text:s/>com ações <text:s/>que ampliam a <text:s/>capacidade de <text:s/>subsistência autonoma da <text:s/>população; </text:p>
      <text:p text:style-name="P25">IV - Formular e implementar políticas e planos de <text:s/>segurança alimentar e nutricional e estimular a integração de esforços entre governo e <text:s/>sociedade <text:s/>civil. </text:p>
      <text:p text:style-name="P23"/>
      <text:p text:style-name="P8">Seção II</text:p>
      <text:p text:style-name="P8">Composição</text:p>
      <text:p text:style-name="P8"/>
      <text:p text:style-name="P50"><text:span text:style-name="T8">Art. </text:span><text:span text:style-name="T10">8º </text:span><text:span text:style-name="T23">Integram o Sistema Municipal de SANS:</text:span></text:p>
      <text:p text:style-name="P23"/>
      <text:p text:style-name="P26">I - Secretaria Municipal da Família e do Bem Estar Social;</text:p>
      <text:p text:style-name="P26">II - COMUSANS - Conselho Municipal de Segurança Alimentar Nutricional Sustentável;</text:p>
      <text:p text:style-name="P26">III - Conferência Municipal de <text:s/>Sans;</text:p>
      <text:p text:style-name="P26">IV - Órgãos e Entidades <text:s/>Públicas <text:s/>ou Privadas com ou sem fins lucrativos.</text:p>
      <text:p text:style-name="P14"/>
      <text:p text:style-name="P8">Seção III</text:p>
      <text:p text:style-name="P8">Da Secretaria Municipal da <text:s/>Família e do Bem Estar <text:s/>Social – SEMFABES</text:p>
      <text:p text:style-name="P12"/>
      <text:p text:style-name="P50"><text:span text:style-name="T8">Art. 9º </text:span><text:span text:style-name="T23">A Secretaria Municipal da Família e do Bem Estar Social tem por <text:s/>objetivo articular e <text:s/>gerenciar <text:s/>a implantação do Sistema Municipal de Segurança Alimentar e Nutricional Sustentável – SANS, bem como as seguintes atribuições:</text:span></text:p>
      <text:p text:style-name="P26"/>
      <text:p text:style-name="P26">I - Ser <text:s/>canal de <text:s/>tramitação <text:s/>de parcerias <text:s/>com a sociedade <text:s/>civil e outras <text:s/>esfera de governo, <text:s/>no que se <text:s/>refere ao direito básico a <text:s/>alimentação adequada;</text:p>
      <text:p text:style-name="P26"><text:soft-page-break/>II - Assessorar o processo de <text:s/>convocação , preparação <text:s/>para <text:s/>a realização da <text:s/>conferência municipal de SANS;</text:p>
      <text:p text:style-name="P26">III - Acompanhar e <text:s/>assessorar a <text:s text:c="2"/>elaboração , execução e avaliação de plano municipal de <text:s/>SANS;</text:p>
      <text:p text:style-name="P28">IV - Estabelecer critérios de <text:s/>cooperação para <text:s/>a elaboração e <text:s/>implementação de projetos públicos <text:s/>oriundo a <text:s/>sociedade <text:s/>civil e <text:s/>de <text:s/>interesse <text:s text:c="2"/>da política municipal de SANS;</text:p>
      <text:p text:style-name="P26">V - Estabelecer <text:s/>parceria e /ou <text:s/>convênios <text:s/>com universidades, estado e <text:s/>união <text:s/>para assessoramento <text:s/>e <text:s/>captação de <text:s/>recursos financeiros para o desenvolvimento das <text:s/>ações <text:s/>de <text:s/>SANS;</text:p>
      <text:p text:style-name="P26">VI - Estimular <text:s/>os programas institucionais <text:s/>de alimentação e <text:s/>nutrição a atuarem como componentes do <text:s/>sistema público de abastecimento alimentar.</text:p>
      <text:p text:style-name="P26">VII - Indicar as <text:s/>fontes orçamentarias e <text:s/>os <text:s/>recursos técnicos, finaceiros <text:s/>e <text:s/>administrativos a <text:s/>serem alocados <text:s text:c="2"/>para <text:s/>a concretização do direito humano <text:s text:c="2"/>a <text:s/>alimentação adequada.</text:p>
      <text:p text:style-name="P26">VIII - Criar condições <text:s/>efetvas de <text:s/>infra estrutura <text:s/>e recursos humanos que permitam o atendimento ao direito humano a alimentação adequada.</text:p>
      <text:p text:style-name="P22"/>
      <text:p text:style-name="P9">Seção IV</text:p>
      <text:p text:style-name="P9">Da Centro de <text:s/>Referência de Segurança Alimentar e Nutricional Sustentável</text:p>
      <text:p text:style-name="P15"/>
      <text:p text:style-name="P51"><text:span text:style-name="T8">Art. 10. </text:span><text:span text:style-name="T23">Fica criado o Centro de Referência de Segurança <text:s/>Alimentar Nutricional Sustentável, vinculado a Secretaria Municipal da Família e do Bem Estar Social para a defesa e promoção do direito humano básico ao alimento e à nutrição no Município de Indaiatuba.</text:span></text:p>
      <text:p text:style-name="P13"/>
      <text:p text:style-name="P51"><text:span text:style-name="T8">Art. 11. </text:span><text:span text:style-name="T23">O Centro de Referência de Segurança <text:s/>Alimentar Nutricional Sustentável tem <text:s/>como objetivo e <text:s/>missão:</text:span></text:p>
      <text:p text:style-name="P26"/>
      <text:p text:style-name="P26">I - Promover campanhas, ações culturais e educativas voltadas à mobilização pelo direito à alimentação e à nutrição, bem como pela ampliação do acesso a bens e serviços públicos;</text:p>
      <text:p text:style-name="P26">II - Cooperar com a implantação efetiva e universal do sistema de vigilâncïa alimentar nutricional da população, especialmente materno-infantil;</text:p>
      <text:p text:style-name="P26">III - Promover a saúde, através de hábitos alimentares saudáveis, buscando resgatar, purificar e valorizar a cultura alimentícia popular. </text:p>
      <text:p text:style-name="P26">IV - Articular a promoção de programas que contribuam para a segurança alimentar e nutricional sustentável da população;</text:p>
      <text:p text:style-name="P26">V - Atuar, em conjunto com os demais órgãos da Prefeitura, na realização de ações emergenciais de segurança alimentar e nutricional.</text:p>
      <text:p text:style-name="P26"><text:soft-page-break/>VI - Planejar e <text:s/>executar em parceria com outros órgãos públicos <text:s/>ou instituições a <text:s/>implementação de programas e <text:s/>projetos de <text:s/>combate a <text:s/>fome;</text:p>
      <text:p text:style-name="P28">VII - Auxiliar na <text:s/>captação de <text:s/>recursos para <text:s/>estabelecer <text:s/>parcerias <text:s/>com entidades, instituições, empresas , associações , atores <text:s/>sociais e <text:s/>comunitários diversos;</text:p>
      <text:p text:style-name="P26">VIII - Emitir <text:s/>relatórios <text:s/>contendo dados, informações e <text:s/>indicadores que possam contribuir para <text:s/>a elaboração da política municipal de SANS;</text:p>
      <text:p text:style-name="P26">IX - Promover e defender o direito humano básico ao alimento e à nutrição através de mobilização política, planejamento, participação popular e controle social;</text:p>
      <text:p text:style-name="P22"/>
      <text:p text:style-name="P34">CAPITULO IV</text:p>
      <text:p text:style-name="P35">DA CRIAÇÃO E NATUREZA DO CONSELHO</text:p>
      <text:p text:style-name="P31"/>
      <text:p text:style-name="P50"><text:span text:style-name="T6">Art. 12. </text:span><text:span text:style-name="T29">Fica criado o Conselho Municipal de SANS como órgão consultivo, deliberativo e fiscalizador, vinculado a Secretaria da Família e do Bem Estar Social, que tem como objetivo propor as diretrizes gerais da política municipal de SANS.</text:span></text:p>
      <text:p text:style-name="P37"/>
      <text:p text:style-name="P61"><text:span text:style-name="T7">Parágrafo único.</text:span><text:span text:style-name="T29"> As ações do COMUSANS serão suportadas por dotações orçamentárias consignadas no orçamento vigente da Secretaria Municipal da Fam</text:span><text:span text:style-name="T31">í</text:span><text:span text:style-name="T29">lia e do Bem Estar Social. </text:span><text:a xlink:type="simple" xlink:href="https://sapl.indaiatuba.sp.leg.br/pysc/download_norma_pysc?cod_norma=5246&amp;texto_original=1" text:style-name="Internet_20_link" text:visited-style-name="Visited_20_Internet_20_Link"><text:span text:style-name="T16">(</text:span><text:span text:style-name="T19">Parágrafo único</text:span><text:span text:style-name="T17"> </text:span><text:span text:style-name="T16">com redação dada pela Lei nº 6.495, de 15/10/2015)</text:span></text:a></text:p>
      <text:p text:style-name="P36"/>
      <text:p text:style-name="P34">CAPITULO V</text:p>
      <text:p text:style-name="P35">DOS MEMBROS DO CONSELHO MUNICPAL DE SANS</text:p>
      <text:p text:style-name="P33"/>
      <text:p text:style-name="P67"><text:span text:style-name="T6">Art. 13. </text:span><text:span text:style-name="T29">O Conselho Municipal de SANS é composto de 18 (dezoito) membros titulares e igual o número de suplentes, observada a composição paritária de seus membros sendo oito membros do poder público municipal e oito da sociedade civil, os quais serão legitimados a partir do exercício de 2010.</text:span></text:p>
      <text:p text:style-name="P36"/>
      <text:p text:style-name="P67"><text:span text:style-name="T32"><text:s/></text:span><text:span text:style-name="T33">I - Represe</text:span><text:span text:style-name="T29">ntantes do Poder Publico:</text:span></text:p>
      <text:p text:style-name="P72"/>
      <text:p text:style-name="P70">a) um representante da Secretaria Municipal da Família e do Bem Estar Social;</text:p>
      <text:p text:style-name="P69">b) um representante da Secretaria Municipal de Educação;</text:p>
      <text:p text:style-name="P69">c) um representante da Secretaria Municipal dos Negócios Jurídicos;</text:p>
      <text:p text:style-name="P41"><text:span text:style-name="T39">d) um representante da Secretaria Municipal da Fazenda; </text:span><text:a xlink:type="simple" xlink:href="https://sapl.indaiatuba.sp.leg.br/pysc/download_norma_pysc?cod_norma=4758&amp;texto_original=1" text:style-name="Internet_20_link" text:visited-style-name="Visited_20_Internet_20_Link"><text:span text:style-name="T40">(Revogada pela Lei nº 6.057, de 7/11/2012)</text:span></text:a></text:p>
      <text:p text:style-name="P69"><text:soft-page-break/>e) um representante da Secretaria Municipal de Urbanismo e Meio Ambiente;</text:p>
      <text:p text:style-name="P69">f) um representante da Secretaria Municipal de Esportes;</text:p>
      <text:p text:style-name="P69">g) um representante da Secretaria Municipal de Saúde;</text:p>
      <text:p text:style-name="P69">h) um representante do Fundo Social de Solidariedade- FUNSSOL;</text:p>
      <text:p text:style-name="P76"/>
      <text:p text:style-name="P67"><text:span text:style-name="T33">II</text:span><text:span text:style-name="T34"> </text:span><text:span text:style-name="T33">- </text:span><text:span text:style-name="T29">Representantes da Sociedade Civil:</text:span></text:p>
      <text:p text:style-name="P32"/>
      <text:p text:style-name="P69">a) um representante do Conselho Municipal de Assistência Social- CMAS;</text:p>
      <text:p text:style-name="P69">b) um representante do Conselho Municipal dos Direitos dos Idosos – CMDI;</text:p>
      <text:p text:style-name="P69">c) um representante do Conselho Municipal dos Direitos da Criança e do Adolescente- CMDCA;</text:p>
      <text:p text:style-name="P43"><text:span text:style-name="T39">d) um representante da Associação <text:s/>Comercial Industrial e Agrícola de Indaiatuba- ACIAI; </text:span><text:a xlink:type="simple" xlink:href="https://sapl.indaiatuba.sp.leg.br/pysc/download_norma_pysc?cod_norma=4758&amp;texto_original=1" text:style-name="Internet_20_link" text:visited-style-name="Visited_20_Internet_20_Link"><text:span text:style-name="T40">(Revogada pela Lei nº 6.057, de 7/11/2012)</text:span></text:a></text:p>
      <text:p text:style-name="P69">e) um representante do Sindicato Rural;</text:p>
      <text:p text:style-name="P69">f) um representante do Serviço Social da Indústria – SESI;</text:p>
      <text:p text:style-name="P69">g) um representante de organizações sociais que atuam na área de segurança alimentar e nutricional;</text:p>
      <text:p text:style-name="P69">h) um representante das instituições de ensino superior;</text:p>
      <text:p text:style-name="P69"/>
      <text:p text:style-name="P66"><text:span text:style-name="T36">Parágrafo único. </text:span><text:span text:style-name="T38">Todos os membros do </text:span><text:span text:style-name="T37">Conselho Municipal de SANS</text:span><text:span text:style-name="T38"> serão nomeados pelo Prefeito Municipal, mediante indicação dos órgãos ou entidades que representam.</text:span></text:p>
      <text:p text:style-name="P79"/>
      <text:p text:style-name="P66"><text:span text:style-name="T6">Art. 14. </text:span><text:span text:style-name="T29">Os membros do Conselho e os respectivos suplentes exercerão mandato por dois anos, permitindo-se uma única recondução. </text:span></text:p>
      <text:p text:style-name="P71"/>
      <text:p text:style-name="P66"><text:span text:style-name="T35">§ 1º </text:span><text:span text:style-name="T33">A r</text:span><text:span text:style-name="T29">enovação dos membros do Conselho e seus respectivos suplentes, em cada mandato, </text:span><text:span text:style-name="T30">para garantir a continuidade dos trabalhos, será </text:span><text:span text:style-name="T29"><text:s/>de 50% (cinqüenta), os quais serão indicados no exercício de 2012 e, de 50% (cinqüenta), que serão indicados no exercício de 2013, e assim sucessivamente, da seguinte forma:</text:span></text:p>
      <text:p text:style-name="P73"/>
      <text:p text:style-name="P78"><text:span text:style-name="T29">I - 50% (cinquenta) dos membros do Conselho a serem indicados no exercício de 2012, serão os representantes dos órgãos indicados nas alíneas ‘</text:span><text:span text:style-name="T28">b’, ‘d’ , ‘g’</text:span><text:span text:style-name="T29">’ e ‘</text:span><text:span text:style-name="T28">h’ </text:span><text:span text:style-name="T29">do Inciso I, e alíneas ‘</text:span><text:span text:style-name="T28">c’, ‘d’, ‘f’</text:span><text:span text:style-name="T29">, e</text:span><text:span text:style-name="T28"> ‘h’</text:span><text:span text:style-name="T29"> do Inciso II do art. 13, desta lei; </text:span></text:p>
      <text:p text:style-name="P78"><text:span text:style-name="T29">II - 50% (cinquenta) dos membros do Conselho a serem indicados no exercício de 2013, serão os representantes dos órgãos indicados nas alíneas ‘a</text:span><text:span text:style-name="T28">’, ‘c’ , ‘e’</text:span><text:span text:style-name="T29"> e ‘f</text:span><text:span text:style-name="T28">’ </text:span><text:span text:style-name="T29">do Inciso I, e alíneas ‘a</text:span><text:span text:style-name="T28">’, b’, ‘e’</text:span><text:span text:style-name="T29"> e </text:span><text:span text:style-name="T28">‘g’ </text:span><text:span text:style-name="T29">do Inciso II do art. 13, desta lei; </text:span></text:p>
      <text:p text:style-name="P74"><text:soft-page-break/></text:p>
      <text:p text:style-name="P66"><text:span text:style-name="T33">§2º A</text:span><text:span text:style-name="T29"> nomeação e posse dos membros do Conselho far-se-á pelo Prefeito Municipal através de Decreto.</text:span></text:p>
      <text:p text:style-name="P37"/>
      <text:p text:style-name="P53"><text:span text:style-name="T46">Art. 13.</text:span><text:span text:style-name="T41"> O Conselho Municipal de SANS é composto de 12 (doze) membros titulares e igual o número de suplentes, observada a</text:span><text:span text:style-name="T29"> </text:span><text:span text:style-name="T41">composição paritária de seus membros sendo seis membros do poder público municipal e seis da sociedade civil, a saber: </text:span><text:a xlink:type="simple" xlink:href="https://sapl.indaiatuba.sp.leg.br/pysc/download_norma_pysc?cod_norma=4948&amp;texto_original=1" text:style-name="Internet_20_link" text:visited-style-name="Visited_20_Internet_20_Link"><text:span text:style-name="T43">(“Caput” do artigo com redação dada pela Lei nº 6.217, de 14/11/2013)</text:span></text:a></text:p>
      <text:p text:style-name="P75"/>
      <text:p text:style-name="P54"><text:span text:style-name="T42">I </text:span><text:span text:style-name="T41">- Representantes do Poder Publico: </text:span><text:a xlink:type="simple" xlink:href="https://sapl.indaiatuba.sp.leg.br/pysc/download_norma_pysc?cod_norma=4948&amp;texto_original=1" text:style-name="Internet_20_link" text:visited-style-name="Visited_20_Internet_20_Link"><text:span text:style-name="T43">(Inciso com redação dada pela Lei nº 6.217, de 14/11/2013)</text:span></text:a></text:p>
      <text:p text:style-name="P75"/>
      <text:p text:style-name="P54"><text:span text:style-name="T41">a) um representante da Secretaria Municipal da Família e do Bem Estar Social; </text:span><text:a xlink:type="simple" xlink:href="https://sapl.indaiatuba.sp.leg.br/pysc/download_norma_pysc?cod_norma=4948&amp;texto_original=1" text:style-name="Internet_20_link" text:visited-style-name="Visited_20_Internet_20_Link"><text:span text:style-name="T43">(Alínea com redação dada pela Lei nº 6.217, de 14/11/2013)</text:span></text:a></text:p>
      <text:p text:style-name="P54"><text:span text:style-name="T41">b) um representante da Secretaria Municipal de Educação; </text:span><text:a xlink:type="simple" xlink:href="https://sapl.indaiatuba.sp.leg.br/pysc/download_norma_pysc?cod_norma=4948&amp;texto_original=1" text:style-name="Internet_20_link" text:visited-style-name="Visited_20_Internet_20_Link"><text:span text:style-name="T43">(Alínea com redação dada pela Lei nº 6.217, de 14/11/2013)</text:span></text:a></text:p>
      <text:p text:style-name="P54"><text:span text:style-name="T41">c) um representante da Secretaria Municipal dos Negócios Jurídicos; </text:span><text:a xlink:type="simple" xlink:href="https://sapl.indaiatuba.sp.leg.br/pysc/download_norma_pysc?cod_norma=4948&amp;texto_original=1" text:style-name="Internet_20_link" text:visited-style-name="Visited_20_Internet_20_Link"><text:span text:style-name="T43">(Alínea com redação dada pela Lei nº 6.217, de 14/11/2013)</text:span></text:a></text:p>
      <text:p text:style-name="P54"><text:span text:style-name="T41">d) um representante da Secretaria Municipal de Urbanismo e Meio Ambiente; </text:span><text:a xlink:type="simple" xlink:href="https://sapl.indaiatuba.sp.leg.br/pysc/download_norma_pysc?cod_norma=4948&amp;texto_original=1" text:style-name="Internet_20_link" text:visited-style-name="Visited_20_Internet_20_Link"><text:span text:style-name="T43">(Alínea com redação dada pela Lei nº 6.217, de 14/11/2013)</text:span></text:a></text:p>
      <text:p text:style-name="P54"><text:span text:style-name="T41">e) um representante da Secretaria Municipal de Saúde; </text:span><text:a xlink:type="simple" xlink:href="https://sapl.indaiatuba.sp.leg.br/pysc/download_norma_pysc?cod_norma=4948&amp;texto_original=1" text:style-name="Internet_20_link" text:visited-style-name="Visited_20_Internet_20_Link"><text:span text:style-name="T43">(Alínea com redação dada pela Lei nº 6.217, de 14/11/2013)</text:span></text:a></text:p>
      <text:p text:style-name="P54"><text:span text:style-name="T42">f) </text:span><text:span text:style-name="T41">um representante do Fundo Social de Solidariedade FUNSSOL; </text:span><text:a xlink:type="simple" xlink:href="https://sapl.indaiatuba.sp.leg.br/pysc/download_norma_pysc?cod_norma=4948&amp;texto_original=1" text:style-name="Internet_20_link" text:visited-style-name="Visited_20_Internet_20_Link"><text:span text:style-name="T43">(Alínea com redação dada pela Lei nº 6.217, de 14/11/2013)</text:span></text:a></text:p>
      <text:p text:style-name="P39"/>
      <text:p text:style-name="P54"><text:span text:style-name="T41">II- Representantes da Sociedade Civil: </text:span><text:a xlink:type="simple" xlink:href="https://sapl.indaiatuba.sp.leg.br/pysc/download_norma_pysc?cod_norma=4948&amp;texto_original=1" text:style-name="Internet_20_link" text:visited-style-name="Visited_20_Internet_20_Link"><text:span text:style-name="T43">(Inciso com redação dada pela Lei nº 6.217, de 14/11/2013)</text:span></text:a></text:p>
      <text:p text:style-name="P75"/>
      <text:p text:style-name="P54"><text:span text:style-name="T41">a) um representante do Conselho Municipal de Assistência Social- CMAS; </text:span><text:a xlink:type="simple" xlink:href="https://sapl.indaiatuba.sp.leg.br/pysc/download_norma_pysc?cod_norma=4948&amp;texto_original=1" text:style-name="Internet_20_link" text:visited-style-name="Visited_20_Internet_20_Link"><text:span text:style-name="T43">(Alínea com redação dada pela Lei nº 6.217, de 14/11/2013)</text:span></text:a></text:p>
      <text:p text:style-name="P54"><text:span text:style-name="T41">b) um representante do Conselho Municipal dos Direitos dos Idosos - CMDI; </text:span><text:a xlink:type="simple" xlink:href="https://sapl.indaiatuba.sp.leg.br/pysc/download_norma_pysc?cod_norma=4948&amp;texto_original=1" text:style-name="Internet_20_link" text:visited-style-name="Visited_20_Internet_20_Link"><text:span text:style-name="T45">(Alínea com redação dada pela Lei nº 6.217, de 14/11/2013)</text:span></text:a></text:p>
      <text:p text:style-name="P54"><text:span text:style-name="T41">c) um representante do Conselho Municipal dos Direitos da Criança e do Adolescente – CMDCA; </text:span><text:a xlink:type="simple" xlink:href="https://sapl.indaiatuba.sp.leg.br/pysc/download_norma_pysc?cod_norma=4948&amp;texto_original=1" text:style-name="Internet_20_link" text:visited-style-name="Visited_20_Internet_20_Link"><text:span text:style-name="T43">(Alínea com redação dada pela Lei nº 6.217, de 14/11/2013)</text:span></text:a></text:p>
      <text:p text:style-name="P54"><text:span text:style-name="T41">d) um representante do Serviço Social da Indústria – SESI; </text:span><text:a xlink:type="simple" xlink:href="https://sapl.indaiatuba.sp.leg.br/pysc/download_norma_pysc?cod_norma=4948&amp;texto_original=1" text:style-name="Internet_20_link" text:visited-style-name="Visited_20_Internet_20_Link"><text:span text:style-name="T43">(Alínea com redação dada pela Lei nº 6.217, de 14/11/2013)</text:span></text:a></text:p>
      <text:p text:style-name="P54"><text:span text:style-name="T41">e) um representante de organizações sociais que atuam na área de segurança alimentar e nutricional; </text:span><text:a xlink:type="simple" xlink:href="https://sapl.indaiatuba.sp.leg.br/pysc/download_norma_pysc?cod_norma=4948&amp;texto_original=1" text:style-name="Internet_20_link" text:visited-style-name="Visited_20_Internet_20_Link"><text:span text:style-name="T43">(Alínea com redação dada pela Lei nº 6.217, de 14/11/2013)</text:span></text:a></text:p>
      <text:p text:style-name="P54"><text:span text:style-name="T42">f)</text:span><text:span text:style-name="T41"> um representante das instituições de ensino superior; </text:span><text:a xlink:type="simple" xlink:href="https://sapl.indaiatuba.sp.leg.br/pysc/download_norma_pysc?cod_norma=4948&amp;texto_original=1" text:style-name="Internet_20_link" text:visited-style-name="Visited_20_Internet_20_Link"><text:span text:style-name="T43">(Alínea com redação dada pela Lei nº 6.217, de 14/11/2013)</text:span></text:a></text:p>
      <text:p text:style-name="P39"/>
      <text:p text:style-name="P54"><text:soft-page-break/><text:span text:style-name="T46">Parágrafo único. </text:span><text:span text:style-name="T42">To</text:span><text:span text:style-name="T41">dos os membros do Conselho Municipal de SANS serão nomeados pelo Prefeito Municipal, mediante indicação dos órgãos ou entidades que representam. </text:span><text:a xlink:type="simple" xlink:href="https://sapl.indaiatuba.sp.leg.br/pysc/download_norma_pysc?cod_norma=4948&amp;texto_original=1" text:style-name="Internet_20_link" text:visited-style-name="Visited_20_Internet_20_Link"><text:span text:style-name="T43">(Parágrafo único com redação dada pela Lei nº 6.217, de 14/11/2013)</text:span></text:a></text:p>
      <text:p text:style-name="P39"/>
      <text:p text:style-name="P55"><text:span text:style-name="T46">Art. 14.</text:span><text:span text:style-name="T41"> Os membros do Conselho e os respectivos suplentes exercerão mandato por dois anos, permitindo-se uma única recondução. </text:span><text:a xlink:type="simple" xlink:href="https://sapl.indaiatuba.sp.leg.br/pysc/download_norma_pysc?cod_norma=4948&amp;texto_original=1" text:style-name="Internet_20_link" text:visited-style-name="Visited_20_Internet_20_Link"><text:span text:style-name="T43">(“Caput” do artigo com redação dada pela Lei nº 6.217, de 14/11/2013)</text:span></text:a></text:p>
      <text:p text:style-name="P39"/>
      <text:p text:style-name="P55"><text:span text:style-name="T41">§ 1° A renovação dos membros do Conselho e seus respectivos suplentes, em cada mandato, para garantir a continuidade dos trabalhos, será de 50% (cinqüenta), os quais serão indicados no exercício de 2013 e, de 50% (cinqüenta), que serão indicados no exercício de 2014, e assim sucessivamente, da seguinte forma: </text:span><text:a xlink:type="simple" xlink:href="https://sapl.indaiatuba.sp.leg.br/pysc/download_norma_pysc?cod_norma=4948&amp;texto_original=1" text:style-name="Internet_20_link" text:visited-style-name="Visited_20_Internet_20_Link"><text:span text:style-name="T43">(</text:span><text:span text:style-name="T44">Parágrafo</text:span><text:span text:style-name="T43"> com redação dada pela Lei nº 6.217, de 14/11/2013)</text:span></text:a></text:p>
      <text:p text:style-name="P75"/>
      <text:p text:style-name="P55"><text:span text:style-name="T42">I</text:span><text:span text:style-name="T41">- 50% (cinquenta) dos membros do Conselho a serem indicados no exercício de 2013, serão os representantes dos órgãos indicados nas alíneas 'a', 'c', e '</text:span><text:span text:style-name="T42">d' </text:span><text:span text:style-name="T41">do Inciso </text:span><text:span text:style-name="T42">I</text:span><text:span text:style-name="T41">, e alíneas 'a', 'b', e 'd' do Inciso </text:span><text:span text:style-name="T42">II</text:span><text:span text:style-name="T41">, do art. 13, desta lei; </text:span><text:a xlink:type="simple" xlink:href="https://sapl.indaiatuba.sp.leg.br/pysc/download_norma_pysc?cod_norma=4948&amp;texto_original=1" text:style-name="Internet_20_link" text:visited-style-name="Visited_20_Internet_20_Link"><text:span text:style-name="T43">(</text:span><text:span text:style-name="T44">Inciso</text:span><text:span text:style-name="T43"> com redação dada pela Lei nº 6.217, de 14/11/2013)</text:span></text:a></text:p>
      <text:p text:style-name="P55"><text:span text:style-name="T41">II) 50% (cinquenta) dos membros do Conselho a serem indicados no exercício de 2014, serão os representantes dos órgãos indicados nas alíneas 'b', 'e' e 'f' do Inciso </text:span><text:span text:style-name="T42">I</text:span><text:span text:style-name="T41">, e alíneas 'c', 'd', e 'f' do Inciso II, do art. 13, desta lei; </text:span><text:a xlink:type="simple" xlink:href="https://sapl.indaiatuba.sp.leg.br/pysc/download_norma_pysc?cod_norma=4948&amp;texto_original=1" text:style-name="Internet_20_link" text:visited-style-name="Visited_20_Internet_20_Link"><text:span text:style-name="T43">(</text:span><text:span text:style-name="T44">Inciso</text:span><text:span text:style-name="T43"> com redação dada pela Lei nº 6.217, de 14/11/2013)</text:span></text:a></text:p>
      <text:p text:style-name="P75"/>
      <text:p text:style-name="P55"><text:span text:style-name="T41">§ 2° A nomeação e posse dos membros do Conselho far-se-á pelo Prefeito Municipal através de Decreto. </text:span><text:a xlink:type="simple" xlink:href="https://sapl.indaiatuba.sp.leg.br/pysc/download_norma_pysc?cod_norma=4948&amp;texto_original=1" text:style-name="Internet_20_link" text:visited-style-name="Visited_20_Internet_20_Link"><text:span text:style-name="T43">(</text:span><text:span text:style-name="T44">Parágrafo</text:span><text:span text:style-name="T43"> com redação dada pela Lei nº 6.217, de 14/11/2013)</text:span></text:a></text:p>
      <text:p text:style-name="P85"/>
      <text:p text:style-name="P56"><text:span text:style-name="T47">Art. 13.</text:span><text:span text:style-name="T48"> O Conselho Municipal de SANS é composto de 18 (dezoito) membros titulares e igual o número de suplentes, sendo 6 (seis) membros do poder público municipal e 12 (doze) da sociedade civil, a saber: </text:span><text:a xlink:type="simple" xlink:href="https://sapl.indaiatuba.sp.leg.br/pysc/download_norma_pysc?cod_norma=5246&amp;texto_original=1" text:style-name="Internet_20_link" text:visited-style-name="Visited_20_Internet_20_Link"><text:span text:style-name="T51">(“</text:span><text:span text:style-name="T53">Caput” do a</text:span><text:span text:style-name="T51">rtigo com redação dada pela Lei nº 6.495, de 15/10/2015)</text:span></text:a></text:p>
      <text:p text:style-name="P90"/>
      <text:p text:style-name="P56"><text:span text:style-name="T48">I- Representantes do Poder Público: </text:span><text:a xlink:type="simple" xlink:href="https://sapl.indaiatuba.sp.leg.br/pysc/download_norma_pysc?cod_norma=5246&amp;texto_original=1" text:style-name="Internet_20_link" text:visited-style-name="Visited_20_Internet_20_Link"><text:span text:style-name="T56">(</text:span><text:span text:style-name="T57">Inciso </text:span><text:span text:style-name="T56">com redação dada pela Lei nº 6.495, de 15/10/2015)</text:span></text:a></text:p>
      <text:p text:style-name="P90"/>
      <text:p text:style-name="P58"><text:span text:style-name="T48">a) um representante da Secretaria Municipal da Família e do Bem Estar Social;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4">Inciso</text:span><text:span text:style-name="T53"> </text:span><text:span text:style-name="T51">com redação dada pela Lei nº 6.495, de 15/10/2015)</text:span></text:a></text:p>
      <text:p text:style-name="P58"><text:span text:style-name="T48">b) um representante da Secretaria Municipal de Educação;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4">Inciso</text:span><text:span text:style-name="T53"> </text:span><text:span text:style-name="T51">com redação dada pela Lei nº 6.495, de 15/10/2015)</text:span></text:a></text:p>
      <text:p text:style-name="P58"><text:soft-page-break/><text:span text:style-name="T48">c) um representante da Secretaria Municipal dos Negócios Jurídicos;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4">Inciso</text:span><text:span text:style-name="T53"> </text:span><text:span text:style-name="T51">com redação dada pela Lei nº 6.495, de 15/10/2015)</text:span></text:a></text:p>
      <text:p text:style-name="P58"><text:span text:style-name="T48">d) um representante da Secretaria Municipal de Urbanismo e Meio Ambiente;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4">Inciso</text:span><text:span text:style-name="T53"> </text:span><text:span text:style-name="T51">com redação dada pela Lei nº 6.495, de 15/10/2015)</text:span></text:a></text:p>
      <text:p text:style-name="P58"><text:span text:style-name="T48">e) um representante da Secretaria Municipal de Saúde;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4">Inciso</text:span><text:span text:style-name="T53"> </text:span><text:span text:style-name="T51">com redação dada pela Lei nº 6.495, de 15/10/2015)</text:span></text:a></text:p>
      <text:p text:style-name="P58"><text:span text:style-name="T48">f) um representante do Fundo Social de Solidariedade -FUNSSOL;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4">Inciso</text:span><text:span text:style-name="T53"> </text:span><text:span text:style-name="T51">com redação dada pela Lei nº 6.495, de 15/10/2015)</text:span></text:a></text:p>
      <text:p text:style-name="P90"/>
      <text:p text:style-name="P56"><text:span text:style-name="T48">II- Representantes da Sociedade Civil: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3">Inciso </text:span><text:span text:style-name="T51">com redação dada pela Lei nº 6.495, de 15/10/2015)</text:span></text:a></text:p>
      <text:p text:style-name="P90"/>
      <text:p text:style-name="P57"><text:span text:style-name="T48">a) um representante do Conselho Municipal de Assistência Social- CMAS;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4">Inciso</text:span><text:span text:style-name="T53"> </text:span><text:span text:style-name="T51">com redação dada pela Lei nº 6.495, de 15/10/2015)</text:span></text:a></text:p>
      <text:p text:style-name="P57"><text:span text:style-name="T48">b) um representante do Conselho Municipal dos Direitos dos Idosos - CMDI;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4">Inciso</text:span><text:span text:style-name="T53"> </text:span><text:span text:style-name="T51">com redação dada pela Lei nº 6.495, de 15/10/2015)</text:span></text:a></text:p>
      <text:p text:style-name="P57"><text:span text:style-name="T48">c) um representante do Conselho Municipal dos Direitos da Criança e do Adolescente - CMDCA;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4">Inciso</text:span><text:span text:style-name="T53"> </text:span><text:span text:style-name="T51">com redação dada pela Lei nº 6.495, de 15/10/2015)</text:span></text:a></text:p>
      <text:p text:style-name="P57"><text:span text:style-name="T48">d) um representante da Federação das Entidades-FEAI;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4">Inciso</text:span><text:span text:style-name="T53"> </text:span><text:span text:style-name="T51">com redação dada pela Lei nº 6.495, de 15/10/2015)</text:span></text:a></text:p>
      <text:p text:style-name="P57"><text:span text:style-name="T49">e</text:span><text:span text:style-name="T48">) um representante do Conselho Municipal de Saúde;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4">Inciso</text:span><text:span text:style-name="T53"> </text:span><text:span text:style-name="T51">com redação dada pela Lei nº 6.495, de 15/10/2015)</text:span></text:a></text:p>
      <text:p text:style-name="P57"><text:span text:style-name="T49">f)</text:span><text:span text:style-name="T48"> um representante do Serviço Social da Indústria - SESI;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4">Inciso</text:span><text:span text:style-name="T53"> </text:span><text:span text:style-name="T51">com redação dada pela Lei nº 6.495, de 15/10/2015)</text:span></text:a></text:p>
      <text:p text:style-name="P57"><text:span text:style-name="T48">g) um representante de organizações sociais que atuam na área de segurança alimentar e nutricional;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4">Inciso</text:span><text:span text:style-name="T53"> </text:span><text:span text:style-name="T54">acrescido</text:span><text:span text:style-name="T51"> pela Lei nº </text:span><text:span text:style-name="T55">6.495, de 15/10/2015)</text:span></text:a></text:p>
      <text:p text:style-name="P57"><text:span text:style-name="T48">h) um representante das instituições de ensino superior;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4">Inciso</text:span><text:span text:style-name="T53"> </text:span><text:span text:style-name="T54">acrescido</text:span><text:span text:style-name="T51"> pela Lei nº </text:span><text:span text:style-name="T55">6.495, de 15/10/2015)</text:span></text:a></text:p>
      <text:p text:style-name="P57"><text:span text:style-name="T48">i) um representante do Conselho Municipal de Alimentação Escolar;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4">Inciso</text:span><text:span text:style-name="T53"> </text:span><text:span text:style-name="T54">acrescido</text:span><text:span text:style-name="T51"> pela Lei nº </text:span><text:span text:style-name="T55">6.495, de 15/10/2015)</text:span></text:a></text:p>
      <text:p text:style-name="P57"><text:span text:style-name="T48">j) um representante da área de Educação Física;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4">Inciso</text:span><text:span text:style-name="T53"> </text:span><text:span text:style-name="T54">acrescido</text:span><text:span text:style-name="T51"> pela Lei nº </text:span><text:span text:style-name="T55">6.495, de 15/10/2015)</text:span></text:a></text:p>
      <text:p text:style-name="P57"><text:span text:style-name="T48">k) </text:span><text:span text:style-name="T50">um</text:span><text:span text:style-name="T48"> representante de Organizações ou Associações que atendem Doenças Crônicas não Transmissíveis - DCNT;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4">Inciso</text:span><text:span text:style-name="T53"> </text:span><text:span text:style-name="T54">acrescido</text:span><text:span text:style-name="T51"> pela Lei nº </text:span><text:span text:style-name="T55">6.495, de 15/10/2015)</text:span></text:a></text:p>
      <text:p text:style-name="P57"><text:span text:style-name="T49">l) </text:span><text:span text:style-name="T48">um representante de Organizações ou Associações que atendem pessoas com deficiência;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4">Inciso</text:span><text:span text:style-name="T53"> </text:span><text:span text:style-name="T54">acrescido</text:span><text:span text:style-name="T51"> pela Lei nº </text:span><text:span text:style-name="T55">6.495, de 15/10/2015)</text:span></text:a></text:p>
      <text:p text:style-name="P90"/>
      <text:p text:style-name="P56"><text:span text:style-name="T47">Parágrafo único. </text:span><text:span text:style-name="T48">Todos os membros do Conselho Municipal de SANS serão nomeados pelo Prefeito Municipal, mediante indicação dos órgãos ou entidades que representam.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3">Parágrafo único </text:span><text:span text:style-name="T51">com redação dada pela Lei nº 6.495, de 15/10/2015)</text:span></text:a></text:p>
      <text:p text:style-name="P86"><text:soft-page-break/></text:p>
      <text:p text:style-name="P58"><text:span text:style-name="T47">Art. 14.</text:span><text:span text:style-name="T48"> Os membros do Conselho e os respectivos suplentes exercerão mandato por dois anos, permitindo-se uma única recondução.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2">“Caput” do artigo</text:span><text:span text:style-name="T53"> </text:span><text:span text:style-name="T51">com redação dada pela Lei nº 6.495, de 15/10/2015)</text:span></text:a></text:p>
      <text:p text:style-name="P90"/>
      <text:p text:style-name="P58"><text:span text:style-name="T48">§ 1° A renovação dos membros do Conselho e seus respectivos suplentes, em cada mandato, para garantir a continuidade dos trabalhos, serão de 2/3 (dois terços), os quais serão indicados nos anos ímpares e, de 1/3 (um terço), que serão indicados em anos pares, e assim sucessivamente, da seguinte forma: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3">Parágrafo </text:span><text:span text:style-name="T51">com redação dada pela Lei nº 6.495, de 15/10/2015)</text:span></text:a></text:p>
      <text:p text:style-name="P90"/>
      <text:p text:style-name="P59"><text:span text:style-name="T49">I -</text:span><text:span text:style-name="T48"> 2/3 (dois terços) dos membros do Conselho a serem indicados nos anos ímpares, serão os representantes dos órgãos indicados nas alíneas 'a', 'c', '</text:span><text:span text:style-name="T50">d</text:span><text:span text:style-name="T48">' e 'e' do Inciso </text:span><text:span text:style-name="T50">I</text:span><text:span text:style-name="T48">, e alíneas 'a', 'c', '</text:span><text:span text:style-name="T50">d</text:span><text:span text:style-name="T48">', '</text:span><text:span text:style-name="T50">e</text:span><text:span text:style-name="T48">', '</text:span><text:span text:style-name="T50">i</text:span><text:span text:style-name="T48">', '</text:span><text:span text:style-name="T50">j</text:span><text:span text:style-name="T48">', 'k','</text:span><text:span text:style-name="T50">l</text:span><text:span text:style-name="T48">' do Inciso II do art. 13, desta lei;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2">Inciso</text:span><text:span text:style-name="T53"> </text:span><text:span text:style-name="T51">com redação dada pela Lei nº 6.495, de 15/10/2015)</text:span></text:a></text:p>
      <text:p text:style-name="P59"><text:span text:style-name="T49">II -</text:span><text:span text:style-name="T48"> 1/3 (um terço) dos membros do Conselho a serem indicados em anos pares, serão os representantes dos órgãos indicados nas alíneas '</text:span><text:span text:style-name="T50">b</text:span><text:span text:style-name="T48">' e 'f' do Inciso </text:span><text:span text:style-name="T50">I</text:span><text:span text:style-name="T48">, e alíneas '</text:span><text:span text:style-name="T50">b</text:span><text:span text:style-name="T48">','f','g', 'h', do Inciso II do art. 13, desta lei;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2">Inciso</text:span><text:span text:style-name="T53"> </text:span><text:span text:style-name="T51">com redação dada pela Lei nº 6.495, de 15/10/2015)</text:span></text:a></text:p>
      <text:p text:style-name="P90"/>
      <text:p text:style-name="P58"><text:span text:style-name="T48">§ 2° A nomeação e posse dos membros do Conselho far-se-á pelo Prefeito Municipal através de Decreto. </text:span><text:a xlink:type="simple" xlink:href="https://sapl.indaiatuba.sp.leg.br/pysc/download_norma_pysc?cod_norma=5246&amp;texto_original=1" text:style-name="Internet_20_link" text:visited-style-name="Visited_20_Internet_20_Link"><text:span text:style-name="T51">(</text:span><text:span text:style-name="T53">Parágrafo </text:span><text:span text:style-name="T51">com redação dada pela Lei nº 6.495, de 15/10/2015)</text:span></text:a></text:p>
      <text:p text:style-name="P87"/>
      <text:p text:style-name="P80"><text:span text:style-name="T11">Art. 13.</text:span><text:span text:style-name="T26"> O Conselho Municipal de SANS é composto de 12 (doze) membros titulares e igual o número de suplentes, sendo 4 (quatro) membros do Poder Público municipal e 8 (oito) da sociedade civil, a saber: </text:span><text:a xlink:type="simple" xlink:href="https://sapl.indaiatuba.sp.leg.br/pysc/download_norma_pysc?cod_norma=5535&amp;texto_original=1" text:style-name="Internet_20_link" text:visited-style-name="Visited_20_Internet_20_Link"><text:span text:style-name="T20">(“Caput” do artigo com redação dada pela Lei nº 6.747, de 18/8/2017)</text:span></text:a></text:p>
      <text:p text:style-name="P88"/>
      <text:p text:style-name="P81"><text:span text:style-name="T26">I - Representantes do Poder Público: </text:span><text:a xlink:type="simple" xlink:href="https://sapl.indaiatuba.sp.leg.br/pysc/download_norma_pysc?cod_norma=5535&amp;texto_original=1" text:style-name="Internet_20_link" text:visited-style-name="Visited_20_Internet_20_Link"><text:span text:style-name="T20">(</text:span><text:span text:style-name="T21">Inciso</text:span><text:span text:style-name="T20"> com redação dada pela Lei nº 6.747, de 18/8/2017)</text:span></text:a></text:p>
      <text:p text:style-name="P88"/>
      <text:p text:style-name="P81"><text:span text:style-name="T26">a) um representante da Secretaria Municipal da Família e do Bem Estar Social; </text:span><text:a xlink:type="simple" xlink:href="https://sapl.indaiatuba.sp.leg.br/pysc/download_norma_pysc?cod_norma=5535&amp;texto_original=1" text:style-name="Internet_20_link" text:visited-style-name="Visited_20_Internet_20_Link"><text:span text:style-name="T20">(</text:span><text:span text:style-name="T21">Alínea</text:span><text:span text:style-name="T20"> com redação dada pela Lei nº 6.747, de 18/8/2017)</text:span></text:a></text:p>
      <text:p text:style-name="P81"><text:span text:style-name="T26">b) u</text:span><text:span text:style-name="T27">m</text:span><text:span text:style-name="T26"> representante da Secretaria Municipal de Educação; </text:span><text:a xlink:type="simple" xlink:href="https://sapl.indaiatuba.sp.leg.br/pysc/download_norma_pysc?cod_norma=5535&amp;texto_original=1" text:style-name="Internet_20_link" text:visited-style-name="Visited_20_Internet_20_Link"><text:span text:style-name="T20">(</text:span><text:span text:style-name="T21">Alínea</text:span><text:span text:style-name="T20"> com redação dada pela Lei nº 6.747, de 18/8/2017)</text:span></text:a></text:p>
      <text:p text:style-name="P81"><text:span text:style-name="T26">c) um representante da Secretaria Municipal de Urbanismo e Meio Ambiente; </text:span><text:a xlink:type="simple" xlink:href="https://sapl.indaiatuba.sp.leg.br/pysc/download_norma_pysc?cod_norma=5535&amp;texto_original=1" text:style-name="Internet_20_link" text:visited-style-name="Visited_20_Internet_20_Link"><text:span text:style-name="T20">(</text:span><text:span text:style-name="T21">Alínea</text:span><text:span text:style-name="T20"> com redação dada pela Lei nº 6.747, de 18/8/2017)</text:span></text:a></text:p>
      <text:p text:style-name="P81"><text:span text:style-name="T26">d) um representante da Secretaria Municipal de Saúde; </text:span><text:a xlink:type="simple" xlink:href="https://sapl.indaiatuba.sp.leg.br/pysc/download_norma_pysc?cod_norma=5535&amp;texto_original=1" text:style-name="Internet_20_link" text:visited-style-name="Visited_20_Internet_20_Link"><text:span text:style-name="T20">(</text:span><text:span text:style-name="T21">Alínea</text:span><text:span text:style-name="T20"> com redação dada pela Lei nº 6.747, de 18/8/2017)</text:span></text:a></text:p>
      <text:p text:style-name="P88"/>
      <text:p text:style-name="P81"><text:soft-page-break/><text:span text:style-name="T27">II</text:span><text:span text:style-name="T26"> - Representantes da Sociedade Civil: </text:span><text:a xlink:type="simple" xlink:href="https://sapl.indaiatuba.sp.leg.br/pysc/download_norma_pysc?cod_norma=5535&amp;texto_original=1" text:style-name="Internet_20_link" text:visited-style-name="Visited_20_Internet_20_Link"><text:span text:style-name="T20">(</text:span><text:span text:style-name="T21">Inciso</text:span><text:span text:style-name="T20"> com redação dada pela Lei nº 6.747, de 18/8/2017)</text:span></text:a></text:p>
      <text:p text:style-name="P88"/>
      <text:p text:style-name="P81"><text:span text:style-name="T26">a) um representante do Conselho Municipal dos Direitos da Criança e do Adolescente - CMDCA; </text:span><text:a xlink:type="simple" xlink:href="https://sapl.indaiatuba.sp.leg.br/pysc/download_norma_pysc?cod_norma=5535&amp;texto_original=1" text:style-name="Internet_20_link" text:visited-style-name="Visited_20_Internet_20_Link"><text:span text:style-name="T20">(</text:span><text:span text:style-name="T21">Alínea</text:span><text:span text:style-name="T20"> com redação dada pela Lei nº 6.747, de 18/8/2017)</text:span></text:a></text:p>
      <text:p text:style-name="P81"><text:span text:style-name="T26">b) um representante da Federação das Entidades - FEAl; </text:span><text:a xlink:type="simple" xlink:href="https://sapl.indaiatuba.sp.leg.br/pysc/download_norma_pysc?cod_norma=5535&amp;texto_original=1" text:style-name="Internet_20_link" text:visited-style-name="Visited_20_Internet_20_Link"><text:span text:style-name="T20">(</text:span><text:span text:style-name="T21">Alínea</text:span><text:span text:style-name="T20"> com redação dada pela Lei nº 6.747, de 18/8/2017)</text:span></text:a></text:p>
      <text:p text:style-name="P81"><text:span text:style-name="T26">c) um representante do Conselho Municipal de Saúde – CMS; </text:span><text:a xlink:type="simple" xlink:href="https://sapl.indaiatuba.sp.leg.br/pysc/download_norma_pysc?cod_norma=5535&amp;texto_original=1" text:style-name="Internet_20_link" text:visited-style-name="Visited_20_Internet_20_Link"><text:span text:style-name="T20">(</text:span><text:span text:style-name="T21">Alínea</text:span><text:span text:style-name="T20"> com redação dada pela Lei nº 6.747, de 18/8/2017)</text:span></text:a></text:p>
      <text:p text:style-name="P81"><text:span text:style-name="T26">d) um representante do Serviço Social da Indústria – SESI; </text:span><text:a xlink:type="simple" xlink:href="https://sapl.indaiatuba.sp.leg.br/pysc/download_norma_pysc?cod_norma=5535&amp;texto_original=1" text:style-name="Internet_20_link" text:visited-style-name="Visited_20_Internet_20_Link"><text:span text:style-name="T20">(</text:span><text:span text:style-name="T21">Alínea</text:span><text:span text:style-name="T20"> com redação dada pela Lei nº 6.747, de 18/8/2017)</text:span></text:a></text:p>
      <text:p text:style-name="P81"><text:span text:style-name="T26">e) um representante de organizações sociais que atuam na área de segurança alimentar e nutricional; </text:span><text:a xlink:type="simple" xlink:href="https://sapl.indaiatuba.sp.leg.br/pysc/download_norma_pysc?cod_norma=5535&amp;texto_original=1" text:style-name="Internet_20_link" text:visited-style-name="Visited_20_Internet_20_Link"><text:span text:style-name="T20">(</text:span><text:span text:style-name="T21">Alínea</text:span><text:span text:style-name="T20"> com redação dada pela Lei nº 6.747, de 18/8/2017)</text:span></text:a></text:p>
      <text:p text:style-name="P81"><text:span text:style-name="T27">f</text:span><text:span text:style-name="T26">) um representante das instituições de ensino; </text:span><text:a xlink:type="simple" xlink:href="https://sapl.indaiatuba.sp.leg.br/pysc/download_norma_pysc?cod_norma=5535&amp;texto_original=1" text:style-name="Internet_20_link" text:visited-style-name="Visited_20_Internet_20_Link"><text:span text:style-name="T20">(</text:span><text:span text:style-name="T21">Alínea</text:span><text:span text:style-name="T20"> com redação dada pela Lei nº 6.747, de 18/8/2017)</text:span></text:a></text:p>
      <text:p text:style-name="P81"><text:span text:style-name="T26">g) um representante do Conselho Municipal de Alimentação Escolar; </text:span><text:a xlink:type="simple" xlink:href="https://sapl.indaiatuba.sp.leg.br/pysc/download_norma_pysc?cod_norma=5535&amp;texto_original=1" text:style-name="Internet_20_link" text:visited-style-name="Visited_20_Internet_20_Link"><text:span text:style-name="T20">(</text:span><text:span text:style-name="T21">Alínea</text:span><text:span text:style-name="T20"> com redação dada pela Lei nº 6.747, de 18/8/2017)</text:span></text:a></text:p>
      <text:p text:style-name="P81"><text:span text:style-name="T26">h) um representante de organizações ou associações que atendem pessoas com deficiência; </text:span><text:a xlink:type="simple" xlink:href="https://sapl.indaiatuba.sp.leg.br/pysc/download_norma_pysc?cod_norma=5535&amp;texto_original=1" text:style-name="Internet_20_link" text:visited-style-name="Visited_20_Internet_20_Link"><text:span text:style-name="T20">(</text:span><text:span text:style-name="T21">Alínea</text:span><text:span text:style-name="T20"> com redação dada pela Lei nº 6.747, de 18/8/2017)</text:span></text:a></text:p>
      <text:p text:style-name="P88"/>
      <text:p text:style-name="P81"><text:span text:style-name="T26">§ 1° Todos os membros do Conselho Municipal de SANS serão nomeados pelo Prefeito Municipal, mediante indicação dos órgãos ou entidades que representam. </text:span><text:a xlink:type="simple" xlink:href="https://sapl.indaiatuba.sp.leg.br/pysc/download_norma_pysc?cod_norma=5535&amp;texto_original=1" text:style-name="Internet_20_link" text:visited-style-name="Visited_20_Internet_20_Link"><text:span text:style-name="T20">(</text:span><text:span text:style-name="T21">Parágrafo</text:span><text:span text:style-name="T20"> com redação dada pela Lei nº 6.747, de 18/8/2017)</text:span></text:a></text:p>
      <text:p text:style-name="P81"><text:span text:style-name="T26">§ 2° Os Conselhos constantes do inciso II do </text:span><text:span text:style-name="T16">caput</text:span><text:span text:style-name="T26"> deste artigo deverão indicar membros que componham seu quadro efetivo, ou seus suplentes, sendo vedada a escolha de integrante do Poder Público Municipal. </text:span><text:a xlink:type="simple" xlink:href="https://sapl.indaiatuba.sp.leg.br/pysc/download_norma_pysc?cod_norma=5535&amp;texto_original=1" text:style-name="Internet_20_link" text:visited-style-name="Visited_20_Internet_20_Link"><text:span text:style-name="T20">(</text:span><text:span text:style-name="T21">Parágrafo</text:span><text:span text:style-name="T20"> </text:span><text:span text:style-name="T21">acrescido</text:span><text:span text:style-name="T20"> pela Lei nº 6.747, de 18/8/2017)</text:span></text:a></text:p>
      <text:p text:style-name="P88"/>
      <text:p text:style-name="P81"><text:span text:style-name="T11">Art. 14.</text:span><text:span text:style-name="T26"> Os membros do Conselho e os respectivos suplentes exercerão mandato de dois anos, permitindo-se u</text:span><text:span text:style-name="T27">m</text:span><text:span text:style-name="T26">a única recondução. </text:span><text:a xlink:type="simple" xlink:href="https://sapl.indaiatuba.sp.leg.br/pysc/download_norma_pysc?cod_norma=5535&amp;texto_original=1" text:style-name="Internet_20_link" text:visited-style-name="Visited_20_Internet_20_Link"><text:span text:style-name="T20">(“</text:span><text:span text:style-name="T21">Caput” do artigo com</text:span><text:span text:style-name="T20"> redação dada pela Lei nº 6.747, de 18/8/2017)</text:span></text:a></text:p>
      <text:p text:style-name="P88"/>
      <text:p text:style-name="P82"><text:span text:style-name="T26">§ 1° A renovação dos membros do Conselho e seus respectivos suplentes, em cada mandato, para garantir a continuidade dos trabalhos, será de 2/3 (dois terços) nos anos ímpares e de 1/3 (um terço) nos anos pares, e assim sucessivamente, da seguinte forma: </text:span><text:a xlink:type="simple" xlink:href="https://sapl.indaiatuba.sp.leg.br/pysc/download_norma_pysc?cod_norma=5535&amp;texto_original=1" text:style-name="Internet_20_link" text:visited-style-name="Visited_20_Internet_20_Link"><text:span text:style-name="T20">(</text:span><text:span text:style-name="T21">Parágrafo</text:span><text:span text:style-name="T20"> com redação dada pela Lei nº 6.747, de 18/8/2017)</text:span></text:a></text:p>
      <text:p text:style-name="P88"/>
      <text:p text:style-name="P82"><text:span text:style-name="T27">I</text:span><text:span text:style-name="T26"> - 2/3 (dois terços) dos membros do Conselho a serem indicados nos anos ímpares, serão os representantes dos órgãos indicados </text:span><text:soft-page-break/><text:span text:style-name="T26">nas alíneas 'a' e 'c' do inciso </text:span><text:span text:style-name="T27">I</text:span><text:span text:style-name="T26">, e alíneas 'a', 'c', 'd', 'e', 'g' e 'h' do Inciso </text:span><text:span text:style-name="T27">II</text:span><text:span text:style-name="T26"> do art. 13 desta lei; </text:span><text:a xlink:type="simple" xlink:href="https://sapl.indaiatuba.sp.leg.br/pysc/download_norma_pysc?cod_norma=5535&amp;texto_original=1" text:style-name="Internet_20_link" text:visited-style-name="Visited_20_Internet_20_Link"><text:span text:style-name="T20">(</text:span><text:span text:style-name="T22">Inciso</text:span><text:span text:style-name="T20"> com redação dada pela Lei nº 6.747, de 18/8/2017)</text:span></text:a></text:p>
      <text:p text:style-name="P82"><text:span text:style-name="T26">ll - 1/3 (um terço) dos membros do Conselho a serem indicados nos anos pares, serão os representantes dos órgãos indicados nas alíneas 'b' e 'd' do Inciso </text:span><text:span text:style-name="T27">I</text:span><text:span text:style-name="T26">, e alíneas 'b' e 'f' do Inciso II do art. 13 desta lei; </text:span><text:a xlink:type="simple" xlink:href="https://sapl.indaiatuba.sp.leg.br/pysc/download_norma_pysc?cod_norma=5535&amp;texto_original=1" text:style-name="Internet_20_link" text:visited-style-name="Visited_20_Internet_20_Link"><text:span text:style-name="T20">(</text:span><text:span text:style-name="T22">Inciso</text:span><text:span text:style-name="T20"> com redação dada pela Lei nº 6.747, de 18/8/2017)</text:span></text:a></text:p>
      <text:p text:style-name="P88"/>
      <text:p text:style-name="P82"><text:span text:style-name="T26">§ 2° A nomeação e posse dos membros do Conselho far-se-á pelo Prefeito Municipal, através de Decreto. </text:span><text:a xlink:type="simple" xlink:href="https://sapl.indaiatuba.sp.leg.br/pysc/download_norma_pysc?cod_norma=5535&amp;texto_original=1" text:style-name="Internet_20_link" text:visited-style-name="Visited_20_Internet_20_Link"><text:span text:style-name="T20">(</text:span><text:span text:style-name="T21">Parágrafo</text:span><text:span text:style-name="T20"> com redação dada pela Lei nº 6.747, de 18/8/2017)</text:span></text:a></text:p>
      <text:p text:style-name="P87"/>
      <text:p text:style-name="P52"><text:span text:style-name="T6">Art. 15. </text:span><text:span text:style-name="T29">A função de membro do Conselho Municipal de SANS é considerada de interesse público relevante e não será remunerada.</text:span></text:p>
      <text:p text:style-name="P36"/>
      <text:p text:style-name="P34">CAPITULO VI</text:p>
      <text:p text:style-name="P35">DA SUBSTITUIÇÃO DO MEMBRO DO CONSELHO MUNICPAL DE SANS</text:p>
      <text:p text:style-name="P31"/>
      <text:p text:style-name="P50"><text:span text:style-name="T6">Art. 16. </text:span><text:span text:style-name="T29">A substituição do membro do Conselho poderá ser feita antes do encerramento do mandato, nos seguintes casos:</text:span></text:p>
      <text:p text:style-name="P41"/>
      <text:p text:style-name="P41">I - mediante solicitação ou nova indicação do poder público ou da sociedade civil para substituir qualquer um dos seus membros titular ou suplente;</text:p>
      <text:p text:style-name="P41">II - falta não justificada a três reuniões consecutivas ou cinco alternadas no mesmo ano, implica na perda do mandato;</text:p>
      <text:p text:style-name="P41">III - mediante solicitação por escrito do membro titular <text:s/>ou <text:s/>suplente;</text:p>
      <text:p text:style-name="P41">IV - falecimento.</text:p>
      <text:p text:style-name="P37"/>
      <text:p text:style-name="P42">§ 1º Os membros do Conselho Municipal de SANS serão substituídos por seus suplentes e na falta destes, mediante nova indicação.</text:p>
      <text:p text:style-name="P41">§ 2º Poderão ser convidados pelo presidente a participar das reuniões do Conselho Municipal de SANS, sem direito a voto, representantes de outros conselhos, ONGs, bem como, pessoas que representem a sociedade civil, sempre que constarem de pauta assuntos de sua área de atuação.</text:p>
      <text:p text:style-name="P41">§ 3º Poderão ser convidadas pelo presidente pessoas e instituições de notória especialização para assessorar o Conselho em assuntos específicos, sendo ou não integrante do conselho.</text:p>
      <text:p text:style-name="P41">§ 4º Poderão ser criadas Comissões Internas, constituídas por entidades membro do Conselho e outras instituições para promover estudos e emitir pareceres a respeito de temas específicos e buscar assessorias.</text:p>
      <text:p text:style-name="P36"/>
      <text:p text:style-name="P34">CAPITULO VII</text:p>
      <text:p text:style-name="P35"><text:soft-page-break/>DA COMPETÊNCIA DO CONSELHO MUNICPAL DE SANS</text:p>
      <text:p text:style-name="P40"/>
      <text:p text:style-name="P50"><text:span text:style-name="T6">Art. 17. </text:span><text:span text:style-name="T29">O Conselho Municipal de SANS , <text:s/>é competente para:</text:span></text:p>
      <text:p text:style-name="P36"/>
      <text:p text:style-name="P42">I - Acompanhar as ações do Governo Municipal na área de Segurança Alimentar Nutricional;</text:p>
      <text:p text:style-name="P41">II - Organizar a Conferência Municipal de Segurança Alimentar e Nutricional que têm por objetivo criar as diretrizes da Política Municipal de Segurança Alimentar e Nutricional;</text:p>
      <text:p text:style-name="P41">III - Articular áreas do governo municipal e da sociedade civil para a implementação de ações voltadas para o combate das causas da miséria e da fome, no âmbito do município;</text:p>
      <text:p text:style-name="P41">IV - Incentivar parcerias que garantam a mobilização e racionalização no uso dos recursos disponíveis;</text:p>
      <text:p text:style-name="P41">V - Participar, coordenar e promover campanhas educativas (cursos e palestras) e de conscientização da população sobre Segurança Alimentar e Nutricional através de recursos alocados no Fundo do Conselho Municipal de Assistência Social;</text:p>
      <text:p text:style-name="P41">VI - Elaborar diagnóstico de situação de insegurança alimentar e nutricional, mediante identificação de indicadores e disponibilizar dados e informações à população do município.</text:p>
      <text:p text:style-name="P41">VII - Elaborar e <text:s/>aprovar seu Regimento Interno;</text:p>
      <text:p text:style-name="P41">VIII - Aprovar o plano de trabalho do Centro de Referência Alimentar e Nutricional Sustentável;</text:p>
      <text:p text:style-name="P41">IX - Emitir parecer sobre planos, programas, projetos e ações de política de segurança alimentar e combate a fome a serem implementados no município;</text:p>
      <text:p text:style-name="P41">X - Cooperar com os demais Conselhos Municipais na defesa e promoção do direito humano fundamental a <text:s/>alimentação adequada.</text:p>
      <text:p text:style-name="P52"><text:span text:style-name="T33">XI - Promover a capacitação dos conselheiros, voltada para ampliar o conhecimento quanto a Política da Segurança Alimentar e Nutricional Sust</text:span><text:span text:style-name="T29">entável.</text:span></text:p>
      <text:p text:style-name="P32"/>
      <text:p text:style-name="P34">CAPITULO VIII</text:p>
      <text:p text:style-name="P35"/>
      <text:p text:style-name="P10">DA CONFERÊNCIA MUNICIPAL DE SEGURANÇA ALIMENTAR E NUTRICIONAL SUSTENTÁVEL</text:p>
      <text:p text:style-name="P12"/>
      <text:p text:style-name="P67"><text:span text:style-name="T8">Art. 18. </text:span><text:span text:style-name="T23"><text:s/>A Conferência Municipal de SANS se realizará a cada dois anos, em conformidade com o Conselho Nacional de SANS.</text:span></text:p>
      <text:p text:style-name="P77"/>
      <text:p text:style-name="P66"><text:span text:style-name="T8">Parágrafo único. </text:span><text:span text:style-name="T23">A conferência tem como objetivo apresentar proposições de diretrizes e prioridades através de discussões que contribuam para assegurar a Política Municipal de SANS.</text:span></text:p>
      <text:p text:style-name="P77"><text:soft-page-break/></text:p>
      <text:p text:style-name="P68"><text:span text:style-name="T8">Art. 19. </text:span><text:span text:style-name="T23">Participarão da conferência os membros do Conselho Municipal de SANS <text:s/>e <text:s/>a <text:s/>sociedade civil.</text:span></text:p>
      <text:p text:style-name="P23"/>
      <text:p text:style-name="P52"><text:span text:style-name="T10">Art. 18.</text:span><text:span text:style-name="T23"> A Conferência Municipal de SANS se realizará em conformidade com o Conselho Nacional de SANS. </text:span><text:a xlink:type="simple" xlink:href="https://sapl.indaiatuba.sp.leg.br/pysc/download_norma_pysc?cod_norma=5246&amp;texto_original=1" text:style-name="Internet_20_link" text:visited-style-name="Visited_20_Internet_20_Link"><text:span text:style-name="T16">(</text:span><text:span text:style-name="T18">Artigo</text:span><text:span text:style-name="T17"> </text:span><text:span text:style-name="T16">com redação dada pela Lei nº 6.495, de 15/10/2015)</text:span></text:a></text:p>
      <text:p text:style-name="P29"><text:s/></text:p>
      <text:p text:style-name="P60"><text:span text:style-name="T10">Art. 19.</text:span><text:span text:style-name="T23"> Participarão da conferência os membros do Conselho Municipal de SANS, sociedade civil e demais interessados. </text:span><text:a xlink:type="simple" xlink:href="https://sapl.indaiatuba.sp.leg.br/pysc/download_norma_pysc?cod_norma=5246&amp;texto_original=1" text:style-name="Internet_20_link" text:visited-style-name="Visited_20_Internet_20_Link"><text:span text:style-name="T16">(</text:span><text:span text:style-name="T18">Artigo</text:span><text:span text:style-name="T17"> </text:span><text:span text:style-name="T16">com redação dada pela Lei nº 6.495, de 15/10/2015)</text:span></text:a><text:span text:style-name="T23"> </text:span></text:p>
      <text:p text:style-name="P23"/>
      <text:p text:style-name="P52"><text:span text:style-name="T7">Art. 20. </text:span><text:span text:style-name="T29">Esta lei entrará em vigor na data de sua <text:s/>publicação.</text:span></text:p>
      <text:p text:style-name="P37"/>
      <text:p text:style-name="P51"><text:span text:style-name="T7">Art. 21. </text:span><text:span text:style-name="T29">Fica revogada a Lei nº 4.992 de 27 de setembro de 2006, que d</text:span><text:span text:style-name="T24">ispôe sobre a Política Municipal de Segurança Alimentar </text:span><text:span text:style-name="T23">e </text:span><text:span text:style-name="T24">Nutricional Sustentável (PMSANS), e dá outras providências.</text:span></text:p>
      <text:p text:style-name="P16"/>
      <text:p text:style-name="P38">Prefeitura do Município de Indaiatuba, aos 05 de julho de <text:s/>2010.</text:p>
      <text:p text:style-name="P30"/>
      <text:p text:style-name="P30"/>
      <text:p text:style-name="P30"/>
      <text:p text:style-name="P30"/>
      <text:p text:style-name="P30"/>
      <text:p text:style-name="P8">REINALDO NOGUEIRA LOPES CRUZ </text:p>
      <text:p text:style-name="P8">PREFEITO</text:p>
      <text:p text:style-name="P63"/>
      <text:p text:style-name="P6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Normal_20__28_Web_29_" style:display-name="Normal (Web)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1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11cm" fo:text-indent="-0.318cm" fo:margin-left="6.01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51cm" fo:text-indent="-0.635cm" fo:margin-left="8.551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21cm" fo:text-indent="-0.318cm" fo:margin-left="9.821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11.091cm" fo:text-indent="-0.635cm" fo:margin-left="11.091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61cm" fo:text-indent="-0.635cm" fo:margin-left="12.361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31cm" fo:text-indent="-0.318cm" fo:margin-left="13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 fo:text-align="end">
          <style:list-level-label-alignment text:label-followed-by="listtab" text:list-tab-stop-position="3.133cm" fo:text-indent="-0.318cm" fo:margin-left="3.133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-" style:num-suffix="-" style:num-format="I" text:start-value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-" style:num-suffix="-" style:num-format="I">
        <style:list-level-properties text:list-level-position-and-space-mode="label-alignment" fo:text-align="end">
          <style:list-level-label-alignment text:label-followed-by="listtab" text:list-tab-stop-position="3.757cm" fo:text-indent="-0.318cm" fo:margin-left="3.757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97cm" fo:text-indent="-0.318cm" fo:margin-left="6.297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</text:list-level-style-number>
      <text:list-level-style-number text:level="5" text:style-name="WW8Num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07cm" fo:text-indent="-0.318cm" fo:margin-left="10.107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17cm" fo:text-indent="-0.318cm" fo:margin-left="13.9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row-height="3.08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MP6" style:family="paragraph" style:parent-style-name="Standard" style:master-page-name="">
      <style:paragraph-properties fo:text-align="justify" style:justify-single-word="false" style:page-number="auto"/>
      <style:text-properties fo:font-size="9pt" fo:font-style="italic" fo:font-weight="bold" officeooo:paragraph-rsid="000d484c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29c9be" style:font-name-complex="Arial2"/>
    </style:style>
    <style:style style:name="MT5" style:family="text">
      <style:text-properties style:font-name="Arial" officeooo:rsid="001f7576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5cm" svg:height="1.725cm" draw:z-index="13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6.747</text:span><text:span text:style-name="MT3">, de </text:span><text:span text:style-name="MT4">18</text:span><text:span text:style-name="MT5">/</text:span><text:span text:style-name="MT4">8</text:span><text:span text:style-name="MT5">/</text:span><text:span text:style-name="MT4">2017</text:span><text:span text:style-name="MT3">. Este texto não substitui o original publicado na Imprensa Oficial do Município.</text:span></text:p>
        <text:p text:style-name="MP7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JETO DE LEI Nº /2009</dc:title>
    <dc:subject/>
    <meta:keyword/>
    <dc:description/>
    <meta:initial-creator>segem</meta:initial-creator>
    <meta:creation-date>2010-04-28T10:26:00</meta:creation-date>
    <dc:date>2023-02-22T14:14:49.778000000</dc:date>
    <meta:print-date>2010-07-06T10:11:00</meta:print-date>
    <meta:editing-cycles>43</meta:editing-cycles>
    <meta:editing-duration>PT3H12M37S</meta:editing-duration>
    <meta:generator>LibreOffice/7.4.3.2$Windows_X86_64 LibreOffice_project/1048a8393ae2eeec98dff31b5c133c5f1d08b890</meta:generator>
    <meta:document-statistic meta:table-count="1" meta:image-count="1" meta:object-count="0" meta:page-count="14" meta:paragraph-count="213" meta:word-count="4308" meta:character-count="27157" meta:non-whitespace-character-count="22892"/>
  </office:meta>
</office:document-meta>
</file>