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7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034ca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5.558cm"/>
        </style:tab-stops>
      </style:paragraph-properties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1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</style:style>
    <style:style style:name="P12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5.558cm"/>
        </style:tab-stops>
      </style:paragraph-properties>
    </style:style>
    <style:style style:name="P13" style:family="paragraph" style:parent-style-name="Normal_20__28_Web_29_" style:master-page-name="">
      <loext:graphic-properties draw:fill="none"/>
      <style:paragraph-properties fo:margin-left="3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558cm"/>
        </style:tab-stops>
      </style:paragraph-properties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7" style:family="paragraph" style:parent-style-name="ementa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3.101cm" style:auto-text-indent="false">
        <style:tab-stops>
          <style:tab-stop style:position="15.558cm"/>
        </style:tab-stops>
      </style:paragraph-properties>
      <style:text-properties style:font-name="Arial1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style:font-name-complex="Arial1"/>
    </style:style>
    <style:style style:name="P2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  <style:text-properties style:font-name="Arial1" style:font-name-complex="Arial1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3.101cm" style:auto-text-indent="false">
        <style:tab-stops>
          <style:tab-stop style:position="15.558cm"/>
        </style:tab-stops>
      </style:paragraph-properties>
      <style:text-properties style:font-name="Arial1" fo:font-weight="bold" style:font-weight-asian="bold" style:font-name-complex="Arial1"/>
    </style:style>
    <style:style style:name="P22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0.101cm" style:auto-text-indent="false">
        <style:tab-stops>
          <style:tab-stop style:position="15.558cm"/>
        </style:tab-stops>
      </style:paragraph-properties>
      <style:text-properties style:font-name="Arial1" fo:font-style="italic" style:font-style-asian="italic" style:font-name-complex="Arial1"/>
    </style:style>
    <style:style style:name="P2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24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5.558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3.101cm" style:auto-text-indent="false">
        <style:tab-stops>
          <style:tab-stop style:position="15.558cm"/>
        </style:tab-stops>
      </style:paragraph-properties>
      <style:text-properties fo:color="#000000" loext:opacity="100%" style:font-name="Arial1" style:font-name-complex="Arial1"/>
    </style:style>
    <style:style style:name="P26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loext:opacity="100%" style:font-name="Arial1" fo:font-style="italic" style:font-style-asian="italic" style:font-name-complex="Arial1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28" style:family="paragraph" style:parent-style-name="Standard">
      <style:paragraph-properties fo:text-align="center" style:justify-single-word="false"/>
      <style:text-properties style:font-name-complex="Arial1"/>
    </style:style>
    <style:style style:name="P29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-complex="Arial1"/>
    </style:style>
    <style:style style:name="P33" style:family="paragraph" style:parent-style-name="ementa">
      <style:paragraph-properties fo:margin-left="0cm" fo:margin-right="0cm" fo:text-indent="3.101cm" style:auto-text-indent="false"/>
      <style:text-properties style:font-name-complex="Arial1"/>
    </style:style>
    <style:style style:name="P34" style:family="paragraph" style:parent-style-name="Standard">
      <style:paragraph-properties fo:margin-left="0cm" fo:margin-right="0.635cm" fo:text-indent="0cm" style:auto-text-indent="false"/>
      <style:text-properties fo:color="#999999" loext:opacity="100%" fo:font-size="6pt" fo:font-style="italic" fo:font-weight="bold" style:font-size-asian="6pt" style:font-style-asian="italic" style:font-weight-asian="bold" style:font-name-complex="Arial1" style:font-size-complex="6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P3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1"/>
    </style:style>
    <style:style style:name="P3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tyle="italic" style:font-style-asian="italic" style:font-name-complex="Arial1"/>
    </style:style>
    <style:style style:name="P38" style:family="paragraph" style:parent-style-name="Text_20_body_20_indent">
      <style:paragraph-properties fo:margin-left="0cm" fo:margin-right="0cm" fo:text-indent="3.101cm" style:auto-text-indent="false"/>
      <style:text-properties fo:font-weight="normal" style:font-weight-asian="normal" style:font-name-complex="Arial1" style:font-weight-complex="bold"/>
    </style:style>
    <style:style style:name="P39" style:family="paragraph" style:parent-style-name="ementa">
      <style:paragraph-properties fo:margin-left="0cm" fo:margin-right="0cm" fo:text-indent="3.101cm" style:auto-text-indent="false"/>
      <style:text-properties fo:font-weight="normal" style:font-weight-asian="normal" style:font-name-complex="Arial1"/>
    </style:style>
    <style:style style:name="P4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-asian="Arial1" style:font-name-complex="Arial1"/>
    </style:style>
    <style:style style:name="P42" style:family="paragraph" style:parent-style-name="Standard">
      <style:paragraph-properties fo:margin-left="0cm" fo:margin-right="0.635cm" fo:text-indent="0cm" style:auto-text-indent="false"/>
      <style:text-properties fo:color="#ff0000" loext:opacity="100%" fo:font-size="8pt" fo:font-style="italic" style:font-size-asian="8pt" style:font-style-asian="italic" style:font-name-complex="Arial1" style:font-size-complex="8pt"/>
    </style:style>
    <style:style style:name="P4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5.558cm"/>
        </style:tab-stops>
      </style:paragraph-properties>
      <style:text-properties style:text-line-through-style="solid" style:text-line-through-type="single"/>
    </style:style>
    <style:style style:name="P44" style:family="paragraph" style:parent-style-name="Standard" style:master-page-name="Standard">
      <style:paragraph-properties fo:margin-left="0cm" fo:margin-right="0cm" fo:text-align="justify" style:justify-single-word="false" fo:text-indent="3.101cm" style:auto-text-indent="false" style:page-number="auto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77f7d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name-asian="Arial1" style:font-weight-asian="bold" style:font-name-complex="Arial1"/>
    </style:style>
    <style:style style:name="T9" style:family="text">
      <style:text-properties style:font-name-complex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tyle="italic" style:font-style-asian="italic" style:font-name-complex="Arial1"/>
    </style:style>
    <style:style style:name="T13" style:family="text">
      <style:text-properties style:font-name="Arial1" fo:font-style="italic" style:font-style-asian="italic" style:font-name-complex="Arial1" style:font-style-complex="italic" style:font-weight-complex="bold"/>
    </style:style>
    <style:style style:name="T14" style:family="text"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T15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16" style:family="text">
      <style:text-properties style:font-name="Arial1" fo:font-weight="normal" style:font-weight-asian="normal" style:font-name-complex="Arial1" style:font-weight-complex="normal"/>
    </style:style>
    <style:style style:name="T17" style:family="text">
      <style:text-properties fo:font-style="italic" style:font-style-asian="italic" style:font-name-complex="Arial1"/>
    </style:style>
    <style:style style:name="T18" style:family="text">
      <style:text-properties fo:font-style="italic" fo:font-weight="bold" style:font-style-asian="italic" style:font-weight-asian="bold" style:font-name-complex="Arial1"/>
    </style:style>
    <style:style style:name="T19" style:family="text">
      <style:text-properties fo:color="#000000" loext:opacity="100%" style:font-name="Arial1" fo:font-weight="bold" style:font-weight-asian="bold" style:font-name-complex="Arial1"/>
    </style:style>
    <style:style style:name="T20" style:family="text">
      <style:text-properties fo:color="#000000" loext:opacity="100%" style:font-name="Arial1" style:font-name-complex="Arial1"/>
    </style:style>
    <style:style style:name="T21" style:family="text">
      <style:text-properties fo:color="#000000" loext:opacity="100%" style:font-name="Arial1" fo:font-style="italic" fo:font-weight="bold" style:font-style-asian="italic" style:font-weight-asian="bold" style:font-name-complex="Arial1"/>
    </style:style>
    <style:style style:name="T22" style:family="text">
      <style:text-properties fo:color="#000000" loext:opacity="100%" style:font-name="Arial1" fo:font-style="italic" style:font-style-asian="italic" style:font-name-complex="Arial1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style:text-line-through-style="solid" style:text-line-through-type="single" style:font-name="Arial1" fo:font-weight="bold" style:font-weight-asian="bold" style:font-name-complex="Arial1" style:font-weight-complex="bold"/>
    </style:style>
    <style:style style:name="T25" style:family="text">
      <style:text-properties style:text-line-through-style="solid" style:text-line-through-type="single" style:font-name="Arial1" style:font-name-complex="Arial1"/>
    </style:style>
    <style:style style:name="T26" style:family="text">
      <style:text-properties style:text-line-through-style="solid" style:text-line-through-type="single" style:font-name="Arial1" fo:font-style="italic" officeooo:rsid="0011c7b0" style:font-style-asian="italic" style:font-name-complex="Arial1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8"><text:s/></text:span><text:span text:style-name="T6">LEI Nº 5.772 DE 02 DE JULHO DE 2010.</text:span></text:p>
      <text:p text:style-name="P38"/>
      <text:p text:style-name="P39"/>
      <text:p text:style-name="P17">“Dispõe sobre a concessão de abono salarial, nas condições que especifica, autoriza a concessão de antecipação salarial, e dá outras providências”. </text:p>
      <text:p text:style-name="P33"/>
      <text:p text:style-name="P29"/>
      <text:p text:style-name="P15"><text:span text:style-name="T6">REINALDO NOGUEIRA LOPES CRUZ</text:span><text:span text:style-name="T7">, </text:span><text:span text:style-name="T9">Prefeito do Município de Indaiatuba, usando das atribuições que lhe são conferidas por lei,</text:span></text:p>
      <text:p text:style-name="P31"/>
      <text:p text:style-name="P16"><text:span text:style-name="T6">FAZ SABER</text:span><text:span text:style-name="T9"> que a Câmara Municipal aprovou e ele sanciona e promulga a seguinte lei:</text:span></text:p>
      <text:p text:style-name="P31"/>
      <text:p text:style-name="P14"><text:span text:style-name="T7">Art. 1º </text:span><text:span text:style-name="T9">Fica o Poder Executivo autorizado a conceder aos servidores públicos municipais, autárquicos e fundacionais, extensivo aos aposentados e pensionistas, um abono pecuniário no valor mensal de R$ 70,00 (setenta reais), a partir de 01 de junho de 2010.</text:span></text:p>
      <text:p text:style-name="P30"/>
      <text:p text:style-name="P14"><text:span text:style-name="T6">Parágrafo único. </text:span><text:span text:style-name="T9">O valor do abono a que se refere este artigo será pago até o vencimento correspondente ao mês de setembro de 2010.</text:span></text:p>
      <text:p text:style-name="P30"/>
      <text:p text:style-name="P14"><text:span text:style-name="T6">Art. 2º </text:span><text:span text:style-name="T9">Fica o Poder Executivo, suas autarquias e fundações, autorizado a conceder, na forma de antecipação salarial, em caráter excepcional, juntamente com o pagamento do mês de competência de junho do corrente ano, a cada servidor, o valor correspondente as faltas consideradas injustificadas, ocorridas nos respectivos meses de maio e junho, respeitadas as leis vigentes.</text:span></text:p>
      <text:p text:style-name="P41"><text:s/></text:p>
      <text:p text:style-name="P40"><text:span text:style-name="T11">§ 1º O valor do adiantamento a que se refere o </text:span><text:span text:style-name="T12">caput</text:span><text:span text:style-name="T11"> deste artigo será objeto de reposição em favor do Pode Público, por cada um dos servidores, conforme termo a ser assinado de forma individual, nas condições previstas nesta lei e fixadas pelo órgão de recursos humanos e respectivo órgão em que o servidor se encontre lotado.</text:span></text:p>
      <text:p text:style-name="P23">§ 2º A reposição dos valores do adiantamento, a que se refere este artigo, por expressa opção do servidor, será realizado conforme critérios fixados pelos órgãos em que o servidor se encontre lotado. </text:p>
      <text:p text:style-name="P23">§ 3º A reposição dos valores objeto do adiantamento a que se refere este artigo deverá ser realizada, por quaisquer das formas previstas nos parágrafos anteriores, até o dia 31 de dezembro de 2010.</text:p>
      <text:p text:style-name="P11"><text:span text:style-name="T16">§ 4º A não opção do servidor ou o não cumprimento das obrigações assumidas no termo a ser firmado, implicará no desconto dos </text:span><text:soft-page-break/><text:span text:style-name="T16">vencimentos, d</text:span><text:span text:style-name="T11">o valor correspondente ao adiantamento de valores realizado, com os acréscimos legais.</text:span></text:p>
      <text:p text:style-name="P20"/>
      <text:p text:style-name="P11"><text:span text:style-name="T10">Art. 3º </text:span><text:span text:style-name="T11">Será assegurado aos servidores públicos municipal, e das respectivas autarquias e fundações, a revisão geral anual da remuneração, devendo ser observado os incisos X e XI do art. 37 da Constituição Federal, bem como os critérios previstos na Lei Complementar nº 101/00, que deverá ocorrer no mês de fevereiro de cada exercício financeiro.</text:span></text:p>
      <text:p text:style-name="P20"/>
      <text:p text:style-name="P11"><text:span text:style-name="T10">Art. 4º </text:span><text:span text:style-name="T11">O artigo 25 da Lei nº 4.309, de 02 de abril de 2003, passa a vigorar com a seguinte redação:</text:span></text:p>
      <text:p text:style-name="P20"/>
      <text:p text:style-name="P13"><text:span text:style-name="T14">“Art. 25 </text:span><text:span text:style-name="T12">- </text:span><text:span text:style-name="T13">Fica instituída a Gratificação de Produção e Aperfeiçoamento Profissional, como premiação e incentivo na área educacional, quanto à Gestão Pedagógica e quanto à Gestão Administrativa, em favor do servidor titular de cargo de carreira do magistério municipal, lotados na Secretaria da Educação, no valor correspondente a até 100% (cem por cento) do respectivo padrão de vencimento, vigente no respectivo exercício, dividido em 2 (dois) períodos” </text:span><text:span text:style-name="T15">(NR)</text:span><text:span text:style-name="T13">.</text:span></text:p>
      <text:p text:style-name="P22"/>
      <text:p text:style-name="P12"><text:span text:style-name="T10">Art. 5º </text:span><text:span text:style-name="T11">O artigo 25 da Lei nº 4.309, de 02 de abril de 2003, passa a vigorar com os parágrafo terceiro e quarto, com a seguinte redação:</text:span></text:p>
      <text:p text:style-name="P19"/>
      <text:p text:style-name="P10"><text:span text:style-name="T17">“</text:span><text:span text:style-name="T18">§ 3º </text:span><text:span text:style-name="T17">- A Gratificação de Produção e Aperfeiçoamento Profissional na área educacional, em favor dos servidores da carreira do magistério municipal, poderá ser anualmente elevada em até cinco vezes o percentual mencionado no caput deste artigo, desde que haja disponibilidade financeira e tenha ocorrido elevação dos recursos a serem repassados pelo FUNDEB, instituído pela Emenda Constitucional n.º 53, de 19 de dezembro de 2006 e regulamentado pela Medida Provisória nº 339, de 28 de dezembro do mesmo ano, convertida na Lei nº 11.494, de 20 de junho de 2007, e pelos Decretos nº 6.253 e 6.278, de 13 e 29 de novembro de 2007, respectivamente, e alterações subsequentes” </text:span><text:span text:style-name="T18">(AC).</text:span></text:p>
      <text:p text:style-name="P36"/>
      <text:p text:style-name="P10"><text:span text:style-name="T18">“§ 4º</text:span><text:span text:style-name="T17"> - O valor pago a título de premiação, na forma deste artigo, não integrará para quaisquer efeitos, a base de contribuição previdenciária do segurado ou do ente público, a que se refere à Lei nº 4.725, de 27 de julho de 2005 e alterações subsequentes” </text:span><text:span text:style-name="T18">(AC)</text:span><text:span text:style-name="T17">.</text:span></text:p>
      <text:p text:style-name="P37"/>
      <text:p text:style-name="P12"><text:soft-page-break/><text:span text:style-name="T19">Art. 6º </text:span><text:span text:style-name="T20">O art. 7-A, da Lei nº 4.035, de 05 de julho de 2001, acrescido pela Lei nº 5.075, de 19 de abril de 2007 e alterado pela Lei nº 5.225, de 1º de novembro de 2007, passa a vigorar com a seguinte redação:</text:span></text:p>
      <text:p text:style-name="P25"/>
      <text:p text:style-name="P9"><text:span text:style-name="T21">Art. 7º-A – </text:span><text:span text:style-name="T22">Os valores mencionados nesta lei serão reajustados anualmente nas mesmas épocas e pelos mesmos índices e critérios de revisão geral da remuneração dos servidores públicos municipal, a que se refere o art. 37, inciso X da Constituição Federal.</text:span></text:p>
      <text:p text:style-name="P26"/>
      <text:p text:style-name="P9"><text:span text:style-name="T21">Parágrafo único</text:span><text:span text:style-name="T22"> – O valor do vale alimentação será de R$ 100,00 (cem reais), a partir de 01 de junho de 2010.</text:span></text:p>
      <text:p text:style-name="P26"/>
      <text:p text:style-name="P12"><text:span text:style-name="T19">Art. 7º </text:span><text:span text:style-name="T20">Fica o Poder Executivo autorizado a conceder, em caráter excepcional e exclusivamente nos meses de competência maio e junho de 2010, o cartão alimentação ou cesta básica aos servidores que fazem jus ao referido benefício e que porventura o teriam suspenso em decorrência das faltas injustificadas ocorridas no respectivo período.</text:span></text:p>
      <text:p text:style-name="P25"/>
      <text:p text:style-name="P12"><text:span text:style-name="T19">Art. 8º </text:span><text:span text:style-name="T20">As despesas decorrentes da execução da presente lei correrão por dotação orçamentária consignada no orçamento vigente</text:span><text:span text:style-name="T11">, suplementadas se necessário. </text:span></text:p>
      <text:p text:style-name="P21"/>
      <text:p text:style-name="P12"><text:span text:style-name="T10">Art. 9º </text:span><text:span text:style-name="T11">Fica o Poder Legislativo, autorizado a conceder aos servidores de seu quadro, extensivo aos aposentados e pensionistas, um abono pecuniário no valor de R$ 70,00 (setenta reais), a partir de 1º de junho de 2010.</text:span></text:p>
      <text:p text:style-name="P18"/>
      <text:p text:style-name="P43"><text:span text:style-name="T10">Parágrafo único. </text:span><text:span text:style-name="T11">O valor do abono a que se refere este artigo será pago até o vencimento correspondente ao mês de setembro de 2010.</text:span></text:p>
      <text:p text:style-name="P20"/>
      <text:p text:style-name="P11"><text:span text:style-name="T24">Parágrafo único.</text:span><text:span text:style-name="T25"> O valor do abono a que se refere este artigo será pago até o enquadramento do servidor no plano de cargos e salários, no caso de opção, ou até o vencimento correspondente ao mês de setembro de 2010. </text:span><text:a xlink:type="simple" xlink:href="https://sapl.indaiatuba.sp.leg.br/pysc/download_norma_pysc?cod_norma=4509&amp;texto_original=1" text:style-name="Internet_20_link" text:visited-style-name="Visited_20_Internet_20_Link"><text:span text:style-name="T26">(Parágrafo único com redação dada pela Lei Complementar nº 11, de 14/12/2010, revogada pela Lei Complementar nº 47, de 20/12/2018)</text:span></text:a></text:p>
      <text:p text:style-name="P18"/>
      <text:p text:style-name="P12"><text:span text:style-name="T10">Art. 10. </text:span><text:span text:style-name="T11">Esta lei entra em vigor na data de sua publicação, retroagindo seus efeitos a:</text:span></text:p>
      <text:p text:style-name="P18"/>
      <text:p text:style-name="P24">I - 1º de maio de 2010, os artigos 7º e 8º; </text:p>
      <text:p text:style-name="P15"><text:span text:style-name="T23">II - 1</text:span><text:span text:style-name="T9">º de junho de 2010, os artigos 1º, 2º e 6º.</text:span></text:p>
      <text:p text:style-name="P35"/>
      <text:p text:style-name="P32">Prefeitura Municipal de Indaiatuba, aos 02 de julho de 2010.</text:p>
      <text:p text:style-name="P29"><text:soft-page-break/></text:p>
      <text:p text:style-name="P28"/>
      <text:p text:style-name="P27">REINALDO NOGUEIRA LOPES CRUZ</text:p>
      <text:p text:style-name="P27">PREFEITO</text:p>
      <text:p text:style-name="P34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align="justify" style:justify-single-word="false" fo:text-indent="0cm" style:auto-text-indent="false"/>
      <style:text-properties fo:font-weight="bold" style:font-weight-asian="bold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6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MP7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034ca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177f7d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9cm" fo:margin-left="4.0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11</text:span><text:span text:style-name="MT3">, de </text:span><text:span text:style-name="MT4">20</text:span><text:span text:style-name="MT5">/</text:span><text:span text:style-name="MT4">12</text:span><text:span text:style-name="MT5">/</text:span><text:span text:style-name="MT4">2018</text:span><text:span text:style-name="MT3">. Este texto não substitui o original publicado na Imprensa Oficial do Município.</text:span></text:p>
        <text:p text:style-name="MP8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º 77/2009</dc:title>
    <dc:subject/>
    <meta:keyword/>
    <meta:initial-creator>segem</meta:initial-creator>
    <meta:creation-date>2010-07-06T09:42:00</meta:creation-date>
    <dc:date>2023-02-23T11:38:18.416000000</dc:date>
    <meta:print-date>2010-07-05T09:19:00</meta:print-date>
    <meta:editing-cycles>9</meta:editing-cycles>
    <meta:editing-duration>PT32M32S</meta:editing-duration>
    <meta:generator>LibreOffice/7.4.3.2$Windows_X86_64 LibreOffice_project/1048a8393ae2eeec98dff31b5c133c5f1d08b890</meta:generator>
    <meta:document-statistic meta:table-count="1" meta:image-count="1" meta:object-count="0" meta:page-count="4" meta:paragraph-count="35" meta:word-count="1066" meta:character-count="6343" meta:non-whitespace-character-count="5303"/>
  </office:meta>
</office:document-meta>
</file>