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6" style:family="paragraph" style:parent-style-name="Standard">
      <style:text-properties fo:color="#000000" loext:opacity="100%" fo:font-size="9pt" fo:font-style="italic" fo:font-weight="bold" officeooo:rsid="0015f3ce" style:font-size-asian="9pt" style:font-style-asian="italic" style:font-weight-asian="bold" style:font-name-complex="Arial1" style:font-size-complex="9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9pt" fo:font-style="italic" fo:font-weight="bold" officeooo:rsid="0015f3ce" style:font-size-asian="9pt" style:font-style-asian="italic" style:font-weight-asian="bold" style:font-name-complex="Arial1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f3ce" style:font-size-asian="9pt" style:font-style-asian="italic" style:font-weight-asian="bold" style:font-size-complex="9pt" style:font-weight-complex="bold"/>
    </style:style>
    <style:style style:name="P9" style:family="paragraph" style:parent-style-name="Standard">
      <style:text-properties fo:color="#808080" loext:opacity="100%" fo:font-size="8pt" fo:font-style="italic" style:font-size-asian="8pt" style:font-style-asian="italic" style:font-name-complex="Arial1" style:font-size-complex="8pt" style:font-style-complex="italic"/>
    </style:style>
    <style:style style:name="P10" style:family="paragraph" style:parent-style-name="Standard">
      <style:text-properties fo:color="#808080" loext:opacity="100%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P11" style:family="paragraph" style:parent-style-name="Body_20_Text_20_2">
      <style:text-properties style:font-name="Arial1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style:font-name-complex="Arial1" style:font-size-complex="12pt"/>
    </style:style>
    <style:style style:name="P13" style:family="paragraph" style:parent-style-name="Standard">
      <style:text-properties style:font-name="Arial1" fo:font-weight="bold" style:font-weight-asian="bold" style:font-name-complex="Arial1" style:font-size-complex="12pt"/>
    </style:style>
    <style:style style:name="P14" style:family="paragraph" style:parent-style-name="Standard">
      <style:paragraph-properties fo:margin-left="5.607cm" fo:margin-right="0cm" fo:text-align="justify" style:justify-single-word="false" fo:text-indent="3.101cm" style:auto-text-indent="false"/>
      <style:text-properties style:font-name="Arial1" fo:font-weight="bold" style:font-weight-asian="bold" style:font-name-complex="Arial1" style:font-size-complex="12pt" style:font-weight-complex="bold"/>
    </style:style>
    <style:style style:name="P15" style:family="paragraph" style:parent-style-name="Estilo">
      <style:paragraph-properties fo:margin-left="0cm" fo:margin-right="-0.176cm" fo:text-align="justify" style:justify-single-word="false" fo:text-indent="3.101cm" style:auto-text-indent="false">
        <style:tab-stops>
          <style:tab-stop style:position="14.753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3.101cm" style:auto-text-indent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officeooo:paragraph-rsid="001d2f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d2f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Estil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fo:background-color="transparent" style:text-autospace="none">
        <style:tab-stops>
          <style:tab-stop style:position="14.753cm"/>
        </style:tab-stops>
      </style:paragraph-properties>
      <style:text-properties officeooo:paragraph-rsid="001b47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Estilo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fo:background-color="transparent" style:text-autospace="none">
        <style:tab-stops>
          <style:tab-stop style:position="14.753cm"/>
        </style:tab-stops>
      </style:paragraph-properties>
      <style:text-properties officeooo:paragraph-rsid="001b47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Estilo">
      <style:paragraph-properties fo:margin-left="0cm" fo:margin-right="0cm" fo:text-align="justify" style:justify-single-word="false" fo:text-indent="3.101cm" style:auto-text-indent="false">
        <style:tab-stops>
          <style:tab-stop style:position="14.753cm"/>
        </style:tab-stops>
      </style:paragraph-properties>
      <style:text-properties fo:color="#ff0000" loext:opacity="100%"/>
    </style:style>
    <style:style style:name="P27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color="#ff0000" loext:opacity="100%" fo:font-weight="bold" style:font-weight-asian="bold" style:font-name-complex="Arial1"/>
    </style:style>
    <style:style style:name="P28" style:family="paragraph" style:parent-style-name="Standard">
      <style:text-properties fo:color="#ff0000" loext:opacity="100%" fo:font-size="8pt" fo:font-style="italic" style:font-size-asian="8pt" style:font-style-asian="italic" style:font-name-complex="Arial1" style:font-size-complex="8pt"/>
    </style:style>
    <style:style style:name="P29" style:family="paragraph" style:parent-style-name="Standard">
      <style:text-properties fo:font-weight="bold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31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fo:font-weight="bold" style:font-weight-asian="bold" style:font-name-complex="Arial1"/>
    </style:style>
    <style:style style:name="P32" style:family="paragraph" style:parent-style-name="Standard">
      <style:paragraph-properties fo:margin-left="5.607cm" fo:margin-right="0cm" fo:text-align="justify" style:justify-single-word="false" fo:text-indent="3.101cm" style:auto-text-indent="false"/>
      <style:text-properties fo:font-weight="bold" style:font-weight-asian="bold" style:font-name-complex="Arial1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4.501cm" style:type="right"/>
        </style:tab-stops>
      </style:paragraph-properties>
      <style:text-properties fo:font-weight="bold" style:font-weight-asian="bold" style:font-name-complex="Arial1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1"/>
    </style:style>
    <style:style style:name="P35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Arial1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1.771cm" fo:margin-right="0cm" fo:text-align="justify" style:justify-single-word="false" fo:text-indent="3.101cm" style:auto-text-indent="false"/>
      <style:text-properties fo:font-style="italic" fo:font-weight="bold" style:font-style-asian="italic" style:font-weight-asian="bold" style:font-name-complex="Arial1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tyle="italic" fo:font-weight="bold" style:font-style-asian="italic" style:font-weight-asian="bold" style:font-name-complex="Arial1" style:font-style-complex="italic"/>
    </style:style>
    <style:style style:name="P39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tyle="italic" style:font-style-asian="italic" style:font-name-complex="Arial1" style:font-style-complex="italic"/>
    </style:style>
    <style:style style:name="P40" style:family="paragraph" style:parent-style-name="Standard">
      <style:paragraph-properties fo:margin-left="3cm" fo:margin-right="0cm" fo:text-align="justify" style:justify-single-word="false" fo:text-indent="0.101cm" style:auto-text-indent="false"/>
      <style:text-properties fo:font-style="italic" style:font-style-asian="italic" style:font-name-complex="Arial1" style:font-style-complex="italic"/>
    </style:style>
    <style:style style:name="P41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2pt" fo:font-weight="bold" style:font-size-asian="12pt" style:font-weight-asian="bold" style:font-name-complex="Arial1" style:font-size-complex="12pt"/>
    </style:style>
    <style:style style:name="P42" style:family="paragraph" style:parent-style-name="Text_20_body">
      <style:text-properties fo:font-size="12pt" style:font-size-asian="12pt" style:font-name-complex="Arial1" style:font-size-complex="12pt" style:font-weight-complex="bold"/>
    </style:style>
    <style:style style:name="P43" style:family="paragraph" style:parent-style-name="Text_20_body">
      <style:paragraph-properties fo:margin-left="0cm" fo:margin-right="0cm" fo:text-align="justify" style:justify-single-word="false" fo:text-indent="3.101cm" style:auto-text-indent="false"/>
      <style:text-properties fo:font-size="12pt" style:font-size-asian="12pt" style:font-name-complex="Arial1" style:font-size-complex="12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style:font-name-complex="Arial1"/>
    </style:style>
    <style:style style:name="P45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46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0cm"/>
        </style:tab-stops>
      </style:paragraph-properties>
      <style:text-properties style:font-name-complex="Arial1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14.501cm" style:type="right"/>
        </style:tab-stops>
      </style:paragraph-properties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 style:font-style-complex="italic"/>
    </style:style>
    <style:style style:name="P49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asian="Arial1" style:font-name-complex="Arial1"/>
    </style:style>
    <style:style style:name="P51" style:family="paragraph" style:parent-style-name="Estil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fo:background-color="transparent" style:text-autospace="none">
        <style:tab-stops>
          <style:tab-stop style:position="14.753cm"/>
        </style:tab-stops>
      </style:paragraph-properties>
      <style:text-properties fo:font-weight="normal" officeooo:paragraph-rsid="001b4724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Recuo_20_de_20_corpo_20_de_20_texto_20_2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Recuo_20_de_20_corpo_20_de_20_texto_20_21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text-line-through-style="solid" style:text-line-through-type="single" officeooo:paragraph-rsid="001d2f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0cm"/>
        </style:tab-stops>
      </style:paragraph-properties>
      <style:text-properties style:text-line-through-style="solid" style:text-line-through-type="single" officeooo:paragraph-rsid="001d2fa9"/>
    </style:style>
    <style:style style:name="P56" style:family="paragraph" style:parent-style-name="Recuo_20_de_20_corpo_20_de_20_texto_20_21">
      <style:paragraph-properties fo:margin-left="0cm" fo:margin-right="0cm" fo:text-indent="3.101cm" style:auto-text-indent="false"/>
      <style:text-properties style:text-line-through-style="solid" style:text-line-through-type="single" fo:font-style="normal" fo:font-weight="normal" style:font-style-asian="normal" style:font-weight-asian="normal"/>
    </style:style>
    <style:style style:name="P57" style:family="paragraph" style:parent-style-name="Recuo_20_de_20_corpo_20_de_20_texto_20_2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text-line-through-style="solid" style:text-line-through-type="single" fo:font-style="normal" fo:font-weight="normal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Recuo_20_de_20_corpo_20_de_20_texto_20_21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text-line-through-style="solid" style:text-line-through-type="single" fo:font-style="normal" fo:font-weight="normal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text-line-through-style="solid" style:text-line-through-type="single" fo:font-weight="bold" officeooo:paragraph-rsid="001d2fa9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0cm"/>
        </style:tab-stops>
      </style:paragraph-properties>
      <style:text-properties style:text-line-through-style="solid" style:text-line-through-type="single" fo:font-weight="bold" style:font-weight-asian="bold" style:font-name-complex="Arial1"/>
    </style:style>
    <style:style style:name="P61" style:family="paragraph" style:parent-style-name="Body_20_Text_20_2" style:master-page-name="Standard">
      <style:paragraph-properties fo:margin-left="0cm" fo:margin-right="0cm" fo:text-align="start" style:justify-single-word="false" fo:text-indent="3.101cm" style:auto-text-indent="false" style:page-number="1"/>
      <style:text-properties style:font-name="Arial1" style:font-name-complex="Arial1" style:font-size-complex="12pt" style:font-weight-complex="bold"/>
    </style:style>
    <style:style style:name="P62" style:family="paragraph" style:parent-style-name="Recuo_20_de_20_corpo_20_de_20_texto_20_21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style="normal" fo:font-weight="normal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Recuo_20_de_20_corpo_20_de_20_texto_20_21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style="normal" fo:font-weight="normal" officeooo:paragraph-rsid="001b4724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Recuo_20_de_20_corpo_20_de_20_texto_20_21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officeooo:paragraph-rsid="001eab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officeooo:paragraph-rsid="001eab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text-properties fo:font-size="12pt" style:font-size-asian="12pt" style:font-name-complex="Arial1" style:font-size-complex="12pt" style:font-weight-complex="bold"/>
    </style:style>
    <style:style style:name="P67" style:family="paragraph" style:parent-style-name="Text_20_body">
      <style:text-properties fo:font-size="12pt" fo:font-weight="normal" officeooo:rsid="001e591e" officeooo:paragraph-rsid="001e591e" style:font-size-asian="12pt" style:font-weight-asian="normal" style:font-name-complex="Arial1" style:font-size-complex="12pt" style:font-weight-complex="normal"/>
    </style:style>
    <style:style style:name="P68" style:family="paragraph" style:parent-style-name="Text_20_body">
      <style:text-properties style:text-line-through-style="solid" style:text-line-through-type="single" fo:font-size="12pt" style:font-size-asian="12pt" style:font-name-complex="Arial1" style:font-size-complex="12pt" style:font-weight-complex="bold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d2fa9" style:font-name-complex="Arial2"/>
    </style:style>
    <style:style style:name="T4" style:family="text">
      <style:text-properties style:font-name="Arial" officeooo:rsid="001ef6c4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weight-asian="bold" style:font-name-complex="Arial1" style:font-style-complex="italic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font-style-complex="italic"/>
    </style:style>
    <style:style style:name="T11" style:family="text">
      <style:text-properties style:font-name-complex="Arial1" style:font-weight-complex="bold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style:font-style-asian="italic" style:font-weight-asian="bold" style:font-name-complex="Arial1" style:font-style-complex="italic"/>
    </style:style>
    <style:style style:name="T14" style:family="text">
      <style:text-properties fo:font-style="italic" style:font-style-asian="italic" style:font-name-complex="Arial1" style:font-style-complex="italic"/>
    </style:style>
    <style:style style:name="T15" style:family="text">
      <style:text-properties fo:font-style="italic" officeooo:rsid="001d2fa9" style:font-style-asian="italic" style:font-name-complex="Arial1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b4724" style:font-style-asian="italic" style:font-style-complex="italic"/>
    </style:style>
    <style:style style:name="T18" style:family="text">
      <style:text-properties fo:font-style="italic" fo:font-weight="normal" officeooo:rsid="001b4724" style:font-style-asian="italic" style:font-weight-asian="normal" style:font-style-complex="italic"/>
    </style:style>
    <style:style style:name="T19" style:family="text">
      <style:text-properties fo:font-style="italic" fo:font-weight="normal" officeooo:rsid="001b4724" style:font-style-asian="italic" style:font-weight-asian="normal" style:font-style-complex="italic" style:font-weight-complex="normal"/>
    </style:style>
    <style:style style:name="T20" style:family="text">
      <style:text-properties fo:font-size="12pt" style:font-size-asian="12pt" style:font-name-complex="Arial1" style:font-size-complex="12pt"/>
    </style:style>
    <style:style style:name="T21" style:family="text">
      <style:text-properties fo:font-size="12pt" fo:font-weight="normal" style:font-size-asian="12pt" style:font-weight-asian="normal" style:font-name-complex="Arial1" style:font-size-complex="12pt"/>
    </style:style>
    <style:style style:name="T22" style:family="text">
      <style:text-properties fo:font-size="12pt" style:text-underline-style="none" style:font-size-asian="12pt" style:font-name-complex="Arial1" style:font-size-complex="12pt"/>
    </style:style>
    <style:style style:name="T23" style:family="text">
      <style:text-properties fo:font-size="12pt" fo:font-style="italic" fo:font-weight="normal" officeooo:rsid="001e591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fo:font-style="normal" style:font-style-asian="normal"/>
    </style:style>
    <style:style style:name="T25" style:family="text">
      <style:text-properties fo:font-style="normal" fo:font-weight="normal" style:font-style-asian="normal" style:font-weight-asian="normal"/>
    </style:style>
    <style:style style:name="T26" style:family="text">
      <style:text-properties fo:font-style="normal" fo:font-weight="normal" style:font-style-asian="normal" style:font-weight-asian="normal" style:font-weight-complex="normal"/>
    </style:style>
    <style:style style:name="T27" style:family="text">
      <style:text-properties fo:font-style="normal" fo:font-weight="bold" style:font-style-asian="normal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officeooo:rsid="0015f3ce" style:font-weight-asian="normal" style:font-name-complex="Arial1" style:font-weight-complex="normal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fo:font-weight="bold" style:font-weight-asian="bold"/>
    </style:style>
    <style:style style:name="T33" style:family="text">
      <style:text-properties style:text-line-through-style="solid" style:text-line-through-type="single" fo:font-weight="bold" style:font-weight-asian="bold" style:font-name-complex="Arial1"/>
    </style:style>
    <style:style style:name="T34" style:family="text">
      <style:text-properties style:text-line-through-style="solid" style:text-line-through-type="single" fo:font-weight="bold" style:font-weight-asian="bold" style:font-name-complex="Arial1" style:font-style-complex="italic"/>
    </style:style>
    <style:style style:name="T35" style:family="text">
      <style:text-properties style:text-line-through-style="solid" style:text-line-through-type="single" fo:font-size="12pt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style:text-line-through-style="solid" style:text-line-through-type="single" fo:font-size="12pt" style:text-underline-style="none" style:font-size-asian="12pt" style:font-name-complex="Arial1" style:font-size-complex="12pt"/>
    </style:style>
    <style:style style:name="T37" style:family="text">
      <style:text-properties style:text-line-through-style="solid" style:text-line-through-type="single" fo:font-weight="normal" style:font-weight-asian="normal" style:font-name-complex="Arial1" style:font-weight-complex="normal"/>
    </style:style>
    <style:style style:name="T38" style:family="text">
      <style:text-properties style:text-line-through-style="solid" style:text-line-through-type="single" fo:font-weight="normal" officeooo:rsid="0015f3ce" style:font-weight-asian="normal" style:font-name-complex="Arial1" style:font-weight-complex="normal"/>
    </style:style>
    <style:style style:name="T39" style:family="text">
      <style:text-properties style:text-line-through-style="solid" style:text-line-through-type="single" fo:font-weight="normal" officeooo:rsid="00168483" style:font-weight-asian="normal" style:font-name-complex="Arial1" style:font-weight-complex="normal"/>
    </style:style>
    <style:style style:name="T40" style:family="text">
      <style:text-properties style:text-line-through-style="solid" style:text-line-through-type="single" fo:font-weight="normal" style:font-weight-asian="normal" style:font-weight-complex="normal"/>
    </style:style>
    <style:style style:name="T41" style:family="text">
      <style:text-properties style:text-line-through-style="solid" style:text-line-through-type="single" fo:font-weight="normal" style:font-weight-asian="normal" style:font-weight-complex="normal" style:text-scale="50%"/>
    </style:style>
    <style:style style:name="T42" style:family="text">
      <style:text-properties style:text-line-through-style="solid" style:text-line-through-type="single" fo:font-weight="normal" style:font-weight-asian="normal" style:font-weight-complex="normal" style:text-scale="109%"/>
    </style:style>
    <style:style style:name="T43" style:family="text">
      <style:text-properties style:text-line-through-style="solid" style:text-line-through-type="single" style:font-name-complex="Arial1"/>
    </style:style>
    <style:style style:name="T44" style:family="text">
      <style:text-properties style:text-line-through-style="solid" style:text-line-through-type="single" style:font-name-complex="Arial1" style:font-style-complex="italic"/>
    </style:style>
    <style:style style:name="T45" style:family="text">
      <style:text-properties style:text-line-through-style="solid" style:text-line-through-type="single" fo:font-style="italic" fo:font-weight="normal" officeooo:rsid="001b4724" style:font-style-asian="italic" style:font-weight-asian="normal" style:font-style-complex="italic"/>
    </style:style>
    <style:style style:name="T46" style:family="text">
      <style:text-properties style:text-line-through-style="solid" style:text-line-through-type="single" fo:font-style="normal" fo:font-weight="bold" style:font-style-asian="normal" style:font-weight-asian="bold" style:font-weight-complex="bold"/>
    </style:style>
    <style:style style:name="T47" style:family="text">
      <style:text-properties style:text-line-through-style="solid" style:text-line-through-type="single" fo:font-style="normal" fo:font-weight="normal" style:font-style-asian="normal" style:font-weight-asian="normal"/>
    </style:style>
    <style:style style:name="T48" style:family="text">
      <style:text-properties style:text-line-through-style="none" style:text-line-through-type="none" fo:font-style="italic" officeooo:rsid="001d2fa9" style:font-style-asian="italic" style:font-name-complex="Arial1" style:font-style-complex="italic"/>
    </style:style>
    <style:style style:name="T49" style:family="text">
      <style:text-properties style:text-line-through-style="none" style:text-line-through-type="none" fo:font-style="italic" fo:font-weight="normal" officeooo:rsid="001d2fa9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LEI Nº 5.669 DE 17 DE NOVEMBRO DE 2009.</text:p>
      <text:p text:style-name="P14"/>
      <text:p text:style-name="P32"/>
      <text:p text:style-name="P18"><text:span text:style-name="T12">“Dispõe sobre a Política Municipal</text:span><text:span text:style-name="T13"> Ambiental, e dá outras providências.”</text:span></text:p>
      <text:p text:style-name="P37"/>
      <text:p text:style-name="P39"/>
      <text:p text:style-name="P21"><text:span text:style-name="T20">REINALDO NOGUEIRA LOPES CRUZ, </text:span><text:span text:style-name="T21">Prefeito do Município de Indaiatuba, usando das atribuições que lhe são conferidas por lei, </text:span></text:p>
      <text:p text:style-name="P41"/>
      <text:p text:style-name="P17"><text:span text:style-name="T7">FAZ SABER</text:span><text:span text:style-name="T9"> que a Câmara Municipal aprovou e ele sanciona e promulga a seguinte lei:</text:span></text:p>
      <text:p text:style-name="P44"/>
      <text:p text:style-name="P44"/>
      <text:p text:style-name="P30">Capítulo I</text:p>
      <text:p text:style-name="P30"/>
      <text:p text:style-name="P30">Disposições Preliminares</text:p>
      <text:p text:style-name="P31"/>
      <text:p text:style-name="P16"><text:span text:style-name="T6">Art. 1º </text:span><text:span text:style-name="T9">Esta Lei institui a política Municipal Ambiental, a serem observadas pelos órgãos da administração direta, autárquicas e fundacionais do Município de Indaiatuba, e observadas às demais normas específicas previstas legislação vigente, voltadas a implementação das diretivas ambientais, bem como as previstas no denominado “Projeto Verde Azul”.</text:span></text:p>
      <text:p text:style-name="P12"/>
      <text:p text:style-name="P11">Capítulo II</text:p>
      <text:p text:style-name="P13"/>
      <text:p text:style-name="P30">Da Política Municipal de Educação Ambiental na Rede Municipal de Ensino</text:p>
      <text:p text:style-name="P31"/>
      <text:p text:style-name="P17"><text:span text:style-name="T6">Art. 2º </text:span><text:span text:style-name="T9">Fica instituída a Educação Ambiental na rede Municipal de Ensino, como uma prática educativa integrada, de maneira transversal/interdisciplinar, contínua e permanente em todos os níveis e modalidades de ensino formal, na elaboração de projetos educativos, no planejamento de aulas e na análise do material didático.</text:span></text:p>
      <text:p text:style-name="P36"/>
      <text:p text:style-name="P17"><text:span text:style-name="T6">Parágrafo Único. </text:span><text:span text:style-name="T9">Entende-se por Educação Ambiental para os efeitos desta lei, o processo educacional transdisciplinar que contribui para a formação da consciência ambiental do indivíduo, nos termos dos parâmetros curriculares nacionais e estaduais.</text:span></text:p>
      <text:p text:style-name="P34"/>
      <text:p text:style-name="P17"><text:soft-page-break/><text:span text:style-name="T6">Art. 3º </text:span><text:span text:style-name="T9">Todas as unidades escolares do município estabelecerão, em seu plano de trabalho anual, suficiente número de horas para a discussão e a programação das atividades de educação ambiental a serem realizadas pela própria escola e/ou pelos professores de cada disciplina.</text:span></text:p>
      <text:p text:style-name="P45"/>
      <text:p text:style-name="P16"><text:span text:style-name="T6">Art. 4º </text:span><text:span text:style-name="T9">Os programas e atividades de educação ambiental, além dos conteúdos teóricos em salas de aulas, deverão enfatizar a observação direta da natureza e dos problemas ambientais, o estudo do meio, as pesquisas de campo e as experiências práticas que possibilitem aos alunos condições adequadas de aplicabilidade dos conceitos.</text:span></text:p>
      <text:p text:style-name="P42"/>
      <text:p text:style-name="P30">Capítulo III</text:p>
      <text:p text:style-name="P30"/>
      <text:p text:style-name="P30">Da inspeção veicular anual da frota municipal e do controle de emissões atmosféricas (Frota Ambientalmente correta)</text:p>
      <text:p text:style-name="P29"/>
      <text:p text:style-name="P17"><text:span text:style-name="T33">Art. 5º </text:span><text:span text:style-name="T43">Fica determinado que todos os veículos pertencentes ao patrimônio público municipal, passem, anualmente, por inspeção veicular e regulagem dos motores, com a finalidade de aferir a emissão de gases poluentes</text:span><text:span text:style-name="T9">. </text:span><text:a xlink:type="simple" xlink:href="https://sapl.indaiatuba.sp.leg.br/pysc/download_norma_pysc?cod_norma=7093&amp;texto_original=1" text:style-name="Internet_20_link" text:visited-style-name="Visited_20_Internet_20_Link"><text:span text:style-name="T15">(Revogado pela Lei nº 7.691, de 21/10/2021)</text:span></text:a></text:p>
      <text:p text:style-name="P34"/>
      <text:p text:style-name="P59">Parágrafo único. VETADO <text:a xlink:type="simple" xlink:href="https://sapl.indaiatuba.sp.leg.br/pysc/download_norma_pysc?cod_norma=7093&amp;texto_original=1" text:style-name="Internet_20_link" text:visited-style-name="Visited_20_Internet_20_Link"><text:span text:style-name="T49">(Revogado pela Lei nº 7.691, de 21/10/2021)</text:span></text:a></text:p>
      <text:p text:style-name="P34"/>
      <text:p text:style-name="P20"><text:span text:style-name="T33">Art. 6º </text:span><text:span text:style-name="T43">As empresas quando da prestação de serviços públicos à Prefeitura do Município deverão apresentar, obrigatoriamente, o competente laudo de inspeção veicular expedido por firma devidamente cadastrada junto à Municipalidade.</text:span><text:span text:style-name="T9"> </text:span><text:a xlink:type="simple" xlink:href="https://sapl.indaiatuba.sp.leg.br/pysc/download_norma_pysc?cod_norma=7093&amp;texto_original=1" text:style-name="Internet_20_link" text:visited-style-name="Visited_20_Internet_20_Link"><text:span text:style-name="T15">(Revogado pela Lei nº 7.691, de 21/10/2021)</text:span></text:a></text:p>
      <text:p text:style-name="P34"/>
      <text:p text:style-name="P20"><text:span text:style-name="T33">Art. 7º </text:span><text:span text:style-name="T43">O prazo para ajuste dos veículos que não se enquadrarem nas normas, conforme laudo específico será de 30 (trinta) dias para veículos das empresas prestadoras de serviços e de 60 (sessenta) dias para veículos da frota municipal.</text:span><text:span text:style-name="T9"> </text:span><text:a xlink:type="simple" xlink:href="https://sapl.indaiatuba.sp.leg.br/pysc/download_norma_pysc?cod_norma=7093&amp;texto_original=1" text:style-name="Internet_20_link" text:visited-style-name="Visited_20_Internet_20_Link"><text:span text:style-name="T15">(Revogado pela Lei nº 7.691, de 21/10/2021)</text:span></text:a></text:p>
      <text:p text:style-name="P35"/>
      <text:p text:style-name="P23"><text:span text:style-name="T33">Parágrafo único. </text:span><text:span text:style-name="T43">Os prazos especificados neste artigo serão contados a partir da data de emissão do laudo.</text:span><text:span text:style-name="T9"> </text:span><text:a xlink:type="simple" xlink:href="https://sapl.indaiatuba.sp.leg.br/pysc/download_norma_pysc?cod_norma=7093&amp;texto_original=1" text:style-name="Internet_20_link" text:visited-style-name="Visited_20_Internet_20_Link"><text:span text:style-name="T15">(Revogado pela Lei nº 7.691, de 21/10/2021)</text:span></text:a></text:p>
      <text:p text:style-name="P46"/>
      <text:p text:style-name="P23"><text:soft-page-break/><text:span text:style-name="T33">Art. 8º </text:span><text:span text:style-name="T43">Na eventualidade de os veículos de uso essencial da frota municipal obter laudo insatisfatório, a adequação será feita</text:span><text:span text:style-name="T9"> </text:span><text:span text:style-name="T43">paulatinamente na proporção de 1/3 (um terço) da frota a cada 60 (sessenta) dias, a fim de evitar a paralisação dos serviços essenciais. </text:span><text:a xlink:type="simple" xlink:href="https://sapl.indaiatuba.sp.leg.br/pysc/download_norma_pysc?cod_norma=7093&amp;texto_original=1" text:style-name="Internet_20_link" text:visited-style-name="Visited_20_Internet_20_Link"><text:span text:style-name="T48">(Revogado pela Lei nº 7.691, de 21/10/2021)</text:span></text:a></text:p>
      <text:p text:style-name="P60"/>
      <text:p text:style-name="P55"><text:span text:style-name="T6">Art. 9º </text:span><text:span text:style-name="T9">Fica determinado que o laudo de inspeção seja entregue, no máximo, até o mês de licenciamento do veículo. </text:span><text:a xlink:type="simple" xlink:href="https://sapl.indaiatuba.sp.leg.br/pysc/download_norma_pysc?cod_norma=7093&amp;texto_original=1" text:style-name="Internet_20_link" text:visited-style-name="Visited_20_Internet_20_Link"><text:span text:style-name="T48">(Revogado pela Lei nº 7.691, de 21/10/2021)</text:span></text:a></text:p>
      <text:p text:style-name="P60"/>
      <text:p text:style-name="P54"><text:span text:style-name="T29">§1</text:span><text:span text:style-name="T30">º </text:span><text:span text:style-name="T29">As empresas prestadoras de serviços deverão apresentar os laudos d</text:span><text:span text:style-name="T9">e sua frota sempre que solicitado pelo Poder Público. </text:span><text:a xlink:type="simple" xlink:href="https://sapl.indaiatuba.sp.leg.br/pysc/download_norma_pysc?cod_norma=7093&amp;texto_original=1" text:style-name="Internet_20_link" text:visited-style-name="Visited_20_Internet_20_Link"><text:span text:style-name="T48">(Revogado pela Lei nº 7.691, de 21/10/2021)</text:span></text:a></text:p>
      <text:p text:style-name="P54"><text:span text:style-name="T29">§ 2º O</text:span><text:span text:style-name="T9"> laudo passa a fazer parte integrante dos editais de licitação para a concessão ou permissão de serviços públicos. </text:span><text:a xlink:type="simple" xlink:href="https://sapl.indaiatuba.sp.leg.br/pysc/download_norma_pysc?cod_norma=7093&amp;texto_original=1" text:style-name="Internet_20_link" text:visited-style-name="Visited_20_Internet_20_Link"><text:span text:style-name="T48">(Revogado pela Lei nº 7.691, de 21/10/2021)</text:span></text:a></text:p>
      <text:p text:style-name="P42"/>
      <text:p text:style-name="P68">Capítulo IV</text:p>
      <text:p text:style-name="P67"><text:a xlink:type="simple" xlink:href="https://sapl.indaiatuba.sp.leg.br/pysc/download_norma_pysc?cod_norma=7609&amp;texto_original=1" text:style-name="Internet_20_link" text:visited-style-name="Visited_20_Internet_20_Link"><text:span text:style-name="T16">(Revogado pela Lei Complementar nº 103, de 16/11/2023)</text:span></text:a></text:p>
      <text:p text:style-name="P42"/>
      <text:p text:style-name="P68">Dos incentivos fiscais pela utilização de sistemas e materiais ambientalmente sustentáveis (aquecimento solar, do uso de madeira sustentável, aproveitamento de águas pluviais)</text:p>
      <text:p text:style-name="P42"/>
      <text:p text:style-name="P42"/>
      <text:p text:style-name="P52"><text:span text:style-name="T24">Art. 10. </text:span><text:span text:style-name="T25">Fica instituído no Município de Indaiatuba o Programa de Incentivo ao uso de sistemas e ou materiais ambientalmente sustentáveis, a saber:</text:span></text:p>
      <text:p text:style-name="P56"/>
      <text:p text:style-name="P57">I - Madeira certificada;</text:p>
      <text:p text:style-name="P58">II - Sistema de Aproveitamento de águas pluviais;</text:p>
      <text:p text:style-name="P58">III - Sistema de Energia solar;</text:p>
      <text:p text:style-name="P53"><text:span text:style-name="T26">IV - Pa</text:span><text:span text:style-name="T25">vimentação Permeável (calçada ecológica).</text:span></text:p>
      <text:p text:style-name="P62"/>
      <text:p text:style-name="P64"><text:span text:style-name="T46">Art. 10.</text:span><text:span text:style-name="T47"> Fica instituído no Município de Indaiatuba o Programa de Incentivo ao uso de sistemas e ou materiais ambientalmente sustentáveis, a saber: </text:span><text:a xlink:type="simple" xlink:href="https://sapl.indaiatuba.sp.leg.br/pysc/download_norma_pysc?cod_norma=5927&amp;texto_original=1" text:style-name="Internet_20_link" text:visited-style-name="Visited_20_Internet_20_Link"><text:span text:style-name="T45">(“Caput” do artigo com redação dada pela Lei nº 6.952, de 6/6/2018)</text:span></text:a><text:span text:style-name="T18"> </text:span><text:a xlink:type="simple" xlink:href="https://sapl.indaiatuba.sp.leg.br/pysc/download_norma_pysc?cod_norma=7609&amp;texto_original=1" text:style-name="Internet_20_link" text:visited-style-name="Visited_20_Internet_20_Link"><text:span text:style-name="T23">(Revogado pela Lei Complementar nº 103, de 16/11/2023)</text:span></text:a></text:p>
      <text:p text:style-name="P63"/>
      <text:p text:style-name="P64"><text:soft-page-break/><text:span text:style-name="T47">I - Sistema de Aproveitamento de águas pluviais; </text:span><text:a xlink:type="simple" xlink:href="https://sapl.indaiatuba.sp.leg.br/pysc/download_norma_pysc?cod_norma=5927&amp;texto_original=1" text:style-name="Internet_20_link" text:visited-style-name="Visited_20_Internet_20_Link"><text:span text:style-name="T45">(Inciso com redação dada pela Lei nº 6.952, de 6/6/2018)</text:span></text:a><text:span text:style-name="T18"> </text:span><text:a xlink:type="simple" xlink:href="https://sapl.indaiatuba.sp.leg.br/pysc/download_norma_pysc?cod_norma=7609&amp;texto_original=1" text:style-name="Internet_20_link" text:visited-style-name="Visited_20_Internet_20_Link"><text:span text:style-name="T23">(Revogado pela Lei Complementar nº 103, de 16/11/2023)</text:span></text:a></text:p>
      <text:p text:style-name="P64"><text:span text:style-name="T47">II - Sistema de Energia Solar; </text:span><text:a xlink:type="simple" xlink:href="https://sapl.indaiatuba.sp.leg.br/pysc/download_norma_pysc?cod_norma=5927&amp;texto_original=1" text:style-name="Internet_20_link" text:visited-style-name="Visited_20_Internet_20_Link"><text:span text:style-name="T45">(Inciso com redação dada pela Lei nº 6.952, de 6/6/2018)</text:span></text:a><text:span text:style-name="T18"> </text:span><text:a xlink:type="simple" xlink:href="https://sapl.indaiatuba.sp.leg.br/pysc/download_norma_pysc?cod_norma=7609&amp;texto_original=1" text:style-name="Internet_20_link" text:visited-style-name="Visited_20_Internet_20_Link"><text:span text:style-name="T23">(Revogado pela Lei Complementar nº 103, de 16/11/2023)</text:span></text:a></text:p>
      <text:p text:style-name="P64"><text:span text:style-name="T47">III - Pavimentação Permeável (calçada ecológica) </text:span><text:a xlink:type="simple" xlink:href="https://sapl.indaiatuba.sp.leg.br/pysc/download_norma_pysc?cod_norma=5927&amp;texto_original=1" text:style-name="Internet_20_link" text:visited-style-name="Visited_20_Internet_20_Link"><text:span text:style-name="T45">(Inciso com redação dada pela Lei nº 6.952, de 6/6/2018)</text:span></text:a><text:span text:style-name="T18"> </text:span><text:a xlink:type="simple" xlink:href="https://sapl.indaiatuba.sp.leg.br/pysc/download_norma_pysc?cod_norma=7609&amp;texto_original=1" text:style-name="Internet_20_link" text:visited-style-name="Visited_20_Internet_20_Link"><text:span text:style-name="T23">(Revogado pela Lei Complementar nº 103, de 16/11/2023)</text:span></text:a></text:p>
      <text:p text:style-name="P38"/>
      <text:p text:style-name="P65"><text:span text:style-name="T34">Art. 11. </text:span><text:span text:style-name="T44">A concessão dos incentivos deverá ser requerida no ato da solicitação do habite-se, e fica condicionada a comprovação mediante relatório fotográfico do local, a ser elaborado pelo agente fiscal da Secretaria Municipal de Planejamento Urbano e Engenharia.</text:span><text:span text:style-name="T10"> </text:span><text:a xlink:type="simple" xlink:href="https://sapl.indaiatuba.sp.leg.br/pysc/download_norma_pysc?cod_norma=7609&amp;texto_original=1" text:style-name="Internet_20_link" text:visited-style-name="Visited_20_Internet_20_Link"><text:span text:style-name="T23">(Revogado pela Lei Complementar nº 103, de 16/11/2023)</text:span></text:a></text:p>
      <text:p text:style-name="P50"><text:s/></text:p>
      <text:p text:style-name="P65"><text:span text:style-name="T33">Art. 12. </text:span><text:span text:style-name="T43">O incentivo de que trata esta lei consistirá na concessão de desconto, de até 100% (cem por cento) sobre o ISSQN, somente nas obras residenciais, desde que haja a observância das regras </text:span><text:span text:style-name="T36">previstas no art. 17,</text:span><text:span text:style-name="T43"> na forma a ser disciplinada pelo Poder Executivo.</text:span><text:span text:style-name="T9"> </text:span><text:a xlink:type="simple" xlink:href="https://sapl.indaiatuba.sp.leg.br/pysc/download_norma_pysc?cod_norma=7609&amp;texto_original=1" text:style-name="Internet_20_link" text:visited-style-name="Visited_20_Internet_20_Link"><text:span text:style-name="T23">(Revogado pela Lei Complementar nº 103, de 16/11/2023)</text:span></text:a></text:p>
      <text:p text:style-name="P27"/>
      <text:p text:style-name="P24"><text:span text:style-name="T32">Art. 13. </text:span><text:span text:style-name="T31">Para a comprovação da procedência legal dos produtos e subprodutos de madeira, mencionados no inciso I do art. 10, utilizados na execução de serviços e obras da construção civil, para fins de concessão do benefício </text:span><text:span text:style-name="T35">a que se refere o art. 18, </text:span><text:span text:style-name="T31">deverão ser observados os critérios previstos nesta lei</text:span>. <text:a xlink:type="simple" xlink:href="https://sapl.indaiatuba.sp.leg.br/pysc/download_norma_pysc?cod_norma=5927&amp;texto_original=1" text:style-name="Internet_20_link" text:visited-style-name="Visited_20_Internet_20_Link"><text:span text:style-name="T18">(Revogado pela Lei nº 6.952, de 6/6/2018)</text:span></text:a></text:p>
      <text:p text:style-name="P26"/>
      <text:p text:style-name="P24"><text:span text:style-name="T37">§1</text:span><text:span text:style-name="T38">º </text:span><text:span text:style-name="T40">Par</text:span><text:span text:style-name="T31">a obter o alvará de licença para construção civil, com os benefícios previstos no art. 12, no momento da aprovação do projeto pelo órgão municipal competente, o proprietário deverá prestar declaração comprometendo-se a utilizar e produtos e subprodutos de madeira, de origem exótica ou nativa de procedência legal, assinada em conjunto com o responsável técnico da obra, devidamente registrado em seu órgão de classe.</text:span> <text:a xlink:type="simple" xlink:href="https://sapl.indaiatuba.sp.leg.br/pysc/download_norma_pysc?cod_norma=5927&amp;texto_original=1" text:style-name="Internet_20_link" text:visited-style-name="Visited_20_Internet_20_Link"><text:span text:style-name="T18">(Revogado pela Lei nº 6.952, de 6/6/2018)</text:span></text:a></text:p>
      <text:p text:style-name="P24"><text:span text:style-name="T37">§</text:span><text:span text:style-name="T39">2</text:span><text:span text:style-name="T38">º </text:span><text:span text:style-name="T40">Par</text:span><text:span text:style-name="T31">a <text:s/>obter o "Habite-se" com o incentivo fiscal previsto no art. 12, além de outras exigências expressamente previstas na legislação vigente, o proprietário deverá comprovar a utilização de produtos e subprodutos de madeira de origem exótica ou nativa de procedência legal.</text:span> <text:a xlink:type="simple" xlink:href="https://sapl.indaiatuba.sp.leg.br/pysc/download_norma_pysc?cod_norma=5927&amp;texto_original=1" text:style-name="Internet_20_link" text:visited-style-name="Visited_20_Internet_20_Link"><text:span text:style-name="T18">(Revogado pela Lei nº 6.952, de 6/6/2018)</text:span></text:a> </text:p>
      <text:p text:style-name="P15"/>
      <text:p text:style-name="P51"><text:span text:style-name="T31">I - A comprovação da utilização de produtos e subprodutos </text:span><text:soft-page-break/><text:span text:style-name="T31">de madeira a que se refere o caput deste artigo se dará através da apresentação de nota fiscal de compra, emitida por estabelecimento comercial ou industrial que atenda as disposições legais;</text:span> <text:a xlink:type="simple" xlink:href="https://sapl.indaiatuba.sp.leg.br/pysc/download_norma_pysc?cod_norma=5927&amp;texto_original=1" text:style-name="Internet_20_link" text:visited-style-name="Visited_20_Internet_20_Link"><text:span text:style-name="T17">(Revogado pela Lei nº 6.952, de 6/6/2018)</text:span></text:a></text:p>
      <text:p text:style-name="P25"><text:span text:style-name="T40">II - O órgão municipal responsável pela emissão do "Habite-se" ficará autorizado a verificar a existência, no estabelecimento comercial ou industrial citado no inciso </text:span><text:span text:style-name="T31">anterior, do Documento de Origem Florestal - DOF, emitido pelo Instituto Brasileiro do Meio Ambiente e dos Recursos Naturais Renováveis - IBAMA, que comprove a procedência legal do produto ou subproduto de madeira comercializado;</text:span> <text:a xlink:type="simple" xlink:href="https://sapl.indaiatuba.sp.leg.br/pysc/download_norma_pysc?cod_norma=5927&amp;texto_original=1" text:style-name="Internet_20_link" text:visited-style-name="Visited_20_Internet_20_Link"><text:span text:style-name="T18">(Revogado pela Lei nº 6.952, de 6/6/2018)</text:span></text:a></text:p>
      <text:p text:style-name="P25"><text:span text:style-name="SEGEM_20_Char"><text:span text:style-name="T40">III -</text:span></text:span><text:span text:style-name="T41"> </text:span><text:span text:style-name="T40">Na ausência do Documento de Origem Florestal - DOF, o estabelecimento comercial ou industrial poderá apresentar documento equivalente, emitido por sistemas estaduais de controle não integrados ou parcialmente integrados ao sistema federal e aceito pelo órgão fiscalizador competente das esferas federal ou estadual;</text:span><text:span text:style-name="T28"> </text:span><text:a xlink:type="simple" xlink:href="https://sapl.indaiatuba.sp.leg.br/pysc/download_norma_pysc?cod_norma=5927&amp;texto_original=1" text:style-name="Internet_20_link" text:visited-style-name="Visited_20_Internet_20_Link"><text:span text:style-name="T19">(Revogado pela Lei nº 6.952, de 6/6/2018)</text:span></text:a></text:p>
      <text:p text:style-name="P25"><text:span text:style-name="T40">IV - Constatada irregularidade ou dificuldade do agente municipal ao acesso à documentação pertinente </text:span><text:span text:style-name="T42">à </text:span><text:span text:style-name="T40">verificação da procedência legal dos produtos e subprodutos de madeira, este poderá acionar o órgão ambiental estadual ou feder</text:span><text:span text:style-name="T31">al fiscalizador competente para que se tomem as providências cabíveis.</text:span> <text:a xlink:type="simple" xlink:href="https://sapl.indaiatuba.sp.leg.br/pysc/download_norma_pysc?cod_norma=5927&amp;texto_original=1" text:style-name="Internet_20_link" text:visited-style-name="Visited_20_Internet_20_Link"><text:span text:style-name="T18">(Revogado pela Lei nº 6.952, de 6/6/2018)</text:span></text:a></text:p>
      <text:p text:style-name="P42"/>
      <text:p text:style-name="P42">Capítulo V</text:p>
      <text:p text:style-name="P42"/>
      <text:p text:style-name="P42">Disposições Finais e Transitórias</text:p>
      <text:p text:style-name="P43"/>
      <text:p text:style-name="P22"><text:span text:style-name="T6">Art. 14. </text:span><text:span text:style-name="T9">O Poder Executivo, no prazo de até 180 (cento e oitenta) dias, a contar da publicação desta lei, para adotar as providências necessárias para a regulamentação e execução da presente lei.</text:span></text:p>
      <text:p text:style-name="P29"/>
      <text:p text:style-name="P17"><text:span text:style-name="T7">Art. 15. </text:span><text:span text:style-name="T11">O art. 1º da </text:span><text:span text:style-name="T10">Lei nº 2.033, de 15 de março de 1984, que dispõe sobre a criação do Conselho Municipal de Defesa do Meio Ambiente - COMDEMA</text:span><text:span text:style-name="T11">, passa a vigorar com a seguinte redação:</text:span><text:span text:style-name="T10"> </text:span></text:p>
      <text:p text:style-name="P48"/>
      <text:p text:style-name="P19"><text:span text:style-name="T13">“Art. 1º</text:span><text:span text:style-name="T14">- Fica criado o Conselho Municipal de Defesa do Meio Ambiente - COMDEMA, órgão consultivo, deliberativo, e de assessoramento da Administração Direta, autárquica e fundacional, em questões referentes ao equilíbrio ecológico e ao combate a poluição ambiental, na área do município de Indaiatuba.</text:span></text:p>
      <text:p text:style-name="P40"><text:soft-page-break/></text:p>
      <text:p text:style-name="P19"><text:span text:style-name="T13">Parágrafo único -</text:span><text:span text:style-name="T14"> O COMDEMA ficará subordinado à estrutura da Secretaria Municipal de Urbanismo e Meio Ambiente, que fornecerá o suporte técnico e administrativo para o exercício de suas atividades” </text:span><text:span text:style-name="T13">(NR).</text:span></text:p>
      <text:p text:style-name="P38"/>
      <text:p text:style-name="P17"><text:span text:style-name="T7">Art. 16. </text:span><text:span text:style-name="T11">O Poder Executivo poderá instituir e adotar, por ato específico, após a oitiva dos órgãos competentes, medidas e ações voltadas a assegurar o desenvolvimento sustentável das atividades econômicas, sociais e culturais, no Município de Indaiatuba, bem como de um meio ambiente ecologicamente equilibrado.</text:span></text:p>
      <text:p text:style-name="P49"/>
      <text:p text:style-name="P17"><text:span text:style-name="T7">Art. 17. </text:span><text:span text:style-name="T9">As despesas decorrentes da aplicação da presente Lei correrão à conta de dotação orçamentária própria consignada no orçamento vigente, suplementadas se necessário, devendo consignar nos orçamentos subsequentes os recursos para a consecução dos objetivos constantes nesta lei.</text:span></text:p>
      <text:p text:style-name="P34"/>
      <text:p text:style-name="P17"><text:span text:style-name="T6">Art. 18. </text:span><text:span text:style-name="T9">Esta Lei entra em vigor na data de sua publicação.</text:span></text:p>
      <text:p text:style-name="P31"/>
      <text:p text:style-name="P47">Prefeitura do Município de Indaiatuba, aos 17 de novembro de 2009.</text:p>
      <text:p text:style-name="P33"/>
      <text:p text:style-name="P33"/>
      <text:p text:style-name="P33"/>
      <text:p text:style-name="P33"/>
      <text:p text:style-name="P33">REINALDO NOGUEIRA LOPES CRUZ</text:p>
      <text:p text:style-name="P30">PREFEITO</text:p>
      <text:p text:style-name="P10"/>
      <text:p text:style-name="P9"/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3.101cm" style:auto-text-indent="false" fo:keep-with-next="always">
        <style:tab-stops>
          <style:tab-stop style:position="3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101cm" style:auto-text-indent="false"/>
      <style:text-properties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4.61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" style:family="paragraph">
      <style:paragraph-properties fo:orphans="0" fo:widows="0" fo:hyphenation-ladder-count="no-limit" style:text-autospace="none">
        <style:tab-stops/>
      </style:paragraph-properties>
      <style:text-properties style:use-window-font-color="true" loext:opacity="0%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EGEM_20_Char" style:display-name="SEGEM Char" style:family="text" style:parent-style-name="Fonte_20_parág._20_padrão1">
      <style:text-properties style:font-name="Arial1" fo:font-family="Arial" style:font-family-generic="swiss" style:font-pitch="variable" fo:font-size="12pt" fo:language="pt" fo:country="BR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804cm" fo:margin-left="-0.123cm" table:align="left" style:writing-mode="lr-tb"/>
    </style:style>
    <style:style style:name="Tabela1.A" style:family="table-column">
      <style:table-column-properties style:column-width="2.639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6" style:family="paragraph" style:parent-style-name="Standard">
      <style:text-properties fo:color="#000000" loext:opacity="100%" fo:font-size="9pt" fo:font-style="italic" fo:font-weight="bold" officeooo:rsid="0015f3ce" style:font-size-asian="9pt" style:font-style-asian="italic" style:font-weight-asian="bold" style:font-name-complex="Arial1" style:font-size-complex="9pt" style:font-style-complex="italic" style:font-weight-complex="bold"/>
    </style:style>
    <style:style style:name="MP7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f3ce" style:font-size-asian="9pt" style:font-style-asian="italic" style:font-weight-asian="bold" style:font-size-complex="9pt" style:font-weight-complex="bold"/>
    </style:style>
    <style:style style:name="MP8" style:family="paragraph" style:parent-style-name="Standard">
      <style:paragraph-properties fo:text-align="end" style:justify-single-word="false"/>
      <style:text-properties fo:color="#000000" loext:opacity="100%" fo:font-size="9pt" fo:font-style="italic" fo:font-weight="bold" officeooo:rsid="0015f3ce" style:font-size-asian="9pt" style:font-style-asian="italic" style:font-weight-asian="bold" style:font-name-complex="Arial1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1ef6c4" style:font-name-complex="Arial2"/>
    </style:style>
    <style:style style:name="MT5" style:family="text">
      <style:text-properties style:font-name="Arial" officeooo:rsid="001d2fa9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2.501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7cm" svg:height="1.727cm" draw:z-index="5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  <text:p text:style-name="MP7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103</text:span><text:span text:style-name="MT3">, de </text:span><text:span text:style-name="MT4">16</text:span><text:span text:style-name="MT3">/</text:span><text:span text:style-name="MT5">1</text:span><text:span text:style-name="MT4">1</text:span><text:span text:style-name="MT3">/</text:span><text:span text:style-name="MT5">202</text:span><text:span text:style-name="MT4">3</text:span><text:span text:style-name="MT3">. Este texto não substitui o original publicado na Imprensa Oficial do Município. 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dc:subject/>
    <meta:keyword/>
    <meta:initial-creator>segem</meta:initial-creator>
    <meta:creation-date>2009-11-17T10:11:00</meta:creation-date>
    <dc:date>2024-03-05T09:01:20.469000000</dc:date>
    <meta:print-date>2009-11-18T10:56:00</meta:print-date>
    <meta:editing-cycles>17</meta:editing-cycles>
    <meta:editing-duration>PT1H19M43S</meta:editing-duration>
    <meta:generator>LibreOffice/7.4.3.2$Windows_X86_64 LibreOffice_project/1048a8393ae2eeec98dff31b5c133c5f1d08b890</meta:generator>
    <meta:document-statistic meta:table-count="1" meta:image-count="1" meta:object-count="0" meta:page-count="6" meta:paragraph-count="60" meta:word-count="1583" meta:character-count="10302" meta:non-whitespace-character-count="8772"/>
  </office:meta>
</office:document-meta>
</file>