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6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1e8e3f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858cm"/>
          <style:tab-stop style:position="4.128cm"/>
          <style:tab-stop style:position="4.445cm"/>
        </style:tab-stops>
      </style:paragraph-properties>
      <style:text-properties fo:font-weight="bold" style:font-name-asian="Arial Unicode MS" style:font-weight-asian="bold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text-indent="3.958cm" style:auto-text-indent="false">
        <style:tab-stops>
          <style:tab-stop style:position="2.858cm"/>
          <style:tab-stop style:position="4.128cm"/>
          <style:tab-stop style:position="4.445cm"/>
        </style:tab-stops>
      </style:paragraph-properties>
      <style:text-properties fo:font-weight="bold" style:font-name-asian="Arial Unicode MS" style:font-weight-asian="bold" style:font-name-complex="Arial1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2.858cm"/>
          <style:tab-stop style:position="4.128cm"/>
          <style:tab-stop style:position="4.445cm"/>
        </style:tab-stops>
      </style:paragraph-properties>
      <style:text-properties fo:font-weight="bold" style:font-weight-asian="bold" style:font-name-complex="Arial1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1" style:font-size-complex="10pt"/>
    </style:style>
    <style:style style:name="P15" style:family="paragraph" style:parent-style-name="Standard">
      <style:paragraph-properties>
        <style:tab-stops>
          <style:tab-stop style:position="5.001cm"/>
        </style:tab-stops>
      </style:paragraph-properties>
      <style:text-properties fo:font-size="10pt" style:font-size-asian="10pt" style:font-name-complex="Arial1" style:font-size-complex="10pt"/>
    </style:style>
    <style:style style:name="P16" style:family="paragraph" style:parent-style-name="Standard">
      <style:text-properties fo:color="#808080" loext:opacity="100%" fo:font-size="8pt" fo:font-style="italic" fo:font-weight="bold" style:font-name-asian="Arial Unicode MS" style:font-size-asian="8pt" style:font-style-asian="italic" style:font-weight-asian="bold" style:font-name-complex="Arial1" style:font-size-complex="8pt" style:font-style-complex="italic"/>
    </style:style>
    <style:style style:name="P17" style:family="paragraph" style:parent-style-name="Standard">
      <style:text-properties fo:color="#808080" loext:opacity="100%" fo:font-size="8pt" fo:font-style="italic" style:font-size-asian="8pt" style:font-style-asian="italic" style:font-name-complex="Arial1" style:font-size-complex="8pt" style:font-style-complex="italic"/>
    </style:style>
    <style:style style:name="P18" style:family="paragraph" style:parent-style-name="Standard">
      <style:paragraph-properties>
        <style:tab-stops>
          <style:tab-stop style:position="6.271cm"/>
        </style:tab-stops>
      </style:paragraph-properties>
      <style:text-properties fo:color="#808080" loext:opacity="100%" fo:font-size="8pt" fo:font-style="italic" style:font-size-asian="8pt" style:font-style-asian="italic" style:font-name-complex="Arial1" style:font-size-complex="8pt" style:font-style-complex="italic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20" style:family="paragraph" style:parent-style-name="Footer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/>
      </style:paragraph-properties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2.858cm"/>
          <style:tab-stop style:position="4.128cm"/>
          <style:tab-stop style:position="4.445cm"/>
        </style:tab-stops>
      </style:paragraph-properties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858cm"/>
          <style:tab-stop style:position="4.128cm"/>
          <style:tab-stop style:position="4.445cm"/>
        </style:tab-stops>
      </style:paragraph-properties>
    </style:style>
    <style:style style:name="P23" style:family="paragraph" style:parent-style-name="ementa" style:master-page-name="">
      <loext:graphic-properties draw:fill="none"/>
      <style:paragraph-properties fo:margin-left="5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Recuo_20_de_20_corpo_20_de_20_texto_20_2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31268"/>
    </style:style>
    <style:style style:name="P26" style:family="paragraph" style:parent-style-name="Recuo_20_de_20_corpo_20_de_20_texto_20_2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fo:font-weight="normal" style:font-style-asian="normal" style:font-weight-asian="normal"/>
    </style:style>
    <style:style style:name="P27" style:family="paragraph" style:parent-style-name="Footer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/>
      </style:paragraph-properties>
      <style:text-properties style:font-name-complex="Arial1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858cm"/>
          <style:tab-stop style:position="4.128cm"/>
          <style:tab-stop style:position="4.445cm"/>
        </style:tab-stops>
      </style:paragraph-properties>
      <style:text-properties style:font-name-complex="Arial1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30" style:family="paragraph" style:parent-style-name="Standard">
      <style:text-properties fo:color="#ff0000" loext:opacity="100%" fo:font-size="8pt" fo:font-style="italic" style:font-size-asian="8pt" style:font-style-asian="italic" style:font-name-complex="Arial1" style:font-size-complex="8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858cm"/>
          <style:tab-stop style:position="4.128cm"/>
          <style:tab-stop style:position="4.445cm"/>
        </style:tab-stops>
      </style:paragraph-properties>
      <style:text-properties fo:font-size="18pt" fo:font-weight="bold" style:font-name-asian="Arial Unicode MS" style:font-size-asian="18pt" style:font-weight-asian="bold" style:font-name-complex="Arial1" style:font-size-complex="18pt"/>
    </style:style>
    <style:style style:name="P32" style:family="paragraph" style:parent-style-name="Standard">
      <loext:graphic-properties draw:fill="none"/>
      <style:paragraph-properties fo:margin-left="0cm" fo:margin-right="0cm" fo:margin-top="0.494cm" fo:margin-bottom="0.494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2.858cm"/>
          <style:tab-stop style:position="4.128cm"/>
          <style:tab-stop style:position="4.445cm"/>
        </style:tab-stops>
      </style:paragraph-properties>
      <style:text-properties style:font-name-asian="Arial Unicode MS" style:font-name-complex="Arial1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name-complex="Arial1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231268" style:font-weight-asian="normal" style:font-name-complex="Arial1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231268" style:font-weight-asian="normal" style:font-name-complex="Arial1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231268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font-name-asian="Arial1" style:font-weight-asian="bold" style:font-name-complex="Arial1"/>
    </style:style>
    <style:style style:name="T9" style:family="text">
      <style:text-properties style:font-name-complex="Arial1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fo:font-weight="normal" style:font-style-asian="normal" style:font-weight-asian="normal"/>
    </style:style>
    <style:style style:name="T12" style:family="text">
      <style:text-properties fo:font-weight="normal" style:font-weight-asian="normal" style:font-name-complex="Arial1" style:font-weight-complex="normal"/>
    </style:style>
    <style:style style:name="T13" style:family="text">
      <style:text-properties fo:font-style="italic" officeooo:rsid="00231268" style:font-style-asian="italic" style:font-style-complex="italic"/>
    </style:style>
    <style:style style:name="T14" style:family="text">
      <style:text-properties fo:font-style="italic" officeooo:rsid="00231268" style:font-style-asian="italic" style:font-name-complex="Arial1" style:font-style-complex="italic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weight="bold" style:font-weight-asian="bold" style:font-name-complex="Arial1"/>
    </style:style>
    <style:style style:name="T17" style:family="text">
      <style:text-properties style:text-line-through-style="solid" style:text-line-through-type="single" style:font-name-complex="Arial1"/>
    </style:style>
    <style:style style:name="T18" style:family="text">
      <style:text-properties style:text-line-through-style="solid" style:text-line-through-type="single" fo:font-weight="normal" style:font-weight-asian="normal" style:font-name-complex="Arial1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0">LEI Nº 5.657 DE 28 DE OUTUBRO DE 2009.</text:p>
      <text:p text:style-name="P14">(Vereador: Osmar Ferreira Bastos)</text:p>
      <text:p text:style-name="P15"/>
      <text:p text:style-name="P15"/>
      <text:p text:style-name="P23">“Proíbe a prática de soltar pipas, papagaios e similares em vias e logradouros públicos e dá outras providências”.</text:p>
      <text:p text:style-name="P11"/>
      <text:p text:style-name="P11"/>
      <text:p text:style-name="P21"><text:span text:style-name="T7">REINALDO NOGUEIRA LOPES CRUZ</text:span><text:span text:style-name="T9">, Prefeito do Município de Indaiatuba, usando das atribuições que lhe são conferidas por Lei.</text:span></text:p>
      <text:p text:style-name="P28"/>
      <text:p text:style-name="P22"><text:span text:style-name="T6">FAZ SABER</text:span><text:span text:style-name="T9"> que a Câmara Municipal aprovou e ele sanciona e promulga a seguinte lei:</text:span></text:p>
      <text:p text:style-name="P31"/>
      <text:p text:style-name="P24"><text:span text:style-name="T10">Art. 1º </text:span><text:span text:style-name="T11">Fica proibida a prática de soltar pipas, papagaios e similares, em vias e logradouros públicos do Município de Indaiatuba, exceto no Parque Ecológico e em outros locais determinados pelo Poder Executivo.</text:span></text:p>
      <text:p text:style-name="P26"/>
      <text:p text:style-name="P24"><text:span text:style-name="T10">Parágrafo único. </text:span><text:span text:style-name="T11">Entende-se por pipas, papagaios e similares, brinquedos que consistem em uma armação de varetas de bambu, de madeira leve ou outro material, coberto de papel fino, filmes sintéticos, telas de tecido ou assemelhado, e que se empinam por meio de uma linha, mantendo-se no ar.</text:span></text:p>
      <text:p text:style-name="P13"><text:tab/></text:p>
      <text:p text:style-name="P19"><text:span text:style-name="T8"><text:s/></text:span><text:span text:style-name="T6">Art. 2º </text:span><text:span text:style-name="T9">Os praticantes desse esporte poderão fazê-lo em campos esportivos, públicos ou privados, clubes associativos ou em áreas localizadas na zona rural.</text:span></text:p>
      <text:p text:style-name="P29"/>
      <text:p text:style-name="P19"><text:span text:style-name="T16">Art. 3º </text:span><text:span text:style-name="T17">Fica vedado em todo território Municipal o uso de linhas com substâncias ou elementos cortantes, conhecido como cerol ou similares.</text:span><text:span text:style-name="T9"> </text:span><text:a xlink:type="simple" xlink:href="https://sapl.indaiatuba.sp.leg.br/sapl_documentos/norma_juridica/6589_texto_consolidado.pdf?1679917660.65" text:style-name="Internet_20_link" text:visited-style-name="Visited_20_Internet_20_Link"><text:span text:style-name="T14">(Revogado pela Lei nº 7.306, de 10/3/2020)</text:span></text:a></text:p>
      <text:p text:style-name="P29"/>
      <text:p text:style-name="P19"><text:span text:style-name="T6">Art. 4º </text:span><text:span text:style-name="T9">O Poder Executivo determinará a qual departamento ou Secretaria compete zelar pelo fiel cumprimento desta lei, a aplicação das penalidades nela constantes, bem como a apreensão de pipas, papagaios e similares, linhas de cerol e materiais utilizados em sua confecção, em poder dos infratores, material este que deverá posteriormente ser-lhes dada a destinação adequada.</text:span></text:p>
      <text:p text:style-name="P29"/>
      <text:p text:style-name="P33">§ 1º A Prefeitura Municipal entregará semanalmente ao Conselho Tutelar dos Direitos da Criança e do Adolescente, cópias dos autos de infração e das multas aplicadas.</text:p>
      <text:p text:style-name="P19"><text:soft-page-break/><text:span text:style-name="T12">§ 2º Parte dos valores arrecadados com a aplicação das multas resultantes desta Lei, será revertida ao Fundo Municipal dos Direitos da Criança e d</text:span><text:span text:style-name="T9">o Adolescente, em percentual a ser definido pelo Poder Executivo.</text:span></text:p>
      <text:p text:style-name="P29"/>
      <text:p text:style-name="P25"><text:span text:style-name="T16">Art. 5º </text:span><text:span text:style-name="T17">Fica vedado aos estabelecimentos comerciais localizados no Município vender, expor, manter em estoque cortante ou cerol.</text:span><text:span text:style-name="T9"> </text:span><text:a xlink:type="simple" xlink:href="https://sapl.indaiatuba.sp.leg.br/sapl_documentos/norma_juridica/6589_texto_consolidado.pdf?1679917660.65" text:style-name="Internet_20_link" text:visited-style-name="Visited_20_Internet_20_Link"><text:span text:style-name="T14">(Revogado pela Lei nº 7.306, de 10/3/2020)</text:span></text:a></text:p>
      <text:p text:style-name="P29"/>
      <text:p text:style-name="P34"><text:span text:style-name="T15">§ 1º Se entende por cerol a mistura de cola com vidro, destinada a ser aplicada na linha utilizada para empinar pipas, papagaios e similares.</text:span> <text:a xlink:type="simple" xlink:href="https://sapl.indaiatuba.sp.leg.br/sapl_documentos/norma_juridica/6589_texto_consolidado.pdf?1679917660.65" text:style-name="Internet_20_link" text:visited-style-name="Visited_20_Internet_20_Link"><text:span text:style-name="T13">(Revogado pela Lei nº 7.306, de 10/3/2020)</text:span></text:a></text:p>
      <text:p text:style-name="P25"><text:span text:style-name="T18">§ 2º Ao infrator da disposição deste artigo será aplicada a multa disposta no inciso III, do art. 6º, cumulada com a apreensão das mercadorias ex</text:span><text:span text:style-name="T17">postas, postas à venda ou estocadas em depósito.</text:span><text:span text:style-name="T9"> </text:span><text:a xlink:type="simple" xlink:href="https://sapl.indaiatuba.sp.leg.br/sapl_documentos/norma_juridica/6589_texto_consolidado.pdf?1679917660.65" text:style-name="Internet_20_link" text:visited-style-name="Visited_20_Internet_20_Link"><text:span text:style-name="T14">(Revogado pela Lei nº 7.306, de 10/3/2020)</text:span></text:a></text:p>
      <text:p text:style-name="P12"/>
      <text:p text:style-name="P19"><text:span text:style-name="T6">Art. 6º </text:span><text:span text:style-name="T9">O descumprimento desta lei ensejará ao infrator a aplicação das seguintes penalidades, além da apreensão de todos os artefatos vedados por lei:</text:span></text:p>
      <text:p text:style-name="P29"/>
      <text:p text:style-name="P33">I - multa de 5 (cinco) UFESP´s (Unidades Fiscais do Estado de São Paulo) por cada conjunto de material apreendido, acrescentada de 100% a título de agravante. Nas infrações do disposto no art. 1º, será considerado infração de natureza gravíssima, quando o uso do artefato com linha de cerol ocorrer, concorrentemente ou não, em áreas com trânsito intenso de pedestres e veículos, na vizinhança de escolas, hospitais, instalações públicas, redes expostas de eletricidade e de telecomunicações;</text:p>
      <text:p text:style-name="P33">II - multa de 10 (dez) UFESP´s (Unidades Fiscais do Estado de São Paulo), por ocasião <text:s/>da infração ao art. 3º, desta lei, acrescentada de 50% a título de agravante . Será considerada a infração de natureza grave, quando o uso de artefato com linha de cerol ocorrer em qualquer outra área pública ou comum sem as características acima; </text:p>
      <text:p text:style-name="P34"><text:span text:style-name="T15"/></text:p>
      <text:p text:style-name="P34"><text:span text:style-name="T15">III - na infração ao disposto no art. 5º, será aplicada multa de 50 (cinquenta) UFESP´s (Unidades Fiscais do Estado de São Paulo) ao estabelecimento infrator, e a cassação do alvará de funcionamento;</text:span> <text:a xlink:type="simple" xlink:href="https://sapl.indaiatuba.sp.leg.br/sapl_documentos/norma_juridica/6589_texto_consolidado.pdf?1679917660.65" text:style-name="Internet_20_link" text:visited-style-name="Visited_20_Internet_20_Link"><text:span text:style-name="T13">(Revogado pela Lei nº 7.306, de 10/3/2020)</text:span></text:a></text:p>
      <text:p text:style-name="P19"><text:span text:style-name="T12"/></text:p>
      <text:p text:style-name="P19"><text:span text:style-name="T12">IV - em caso de reinc</text:span><text:span text:style-name="T9">idência, o valor da multa será dobrada.</text:span></text:p>
      <text:p text:style-name="P29"/>
      <text:p text:style-name="P19"><text:span text:style-name="T6">Parágrafo único. </text:span><text:span text:style-name="T9">Sendo menor o infrator, o valor da multa será exigido de seus pais ou responsáveis.</text:span></text:p>
      <text:p text:style-name="P19"/>
      <text:p text:style-name="P19"><text:soft-page-break/><text:span text:style-name="T6">Art. 7º </text:span><text:span text:style-name="T9">Dá aplicação da multa prevista no artigo anterior, caberá recurso a Prefeitura Municipal no prazo de cinco dias, ouvindo o Conselho Tutelar dos Direitos da Criança e do Adolescente.</text:span></text:p>
      <text:p text:style-name="P29"/>
      <text:p text:style-name="P19"><text:span text:style-name="T6">Parágrafo único. </text:span><text:span text:style-name="T9">Mesmo vencedor o recurso, não se devolverão artefatos ou materiais apreendidos.</text:span></text:p>
      <text:p text:style-name="P29"/>
      <text:p text:style-name="P19"><text:span text:style-name="T6">Art. 8º </text:span><text:span text:style-name="T9">O pagamento da multa não exime o infrator das respectivas responsabilidades civil e penal, no caso de se registrarem, com o uso do cerol, danos a pessoa física, ao patrimônio público ou à propriedade privada.</text:span></text:p>
      <text:p text:style-name="P29"/>
      <text:p text:style-name="P19"><text:span text:style-name="T6">Art. 9º </text:span><text:span text:style-name="T9">Em conjunto com as autoridades locais de ensino, o Município poderá desenvolver campanhas anuais contra o uso inadequado de pipas, papagaios e similares, em especial quanto ao uso de linhas dotadas de cortantes (cerol).</text:span></text:p>
      <text:p text:style-name="P29"><text:tab/></text:p>
      <text:p text:style-name="P19"><text:span text:style-name="T6">Art. 10. </text:span><text:span text:style-name="T9">Esta lei entrará em vigor na data de sua publicação, revogadas as disposições em contrário, em especial a Lei nº 5.541 de 22 de abril de 2009 e Lei nº 4.658 de 08 de março de 2.005.</text:span></text:p>
      <text:p text:style-name="P27"/>
      <text:p text:style-name="P20">Prefeitura do Município de Indaiatuba, aos 28 de outubro de 2009. </text:p>
      <text:p text:style-name="P32"/>
      <text:p text:style-name="P9"/>
      <text:p text:style-name="P8">REINALDO NOGUEIRA LOPES CRUZ</text:p>
      <text:p text:style-name="P8">PREFEITO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tab/></text:p>
      <text:p text:style-name="P17"/>
      <text:p text:style-name="P17"/>
      <text:p text:style-name="P17"/>
      <text:p text:style-name="P17"/>
      <text:p text:style-name="P17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5.278cm" fo:margin-right="0cm" fo:text-align="justify" style:justify-single-word="false" fo:hyphenation-ladder-count="no-limit" fo:text-indent="0cm" style:auto-text-indent="false"/>
      <style:text-properties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har_20_Char5" style:display-name=" Char Char5" style:family="text" style:parent-style-name="Fonte_20_parág._20_padrão">
      <style:text-properties style:font-name="Arial1" fo:font-family="Arial" style:font-family-generic="swiss" style:font-pitch="variable" fo:font-size="12pt" fo:language="pt" fo:country="BR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row-height="3.1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6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1e8e3f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231268" style:font-name-complex="Arial2"/>
    </style:style>
    <style:style style:name="MT5" style:family="text">
      <style:text-properties style:font-name="Arial" officeooo:rsid="001f75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7cm" svg:height="1.727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7.306</text:span><text:span text:style-name="MT3">, de </text:span><text:span text:style-name="MT4">10</text:span><text:span text:style-name="MT5">/</text:span><text:span text:style-name="MT4">3</text:span><text:span text:style-name="MT5">/</text:span><text:span text:style-name="MT4">2020</text:span><text:span text:style-name="MT3">. Este texto não substitui o original publicado na Imprensa Oficial do Município.</text:span></text:p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5</dc:title>
    <dc:subject/>
    <meta:keyword/>
    <dc:description/>
    <meta:initial-creator>PMI</meta:initial-creator>
    <meta:creation-date>2009-10-22T07:46:00</meta:creation-date>
    <dc:date>2023-03-27T11:51:20.730000000</dc:date>
    <meta:print-date>2009-10-29T14:57:00</meta:print-date>
    <meta:editing-cycles>18</meta:editing-cycles>
    <meta:editing-duration>PT55M50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35" meta:word-count="842" meta:character-count="5188" meta:non-whitespace-character-count="4371"/>
  </office:meta>
</office:document-meta>
</file>