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6" style:family="paragraph" style:parent-style-name="Foot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style:font-name-complex="Arial1"/>
    </style:style>
    <style:style style:name="P8" style:family="paragraph" style:parent-style-name="Standard" style:master-page-name="">
      <style:paragraph-properties fo:text-align="justify" style:justify-single-word="false" style:page-number="auto"/>
      <style:text-properties fo:font-size="9pt" fo:font-style="italic" fo:font-weight="bold" officeooo:paragraph-rsid="0021be5c" style:font-size-asian="9pt" style:font-style-asian="italic" style:font-weight-asian="bold" style:font-size-complex="9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3.101cm" style:auto-text-indent="false"/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left="0cm" fo:margin-right="0cm" fo:text-indent="3.101cm" style:auto-text-indent="false"/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1"/>
    </style:style>
    <style:style style:name="P14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weight="bold" style:font-weight-asian="bold" style:font-name-complex="Arial1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1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fo:color="#808080" loext:opacity="100%" fo:font-size="8pt" fo:font-style="italic" style:font-size-asian="8pt" style:font-style-asian="italic" style:font-name-complex="Arial1" style:font-size-complex="8pt" style:font-style-complex="italic"/>
    </style:style>
    <style:style style:name="P20" style:family="paragraph" style:parent-style-name="Standard">
      <style:text-properties fo:color="#ff0000" loext:opacity="100%" fo:font-size="8pt" fo:font-style="italic" style:font-size-asian="8pt" style:font-style-asian="italic" style:font-name-complex="Arial1" style:font-size-complex="8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ementa" style:master-page-name="">
      <loext:graphic-properties draw:fill="none"/>
      <style:paragraph-properties fo:margin-left="5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officeooo:paragraph-rsid="0023bf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>
        <style:tab-stops>
          <style:tab-stop style:position="6.0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officeooo:paragraph-rsid="0023bfd2"/>
    </style:style>
    <style:style style:name="P29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2.064cm"/>
        </style:tab-stops>
      </style:paragraph-properties>
      <style:text-properties fo:font-style="italic" style:font-style-asian="italic" style:font-name-complex="Arial1"/>
    </style:style>
    <style:style style:name="P30" style:family="paragraph" style:parent-style-name="Standard">
      <style:paragraph-properties fo:margin-left="3.251cm" fo:margin-right="0cm" fo:text-align="justify" style:justify-single-word="false" fo:text-indent="0cm" style:auto-text-indent="false">
        <style:tab-stops>
          <style:tab-stop style:position="6.251cm"/>
        </style:tab-stops>
      </style:paragraph-properties>
      <style:text-properties fo:font-style="italic" style:font-style-asian="italic" style:font-name-complex="Arial1"/>
    </style:style>
    <style:style style:name="P31" style:family="paragraph" style:parent-style-name="Standard">
      <style:paragraph-properties fo:margin-left="3cm" fo:margin-right="0cm" fo:text-align="justify" style:justify-single-word="false" fo:text-indent="0.101cm" style:auto-text-indent="false">
        <style:tab-stops>
          <style:tab-stop style:position="5.064cm"/>
          <style:tab-stop style:position="6.251cm"/>
        </style:tab-stops>
      </style:paragraph-properties>
      <style:text-properties fo:font-style="italic" style:font-style-asian="italic" style:font-name-complex="Arial1"/>
    </style:style>
    <style:style style:name="P32" style:family="paragraph" style:parent-style-name="Body_20_Text_20_Indent_20_2">
      <loext:graphic-properties draw:fill="none"/>
      <style:paragraph-properties fo:margin-left="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251cm"/>
        </style:tab-stops>
      </style:paragraph-properties>
      <style:text-properties style:text-line-through-style="solid" style:text-line-through-type="single" style:font-name="Arial1" fo:font-style="italic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  <style:tab-stop style:position="6.251cm"/>
        </style:tab-stops>
      </style:paragraph-properties>
      <style:text-properties style:text-line-through-style="solid" style:text-line-through-type="single" style:font-name="Arial1" fo:font-style="italic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Body_20_Text_20_Indent_20_2">
      <loext:graphic-properties draw:fill="none"/>
      <style:paragraph-properties fo:margin-left="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99cm"/>
          <style:tab-stop style:position="6.251cm"/>
        </style:tab-stops>
      </style:paragraph-properties>
      <style:text-properties style:text-line-through-style="solid" style:text-line-through-type="single" style:font-name="Arial1" fo:font-size="10pt" fo:font-style="italic" style:font-size-asian="10pt" style:font-style-asian="italic" style:font-name-complex="Arial1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251cm"/>
        </style:tab-stops>
      </style:paragraph-properties>
      <style:text-properties style:text-line-through-style="solid" style:text-line-through-type="single" style:font-name="Arial1" fo:font-size="10pt" fo:font-style="italic" fo:font-weight="bold" style:font-size-asian="10pt" style:font-style-asian="italic" style:font-weight-asian="bold" style:font-name-complex="Arial1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01cm"/>
        </style:tab-stops>
      </style:paragraph-properties>
      <style:text-properties style:text-line-through-style="solid" style:text-line-through-type="single" fo:font-style="italic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001cm"/>
        </style:tab-stops>
      </style:paragraph-properties>
      <style:text-properties style:text-line-through-style="solid" style:text-line-through-type="single" fo:font-style="italic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251cm"/>
        </style:tab-stops>
      </style:paragraph-properties>
      <style:text-properties style:text-line-through-style="solid" style:text-line-through-type="single" fo:font-style="italic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251cm"/>
          <style:tab-stop style:position="9.668cm"/>
        </style:tab-stops>
      </style:paragraph-properties>
      <style:text-properties style:text-line-through-style="solid" style:text-line-through-type="sing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251cm"/>
        </style:tab-stops>
      </style:paragraph-properties>
      <style:text-properties style:text-line-through-style="solid" style:text-line-through-type="sing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Body_20_Text_20_Indent_20_2">
      <style:paragraph-properties>
        <style:tab-stops>
          <style:tab-stop style:position="-0.501cm"/>
        </style:tab-stops>
      </style:paragraph-properties>
      <style:text-properties officeooo:paragraph-rsid="0023bfd2"/>
    </style:style>
    <style:style style:name="P42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3cm"/>
        </style:tab-stops>
      </style:paragraph-properties>
      <style:text-properties fo:font-weight="bold" style:font-weight-asian="bold"/>
    </style:style>
    <style:style style:name="P43" style:family="paragraph" style:parent-style-name="Heading_20_1">
      <style:text-properties officeooo:paragraph-rsid="0021be5c"/>
    </style:style>
    <style:style style:name="P44" style:family="paragraph" style:parent-style-name="Heading_20_3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fo:keep-with-next="always" style:writing-mode="lr-tb"/>
      <style:text-properties fo:color="#000080" loext:opacity="100%" style:font-name="Arial1" fo:font-size="12pt" fo:language="pt" fo:country="BR" fo:font-style="italic" style:text-underline-style="solid" style:text-underline-width="auto" style:text-underline-color="font-color" fo:font-weight="normal" officeooo:rsid="0023bfd2" style:font-name-asian="Times New Roman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Heading_20_3" style:list-styl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fo:keep-with-next="always" style:writing-mode="lr-tb"/>
      <style:text-properties officeooo:paragraph-rsid="0023bf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Heading_20_3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fo:keep-with-next="always" style:writing-mode="lr-tb"/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Heading_20_4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fo:keep-with-next="always" style:writing-mode="lr-tb"/>
      <style:text-properties officeooo:paragraph-rsid="0023bf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Heading_20_5">
      <loext:graphic-properties draw:fill="none"/>
      <style:paragraph-properties fo:margin-left="0cm" fo:margin-right="0cm" fo:orphans="2" fo:widows="2" fo:hyphenation-ladder-count="no-limit" fo:text-indent="3cm" style:auto-text-indent="false" fo:background-color="transparent" style:writing-mode="lr-tb"/>
      <style:text-properties fo:font-size="16pt" style:font-size-asian="16pt" style:font-name-complex="Arial1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251cm"/>
        </style:tab-stops>
      </style:paragraph-properties>
      <style:text-properties style:text-line-through-style="solid" style:text-line-through-type="single"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23bfd2" style:font-name-complex="Arial2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style:font-name-complex="Arial1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Arial1"/>
    </style:style>
    <style:style style:name="T10" style:family="text">
      <style:text-properties fo:font-style="italic" officeooo:rsid="0023bfd2" style:font-style-asian="italic" style:font-name-complex="Arial1" style:font-style-complex="italic"/>
    </style:style>
    <style:style style:name="T11" style:family="text">
      <style:text-properties fo:font-style="italic" style:font-style-asian="italic" style:font-weight-complex="bold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normal" officeooo:rsid="0023bfd2" style:font-style-asian="italic" style:font-weight-asian="normal" style:font-name-complex="Arial1" style:font-style-complex="italic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fo:font-style="italic" officeooo:rsid="0023bfd2" style:font-style-asian="italic" style:font-name-complex="Arial1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style:use-window-font-color="true" loext:opacity="0%" style:font-name="Arial1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text-line-through-style="solid" style:text-line-through-type="single" style:font-name="Arial1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style:text-line-through-style="solid" style:text-line-through-type="single" fo:font-weight="bold" style:font-weight-asian="bold"/>
    </style:style>
    <style:style style:name="T21" style:family="text">
      <style:text-properties style:text-line-through-style="solid" style:text-line-through-type="single" fo:font-weight="bold" style:font-weight-asian="bold" style:font-name-complex="Arial1" style:font-weight-complex="bold"/>
    </style:style>
    <style:style style:name="T22" style:family="text">
      <style:text-properties style:text-line-through-style="solid" style:text-line-through-type="single" style:text-position="super 58%" fo:font-weight="bold" style:font-weight-asian="bold" style:font-name-complex="Arial1" style:font-weight-complex="bold"/>
    </style:style>
    <style:style style:name="T23" style:family="text">
      <style:text-properties style:text-line-through-style="solid" style:text-line-through-type="single" style:text-position="super 58%" style:font-weight-complex="bold"/>
    </style:style>
    <style:style style:name="T24" style:family="text">
      <style:text-properties style:text-line-through-style="solid" style:text-line-through-type="single" style:font-name-complex="Arial1"/>
    </style:style>
    <style:style style:name="T25" style:family="text">
      <style:text-properties style:text-line-through-style="solid" style:text-line-through-type="single" style:font-name="Arial1" fo:font-weight="bold" style:font-weight-asian="bold" style:font-name-complex="Arial1"/>
    </style:style>
    <style:style style:name="T26" style:family="text">
      <style:text-properties style:text-line-through-style="solid" style:text-line-through-type="single" style:font-name="Arial1" style:font-name-complex="Arial1"/>
    </style:style>
    <style:style style:name="T27" style:family="text">
      <style:text-properties style:text-line-through-style="solid" style:text-line-through-type="single" style:font-weight-complex="bold"/>
    </style:style>
    <style:style style:name="T28" style:family="text">
      <style:text-properties style:text-line-through-style="solid" style:text-line-through-type="single" fo:font-weight="normal" style:font-weight-asian="normal"/>
    </style:style>
    <style:style style:name="T29" style:family="text">
      <style:text-properties fo:color="#000080" loext:opacity="100%" style:font-name="Arial1" fo:font-size="12pt" fo:language="pt" fo:country="BR" fo:font-style="italic" style:text-underline-style="solid" style:text-underline-width="auto" style:text-underline-color="font-color" fo:font-weight="normal" officeooo:rsid="0023bfd2" style:font-name-asian="Times New Roman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2">LEI Nº 5.610 DE 30 DE JUNHO DE 2009.</text:p>
      <text:p text:style-name="P9"/>
      <text:p text:style-name="P10"/>
      <text:p text:style-name="P23">"Dá nova redação a dispositivo da Lei n.º 4.066 de 24 de setembro de 2001, que dispõe sobre o ordenamento do uso e da ocupação do solo do Município de Indaiatuba e dá outras providências.”</text:p>
      <text:p text:style-name="P11"/>
      <text:p text:style-name="P11"/>
      <text:p text:style-name="P21"><text:span text:style-name="T6">REINALDO NOGUEIRA LOPES CRUZ, </text:span><text:span text:style-name="T7">Prefeito do Município de Indaiatuba, usando das atribuições que lhe são conferidas por lei,</text:span></text:p>
      <text:p text:style-name="P17"/>
      <text:p text:style-name="P22"><text:span text:style-name="T5">FAZ SABER</text:span><text:span text:style-name="T7"> que a Câmara do Município de Indaiatuba aprovou e ele sanciona e promulga a seguinte lei:</text:span></text:p>
      <text:h text:style-name="P48" text:outline-level="5" text:is-list-header="true"/>
      <text:p text:style-name="P25"><text:span text:style-name="T21">Art. 1</text:span><text:span text:style-name="T22">o </text:span><text:span text:style-name="T24">Os itens 1 e 6 da alínea “c”, do inciso II, do art. 7º, da Lei n.º 4.066 de 24 de setembro de 2001, que dispõe sobre o ordenamento do uso e da ocupação do solo do Município de Indaiatuba e dá outras providências, passam a ter a seguinte redação:</text:span><text:span text:style-name="T7"> </text:span><text:a xlink:type="simple" xlink:href="https://sapl.indaiatuba.sp.leg.br/pysc/download_norma_pysc?cod_norma=4475&amp;texto_original=1" text:style-name="Internet_20_link" text:visited-style-name="Visited_20_Internet_20_Link"><text:span text:style-name="T10">(Revogado pela Lei Complementar nº 10, de 22/10/2010, revogada pela Lei Complementar nº 93, de 5/12/2022)</text:span></text:a></text:p>
      <text:p text:style-name="P16"/>
      <text:p text:style-name="P36">“c) C3 – COMÉRCIO ATACADISTA E SERVIÇOS PESADOS: .................................................................................................</text:p>
      <text:p text:style-name="P37"/>
      <text:p text:style-name="P37"/>
      <text:p text:style-name="P32">“1. C3.01 – SERVIÇOS DE MANUTENÇÃO E ABASTECIMENTO, tais como: borracharias, oficinas mecânicas de reparo e ou pintura de veículos de qualquer natureza e assemelhados; (NR)</text:p>
      <text:p text:style-name="P33"/>
      <text:p text:style-name="P38">...............................................................................................</text:p>
      <text:p text:style-name="P34"/>
      <text:p text:style-name="P35"/>
      <text:p text:style-name="P39"><text:span text:style-name="T9">“6. C3.06 - </text:span><text:span text:style-name="T8">SERVIÇOS E COMÉRCIO DE GRANDE PORTE, tais como:- shopping Center, hipermercados, universidades, centro de convenções, </text:span><text:span text:style-name="T11">postos de abastecimentos e serviços, revenda de materiais de construção não incluídos no item C3.07,</text:span><text:span text:style-name="T8"> comércio atacadista e assemelhados</text:span><text:span text:style-name="T9">” (NR)</text:span></text:p>
      <text:p text:style-name="P31"/>
      <text:p text:style-name="P29"><text:soft-page-break/></text:p>
      <text:p text:style-name="P27"><text:span text:style-name="T20">Art. 2º </text:span><text:span text:style-name="T19">Na CCS3, os imóveis destinados as atividades de lanchonete, sorveteria, restaurante e assemelhados, o projeto de edificação, reforma ou ampliação deverá reservar, obrigatoriamente, uma área edificada de no mínimo 70 m² (setenta metros quadrados), destinada exclusivamente ao atendimento ao público e à consumação.</text:span> <text:a xlink:type="simple" xlink:href="https://sapl.indaiatuba.sp.leg.br/pysc/download_norma_pysc?cod_norma=4475&amp;texto_original=1" text:style-name="Internet_20_link" text:visited-style-name="Visited_20_Internet_20_Link"><text:span text:style-name="T10">(Revogado pela Lei Complementar nº 10, de 22/10/2010, revogada pela Lei Complementar nº 93, de 5/12/2022)</text:span></text:a></text:p>
      <text:p text:style-name="P14"/>
      <text:p text:style-name="P41"><text:span text:style-name="T25">Art. 3º </text:span><text:span text:style-name="T26">Qualquer edificação com frente para as avenidas marginais (Av. Fábio Roberto Barnabé) do Parque Ecológico, no trecho compreendido entre a Rodovia SP-75 e a Avenida Presidente Kennedy deverá observar um recuo obrigatório de 5,00m (cinco metros) na frente do imóvel.</text:span><text:span text:style-name="T14"> </text:span><text:a xlink:type="simple" xlink:href="https://sapl.indaiatuba.sp.leg.br/pysc/download_norma_pysc?cod_norma=4475&amp;texto_original=1" text:style-name="Internet_20_link" text:visited-style-name="Visited_20_Internet_20_Link"><text:span text:style-name="T15">(Revogado pela Lei Complementar nº 10, de 22/10/2010, revogada pela Lei Complementar nº 93, de 5/12/2022)</text:span></text:a></text:p>
      <text:p text:style-name="P7"/>
      <text:p text:style-name="P28"><text:span text:style-name="T20">Art. 4º </text:span><text:span text:style-name="T19">Fica proibido o desdobro de lotes que confrontem com as marginais do Parque Ecológico (Avenida Fábio Roberto Barnabé), e resultem em lotes com área inferior a 300,00 m² e ou com menos de 12 metros de testada, bem como observado o art. 5º desta lei.</text:span> <text:a xlink:type="simple" xlink:href="https://sapl.indaiatuba.sp.leg.br/pysc/download_norma_pysc?cod_norma=4475&amp;texto_original=1" text:style-name="Internet_20_link" text:visited-style-name="Visited_20_Internet_20_Link"><text:span text:style-name="T10">(Revogado pela Lei Complementar nº 10, de 22/10/2010, revogada pela Lei Complementar nº 93, de 5/12/2022)</text:span></text:a></text:p>
      <text:p text:style-name="P14"/>
      <text:h text:style-name="P47" text:outline-level="3"><text:span text:style-name="T27">Art. 5</text:span><text:span text:style-name="T23">o </text:span><text:span text:style-name="T18">As restrições urbanísticas impostas pelo loteador ou pelo Poder Público, por ocasião da aprovação dos parcelamentos do solo urbano ou rural, devem prevalecer sobre as normas de uso e ocupação do solo previstos na Lei nº 4.066, de 2001, com suas alterações subsequentes, salvo quando estas sejam mais restritivas, as quais, neste caso, deverão prevalecer.</text:span><text:span text:style-name="T17"> </text:span><text:a xlink:type="simple" xlink:href="https://sapl.indaiatuba.sp.leg.br/pysc/download_norma_pysc?cod_norma=4475&amp;texto_original=1" text:style-name="Internet_20_link" text:visited-style-name="Visited_20_Internet_20_Link"><text:span text:style-name="T29">(Revogado pela Lei Complementar nº 10, de 22/10/2010, revogada pela Lei Complementar nº 93, de 5/12/2022)</text:span></text:a></text:h>
      <text:h text:style-name="P44" text:outline-level="3" text:is-list-header="true"/>
      <text:h text:style-name="P45" text:outline-level="3"><text:span text:style-name="T19">Parágrafo único. </text:span><text:span text:style-name="T28">O Poder Executivo deverá observar e respeitar as restrições a que se refere o caput deste artigo, por ocasião da aprovação de qualquer empreendimento, bem como para a concessão de licença para instalação e funcionamento para qualquer atividade.</text:span><text:span text:style-name="T16"> </text:span><text:a xlink:type="simple" xlink:href="https://sapl.indaiatuba.sp.leg.br/pysc/download_norma_pysc?cod_norma=4475&amp;texto_original=1" text:style-name="Internet_20_link" text:visited-style-name="Visited_20_Internet_20_Link"><text:span text:style-name="T13">(Revogado pela Lei Complementar nº 10, de 22/10/2010, revogada pela Lei Complementar nº 93, de 5/12/2022)</text:span></text:a></text:h>
      <text:h text:style-name="P46" text:outline-level="3" text:is-list-header="true"/>
      <text:h text:style-name="P45" text:outline-level="3"><text:span text:style-name="T27">Art. 6º </text:span><text:span text:style-name="T28">O parágrafo único do art. 7º da Lei 4.066, de 24 de setembro de 2002, que dispõe sobre o ordenamento do uso e da ocupação do solo do Município de Indaiatuba, e dá outras providências, passa a ter a seguinte redação:</text:span><text:span text:style-name="T16"> </text:span><text:a xlink:type="simple" xlink:href="https://sapl.indaiatuba.sp.leg.br/pysc/download_norma_pysc?cod_norma=4475&amp;texto_original=1" text:style-name="Internet_20_link" text:visited-style-name="Visited_20_Internet_20_Link"><text:span text:style-name="T13">(Revogado pela Lei Complementar nº 10, de 22/10/2010, revogada pela Lei Complementar nº 93, de 5/12/2022)</text:span></text:a></text:h>
      <text:p text:style-name="P13"/>
      <text:p text:style-name="P26"><text:span text:style-name="T9">“</text:span><text:span text:style-name="T12">Art. 7º</text:span><text:span text:style-name="T9"> .................................................................................</text:span></text:p>
      <text:p text:style-name="P30"><text:soft-page-break/><text:tab/></text:p>
      <text:p text:style-name="P40"><text:span text:style-name="T12">“Parágrafo Único -</text:span><text:span text:style-name="T9"> Fica vedada a concessão de licença para a construção ou instalação de estabelecimento e/ou atividades destinadas a</text:span><text:span text:style-name="T11"> postos de abastecimentos e serviços</text:span><text:span text:style-name="T9">, a menos de 100 (cem) metros de raio, contados do centro geométrico do terreno, em relação às creches, escolas, hospitais, hipermercados, supermercados, shopping centers, cinemas, teatros, igrejas e templos religiosos e de no mínimo 500 (quinhentos) metros para estabelecimentos do mesmo ramo de atividade”. </text:span><text:span text:style-name="T12">(NR)</text:span><text:span text:style-name="T8"><text:tab/></text:span></text:p>
      <text:p text:style-name="P49"/>
      <text:p text:style-name="P24"><text:span text:style-name="T21">Art. 7º </text:span><text:span text:style-name="T24">Esta Lei entrará em vigor na data de sua publicação.</text:span><text:span text:style-name="T7"> </text:span><text:a xlink:type="simple" xlink:href="https://sapl.indaiatuba.sp.leg.br/pysc/download_norma_pysc?cod_norma=4475&amp;texto_original=1" text:style-name="Internet_20_link" text:visited-style-name="Visited_20_Internet_20_Link"><text:span text:style-name="T10">(Revogado pela Lei Complementar nº 10, de 22/10/2010, revogada pela Lei Complementar nº 93, de 5/12/2022)</text:span></text:a></text:p>
      <text:p text:style-name="P16"/>
      <text:p text:style-name="P21"><text:span text:style-name="T6">Art. 8º - </text:span><text:span text:style-name="T7">Ficam revogados o art. 6º da Lei 4.830 de 20 de dezembro de 2005, a Lei Municipal nº 3.856, de 03 de abril de 2000, o art. 3º e respectivo parágrafo único da Lei nº 3.271, de 01 de outubro de 1995, e a Lei nº 5.462 de 04 de dezembro de 2008.</text:span></text:p>
      <text:p text:style-name="P16"/>
      <text:p text:style-name="P18">Prefeitura do Município de Indaiatuba, aos 30 de junho de 2009.</text:p>
      <text:p text:style-name="P15"/>
      <text:p text:style-name="P15"/>
      <text:p text:style-name="P15"/>
      <text:p text:style-name="P15"/>
      <text:p text:style-name="P15"/>
      <text:h text:style-name="P43" text:outline-level="1" text:is-list-header="true">REINALDO NOGUEIRA LOPES CRUZ</text:h>
      <text:h text:style-name="P43" text:outline-level="1" text:is-list-header="true">PREFEITO</text:h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493cm" fo:margin-right="0cm" fo:text-align="justify" style:justify-single-word="false" fo:text-indent="0cm" style:auto-text-indent="false" fo:keep-with-next="always"/>
      <style:text-properties fo:font-weight="bold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EGEM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5.001cm" fo:margin-right="0cm" fo:text-indent="0cm" style:auto-text-indent="false">
        <style:tab-stops>
          <style:tab-stop style:position="8.001cm"/>
        </style:tab-stops>
      </style:paragraph-properties>
      <style:text-properties fo:color="#ff0000" loext:opacity="100%" fo:font-weight="bold" style:font-weight-asian="bold" style:font-name-complex="Arial1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</style:tab-stops>
      </style:paragraph-properties>
      <style:text-properties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har_20_Char1" style:display-name=" Char Char1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row-height="3.1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6" style:family="paragraph" style:parent-style-name="Standard" style:master-page-name="">
      <style:paragraph-properties fo:text-align="justify" style:justify-single-word="false" style:page-number="auto"/>
      <style:text-properties fo:font-size="9pt" fo:font-style="italic" fo:font-weight="bold" officeooo:paragraph-rsid="0021be5c" style:font-size-asian="9pt" style:font-style-asian="italic" style:font-weight-asian="bold" style:font-size-complex="9pt" style:font-weight-complex="bold"/>
    </style:style>
    <style:style style:name="MP7" style:family="paragraph" style:parent-style-name="Foot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23bfd2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7cm" svg:height="1.727cm" draw:z-index="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</text:span><text:span text:style-name="MT4">Complementar</text:span><text:span text:style-name="MT3"> nº </text:span><text:span text:style-name="MT4">10</text:span><text:span text:style-name="MT3">, de </text:span><text:span text:style-name="MT4">22</text:span><text:span text:style-name="MT3">/</text:span><text:span text:style-name="MT4">10</text:span><text:span text:style-name="MT3">/</text:span><text:span text:style-name="MT4">2010. </text:span><text:span text:style-name="MT3">Este texto não substitui o original publicado na Imprensa Oficial do Município. </text:span></text:p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5</dc:title>
    <meta:initial-creator>PMI</meta:initial-creator>
    <meta:creation-date>2009-06-30T14:34:00</meta:creation-date>
    <dc:date>2023-03-14T11:36:01.930000000</dc:date>
    <meta:print-date>2009-06-30T14:48:00</meta:print-date>
    <meta:editing-cycles>8</meta:editing-cycles>
    <meta:editing-duration>PT32M52S</meta:editing-duration>
    <meta:generator>LibreOffice/7.4.3.2$Windows_X86_64 LibreOffice_project/1048a8393ae2eeec98dff31b5c133c5f1d08b890</meta:generator>
    <meta:document-statistic meta:table-count="1" meta:image-count="1" meta:object-count="0" meta:page-count="3" meta:paragraph-count="26" meta:word-count="799" meta:character-count="5135" meta:non-whitespace-character-count="4358"/>
  </office:meta>
</office:document-meta>
</file>