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4.769cm" fo:margin-left="0.242cm" table:align="left" style:writing-mode="lr-tb"/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8.897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2.018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4.769cm" fo:margin-left="0.242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9.208cm"/>
    </style:style>
    <style:style style:name="Tabela2.C" style:family="table-column">
      <style:table-column-properties style:column-width="3.457cm"/>
    </style:style>
    <style:style style:name="Tabela2.1" style:family="table-row">
      <style:table-row-properties style:min-row-height="0.1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46cm" fo:keep-together="auto"/>
    </style:style>
    <style:style style:name="Tabela3" style:family="table">
      <style:table-properties style:width="14.769cm" fo:margin-left="0.242cm" table:align="left" style:writing-mode="lr-tb"/>
    </style:style>
    <style:style style:name="Tabela3.A" style:family="table-column">
      <style:table-column-properties style:column-width="2.104cm"/>
    </style:style>
    <style:style style:name="Tabela3.B" style:family="table-column">
      <style:table-column-properties style:column-width="9.208cm"/>
    </style:style>
    <style:style style:name="Tabela3.C" style:family="table-column">
      <style:table-column-properties style:column-width="3.457cm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fo:font-size="9pt" style:font-size-asian="9pt" style:font-name-complex="Arial1"/>
    </style:style>
    <style:style style:name="P3" style:family="paragraph" style:parent-style-name="Standard">
      <style:paragraph-properties fo:text-align="justify" style:justify-single-word="false"/>
      <style:text-properties fo:font-size="9pt" fo:font-style="italic" officeooo:paragraph-rsid="001e6b33" style:font-size-asian="9pt" style:font-style-asian="italic" style:font-size-complex="9pt"/>
    </style:style>
    <style:style style:name="P4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P7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1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14" style:family="paragraph" style:parent-style-name="Text_20_body_20_indent">
      <style:paragraph-properties fo:margin-left="0cm" fo:margin-right="0.635cm" fo:text-align="start" style:justify-single-word="false" fo:text-indent="0cm" style:auto-text-indent="false"/>
      <style:text-properties fo:font-size="8pt" fo:font-style="italic" officeooo:paragraph-rsid="001e6b33" style:font-size-asian="8pt" style:font-style-asian="italic" style:font-style-complex="italic"/>
    </style:style>
    <style:style style:name="P15" style:family="paragraph" style:parent-style-name="Heading">
      <style:text-properties style:font-name="Arial1" fo:font-size="12pt" style:font-size-asian="12pt" style:font-name-complex="Arial1"/>
    </style:style>
    <style:style style:name="P16" style:family="paragraph" style:parent-style-name="Heading"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Heading">
      <style:paragraph-properties fo:break-before="page"/>
      <style:text-properties style:font-name="Arial1" fo:font-size="12pt" style:font-size-asian="12pt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20" style:family="paragraph" style:parent-style-name="Heading">
      <style:text-properties style:font-name="Arial1" fo:font-size="12pt" fo:font-style="italic" style:font-size-asian="12pt" style:font-style-asian="italic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22" style:family="paragraph" style:parent-style-name="Text_20_body_20_indent">
      <style:text-properties style:font-name="Arial1" fo:font-size="11pt" fo:font-weight="bold" style:font-size-asian="11pt" style:font-weight-asian="bold" style:font-name-complex="Arial1" style:font-size-complex="12pt"/>
    </style:style>
    <style:style style:name="P23" style:family="paragraph" style:parent-style-name="Text_20_body_20_indent">
      <style:text-properties style:font-name="Arial1" fo:font-size="11pt" style:font-size-asian="11pt" style:font-name-complex="Arial1" style:font-size-complex="12pt"/>
    </style:style>
    <style:style style:name="P24" style:family="paragraph" style:parent-style-name="Standard">
      <style:text-properties fo:font-size="12pt" style:font-size-asian="12pt" style:font-name-complex="Arial1"/>
    </style:style>
    <style:style style:name="P25" style:family="paragraph" style:parent-style-name="List_20_Paragraph">
      <style:paragraph-properties fo:margin-left="1.27cm" fo:margin-right="0cm" fo:text-indent="3.101cm" style:auto-text-indent="false"/>
      <style:text-properties style:font-name-complex="Arial1"/>
    </style:style>
    <style:style style:name="P26" style:family="paragraph" style:parent-style-name="Standard">
      <style:text-properties style:font-name-complex="Arial1"/>
    </style:style>
    <style:style style:name="P27" style:family="paragraph" style:parent-style-name="Standard">
      <style:paragraph-properties fo:text-align="justify" style:justify-single-word="false"/>
      <style:text-properties style:font-name-complex="Arial1"/>
    </style:style>
    <style:style style:name="P2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101cm" style:auto-text-indent="false"/>
      <style:text-properties style:font-name-complex="Arial1"/>
    </style:style>
    <style:style style:name="P30" style:family="paragraph" style:parent-style-name="Standard">
      <style:paragraph-properties fo:margin-left="1.27cm" fo:margin-right="0cm" fo:text-align="justify" style:justify-single-word="false" fo:text-indent="3.101cm" style:auto-text-indent="false"/>
      <style:text-properties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-complex="Arial1"/>
    </style:style>
    <style:style style:name="P32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-complex="Arial1"/>
    </style:style>
    <style:style style:name="P33" style:family="paragraph" style:parent-style-name="Standard">
      <style:paragraph-properties fo:margin-left="6.001cm" fo:margin-right="0cm" fo:text-indent="0cm" style:auto-text-indent="false"/>
      <style:text-properties style:font-name-complex="Arial1"/>
    </style:style>
    <style:style style:name="P34" style:family="paragraph" style:parent-style-name="Standard">
      <style:paragraph-properties fo:margin-left="6.251cm" fo:margin-right="0cm" fo:text-indent="3.101cm" style:auto-text-indent="false"/>
      <style:text-properties style:font-name-complex="Arial1"/>
    </style:style>
    <style:style style:name="P3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1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1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101cm" style:auto-text-indent="false"/>
      <style:text-properties fo:font-weight="bold" style:font-weight-asian="bold" style:font-name-complex="Arial1"/>
    </style:style>
    <style:style style:name="P44" style:family="paragraph" style:parent-style-name="Standard">
      <style:paragraph-properties fo:margin-left="0cm" fo:margin-right="0cm" fo:text-align="justify" style:justify-single-word="false" fo:text-indent="3.101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6pt" fo:font-style="italic" style:font-size-asian="6pt" style:font-style-asian="italic" style:font-name-complex="Arial1"/>
    </style:style>
    <style:style style:name="P46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ementa" style:master-page-name="">
      <loext:graphic-properties draw:fill="none"/>
      <style:paragraph-properties fo:margin-left="5.001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3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3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font-weight="normal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weight="normal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font-weight="normal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weight="normal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3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tyle="italic" fo:font-weight="bold" style:font-style-asian="italic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3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13cm"/>
        </style:tab-stops>
      </style:paragraph-properties>
      <style:text-properties fo:font-style="italic" fo:font-weight="bold" style:font-style-asian="italic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3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13cm"/>
        </style:tab-stops>
      </style:paragraph-properties>
      <style:text-properties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/>
      <style:text-properties fo:color="#ff0000" loext:opacity="100%" fo:font-size="8pt" fo:font-style="italic" style:font-size-asian="8pt" style:font-style-asian="italic" style:font-name-complex="Arial1" style:font-size-complex="8pt"/>
    </style:style>
    <style:style style:name="P67" style:family="paragraph" style:parent-style-name="Heading_20_4">
      <style:paragraph-properties fo:text-align="center" style:justify-single-word="false"/>
      <style:text-properties fo:font-size="12pt" style:font-size-asian="12pt" style:font-name-complex="Arial1"/>
    </style:style>
    <style:style style:name="P68" style:family="paragraph" style:parent-style-name="Heading_20_4" style:list-style-name="">
      <style:paragraph-properties fo:text-align="center" style:justify-single-word="false" fo:break-before="page"/>
      <style:text-properties fo:font-size="12pt" style:font-size-asian="12pt" style:font-name-complex="Arial1"/>
    </style:style>
    <style:style style:name="P69" style:family="paragraph" style:parent-style-name="Heading_20_5" style:list-style-name="">
      <style:paragraph-properties fo:margin-left="0cm" fo:margin-right="0cm" fo:margin-top="0.423cm" fo:margin-bottom="0.106cm" style:contextual-spacing="false" fo:text-align="center" style:justify-single-word="false" fo:text-indent="0cm" style:auto-text-indent="false" style:snap-to-layout-grid="false"/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P70" style:family="paragraph" style:parent-style-name="Heading_20_5">
      <style:paragraph-properties fo:margin-top="0.423cm" fo:margin-bottom="0.106cm" style:contextual-spacing="false" fo:text-align="center" style:justify-single-word="false" style:snap-to-layout-grid="false"/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P7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cm"/>
        </style:tab-stops>
      </style:paragraph-properties>
      <style:text-properties fo:font-weight="bold" style:font-weight-asian="bold" style:font-name-complex="Arial1"/>
    </style:style>
    <style:style style:name="T1" style:family="text">
      <style:text-properties style:font-name="Arial" fo:font-weight="bold" style:font-weight-asian="bold" style:font-name-complex="Arial2" style:font-size-complex="10pt" style:font-weight-complex="bold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weight="bold" officeooo:rsid="003231d5" style:font-weight-asian="bold" style:font-name-complex="Arial2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0pt" fo:font-style="italic" style:font-size-asian="10pt" style:font-style-asian="italic" style:font-name-complex="Arial1" style:font-size-complex="12pt"/>
    </style:style>
    <style:style style:name="T11" style:family="text">
      <style:text-properties style:letter-kerning="true" style:language-asian="pt" style:country-asian="BR" style:font-name-complex="Arial1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font-style="italic" officeooo:rsid="00305d08" style:font-style-asian="italic" style:font-name-complex="Arial1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etter-kerning="true" style:language-asian="pt" style:country-asian="BR" style:font-weight-asian="normal" style:font-name-complex="Arial1" style:font-weight-complex="normal"/>
    </style:style>
    <style:style style:name="T18" style:family="text">
      <style:text-properties officeooo:rsid="00200eb0"/>
    </style:style>
    <style:style style:name="T19" style:family="text">
      <style:text-properties style:text-line-through-style="solid" style:text-line-through-type="single" fo:font-weight="bold" style:font-weight-asian="bold" style:font-name-complex="Arial1" style:font-weight-complex="bold"/>
    </style:style>
    <style:style style:name="T20" style:family="text">
      <style:text-properties style:text-line-through-style="solid" style:text-line-through-type="single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LEI Nº 5.607 DE 30 DE JUNHO DE 2009.</text:p>
      <text:p text:style-name="P22"/>
      <text:p text:style-name="P23"/>
      <text:p text:style-name="P52">“Dispõe sobre a reestruturação do quadro de pessoal do SEPREV, cria e extingue cargos, e dá outras providências.”</text:p>
      <text:p text:style-name="P33"/>
      <text:p text:style-name="P34"/>
      <text:p text:style-name="P46"><text:span text:style-name="T6">REINALDO NOGUEIRA LOPES CRUZ</text:span><text:span text:style-name="T8">, Prefeito do Município de Indaiatuba, usando das atribuições que lhe são conferidas por lei, </text:span></text:p>
      <text:p text:style-name="P28"/>
      <text:p text:style-name="P46"><text:span text:style-name="T6">FAZ SABER</text:span><text:span text:style-name="T8"> que a Câmara Municipal aprovou e ele sanciona e promulga a seguinte lei: </text:span></text:p>
      <text:p text:style-name="P28"/>
      <text:p text:style-name="P40">CAPÍTULO I</text:p>
      <text:p text:style-name="P40">DA ESTRUTURA ADMINISTRATIVA</text:p>
      <text:p text:style-name="P41"/>
      <text:p text:style-name="P57"><text:span text:style-name="T6">Art. 1º </text:span><text:span text:style-name="T8">O SEPREV - Serviço de Previdência e Assistência Social dos Funcionários Municipais de Indaiatuba tem a seguinte estrutura administrativa:</text:span></text:p>
      <text:p text:style-name="P42"/>
      <text:p text:style-name="P58">I - Órgão soberano de deliberação: Conselho Administrativo;</text:p>
      <text:p text:style-name="P59">II - Órgão de fiscalização: Conselho Fiscal;</text:p>
      <text:p text:style-name="P47"><text:span text:style-name="T15">III - Órgãos de execu</text:span><text:span text:style-name="T8">ção.</text:span></text:p>
      <text:p text:style-name="P28"/>
      <text:p text:style-name="P46"><text:span text:style-name="T6">Parágrafo Único. </text:span><text:span text:style-name="T8">A composição e as atribuições do Conselho Administrativo e do Conselho Fiscal são aquelas previstas na Lei Municipal <text:s text:c="3"/>n.º 4.725, de 27 de julho de 2005.</text:span></text:p>
      <text:p text:style-name="P28"/>
      <text:p text:style-name="P46"><text:span text:style-name="T6">Art. 2º </text:span><text:span text:style-name="T8">A estrutura administrativa dos órgãos de execução do SEPREV, passa a ser composta pelos seguintes órgãos:</text:span></text:p>
      <text:p text:style-name="P35"/>
      <text:p text:style-name="P58">I - Órgão dirigente: Superintendência;</text:p>
      <text:p text:style-name="P47"><text:span text:style-name="T15">II - Órgã</text:span><text:span text:style-name="T8">os auxiliares: </text:span></text:p>
      <text:p text:style-name="P59"/>
      <text:p text:style-name="P59"><text:span text:style-name="T18">a) </text:span>Departamento Administrativo; e</text:p>
      <text:p text:style-name="P35"><text:span text:style-name="T18">b) </text:span>Departamento Financeiro; e</text:p>
      <text:p text:style-name="P35"/>
      <text:p text:style-name="P47"><text:span text:style-name="T15">III - Órgã</text:span><text:span text:style-name="T8">os fins:</text:span></text:p>
      <text:p text:style-name="P28"/>
      <text:p text:style-name="P36"><text:span text:style-name="T18">a) </text:span>Departamento de Benefícios Previdenciários; e</text:p>
      <text:p text:style-name="P30"/>
      <text:p text:style-name="P36"><text:span text:style-name="T18">b) </text:span>Departamento de Assistência à Saúde.</text:p>
      <text:p text:style-name="P25"><text:soft-page-break/></text:p>
      <text:p text:style-name="P62">§ 1º O “Departamento Administrativo e Financeiro” passa a denominar-se “Departamento Financeiro”.</text:p>
      <text:p text:style-name="P46"><text:span text:style-name="T16">§ 2º F</text:span>ica criado o “Departamento Administrativo”</text:p>
      <text:p text:style-name="P44"/>
      <text:p text:style-name="P46"><text:span text:style-name="T6">Art. 3º </text:span><text:span text:style-name="T8">A Diretoria Executiva do SEPREV é composta pelos ocupantes dos cargos de Superintendente, Diretor do Departamento Financeiro, Diretor do Departamento Administrativo, Diretor do Departamento de Benefícios Previdenciários e Diretor do Departamento de Assistência à Saúde.</text:span></text:p>
      <text:p text:style-name="P28"/>
      <text:p text:style-name="P46"><text:span text:style-name="T6">Parágrafo Único. </text:span><text:span text:style-name="T8">As atribuições da Diretoria Executiva são aquelas previstas na Seção IV, do Capítulo IV, da Lei n.º 4.725, de 27 de julho de 2005.</text:span></text:p>
      <text:p text:style-name="P35"/>
      <text:p text:style-name="P47"><text:span text:style-name="T6">Art. 4º </text:span><text:span text:style-name="T8">Os órgãos auxiliares e os órgãos fins ficam subordinados à Superintendência.</text:span></text:p>
      <text:p text:style-name="P40"/>
      <text:p text:style-name="P40">CAPÍTULO II</text:p>
      <text:p text:style-name="P40">DOS CARGOS EFETIVOS</text:p>
      <text:p text:style-name="P40"/>
      <text:p text:style-name="P46"><text:span text:style-name="T6">Art. 5º </text:span><text:span text:style-name="T8">Ficam criados os seguintes cargos de carreira e de provimento efetivo:</text:span></text:p>
      <text:p text:style-name="P35"/>
      <text:p text:style-name="P59">I - 12 (doze) cargos de Assistente Administrativo;</text:p>
      <text:p text:style-name="P59">II - 04 (quatro) cargos de Assistente de Departamento; </text:p>
      <text:p text:style-name="P59">III - 01 (um) cargo de Contador; </text:p>
      <text:p text:style-name="P59">IV - 02 (dois) cargos de Motorista; e</text:p>
      <text:p text:style-name="P59">V - 02 (dois) cargos de Técnico em Tecnologia da Informação; </text:p>
      <text:p text:style-name="P35"/>
      <text:p text:style-name="P59">§ 1º O ocupante do cargo de Contador deverá possuir curso de nível técnico ou superior na área contábil ou financeira e inscrição no CRC (Conselho Regional de Contabilidade).</text:p>
      <text:p text:style-name="P59">§ 2º O ocupante do cargo de Assistente de Departamento deverá possuir curso de bacharel em Ciências Jurídicas e Sociais ou curso superior na área de Administração.</text:p>
      <text:p text:style-name="P46"><text:span text:style-name="T15">§ 3º O ocupante do cargo de Técnico em Tecnologia da Informação, deverá possuir, no </text:span><text:span text:style-name="T8">mínimo, curso de nível técnico, na área de Informática, reconhecido oficialmente.</text:span></text:p>
      <text:p text:style-name="P40"/>
      <text:p text:style-name="P40"/>
      <text:p text:style-name="P40">CAPÍTULO III</text:p>
      <text:p text:style-name="P40">DOS CARGOS EM COMISSÃO</text:p>
      <text:p text:style-name="P41"><text:soft-page-break/></text:p>
      <text:p text:style-name="P46"><text:span text:style-name="T6">Art. 6º </text:span><text:span text:style-name="T8">O cargo de “Diretor de Departamento Administrativo e Financeiro”, de provimento em comissão, passa a denominar-se “Diretor do Departamento Financeiro”.</text:span></text:p>
      <text:p text:style-name="P35"/>
      <text:p text:style-name="P47"><text:span text:style-name="T6">Art. 7º </text:span><text:span text:style-name="T8">Ficam criados os seguintes cargos de provimento em comissão:</text:span></text:p>
      <text:p text:style-name="P35"/>
      <text:p text:style-name="P59">I <text:s/>- 01 (um) cargo de Assessor da Assistência à Saúde;</text:p>
      <text:p text:style-name="P59">II - 02 (dois) cargos de Assessor de Auditoria de Saúde;</text:p>
      <text:p text:style-name="P59">III - 01 (um) cargo de Assessor de Informática;</text:p>
      <text:p text:style-name="P59">IV - 01 (um) cargo de Assessor Jurídico;</text:p>
      <text:p text:style-name="P59">V - 02 (dois) cargos de Assessor Técnico; e</text:p>
      <text:p text:style-name="P59">VI - 01 (um) cargo de Diretor do Departamento Administrativo.</text:p>
      <text:p text:style-name="P59"/>
      <text:p text:style-name="P59">§ 1º Os ocupantes do cargo de Assessor de Assistência a Saúde e Assessor de Auditoria de Saúde deverão possuir curso de nível superior na área da saúde e inscrição no respectivo órgão de classe.</text:p>
      <text:p text:style-name="P59">§ 2º O ocupante do cargo de Assessor de Informática deverá possuir curso de nível superior, reconhecido oficialmente, na área de informática.</text:p>
      <text:p text:style-name="P47"><text:span text:style-name="T15">§ 3º O ocupante do cargo de Assessor Jurídico deverá possuir curso de</text:span><text:span text:style-name="T17"> bacharel em Ciências Jurídicas e Sociais e inscrição na OAB (Ordem dos Advogados do </text:span><text:span text:style-name="T11">Brasil).</text:span></text:p>
      <text:p text:style-name="P28"/>
      <text:p text:style-name="P40">CAPÍTULO IV</text:p>
      <text:p text:style-name="P40">DAS DISPOSIÇÕES FINAIS</text:p>
      <text:p text:style-name="P40"/>
      <text:p text:style-name="P46"><text:span text:style-name="T19">Art. 8º </text:span><text:span text:style-name="T20">Os padrões de vencimento dos cargos existentes no SEPREV e dos cargos criados por esta lei são os constantes dos Anexos I e II que integram esta lei e correspondem às Tabelas I, II e VI da Lei n.º 4.683, de 29 de abril de 2005.</text:span><text:span text:style-name="T8"> </text:span><text:a xlink:type="simple" xlink:href="https://sapl.indaiatuba.sp.leg.br/pysc/download_norma_pysc?cod_norma=4512&amp;texto_original=1" text:style-name="Internet_20_link" text:visited-style-name="Visited_20_Internet_20_Link"><text:span text:style-name="T13">(Revogado pela Lei Complementar nº 14, de 15/12/2010, revogada pela Lei Complementar nº 49, de 20/12/2018, em vigor a partir de 1/3/2019)</text:span></text:a></text:p>
      <text:p text:style-name="P42"/>
      <text:p text:style-name="P46"><text:span text:style-name="T6">Art. 9º </text:span><text:span text:style-name="T8">Fica o SEPREV autorizado a conceder estágio remunerado para os estudantes de cursos técnicos profissionalizantes, de nível médio e de nível superior, mantidos por instituições públicas ou privadas, que atendam às necessidades da autarquia, até o limite de 06 (seis) estudantes, pelo prazo de 01 (um) ano, renovável uma única vez, pelo mesmo período.</text:span></text:p>
      <text:p text:style-name="P28"/>
      <text:p text:style-name="P49"><text:soft-page-break/><text:span text:style-name="T5">Parágrafo Único.</text:span> o valor a ser pago aos estudantes estagiários, a título de bolsa de estudo, com jornada de até 30 (trinta) horas semanais, não poderá ultrapassar o valor correspondente a 75% (setenta e cinco por cento) do menor vencimento padrão do SEPREV, observadas as características do estágio, o interesse público para a atividade a ser desenvolvida pelo estudante e as regras estabelecidas pelo Conselho Administrativo.</text:p>
      <text:p text:style-name="P29"/>
      <text:p text:style-name="P49"><text:span text:style-name="T5">Art. 10.</text:span> Fica o SEPREV autorizado a implantar serviço voluntário, sem remuneração, realizado por pessoa física, preferencialmente servidor público municipal inativo, mediante celebração de termo de adesão entre o SEPREV e o prestador de serviço voluntário, dele devendo constar o objeto e as condições do seu serviço, sendo-lhe assegurado o seguro de acidentes pessoais.</text:p>
      <text:p text:style-name="P43"/>
      <text:p text:style-name="P50"><text:span text:style-name="T6">Art. 11.</text:span><text:span text:style-name="T8"> Ficam extintos os seguintes cargos de provimento efetivo:</text:span></text:p>
      <text:p text:style-name="P29"/>
      <text:p text:style-name="P60">I - 02 (dois) cargos de Médico;</text:p>
      <text:p text:style-name="P61">II - 01 (um) cargo de Encarregado de Serviços Gerais; e</text:p>
      <text:p text:style-name="P51"><text:span text:style-name="T15">III - 02 (d</text:span><text:span text:style-name="T8">ois) cargos de Agente de Benefícios.</text:span></text:p>
      <text:p text:style-name="P37"/>
      <text:p text:style-name="P51"><text:span text:style-name="T6">Art. 12.</text:span><text:span text:style-name="T8"> Ficam extintos os seguintes cargos de provimento em comissão:</text:span></text:p>
      <text:p text:style-name="P37"/>
      <text:p text:style-name="P61">I - 01 (um) cargo de Diretor do Departamento Clínico; </text:p>
      <text:p text:style-name="P61">II - 01 (um) cargo de Chefe da Divisão dos Serviços Administrativos e de Informática; e</text:p>
      <text:p text:style-name="P61">III - 01 (um) cargo de Chefe da Divisão dos Serviços de Contabilidade e de Pessoal.</text:p>
      <text:p text:style-name="P37"/>
      <text:p text:style-name="P51"><text:span text:style-name="T6">Art. 13.</text:span><text:span text:style-name="T8"> Os 05 (cinco) cargos de provimento em comissão de Assistente Operacional e 01 (um) cargo de provimento em comissão de Assessor Executivo serão extintos no prazo de 30 (trinta) dias, a contar da data da nomeação de novos servidores concursados para ocupar os cargos de Assistente Administrativo, criados por esta lei.</text:span></text:p>
      <text:p text:style-name="P35"/>
      <text:p text:style-name="P47"><text:span text:style-name="T6">Art. 14.</text:span><text:span text:style-name="T8"> As atribuições e níveis de escolaridade dos cargos de Superintendente, Diretor do Departamento Administrativo, Diretor do Departamento Financeiro, Diretor do Departamento de Benefícios Previdenciários e Diretor do Departamento de Assistência à Saúde, são aquelas previstas na Seção IV, do Capítulo IV, da Lei n.º 4.725, de 27 de julho de 2005.</text:span></text:p>
      <text:p text:style-name="P28"/>
      <text:p text:style-name="P46"><text:soft-page-break/><text:span text:style-name="T6">Art. 15.</text:span><text:span text:style-name="T8"> Os artigos 29 e 32 da Lei n.º 4.725, de 27 de julho de 2005, passam a vigorar com a seguinte redação:</text:span></text:p>
      <text:p text:style-name="P28"/>
      <text:p text:style-name="P53"><text:span text:style-name="T14">“Art. 29.</text:span><text:span text:style-name="T12"> <text:s/>Compete ao Departamento Financeiro:</text:span></text:p>
      <text:p text:style-name="P54"><text:span text:style-name="T14">I –</text:span><text:span text:style-name="T12"> movimentar as contas da autarquia e efetuar os pagamentos e recolhimentos de tributos, juntamente com o Superintendente;</text:span></text:p>
      <text:p text:style-name="P54"><text:span text:style-name="T14">II –</text:span><text:span text:style-name="T12"> manter atualizada a contabilidade da autarquia;</text:span></text:p>
      <text:p text:style-name="P54"><text:span text:style-name="T14">III –</text:span><text:span text:style-name="T12"> assinar os balancetes mensais, o balanço anual e preparar a prestação de contas da autarquia em conjunto com os demais departamentos, bem como todo e qualquer informe de caráter financeiro que lhe for solicitado;</text:span></text:p>
      <text:p text:style-name="P54"><text:span text:style-name="T14">IV –</text:span><text:span text:style-name="T12"> receber e contabilizar todas as rendas, receitas e bens de quaisquer espécies e controlar o efetivo recolhimento das contribuições previdenciárias e assistenciais dos segurados, pelos órgãos de pessoal dos entes de direito público interno do município, e o repasse à autarquia dessas contribuições e daquelas devidas pela Prefeitura, suas autarquias e fundações e pela Câmara Municipal;</text:span></text:p>
      <text:p text:style-name="P54"><text:span text:style-name="T14">V –</text:span><text:span text:style-name="T12"> dar execução, em conjunto com o Superintendente, às decisões do Conselho Administrativo, relativas aos investimentos financeiros e àquelas definidas na Política de Investimentos;</text:span></text:p>
      <text:p text:style-name="P54"><text:span text:style-name="T14">VI –</text:span><text:span text:style-name="T12"> elaborar as propostas de diretrizes orçamentárias e a estimativa da receita e da despesa para o exercício seguinte, assim como o Plano Plurianual da autarquia - PPA;</text:span></text:p>
      <text:p text:style-name="P54"><text:span text:style-name="T14">VII –</text:span><text:span text:style-name="T12"> realizar o processo seletivo de instituições financeiras, na forma definida pelas resoluções do Conselho Monetário Nacional;</text:span></text:p>
      <text:p text:style-name="P54"><text:span text:style-name="T14">VIII –</text:span><text:span text:style-name="T12"> elaborar relatório mensal e detalhado das aplicações financeiras, contemplando a sua evolução e rentabilidade, assim como o demonstrativo financeiro bimestral a ser enviado ao Ministério da Previdência Social;</text:span></text:p>
      <text:p text:style-name="P54"><text:span text:style-name="T14">IX -</text:span><text:span text:style-name="T12"> propor a realização de auditorias ou perícias nas questões de sua competência;</text:span></text:p>
      <text:p text:style-name="P54"><text:span text:style-name="T14">X –</text:span><text:span text:style-name="T12"> exibir aos demais membros da Diretoria Executiva, ao Conselho Administrativo e ao Conselho Fiscal, todo e qualquer documento de sua competência, a qualquer tempo;</text:span></text:p>
      <text:p text:style-name="P54"><text:span text:style-name="T14">XI –</text:span><text:span text:style-name="T12"> realizar a reavaliação e a depreciação dos bens móveis;</text:span></text:p>
      <text:p text:style-name="P54"><text:span text:style-name="T14">XII –</text:span><text:span text:style-name="T12"> outras tarefas determinadas pelo Conselho Administrativo.” </text:span><text:span text:style-name="T14">(NR)</text:span></text:p>
      <text:p text:style-name="P63"/>
      <text:p text:style-name="P54"><text:span text:style-name="T12">“</text:span><text:span text:style-name="T14">Art. 32.</text:span><text:span text:style-name="T12"> Compete ao Departamento Administrativo:</text:span></text:p>
      <text:p text:style-name="P54"><text:soft-page-break/><text:span text:style-name="T14">I –</text:span><text:span text:style-name="T12"> executar as atividades relativas à administração de pessoal, a aquisição de bens e materiais, ao controle do patrimônio, sistema de comunicações, segurança e informática;</text:span></text:p>
      <text:p text:style-name="P54"><text:span text:style-name="T14">II –</text:span><text:span text:style-name="T12"> minutar os editais de licitação, contratos, convênios, e elaborar os atos administrativos de interesse da autarquia;</text:span></text:p>
      <text:p text:style-name="P54"><text:span text:style-name="T14">III –</text:span><text:span text:style-name="T12"> elaborar a Relação Anual de Informações Sociais – RAIS do Ministério do Trabalho e Emprego; </text:span></text:p>
      <text:p text:style-name="P54"><text:span text:style-name="T14">IV –</text:span><text:span text:style-name="T12"> propor e executar planos e programas relativos às matérias de sua competência, especialmente quanto ao controle, manutenção e conservação dos bens da autarquia e a reavaliação anual dos seus móveis e imóveis;</text:span></text:p>
      <text:p text:style-name="P54"><text:span text:style-name="T14">V –</text:span><text:span text:style-name="T12"> organizar e zelar pelos arquivos da autarquia, em consonância com as normas estabelecidas pelo órgão responsável pelo arquivo público municipal;</text:span></text:p>
      <text:p text:style-name="P54"><text:span text:style-name="T14">VI –</text:span><text:span text:style-name="T12"> providenciar a publicação na imprensa oficial dos atos relacionados à administração da autarquia;</text:span></text:p>
      <text:p text:style-name="P54"><text:span text:style-name="T14">VII –</text:span><text:span text:style-name="T12"> assinar, juntamente com o Superintendente os documentos relativos à sua área de competência;</text:span></text:p>
      <text:p text:style-name="P54"><text:span text:style-name="T14">VIII –</text:span><text:span text:style-name="T12"> elaborar em conjunto com os demais departamentos, a pauta das reuniões ordinárias e extraordinárias dos Conselhos Administrativo e Fiscal;</text:span></text:p>
      <text:p text:style-name="P54"><text:span text:style-name="T14">IX –</text:span><text:span text:style-name="T12"> outras tarefas determinadas pelo Conselho Administrativo.” </text:span><text:span text:style-name="T14">(NR)</text:span></text:p>
      <text:p text:style-name="P63"/>
      <text:p text:style-name="P48"><text:span text:style-name="T5">Art. 16.</text:span> O inciso II e XIV do artigo 31 da Lei n.º 4.725, de 27 de julho de 2005, que trata das competências do Departamento de Assistência à Saúde, passa a vigorar com a seguinte redação:</text:p>
      <text:p text:style-name="P45"/>
      <text:p text:style-name="P55"><text:span text:style-name="T14">Art. 31</text:span><text:span text:style-name="T12">...................................................................</text:span></text:p>
      <text:p text:style-name="P65">....................................................................................</text:p>
      <text:p text:style-name="P64"/>
      <text:p text:style-name="P56"><text:span text:style-name="T14">“II -</text:span><text:span text:style-name="T12"> supervisionar e gerenciar as atividades de concessão do benefício de assistência à saúde, cumprindo as normas regulamentares sobre o assunto, efetuando diligências e tomando as providências necessárias a fim de que:” </text:span><text:span text:style-name="T14">(NR)</text:span></text:p>
      <text:p text:style-name="P65">....................................................................................</text:p>
      <text:p text:style-name="P65"/>
      <text:p text:style-name="P56"><text:span text:style-name="T14">“XIV –</text:span><text:span text:style-name="T12"> autorizar a realização de exames, tratamentos clínicos, internações e outros serviços de assistência à saúde, em favor de segurados e seus dependentes, pelos prestadores de serviços de saúde credenciados;” </text:span><text:span text:style-name="T14">(NR)</text:span></text:p>
      <text:p text:style-name="P63"/>
      <text:p text:style-name="P46"><text:soft-page-break/><text:span text:style-name="T6">Art. 17.</text:span><text:span text:style-name="T8"> As atribuições dos demais cargos do quadro de pessoal do SEPREV e os níveis de escolaridade exigidos para o seu preenchimento não previstos nesta lei ou na Lei n.º 4.725/05, serão estabelecidos em resolução do Conselho Administrativo.</text:span></text:p>
      <text:p text:style-name="P28"/>
      <text:p text:style-name="P46"><text:span text:style-name="T6">Art. 18.</text:span><text:span text:style-name="T8"> As despesas decorrentes da aplicação da presente Lei correrão por conta de dotação orçamentária própria consignada no orçamento vigente, suplementadas se necessário.</text:span></text:p>
      <text:p text:style-name="P28"/>
      <text:p text:style-name="P46"><text:span text:style-name="T7">Art. 19.</text:span><text:span text:style-name="T8"> Esta lei entrará em vigor na data de sua publicação, revogando-se as disposições em contrário.</text:span></text:p>
      <text:p text:style-name="P28"/>
      <text:p text:style-name="P36">Prefeitura do Município de Indaiatuba, aos 30 de junho de 2009.</text:p>
      <text:p text:style-name="P2"/>
      <text:p text:style-name="P2"/>
      <text:p text:style-name="P32"/>
      <text:p text:style-name="P32"/>
      <text:p text:style-name="P39">REINALDO NOGUEIRA LOPES CRUZ</text:p>
      <text:p text:style-name="P39">PREFEITO </text:p>
      <text:p text:style-name="P39"/>
      <text:p text:style-name="P39"/>
      <text:p text:style-name="P39"/>
      <text:p text:style-name="P39"/>
      <text:p text:style-name="P39"/>
      <text:p text:style-name="P39"/>
      <text:p text:style-name="P66"/>
      <text:p text:style-name="P18">ANEXO I</text:p>
      <text:p text:style-name="P15"/>
      <text:p text:style-name="P15">Cargos de Carreira do SEPREV</text:p>
      <text:p text:style-name="P15">Classes Administrativa, Técnica, Nível Superior e Operacional</text:p>
      <text:p text:style-name="P19"/>
      <text:p text:style-name="P31"/>
      <text:p text:style-name="P15">Vencimentos: TABELAS I E II da Lei n.º 4.683/05</text:p>
      <text:p text:style-name="P19"/>
      <text:p text:style-name="P27"/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º DE CARGOS</text:p>
          </table:table-cell>
          <table:table-cell table:style-name="Tabela1.A1" office:value-type="string">
            <text:h text:style-name="P69" text:outline-level="5">DENOMINAÇÃO DO CARGO</text:h>
          </table:table-cell>
          <table:table-cell table:style-name="Tabela1.A1" office:value-type="string">
            <text:p text:style-name="P12">REFER.</text:p>
          </table:table-cell>
          <table:table-cell table:style-name="Tabela1.D1" office:value-type="string">
            <text:p text:style-name="P11">Tabela de venc.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AGENTE DE BENEFÍCIOS</text:p>
          </table:table-cell>
          <table:table-cell table:style-name="Tabela1.A2" office:value-type="string">
            <text:p text:style-name="P9">L</text:p>
          </table:table-cell>
          <table:table-cell table:style-name="Tabela1.D2" office:value-type="string">
            <text:p text:style-name="P9">I</text:p>
          </table:table-cell>
        </table:table-row>
        <table:table-row table:style-name="Tabela1.1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10">ASSISTENTE ADMINISTRATIVO</text:p>
          </table:table-cell>
          <table:table-cell table:style-name="Tabela1.A2" office:value-type="string">
            <text:p text:style-name="P9">D</text:p>
          </table:table-cell>
          <table:table-cell table:style-name="Tabela1.D2" office:value-type="string">
            <text:p text:style-name="P9">I</text:p>
          </table:table-cell>
        </table:table-row>
        <table:table-row table:style-name="Tabela1.1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ASSISTENTE DE DEPARTAMENTO</text:p>
          </table:table-cell>
          <table:table-cell table:style-name="Tabela1.A2" office:value-type="string">
            <text:p text:style-name="P9">R</text:p>
          </table:table-cell>
          <table:table-cell table:style-name="Tabela1.D2" office:value-type="string">
            <text:p text:style-name="P9">I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ASSISTENTE SOCIAL</text:p>
          </table:table-cell>
          <table:table-cell table:style-name="Tabela1.A2" office:value-type="string">
            <text:p text:style-name="P9">O</text:p>
          </table:table-cell>
          <table:table-cell table:style-name="Tabela1.D2" office:value-type="string">
            <text:p text:style-name="P9">I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CONTADOR</text:p>
          </table:table-cell>
          <table:table-cell table:style-name="Tabela1.A2" office:value-type="string">
            <text:p text:style-name="P9">J</text:p>
          </table:table-cell>
          <table:table-cell table:style-name="Tabela1.D2" office:value-type="string">
            <text:p text:style-name="P9">I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MOTORISTA</text:p>
          </table:table-cell>
          <table:table-cell table:style-name="Tabela1.A2" office:value-type="string">
            <text:p text:style-name="P9">E</text:p>
          </table:table-cell>
          <table:table-cell table:style-name="Tabela1.D2" office:value-type="string">
            <text:p text:style-name="P9">II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TÉCNICO EM TECNOLOGIA DA INFORMAÇÃO</text:p>
          </table:table-cell>
          <table:table-cell table:style-name="Tabela1.A2" office:value-type="string">
            <text:p text:style-name="P9">J</text:p>
          </table:table-cell>
          <table:table-cell table:style-name="Tabela1.D2" office:value-type="string">
            <text:p text:style-name="P9">I</text:p>
          </table:table-cell>
        </table:table-row>
      </table:table>
      <text:p text:style-name="P27"/>
      <text:p text:style-name="P27"/>
      <text:p text:style-name="P27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67" text:outline-level="4"/>
      <text:h text:style-name="P68" text:outline-level="4">ANEXO II</text:h>
      <text:p text:style-name="P24"/>
      <text:p text:style-name="P15">Cargos Isolados de Provimento em Comissão do SEPREV</text:p>
      <text:p text:style-name="P15">Vencimentos: TABELA VI da Lei n.º 4.683/05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Nº DE CARGOS</text:p>
          </table:table-cell>
          <table:table-cell table:style-name="Tabela2.A1" office:value-type="string">
            <text:h text:style-name="P70" text:outline-level="5">DENOMINAÇÃO DO CARGO</text:h>
          </table:table-cell>
          <table:table-cell table:style-name="Tabela2.C1" office:value-type="string">
            <text:p text:style-name="P12">NÍVEL/ ESPÉCIE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ASSESSOR DE ASSISTÊNCIA À SAÚDE</text:p>
          </table:table-cell>
          <table:table-cell table:style-name="Tabela2.C1" office:value-type="string">
            <text:p text:style-name="P9">C-H</text:p>
          </table:table-cell>
        </table:table-row>
        <table:table-row table:style-name="Tabela2.2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10">ASSESSOR DE AUDITORIA DE SAÚDE</text:p>
          </table:table-cell>
          <table:table-cell table:style-name="Tabela2.C1" office:value-type="string">
            <text:p text:style-name="P9">C-G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ASSESSOR DE INFORMÁTICA</text:p>
          </table:table-cell>
          <table:table-cell table:style-name="Tabela2.C1" office:value-type="string">
            <text:p text:style-name="P9">C-G</text:p>
          </table:table-cell>
        </table:table-row>
        <table:table-row table:style-name="Tabela2.2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10">ASSESSOR TÉCNICO</text:p>
          </table:table-cell>
          <table:table-cell table:style-name="Tabela2.C1" office:value-type="string">
            <text:p text:style-name="P9">C-F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ASSESSOR JURÍDICO</text:p>
          </table:table-cell>
          <table:table-cell table:style-name="Tabela2.C1" office:value-type="string">
            <text:p text:style-name="P9">C-H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DIRETOR DO DEPARTAMENTO ADMINISTRATIVO</text:p>
          </table:table-cell>
          <table:table-cell table:style-name="Tabela2.C1" office:value-type="string">
            <text:p text:style-name="P9">C-H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DIRETOR DO DEPARTAMENTO DE ASSISTÊNCIA À SAÚDE</text:p>
          </table:table-cell>
          <table:table-cell table:style-name="Tabela2.C1" office:value-type="string">
            <text:p text:style-name="P9">C-H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DIRETOR DO DEPARTAMENTO DE BENEFÍCIOS PREVIDENCIÁRIOS</text:p>
          </table:table-cell>
          <table:table-cell table:style-name="Tabela2.C1" office:value-type="string">
            <text:p text:style-name="P9">C-H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DIRETOR DO DEPARTAMENTO FINANCEIRO</text:p>
          </table:table-cell>
          <table:table-cell table:style-name="Tabela2.C1" office:value-type="string">
            <text:p text:style-name="P9">C-H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ASSESSOR ESPECIAL DA SUPERINTENDÊNCIA</text:p>
          </table:table-cell>
          <table:table-cell table:style-name="Tabela2.C1" office:value-type="string">
            <text:p text:style-name="P9">C – I</text:p>
          </table:table-cell>
        </table:table-row>
      </table:table>
      <text:p text:style-name="P17"/>
      <text:p text:style-name="P17"/>
      <text:p text:style-name="P17"/>
      <text:p text:style-name="P16">Cargos Isolados de Provimento em Comissão do SEPREV</text:p>
      <text:p text:style-name="Heading"><text:span text:style-name="T9">EXTINTOS QUANDO SE VAGAREM </text:span><text:span text:style-name="T10">(conforme art. 13)</text:span></text:p>
      <text:p text:style-name="P20"/>
      <text:p text:style-name="P15">Vencimentos: TABELA VI da Lei n.º 4.683/05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Nº DE CARGOS</text:p>
          </table:table-cell>
          <table:table-cell table:style-name="Tabela3.A1" office:value-type="string">
            <text:h text:style-name="P70" text:outline-level="5">DENOMINAÇÃO DO CARGO</text:h>
          </table:table-cell>
          <table:table-cell table:style-name="Tabela3.C1" office:value-type="string">
            <text:p text:style-name="P12">NÍVEL/ ESPÉCIE</text:p>
          </table:table-cell>
        </table:table-row>
        <table:table-row table:style-name="Tabela3.1">
          <table:table-cell table:style-name="Tabela3.A1" office:value-type="string">
            <text:p text:style-name="P9">1</text:p>
          </table:table-cell>
          <table:table-cell table:style-name="Tabela3.A1" office:value-type="string">
            <text:p text:style-name="P10">ASSESSOR EXECUTIVO</text:p>
          </table:table-cell>
          <table:table-cell table:style-name="Tabela3.C1" office:value-type="string">
            <text:p text:style-name="P9">C-D</text:p>
          </table:table-cell>
        </table:table-row>
        <table:table-row table:style-name="Tabela3.1">
          <table:table-cell table:style-name="Tabela3.A1" office:value-type="string">
            <text:p text:style-name="P9">5</text:p>
          </table:table-cell>
          <table:table-cell table:style-name="Tabela3.A1" office:value-type="string">
            <text:p text:style-name="P10">ASSISTENTE OPERACIONAL</text:p>
          </table:table-cell>
          <table:table-cell table:style-name="Tabela3.C1" office:value-type="string">
            <text:p text:style-name="P9">C-A</text:p>
          </table:table-cell>
        </table:table-row>
      </table:table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Calibri" fo:font-family="Calibri, 'Century Gothic'" style:font-family-generic="swiss" style:font-pitch="variable" fo:font-size="16pt" fo:font-weight="bold" style:font-size-asian="16pt" style:font-weight-asian="bold" style:font-name-complex="Times New Roman" style:font-family-complex="'Times New Roman'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Calibri" fo:font-family="Calibri, 'Century Gothic'" style:font-family-generic="swiss" style:font-pitch="variable" fo:font-size="16pt" fo:font-weight="bold" style:font-size-asian="16pt" style:font-weight-asian="bold" style:font-name-complex="Times New Roman" style:font-family-complex="'Times New Roman'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Calibri" fo:font-family="Calibri, 'Century Gothic'" style:font-family-generic="swiss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pitch-complex="variable" style:font-size-complex="13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6.752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Arial1" fo:font-family="Arial" style:font-family-generic="swiss" style:font-pitch="variable" fo:font-size="12pt" fo:language="pt" fo:country="BR" style:letter-kerning="tru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0_Char_20_Char1" style:display-name=" Char Char1" style:family="text" style:parent-style-name="Fonte_20_parág._20_padrão">
      <style:text-properties style:font-name="Arial1" fo:font-family="Arial" style:font-family-generic="swiss" style:font-pitch="variable" fo:font-size="12pt" fo:language="pt" fo:country="BR" style:letter-kerning="tru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681cm" fo:margin-left="-0.123cm" table:align="left" style:writing-mode="lr-tb"/>
    </style:style>
    <style:style style:name="Tabela4.A" style:family="table-column">
      <style:table-column-properties style:column-width="2.515cm"/>
    </style:style>
    <style:style style:name="Tabela4.B" style:family="table-column">
      <style:table-column-properties style:column-width="13.166cm"/>
    </style:style>
    <style:style style:name="Tabela4.1" style:family="table-row">
      <style:table-row-properties style:row-height="3.08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MP4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6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7" style:family="paragraph" style:parent-style-name="Text_20_body_20_indent">
      <style:paragraph-properties fo:margin-left="0cm" fo:margin-right="0.635cm" fo:text-align="start" style:justify-single-word="false" fo:text-indent="0cm" style:auto-text-indent="false"/>
      <style:text-properties fo:font-size="8pt" fo:font-style="italic" officeooo:paragraph-rsid="001e6b33" style:font-size-asian="8pt" style:font-style-asian="italic" style:font-style-complex="italic"/>
    </style:style>
    <style:style style:name="MP8" style:family="paragraph" style:parent-style-name="Standard">
      <style:paragraph-properties fo:text-align="justify" style:justify-single-word="false"/>
      <style:text-properties fo:font-size="9pt" fo:font-style="italic" officeooo:paragraph-rsid="001e6b33" style:font-size-asian="9pt" style:font-style-asian="italic" style:font-size-complex="9pt"/>
    </style:style>
    <style:style style:name="MP9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fo:font-weight="bold" style:font-weight-asian="bold" style:font-name-complex="Arial2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3" style:family="text">
      <style:text-properties style:font-name="Arial" fo:font-weight="bold" style:font-weight-asian="bold" style:font-name-complex="Arial2" style:font-weight-complex="bold"/>
    </style:style>
    <style:style style:name="MT4" style:family="text">
      <style:text-properties style:font-name="Arial" fo:font-weight="bold" officeooo:rsid="003231d5" style:font-weight-asian="bold" style:font-name-complex="Arial2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char" svg:x="0.318cm" svg:y="0.596cm" svg:width="1.727cm" svg:height="1.727cm" draw:z-index="8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/>
              <text:p text:style-name="MP4">PREFEITURA DO MUNICÍPIO DE INDAIATUBA</text:p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</text:span><text:span text:style-name="MT4">Complementar</text:span><text:span text:style-name="MT3"> nº </text:span><text:span text:style-name="MT4">14</text:span><text:span text:style-name="MT3">, de </text:span><text:span text:style-name="MT4">15</text:span><text:span text:style-name="MT3">/</text:span><text:span text:style-name="MT4">12</text:span><text:span text:style-name="MT3">/</text:span><text:span text:style-name="MT4">2010</text:span><text:span text:style-name="MT3">. Este texto não substitui o original publicado na Imprensa Oficial do Município. </text:span></text:p>
        <text:p text:style-name="MP9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meta:initial-creator>PMI</meta:initial-creator>
    <meta:creation-date>2009-06-30T14:21:00</meta:creation-date>
    <dc:date>2023-03-27T09:05:25.913000000</dc:date>
    <meta:editing-cycles>19</meta:editing-cycles>
    <meta:editing-duration>PT35M51S</meta:editing-duration>
    <meta:generator>LibreOffice/7.4.3.2$Windows_X86_64 LibreOffice_project/1048a8393ae2eeec98dff31b5c133c5f1d08b890</meta:generator>
    <meta:document-statistic meta:table-count="4" meta:image-count="1" meta:object-count="0" meta:page-count="9" meta:paragraph-count="188" meta:word-count="1963" meta:character-count="12526" meta:non-whitespace-character-count="10715"/>
  </office:meta>
</office:document-meta>
</file>