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6" style:family="paragraph" style:parent-style-name="Foot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1" fo:font-weight="bold" style:font-weight-asian="bold" style:font-name-complex="Arial1" style:font-size-complex="8pt" style:font-weight-complex="bold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3.101cm" style:auto-text-indent="false"/>
      <style:text-properties style:font-name="Arial1" fo:font-size="12pt" fo:font-style="normal" style:font-size-asian="12pt" style:font-style-asian="normal" style:font-name-complex="Arial1" style:font-style-complex="italic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1" fo:font-size="12pt" fo:font-style="normal" style:font-size-asian="12pt" style:font-style-asian="normal" style:font-name-complex="Arial1" style:font-style-complex="italic"/>
    </style:style>
    <style:style style:name="P11" style:family="paragraph" style:parent-style-name="Recuo_20_de_20_corpo_20_de_20_texto_20_2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style:font-name-complex="Arial1"/>
    </style:style>
    <style:style style:name="P12" style:family="paragraph" style:parent-style-name="Standard" style:master-page-name="">
      <style:paragraph-properties fo:text-align="justify" style:justify-single-word="false" style:page-number="auto"/>
      <style:text-properties fo:font-size="9pt" fo:font-style="italic" fo:font-weight="bold" officeooo:paragraph-rsid="00171cb6" style:font-size-asian="9pt" style:font-style-asian="italic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1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complex="Arial1"/>
    </style:style>
    <style:style style:name="P15" style:family="paragraph" style:parent-style-name="Recuo_20_de_20_corpo_20_de_20_texto_20_3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complex="Arial1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complex="Arial1" style:font-weight-complex="bold"/>
    </style:style>
    <style:style style:name="P17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name-complex="Arial1"/>
    </style:style>
    <style:style style:name="P19" style:family="paragraph" style:parent-style-name="Standard">
      <style:paragraph-properties fo:margin-left="5.752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4.763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23" style:family="paragraph" style:parent-style-name="Recuo_20_de_20_corpo_20_de_20_texto_20_3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asian="Arial1" style:font-name-complex="Arial1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style:font-weight-asian="normal" style:font-name-complex="Arial1" style:font-weight-complex="normal"/>
    </style:style>
    <style:style style:name="P2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 style:font-name-complex="Arial1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style:font-weight-asian="normal" style:font-name-complex="Arial1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officeooo:paragraph-rsid="001743d6" style:font-weight-asian="normal" style:font-name-complex="Arial1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fo:font-weight="normal" style:font-weight-asian="normal" style:font-name-complex="Arial1" style:font-weight-complex="normal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1824f7" style:font-name-complex="Arial2"/>
    </style:style>
    <style:style style:name="T4" style:family="text">
      <style:text-properties style:font-name="Arial" officeooo:rsid="001743d6" style:font-name-complex="Arial2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1"/>
    </style:style>
    <style:style style:name="T8" style:family="text">
      <style:text-properties fo:font-weight="bold" style:font-weight-asian="bold" style:font-name-complex="Arial1" style:font-weight-complex="bold"/>
    </style:style>
    <style:style style:name="T9" style:family="text">
      <style:text-properties style:font-name-complex="Arial1"/>
    </style:style>
    <style:style style:name="T10" style:family="text">
      <style:text-properties style:font-name-complex="Arial1" style:font-weight-complex="bold"/>
    </style:style>
    <style:style style:name="T11" style:family="text">
      <style:text-properties fo:font-weight="normal" style:font-weight-asian="normal" style:font-name-complex="Arial1" style:font-weight-complex="normal"/>
    </style:style>
    <style:style style:name="T12" style:family="text">
      <style:text-properties fo:font-style="italic" officeooo:rsid="001743d6" style:font-style-asian="italic" style:font-style-complex="italic"/>
    </style:style>
    <style:style style:name="T13" style:family="text">
      <style:text-properties officeooo:rsid="001743d6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LEI Nº 4.905 DE 25 DE ABRIL DE 2006.</text:p>
      <text:p text:style-name="P19"/>
      <text:p text:style-name="P20"/>
      <text:p text:style-name="P11">“Dispõe sobre a criação do Conselho Municipal de Esportes de Indaiatuba - COMESP, e dá outras providências”.</text:p>
      <text:p text:style-name="P7"/>
      <text:p text:style-name="P17"/>
      <text:p text:style-name="P21"><text:span text:style-name="T8">JOSÉ ONÉRIO DA SILVA</text:span><text:span text:style-name="T9">, Prefeito do Município de Indaiatuba, Estado de São Paulo</text:span><text:span text:style-name="T6"> </text:span><text:span text:style-name="T9">no uso das atribuições que lhe são conferidas por lei, e</text:span></text:p>
      <text:p text:style-name="P18"/>
      <text:p text:style-name="P22"><text:span text:style-name="T7">FAZ SABER</text:span><text:span text:style-name="T9"> que a Câmara Municipal aprovou e ele sanciona e promulga a seguinte lei:</text:span></text:p>
      <text:p text:style-name="P14"/>
      <text:p text:style-name="P22"><text:span text:style-name="T8">Art. 1º </text:span><text:span text:style-name="T10">Fica criado o Conselho</text:span><text:span text:style-name="T9"> Municipal de Esportes de Indaiatuba – COMESP. <text:s/></text:span></text:p>
      <text:p text:style-name="P14"/>
      <text:p text:style-name="P22"><text:span text:style-name="T8">Art. 2º </text:span><text:span text:style-name="T9">O </text:span><text:span text:style-name="T10">Conselho</text:span><text:span text:style-name="T9"> Municipal de Esportes de Indaiatuba – COMESP é Órgão Deliberativo Coletivo, de caráter normativo e consultivo, em assuntos voltados à política de desenvolvimento do esporte, lazer e recreação no município, vinculando-se, técnica e administrativamente ao gabinete do Secretário da SESLA – Secretaria Municipal de Esporte e Lazer.</text:span></text:p>
      <text:p text:style-name="P24"><text:s text:c="2"/></text:p>
      <text:p text:style-name="P22"><text:span text:style-name="T8">Art. 3º </text:span><text:span text:style-name="T9">Ao Conselho Municipal de Esporte e Lazer – COMESP, compete:</text:span></text:p>
      <text:p text:style-name="P14"/>
      <text:p text:style-name="P25">I - elaborar projetos e propor normas que viabilizem a aplicação da política de desenvolvimento do esporte, lazer e recreação do município de Indaiatuba;</text:p>
      <text:p text:style-name="P25">II - cooperar com os órgãos federais, estaduais e municipais incumbidos da política de desportos;</text:p>
      <text:p text:style-name="P25">III - adorar medidas e apoiar iniciativas em favor do incremento da prática do esporte e de atividades físicas, de recreação e de lazer, objetivando a saúde e o bem-estar do cidadão;</text:p>
      <text:p text:style-name="P25">IV - fornecer, quando solicitados, subsídios aos Poderes do Estado e à comunidade, em projetos que visem à melhoria do esporte em geral;</text:p>
      <text:p text:style-name="P25">V - opinar, quando consultado, sobre a concessão de auxílios e recursos às entidades a associações desportivas sediadas no município de Indaiatuba;</text:p>
      <text:p text:style-name="P25">VI - expedir, mediante requerimento, certificado de registro às entidades e associações desportivas, bem como às academias e estabelecimentos congêneres, que desenvolvam o ensino ou a prática de atividades físicas e desportivas, incluindo aquelas relacionadas com artes marciais;</text:p>
      <text:p text:style-name="P25"><text:soft-page-break/>VII - expedir, mediante requerimento, atestados de comprovação de atividades e participações desportivas, às entidades de administração do desporto e às entidades de prática desportiva;</text:p>
      <text:p text:style-name="P25">VIII - incentivar e, quando solicitado, orientar a organização e a prática do desporto do município, de acordo com fundamentos da Educação Física;</text:p>
      <text:p text:style-name="P25">IX - zelar pelo fiel cumprimento e aplicação da legislação sobre desporto, bem como, no que couber, das normas desportivas internacionais;</text:p>
      <text:p text:style-name="P25">X - elaborar e aprovar, em reunião plenária, o Regimento Interno.</text:p>
      <text:p text:style-name="P25"/>
      <text:p text:style-name="P22"><text:span text:style-name="T8">Art. 4º </text:span><text:span text:style-name="T10">O Conselho Municipal de Esportes de Indaiatuba – COMESP, terá a seguinte composição:</text:span></text:p>
      <text:p text:style-name="P16"/>
      <text:p text:style-name="P29">I - O Secretário Municipal de Esporte e Lazer – SESLA, membro nato;</text:p>
      <text:p text:style-name="P29">II - O Secretário Adjunto de Esporte e Lazer – SESLA, membro nato;</text:p>
      <text:p text:style-name="P29">III - 2 (dois) membros de livre escolha do Prefeito Municipal, dentre pessoas de elevada expressão cívica e de notórios conhecimentos e experiências em matéria desportiva;</text:p>
      <text:p text:style-name="P29">IV - 2 (dois) membros de livre escola do Secretário Municipal de Esporte e Lazer – SESLA, dentre pessoas de elevada expressão cívica e de notórios conhecimentos e experiência em matéria desportiva;</text:p>
      <text:p text:style-name="P29">V - 1 (um) representante dos Jornalistas de Indaiatuba;</text:p>
      <text:p text:style-name="P29">VI - 1 (um) representante da Liga ou Associação Esportivas;</text:p>
      <text:p text:style-name="P29">VII - 1(um) representante das academias de ginásticas de Indaiatuba;</text:p>
      <text:p text:style-name="P29">VIII - 1(um) representante dos clubes amadores esportivos e sociais de Indaiatuba;</text:p>
      <text:p text:style-name="P25"/>
      <text:p text:style-name="P28">I - o Secretário Municipal de Esportes, membro nato; <text:a xlink:type="simple" xlink:href="https://sapl.indaiatuba.sp.leg.br/pysc/download_norma_pysc?cod_norma=6153&amp;texto_original=1" text:style-name="Internet_20_link" text:visited-style-name="Visited_20_Internet_20_Link"><text:span text:style-name="T12">(Inciso com redação dada pela Lei nº 7.119, de 5/4/2019)</text:span></text:a></text:p>
      <text:p text:style-name="P28">II - 1 (um) representante de livre escolha do Prefeito Municipal, dentre pessoas de elevada expressão cívica e de notórios conhecimentos e experiência em matéria desportiva; <text:a xlink:type="simple" xlink:href="https://sapl.indaiatuba.sp.leg.br/pysc/download_norma_pysc?cod_norma=6153&amp;texto_original=1" text:style-name="Internet_20_link" text:visited-style-name="Visited_20_Internet_20_Link"><text:span text:style-name="T12">(Inciso com redação dada pela Lei nº 7.119, de 5/4/2019)</text:span></text:a></text:p>
      <text:p text:style-name="P28">III - 1 (um) representante indicado pela Secretaria Municipal <text:span text:style-name="T13">da Fazenda; </text:span><text:a xlink:type="simple" xlink:href="https://sapl.indaiatuba.sp.leg.br/pysc/download_norma_pysc?cod_norma=6153&amp;texto_original=1" text:style-name="Internet_20_link" text:visited-style-name="Visited_20_Internet_20_Link"><text:span text:style-name="T12">(Inciso com redação dada pela Lei nº 7.119, de 5/4/2019)</text:span></text:a></text:p>
      <text:p text:style-name="P28">IV - 1 (um) representante indicado pela Secretaria Municipal de Administração; <text:a xlink:type="simple" xlink:href="https://sapl.indaiatuba.sp.leg.br/pysc/download_norma_pysc?cod_norma=6153&amp;texto_original=1" text:style-name="Internet_20_link" text:visited-style-name="Visited_20_Internet_20_Link"><text:span text:style-name="T12">(Inciso com redação dada pela Lei nº 7.119, de 5/4/2019)</text:span></text:a></text:p>
      <text:p text:style-name="P28">V - 1 (um) representante indicado pelo órgão associativo da imprensa local, ou, na sua falta, pelos órgãos de imprensa local; <text:a xlink:type="simple" xlink:href="https://sapl.indaiatuba.sp.leg.br/pysc/download_norma_pysc?cod_norma=6153&amp;texto_original=1" text:style-name="Internet_20_link" text:visited-style-name="Visited_20_Internet_20_Link"><text:span text:style-name="T12">(Inciso com redação dada pela Lei nº 7.119, de 5/4/2019)</text:span></text:a></text:p>
      <text:p text:style-name="P28"><text:soft-page-break/>VI - 1 (um) representante indicado pelo órgão associativo das Ligas ou Associações Esportivas, ou, na sua falta, pela Liga ou Associações Esportivas de Indaiatuba; <text:a xlink:type="simple" xlink:href="https://sapl.indaiatuba.sp.leg.br/pysc/download_norma_pysc?cod_norma=6153&amp;texto_original=1" text:style-name="Internet_20_link" text:visited-style-name="Visited_20_Internet_20_Link"><text:span text:style-name="T12">(Inciso com redação dada pela Lei nº 7.119, de 5/4/2019)</text:span></text:a></text:p>
      <text:p text:style-name="P28">VII - 1 (um) representante indicado pelo órgão associativo dos clubes de lazer e atividades esportivas, ou, na sua falta, pelos clubes de lazer e atividades esportivas de Indaiatuba; <text:a xlink:type="simple" xlink:href="https://sapl.indaiatuba.sp.leg.br/pysc/download_norma_pysc?cod_norma=6153&amp;texto_original=1" text:style-name="Internet_20_link" text:visited-style-name="Visited_20_Internet_20_Link"><text:span text:style-name="T12">(Inciso com redação dada pela Lei nº 7.119, de 5/4/2019)</text:span></text:a></text:p>
      <text:p text:style-name="P28">VIII - 1 (um) representante indicado pelo órgão associativo dos clubes amadores esportivos e sociais de Indaiatuba, ou, na sua falta, um representante indicado pelos clubes amadores esportivos e sociais de Indaiatuba; <text:a xlink:type="simple" xlink:href="https://sapl.indaiatuba.sp.leg.br/pysc/download_norma_pysc?cod_norma=6153&amp;texto_original=1" text:style-name="Internet_20_link" text:visited-style-name="Visited_20_Internet_20_Link"><text:span text:style-name="T12">(Inciso com redação dada pela Lei nº 7.119, de 5/4/2019)</text:span></text:a></text:p>
      <text:p text:style-name="P28">IX - 1 (um) representante do futebol masculino profissional, indicado pelo Esporte Clube Primavera; <text:a xlink:type="simple" xlink:href="https://sapl.indaiatuba.sp.leg.br/pysc/download_norma_pysc?cod_norma=6153&amp;texto_original=1" text:style-name="Internet_20_link" text:visited-style-name="Visited_20_Internet_20_Link"><text:span text:style-name="T12">(Inciso acrescido pela Lei nº 7.119, de 5/4/2019)</text:span></text:a></text:p>
      <text:p text:style-name="P28">X - 1 (um) representante do esporte feminino em Indaiatuba, indicado pelo Secretário Municipal de Esporte. <text:a xlink:type="simple" xlink:href="https://sapl.indaiatuba.sp.leg.br/pysc/download_norma_pysc?cod_norma=6153&amp;texto_original=1" text:style-name="Internet_20_link" text:visited-style-name="Visited_20_Internet_20_Link"><text:span text:style-name="T12">(Inciso acrescido pela Lei nº 7.119, de 5/4/2019)</text:span></text:a></text:p>
      <text:p text:style-name="P25"/>
      <text:p text:style-name="P25">§ 1º Todos os membros do COMESP serão nomeados pelo Prefeito Municipal, mediante indicação dos órgãos ou entidades que representam.</text:p>
      <text:p text:style-name="P25">§ 2º O Presidente, Vice Presidente e Secretário do Conselho Municipal de Esportes de Indaiatuba – COMESP, serão eleitos dentre seus membros por meio de votação secreta;</text:p>
      <text:p text:style-name="P22"><text:span text:style-name="T11">§ 3º Na ausência ou impedimento do Presidente, caberá ao Vice-Presidente substituí-lo e na ausência simultânea do Presidente e do Vice-Presidente, o COMESP será presidido por um de seus membros, previamente de</text:span><text:span text:style-name="T10">signado pelo Presidente.</text:span></text:p>
      <text:p text:style-name="P16"/>
      <text:p text:style-name="P22"><text:span text:style-name="T8">Art. 5º </text:span><text:span text:style-name="T9">O mandato dos membros do COMESP será de 2(dois) anos, sendo permitida a recondução.</text:span></text:p>
      <text:p text:style-name="P14"/>
      <text:p text:style-name="P22"><text:span text:style-name="T7">Parágrafo único. </text:span><text:span text:style-name="T9">O mandato será considerado extinto no caso de renúncia expressa ou tácita, configurando-se esta última pela ausência por mais de 3 (três) sessões consecutivas, sem pedido de licença, ou pelo não comparecimento <text:s/>à metade das sessões plenárias realizadas no ano civil.</text:span></text:p>
      <text:p text:style-name="P14"/>
      <text:p text:style-name="P22"><text:span text:style-name="T8">Art. 6º </text:span><text:span text:style-name="T10">O COMESP poderá constituir comissões integradas por, no mínimo, um de seus membros e por representantes de órgãos e entidades diretamente relacionadas com o tema.</text:span></text:p>
      <text:p text:style-name="P16"/>
      <text:p text:style-name="P22"><text:span text:style-name="T8">Parágrafo único. </text:span><text:span text:style-name="T10">Caberá à presidência do COMESP estabelecer a composição das comissões, bem como convidar os órgãos e entidades diretamente relacionadas com o tema.</text:span></text:p>
      <text:p text:style-name="P16"><text:soft-page-break/></text:p>
      <text:p text:style-name="P22"><text:span text:style-name="T8">Art. 7º </text:span><text:span text:style-name="T9">As funções de membro do COMESP, bem como de suas comissões, não serão remuneradas, sendo, porém consideradas de serviço público relevante.</text:span></text:p>
      <text:p text:style-name="P14"/>
      <text:p text:style-name="P22"><text:span text:style-name="T7">Art. 8º </text:span><text:span text:style-name="T9">O COMESP elaborará, no prazo de trinta (30) dias de sua instalação, o seu Regimento Interno, que deverá ser publicado na Imprensa Oficial do município de Indaiatuba.</text:span></text:p>
      <text:p text:style-name="P14"/>
      <text:p text:style-name="P22"><text:span text:style-name="T7">Art. 9º </text:span><text:span text:style-name="T9">Os serviços de apoio administrativo às atividades do COMESP, serão prestados pelas unidades e pelos funcionários e/ou servidores da Secretaria Municipal e Esporte e Lazer – SESLA, indicados pelo titular da pasta.</text:span></text:p>
      <text:p text:style-name="P14"/>
      <text:p text:style-name="P22"><text:span text:style-name="T8">Art. 10. </text:span><text:span text:style-name="T9">Esta lei entrará em vigor na data de sua publicação.</text:span></text:p>
      <text:p text:style-name="P15"/>
      <text:p text:style-name="P23">Prefeitura do Município de Indaiatuba, aos 25 de abril de 2006.</text:p>
      <text:p text:style-name="P14"/>
      <text:p text:style-name="P13"/>
      <text:p text:style-name="P9"/>
      <text:p text:style-name="P10">JOSÉ ONÉRIO DA SILVA</text:p>
      <text:p text:style-name="P10">PREFEITO</text:p>
      <text:p text:style-name="P10"/>
      <text:p text:style-name="P10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6" style:family="paragraph" style:parent-style-name="Standard" style:master-page-name="">
      <style:paragraph-properties fo:text-align="justify" style:justify-single-word="false" style:page-number="auto"/>
      <style:text-properties fo:font-size="9pt" fo:font-style="italic" fo:font-weight="bold" officeooo:paragraph-rsid="00171cb6" style:font-size-asian="9pt" style:font-style-asian="italic" style:font-weight-asian="bold" style:font-size-complex="9pt" style:font-weight-complex="bold"/>
    </style:style>
    <style:style style:name="MP7" style:family="paragraph" style:parent-style-name="Foot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1743d6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3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7.119</text:span><text:span text:style-name="MT3">, de </text:span><text:span text:style-name="MT4">5</text:span><text:span text:style-name="MT3">/</text:span><text:span text:style-name="MT4">4/2019</text:span><text:span text:style-name="MT3">. Este texto não substitui o original publicado na Imprensa Oficial do Município. </text:span></text:p>
        <text:p text:style-name="MP7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905 DE 25 DE ABRIL DE 2006.</dc:title>
    <dc:description>ADM. 4366/06
PL 25/06</dc:description>
    <meta:initial-creator>segem</meta:initial-creator>
    <meta:creation-date>2006-04-25T14:12:00</meta:creation-date>
    <dc:date>2023-06-16T09:27:15.145000000</dc:date>
    <meta:print-date>2006-04-26T14:11:00</meta:print-date>
    <meta:editing-cycles>11</meta:editing-cycles>
    <meta:editing-duration>PT23M56S</meta:editing-duration>
    <meta:generator>LibreOffice/7.4.3.2$Windows_X86_64 LibreOffice_project/1048a8393ae2eeec98dff31b5c133c5f1d08b890</meta:generator>
    <meta:document-statistic meta:table-count="1" meta:image-count="1" meta:object-count="0" meta:page-count="4" meta:paragraph-count="54" meta:word-count="1133" meta:character-count="7210" meta:non-whitespace-character-count="6114"/>
  </office:meta>
</office:document-meta>
</file>