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0c8e6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  <style:text-properties officeooo:paragraph-rsid="001244ca"/>
    </style:style>
    <style:style style:name="P12" style:family="paragraph" style:parent-style-name="ementa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1eb6d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" fo:font-size="9pt" fo:font-style="italic" fo:font-weight="bold" officeooo:paragraph-rsid="000c8e6e" style:font-size-asian="9pt" style:font-style-asian="italic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  <style:text-properties style:font-name-complex="Arial1"/>
    </style:style>
    <style:style style:name="P18" style:family="paragraph" style:parent-style-name="ementa">
      <style:text-properties style:font-name-complex="Arial1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-complex="Arial1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color="#999999" loext:opacity="100%" fo:font-size="8pt" fo:font-style="italic" style:font-size-asian="8pt" style:font-style-asian="italic" style:font-size-complex="8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fo:color="#808080" loext:opacity="100%" style:font-name="Arial1" fo:font-size="8pt" fo:font-style="italic" fo:font-weight="normal" style:font-size-asian="8pt" style:font-style-asian="italic" style:font-weight-asian="normal" style:font-name-complex="Arial1" style:font-size-complex="8pt" style:font-weight-complex="bold"/>
    </style:style>
    <style:style style:name="P23" style:family="paragraph" style:parent-style-name="ementa">
      <style:text-properties fo:font-style="normal" fo:font-weight="normal" style:font-style-asian="normal" style:font-weight-asian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officeooo:paragraph-rsid="0011eb6d" style:font-style-asian="normal" style:font-style-complex="normal"/>
    </style:style>
    <style:style style:name="P25" style:family="paragraph" style:parent-style-name="ementa">
      <style:paragraph-properties fo:margin-left="0cm" fo:margin-right="0cm" fo:text-align="center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  <style:text-properties fo:font-size="14pt" style:font-size-asian="14pt" style:font-name-complex="Arial1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weight="normal" style:font-weight-asian="normal" style:font-name-complex="Arial1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  <style:text-properties fo:font-weight="normal" style:font-weight-asian="normal" style:font-name-complex="Arial1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  <style:text-properties style:text-line-through-style="solid" style:text-line-through-type="singl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line-through-style="solid" style:text-line-through-type="single" style:font-name-asian="Arial1" style:font-name-complex="Arial1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1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italic" officeooo:rsid="000f9a12" officeooo:paragraph-rsid="0011eb6d" style:font-style-asian="italic" style:font-name-complex="Arial1" style:font-style-complex="italic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  <style:text-properties fo:font-weight="normal" style:font-weight-asian="normal" style:font-name-complex="Arial1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color="#000080" loext:opacity="100%" fo:font-style="italic" officeooo:rsid="000f9a12" officeooo:paragraph-rsid="0011eb6d" style:font-style-asian="italic" style:font-name-complex="Arial1" style:font-style-complex="italic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  <style:text-properties fo:color="#000080" loext:opacity="100%" fo:font-weight="bold" style:font-weight-asian="bold" style:font-name-complex="Arial1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color="#808080" loext:opacity="100%" style:font-name="Arial1" fo:font-size="8pt" fo:font-style="italic" fo:font-weight="normal" style:font-size-asian="8pt" style:font-style-asian="italic" style:font-weight-asian="normal" style:font-name-complex="Arial1" style:font-size-complex="8pt" style:font-weight-complex="bold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3" style:family="text">
      <style:text-properties style:font-name="Arial" fo:font-size="9pt" fo:font-style="italic" fo:font-weight="bold" officeooo:rsid="00138fc4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0f9a12" style:font-weight-asian="bold" style:font-name-complex="Arial1" style:font-weight-complex="bold"/>
    </style:style>
    <style:style style:name="T8" style:family="text">
      <style:text-properties fo:font-weight="bold" officeooo:rsid="000c01c5" style:font-weight-asian="bold" style:font-name-complex="Arial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1"/>
    </style:style>
    <style:style style:name="T11" style:family="text">
      <style:text-properties style:font-name-complex="Arial1" style:font-weight-complex="bold"/>
    </style:style>
    <style:style style:name="T12" style:family="text">
      <style:text-properties officeooo:rsid="000f9a12" style:font-name-complex="Arial1"/>
    </style:style>
    <style:style style:name="T13" style:family="text">
      <style:text-properties fo:font-style="italic" officeooo:rsid="000e596c" style:font-style-asian="italic" style:font-style-complex="italic"/>
    </style:style>
    <style:style style:name="T14" style:family="text">
      <style:text-properties fo:font-style="italic" officeooo:rsid="000e6459" style:font-style-asian="italic" style:font-style-complex="italic"/>
    </style:style>
    <style:style style:name="T15" style:family="text">
      <style:text-properties fo:font-style="italic" officeooo:rsid="000f9a12" style:font-style-asian="italic" style:font-style-complex="italic"/>
    </style:style>
    <style:style style:name="T16" style:family="text">
      <style:text-properties fo:font-style="italic" officeooo:rsid="0011eb6d" style:font-style-asian="italic" style:font-name-complex="Arial1" style:font-style-complex="italic"/>
    </style:style>
    <style:style style:name="T17" style:family="text">
      <style:text-properties fo:font-style="italic" officeooo:rsid="00138fc4" style:font-style-asian="italic" style:font-name-complex="Arial1" style:font-style-complex="italic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fo:font-weight="bold" style:font-weight-asian="bold" style:font-name-complex="Arial1"/>
    </style:style>
    <style:style style:name="T20" style:family="text">
      <style:text-properties style:text-line-through-style="solid" style:text-line-through-type="single" style:font-name-complex="Arial1"/>
    </style:style>
    <style:style style:name="T21" style:family="text">
      <style:text-properties style:text-line-through-style="solid" style:text-line-through-type="single" fo:font-style="italic" officeooo:rsid="000f9a12" style:font-style-asian="italic" style:font-name-complex="Arial1" style:font-style-complex="italic"/>
    </style:style>
    <style:style style:name="T22" style:family="text">
      <style:text-properties style:text-line-through-style="solid" style:text-line-through-type="single" fo:font-style="italic" officeooo:rsid="0011eb6d" style:font-style-asian="italic" style:font-name-complex="Arial1" style:font-style-complex="italic"/>
    </style:style>
    <style:style style:name="T23" style:family="text">
      <style:text-properties style:text-line-through-style="solid" style:text-line-through-type="single" fo:font-style="normal" fo:font-weight="bold" officeooo:rsid="000f9a12" style:font-style-asian="normal" style:font-weight-asian="bold" style:font-name-complex="Arial1" style:font-style-complex="normal" style:font-weight-complex="bold"/>
    </style:style>
    <style:style style:name="T24" style:family="text">
      <style:text-properties style:text-line-through-style="solid" style:text-line-through-type="single" fo:font-style="normal" officeooo:rsid="000f9a12" style:font-style-asian="normal" style:font-name-complex="Arial1" style:font-style-complex="normal"/>
    </style:style>
    <style:style style:name="T25" style:family="text">
      <style:text-properties officeooo:rsid="00138fc4"/>
    </style:style>
    <style:style style:name="T26" style:family="text">
      <style:text-properties fo:color="#000080" loext:opacity="100%" fo:font-style="italic" officeooo:rsid="000e6459" style:font-style-asian="italic" style:font-style-complex="italic"/>
    </style:style>
    <style:style style:name="T27" style:family="text">
      <style:text-properties fo:color="#000080" loext:opacity="100%" fo:font-style="italic" officeooo:rsid="000f9a12" style:font-style-asian="italic" style:font-style-complex="italic"/>
    </style:style>
    <style:style style:name="T28" style:family="text">
      <style:text-properties fo:color="#000080" loext:opacity="100%" fo:font-style="italic" officeooo:rsid="000e596c" style:font-style-asian="italic" style:font-style-complex="italic"/>
    </style:style>
    <style:style style:name="T29" style:family="text">
      <style:text-properties fo:color="#000080" loext:opacity="100%" fo:font-style="italic" officeooo:rsid="00138fc4" style:font-style-asian="italic" style:font-name-complex="Arial1" style:font-style-complex="italic"/>
    </style:style>
    <style:style style:name="T30" style:family="text">
      <style:text-properties fo:color="#000080" loext:opacity="100%" fo:font-style="italic" officeooo:rsid="0011eb6d" style:font-style-asian="italic" style:font-name-complex="Arial1" style:font-style-complex="italic"/>
    </style:style>
    <style:style style:name="T31" style:family="text">
      <style:text-properties fo:color="#000080" loext:opacity="100%" style:text-line-through-style="solid" style:text-line-through-type="single" fo:font-style="italic" officeooo:rsid="0011eb6d" style:font-style-asian="italic" style:font-name-complex="Arial1" style:font-style-complex="italic"/>
    </style:style>
    <style:style style:name="T32" style:family="text">
      <style:text-properties fo:color="#000080" loext:opacity="100%" officeooo:rsid="000f9a12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LEI Nº 5.360 DE 20 DE MAIO DE 2008.</text:p>
      <text:p text:style-name="P25">(A Mesa da Câmara Municipal)</text:p>
      <text:p text:style-name="P23"/>
      <text:p text:style-name="ementa"/>
      <text:p text:style-name="P12">“Dispõe sobre a fixação dos subsídios do Prefeito, do Vice-Prefeito, Secretários Municipais e Vereadores e dá outras providências”.</text:p>
      <text:p text:style-name="P18"/>
      <text:p text:style-name="P18"/>
      <text:p text:style-name="P7"><text:span text:style-name="T5">JOSÉ ONÉRIO DA SILVA,</text:span><text:span text:style-name="T10"> Prefeito do Município de Indaiatuba, usando das atribuições que lhe são conferidas por lei, e</text:span></text:p>
      <text:p text:style-name="P16"/>
      <text:p text:style-name="P8"><text:span text:style-name="T5">FAZ SABER</text:span><text:span text:style-name="T10"> que a Câmara Municipal aprovou e ele sanciona e promulga a seguinte lei:</text:span></text:p>
      <text:p text:style-name="P16"/>
      <text:p text:style-name="P9"><text:span text:style-name="T6">Art. 1º </text:span><text:span text:style-name="T11">Os valores dos subsídios devidos mensalmente ao Prefeito e ao Vice-Prefeito, durante o período governamental a iniciar-se em 01.01.2009 serão os seguintes:</text:span></text:p>
      <text:p text:style-name="P19"/>
      <text:p text:style-name="P27">I - R$ 15.700,00 (quinze mil e setecentos reais) para o Prefeito Municipal;</text:p>
      <text:p text:style-name="P27">II - R$ 9.800,00 (nove mil e oitocentos reais) para o Vice-Prefeito Municipal.</text:p>
      <text:p text:style-name="P19"/>
      <text:p text:style-name="P29"><text:span text:style-name="T6">Art. 2º </text:span><text:span text:style-name="T11">O subsídio dos Secretários Municipais, a partir de 01.01.2009, será de R$ 9.800,00 (nove mil e oitocentos reais), a ser percebido em uma única parcela.</text:span></text:p>
      <text:p text:style-name="P32"/>
      <text:p text:style-name="P30"><text:span text:style-name="T5">Parágrafo único. </text:span><text:span text:style-name="T10">O subsídio de que trata o “caput” do presente artigo não sofrerá acréscimo de qualquer gratificação, adicional, abono, prêmio, verba de representação ou outra espécie remuneratória.</text:span></text:p>
      <text:p text:style-name="P8"/>
      <text:p text:style-name="P8"><text:span text:style-name="T9">Art. 2°</text:span> O Subsídio dos Secretários Municipais, a partir de 11 de outubro de 2010, passa a ser de R$ 12.000, 00 (doze mil reais), a ser percebido em parcela única. <text:a xlink:type="simple" xlink:href="https://sapl.indaiatuba.sp.leg.br/pysc/download_norma_pysc?cod_norma=4508&amp;texto_original=1" text:style-name="Internet_20_link" text:visited-style-name="Visited_20_Internet_20_Link"><text:span text:style-name="T26">(Artigo com redação dada pela Lei nº 5.835, de 15/12/2010, produzindo efeitos a partir de 1/10/2010)</text:span></text:a><text:span text:style-name="T26"> </text:span><text:a xlink:type="simple" xlink:href="https://sapl.indaiatuba.sp.leg.br/pysc/download_norma_pysc?cod_norma=4519&amp;texto_original=1" text:style-name="Internet_20_link" text:visited-style-name="Visited_20_Internet_20_Link"><text:span text:style-name="T27">(Vide Art. 1º da Lei nº 5.839, de 3/3/2011, produzindo efeitos a partir de 1/2/2011)</text:span></text:a></text:p>
      <text:p text:style-name="P16"/>
      <text:p text:style-name="P13"><text:span text:style-name="T19">Art. 3º </text:span><text:span text:style-name="T20">São considerados agentes políticos com as mesmas prerrogativas de Secretário Municipal e remunerados na forma do art. 2º desta lei os seguintes cargos: Chefe de Gabinete do Prefeito, Corregedor Geral do Município, Secretário Geral, Chefe da Coordenadoria Institucional, Controlador Geral do Município e os Superintendentes de autarquias e fundações. </text:span><text:a xlink:type="simple" xlink:href="https://sapl.indaiatuba.sp.leg.br/pysc/download_norma_pysc?cod_norma=4519&amp;texto_original=1" text:style-name="Internet_20_link" text:visited-style-name="Visited_20_Internet_20_Link"><text:span text:style-name="T21">(Vide Art. 1º da Lei nº 5.839, de 3/3/2011, produzindo efeitos a partir de 1/2/2011)</text:span></text:a></text:p>
      <text:p text:style-name="P13"><text:soft-page-break/><text:span text:style-name="T23">Art. 3º</text:span><text:span text:style-name="T24"> São considerados agentes políticos, com as mesmas prerrogativas de Secretário Municipal e remunerados na forma do artigo 2º desta lei, os cargos de Chefe de Gabinete do Prefeito, Corregedor Geral do Município, Controlador Geral do Município e os Superintendentes das autarquias e fundações públicas. </text:span><text:a xlink:type="simple" xlink:href="https://sapl.indaiatuba.sp.leg.br/sapl_documentos/norma_juridica/6108_texto_consolidado.pdf?1682341249.88" text:style-name="Internet_20_link" text:visited-style-name="Visited_20_Internet_20_Link"><text:span text:style-name="T31">(Artigo com redação dada pela Lei Complementar nº 47, de 20/12/2018, em vigor a partir de 1/3/2019)</text:span></text:a></text:p>
      <text:p text:style-name="P37"/>
      <text:p text:style-name="P24"><text:span text:style-name="T7">Art. 3º</text:span><text:span text:style-name="T12"> São considerados agentes políticos, com as mesmas prerrogativas de Secretário Municipal e remunerados na forma do artigo 2º desta lei, os cargos de Chefe de Gabinete do Prefeito e os Superintendentes das autarquias e fundações públicas municipais.</text:span><text:span text:style-name="T32"> </text:span><text:a xlink:type="simple" xlink:href="https://sapl.indaiatuba.sp.leg.br/pysc/download_norma_pysc?cod_norma=6901&amp;texto_original=1" text:style-name="Internet_20_link" text:visited-style-name="Visited_20_Internet_20_Link"><text:span text:style-name="T29">(Artigo com redação dada pela Lei Complementar nº 71, de 23/3/2021, em vigor no primeiro dia do mês subsequente à data de publicação)</text:span></text:a></text:p>
      <text:p text:style-name="P34"/>
      <text:p text:style-name="P10"><text:span text:style-name="T5">Art. 4º </text:span><text:span text:style-name="T10">A vedação de acréscimo contida no parágrafo único, do art. 2º, retro, não se aplica ao pagamento de vantagens pessoais, quando o Secretário Municipal for ocupante de cargo efetivo na Administração Pública Municipal e optar expressamente pela remuneração do cargo de origem.</text:span></text:p>
      <text:p text:style-name="P26"/>
      <text:p text:style-name="P10"><text:span text:style-name="T5">Parágrafo único. </text:span><text:span text:style-name="T10">A hipótese de acréscimo mencionada no “caput” do presente artigo incidirá sobre o vencimento do cargo efetivo de servidor que ocupe o cargo de Secretário Municipal.</text:span></text:p>
      <text:p text:style-name="P26"/>
      <text:p text:style-name="P10"><text:span text:style-name="T5">Art. 5</text:span><text:span text:style-name="T8">º </text:span><text:span text:style-name="T10">O Vice-Prefeito, quando da nomeação como Secretário Municipal, deverá optar pelo recebimento do subsídio de apenas um desses cargos, vedado o pagamento de qualquer acréscimo, ressalvado aquele previsto no art. 4º, retro.</text:span></text:p>
      <text:p text:style-name="P17"/>
      <text:p text:style-name="P10"><text:span text:style-name="T5">Art. 6º </text:span><text:span text:style-name="T10">O subsídio dos Secretários Municipais serão revistos anualmente, sempre na mesma data da revisão geral dos vencimentos e salários dos servidores públicos municipais, sem distinção de índices.</text:span></text:p>
      <text:p text:style-name="P17"/>
      <text:p text:style-name="P31"><text:span text:style-name="T5">Art. 7º </text:span><text:span text:style-name="T10">Fica assegurado aos ocupantes do cargo de Secretário Municipal, as garantias previstas no §3º do art. 37 da Constituição Federal.</text:span></text:p>
      <text:p text:style-name="P10"/>
      <text:p text:style-name="P11"><text:span text:style-name="T5">Art. 7º </text:span>Ficam assegurados aos ocupantes dos cargos de que tratam os artigos 2º e 3º desta lei, os direitos previstos no artigo 39, § 3º da Constituição Federal no que não for incompatível com o regime de remuneração por subsídio. <text:a xlink:type="simple" xlink:href="https://sapl.indaiatuba.sp.leg.br/sapl_documentos/norma_juridica/6108_texto_consolidado.pdf?1682341249.88" text:style-name="Internet_20_link" text:visited-style-name="Visited_20_Internet_20_Link"><text:span text:style-name="T30">(Artigo com redação dada pela Lei Complementar nº 47, de 20/12/2018, em vigor a partir de 1/3/2019)</text:span></text:a></text:p>
      <text:p text:style-name="P38"/>
      <text:p text:style-name="P10"><text:soft-page-break/><text:span text:style-name="T5">Art. 8º </text:span><text:span text:style-name="T10">O subsídio do Secretário Municipal não poderá exceder, em qualquer hipótese, o subsídio do Prefeito, por força do disposto no inciso XI do art. 37 c.c. o § 4º do art. 39 da Constituição Federal.</text:span></text:p>
      <text:p text:style-name="P17"/>
      <text:p text:style-name="P10"><text:span text:style-name="T5">Art. 9º </text:span><text:span text:style-name="T10">O subsídio do Vereador, para vigorar na legislatura que se inicia em 01 de janeiro de 2009 será de R$ 6.192,03 (seis mil, cento e noventa e dois reais e três centavos).</text:span></text:p>
      <text:p text:style-name="P17"/>
      <text:p text:style-name="P28">§ 1º O Vereador que, injustificadamente, não comparecer a qualquer sessão ordinária ou, em comparecendo, não tomar parte das deliberações, deixará de perceber ¼ (um quarto) do valor do subsídio fixado no “caput” deste artigo.</text:p>
      <text:p text:style-name="P28"><text:span text:style-name="T18"/></text:p>
      <text:p text:style-name="P28"><text:span text:style-name="T18">§ 2º por sessão extraordinária realizada no recesso parlamentar ou sessão solene a que comparecer, o Vereador perceberá 1/15 (um quinze avos) do valor do subsídio fixado no “caput” deste artigo.</text:span> <text:a xlink:type="simple" xlink:href="https://sapl.indaiatuba.sp.leg.br/pysc/download_norma_pysc?cod_norma=4100&amp;texto_original=1" text:style-name="Internet_20_link" text:visited-style-name="Visited_20_Internet_20_Link"><text:span text:style-name="T28">(Revogado pela Lei nº 5.480, de 16/12/2008)</text:span></text:a></text:p>
      <text:p text:style-name="P28"/>
      <text:p text:style-name="P28">§ 3º Não haverá prejuízo ao pagamento de subsídio correspondente, na ausência de matéria a ser votada, na não realização da sessão por falta de “quorum” relativamente aos Vereadores presentes, e no recesso parlamentar.</text:p>
      <text:p text:style-name="P17"/>
      <text:p text:style-name="P10"><text:span text:style-name="T5">Art. 10. </text:span><text:span text:style-name="T10">O suplente de Vereador perceberá, a partir da posse, o subsídio a que tiver direito o parlamentar em exercício.</text:span></text:p>
      <text:p text:style-name="P17"/>
      <text:p text:style-name="P10"><text:span text:style-name="T5">Art. 11. </text:span><text:span text:style-name="T10">As despesas decorrentes da execução desta lei correrão à conta de dotações orçamentárias próprias, consignadas no orçamento vigente.</text:span></text:p>
      <text:p text:style-name="P17"/>
      <text:p text:style-name="P10"><text:span text:style-name="T5">Art. 12. </text:span><text:span text:style-name="T10">Esta lei entra em vigor na data de sua publicação, produzindo seus efeitos a partir de 01 de janeiro de 2009.</text:span></text:p>
      <text:p text:style-name="P16"/>
      <text:p text:style-name="P16">Prefeitura do Município de Indaiatuba, aos 20 de maio de 2008.</text:p>
      <text:p text:style-name="P15"/>
      <text:p text:style-name="P20"/>
      <text:p text:style-name="P20"/>
      <text:p text:style-name="P20">JOSÉ ONÉRIO DA SILVA</text:p>
      <text:p text:style-name="P20">PREFEIT<text:span text:style-name="T25">O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0c8e6e"/>
    </style:style>
    <style:style style:name="MP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" fo:font-size="9pt" fo:font-style="italic" fo:font-weight="bold" officeooo:paragraph-rsid="000c8e6e" style:font-size-asian="9pt" style:font-style-asian="italic" style:font-weight-asian="bold" style:font-name-complex="Arial2" style:font-size-complex="9pt" style:font-weight-complex="bold"/>
    </style:style>
    <style:style style:name="MT1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4" style:family="text">
      <style:text-properties style:font-name="Arial" fo:font-size="9pt" fo:font-style="italic" fo:font-weight="bold" officeooo:rsid="00138fc4" style:font-size-asian="9pt" style:font-style-asian="italic" style:font-weight-asian="bold" style:font-name-complex="Arial2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9cm" fo:margin-left="4.0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602cm" fo:margin-left="0cm" fo:margin-right="0cm" fo:margin-top="1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</text:span><text:span text:style-name="MT4">Complementar</text:span><text:span text:style-name="MT3"> nº </text:span><text:span text:style-name="MT4">71</text:span><text:span text:style-name="MT3">, de </text:span><text:span text:style-name="MT4">23</text:span><text:span text:style-name="MT3">/</text:span><text:span text:style-name="MT4">3</text:span><text:span text:style-name="MT3">/</text:span><text:span text:style-name="MT4">2021</text:span><text:span text:style-name="MT3">. Este texto não substitui o original publicado na Imprensa Oficial do Município. </text:span></text:p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dc:subject/>
    <meta:keyword/>
    <dc:description/>
    <meta:initial-creator>segem</meta:initial-creator>
    <meta:creation-date>2008-05-20T10:47:00</meta:creation-date>
    <dc:date>2023-04-26T15:12:19.754000000</dc:date>
    <meta:print-date>2008-08-13T16:52:00</meta:print-date>
    <meta:editing-cycles>18</meta:editing-cycles>
    <meta:editing-duration>PT1H11M59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34" meta:word-count="931" meta:character-count="5759" meta:non-whitespace-character-count="4861"/>
  </office:meta>
</office:document-meta>
</file>