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5" style:family="paragraph" style:parent-style-name="Standard">
      <style:paragraph-properties fo:text-align="justify" style:justify-single-word="false"/>
      <style:text-properties fo:font-size="9pt" fo:font-style="italic" fo:font-weight="bold" officeooo:paragraph-rsid="000c0bd1" style:font-size-asian="9pt" style:font-style-asian="italic" style:font-weight-asian="bold" style:font-size-complex="9pt" style:font-weight-complex="bold"/>
    </style:style>
    <style:style style:name="P6" style:family="paragraph" style:parent-style-name="Standard">
      <style:paragraph-properties fo:text-align="end" style:justify-single-word="false"/>
      <style:text-properties style:font-name="Arial" fo:font-size="9pt" fo:font-style="italic" fo:font-weight="bold" officeooo:paragraph-rsid="000c0bd1" style:font-size-asian="9pt" style:font-style-asian="italic" style:font-weight-asian="bold" style:font-name-complex="Arial2" style:font-size-complex="9pt" style:font-weight-complex="bold"/>
    </style:style>
    <style:style style:name="P7"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Arial1" fo:font-weight="bold" style:font-weight-asian="bold" style:font-name-complex="Arial1"/>
    </style:style>
    <style:style style:name="P8" style:family="paragraph" style:parent-style-name="Standard">
      <style:paragraph-properties fo:text-align="center" style:justify-single-word="false"/>
      <style:text-properties style:font-name="Arial1" fo:font-weight="bold" style:font-weight-asian="bold" style:font-name-complex="Arial1" style:font-style-complex="italic"/>
    </style:style>
    <style:style style:name="P9"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0"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1" style:family="paragraph" style:parent-style-name="Standard">
      <style:paragraph-properties fo:text-align="justify" style:justify-single-word="false"/>
      <style:text-properties style:font-name="Arial1" fo:font-style="italic" fo:font-weight="bold" style:font-style-asian="italic" style:font-weight-asian="bold" style:font-name-complex="Arial1" style:font-style-complex="italic" style:font-weight-complex="bold"/>
    </style:style>
    <style:style style:name="P12" style:family="paragraph" style:parent-style-name="Standard">
      <style:paragraph-properties fo:text-align="justify" style:justify-single-word="false"/>
      <style:text-properties style:font-name="Arial1" fo:font-size="8pt" fo:font-style="italic" style:font-size-asian="8pt" style:font-style-asian="italic" style:font-name-complex="Arial1" style:font-size-complex="8pt"/>
    </style:style>
    <style:style style:name="P13"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Arial1" style:font-name-complex="Arial1"/>
    </style:style>
    <style:style style:name="P14"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Arial1" officeooo:paragraph-rsid="001210e2" style:font-name-complex="Arial1"/>
    </style:style>
    <style:style style:name="P15" style:family="paragraph" style:parent-style-name="Standard">
      <style:paragraph-properties fo:text-align="center" style:justify-single-word="false"/>
      <style:text-properties style:font-name="Arial1" style:font-name-complex="Arial1"/>
    </style:style>
    <style:style style:name="P16"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style:font-name="Arial1" style:font-name-complex="Arial1" style:font-size-complex="9pt" style:font-style-complex="italic" style:font-weight-complex="bold"/>
    </style:style>
    <style:style style:name="P17"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style:font-name="Arial1" officeooo:paragraph-rsid="00126af5" style:font-name-complex="Arial1" style:font-size-complex="9pt" style:font-style-complex="italic" style:font-weight-complex="bold"/>
    </style:style>
    <style:style style:name="P18"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style>
    <style:style style:name="P19"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writing-mode="lr-tb"/>
    </style:style>
    <style:style style:name="P20"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style>
    <style:style style:name="P21"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officeooo:paragraph-rsid="001210e2"/>
    </style:style>
    <style:style style:name="P22"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officeooo:paragraph-rsid="00126af5"/>
    </style:style>
    <style:style style:name="P23"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officeooo:paragraph-rsid="0013612b"/>
    </style:style>
    <style:style style:name="P24"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text-line-through-style="solid" style:text-line-through-type="single"/>
    </style:style>
    <style:style style:name="P25"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style:text-line-through-style="solid" style:text-line-through-type="single"/>
    </style:style>
    <style:style style:name="P26"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style:text-line-through-style="solid" style:text-line-through-type="single" officeooo:paragraph-rsid="00159603"/>
    </style:style>
    <style:style style:name="P27"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text-line-through-style="solid" style:text-line-through-type="single" style:font-name="Arial1" style:font-name-complex="Arial1"/>
    </style:style>
    <style:style style:name="P28" style:family="paragraph" style:parent-style-name="Standard">
      <loext:graphic-properties draw:fill="none"/>
      <style:paragraph-properties fo:margin-left="0cm" fo:margin-right="0cm" fo:text-align="justify" style:justify-single-word="false" fo:orphans="0" fo:widows="0" fo:text-indent="3cm" style:auto-text-indent="false" fo:background-color="transparent" style:writing-mode="lr-tb"/>
      <style:text-properties style:text-line-through-style="solid" style:text-line-through-type="single" style:font-name="Arial1" fo:font-weight="bold" style:font-weight-asian="bold" style:font-name-complex="Arial1" style:font-size-complex="9pt" style:font-style-complex="italic"/>
    </style:style>
    <style:style style:name="P29"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1" fo:font-weight="bold" style:font-weight-asian="bold" style:font-name-complex="Arial1" style:font-weight-complex="bold"/>
    </style:style>
    <style:style style:name="P30"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font-name="Arial1" style:font-name-complex="Arial1"/>
    </style:style>
    <style:style style:name="P31"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style>
    <style:style style:name="P32"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fo:color="#000080" loext:opacity="100%" style:font-name="Arial1" fo:font-weight="bold" style:font-weight-asian="bold" style:font-name-complex="Arial1" style:font-size-complex="9pt" style:font-style-complex="italic" style:font-weight-complex="bold"/>
    </style:style>
    <style:style style:name="P33"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text-line-through-style="solid" style:text-line-through-type="single" officeooo:paragraph-rsid="0017c6b4"/>
    </style:style>
    <style:style style:name="P34"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text-line-through-style="solid" style:text-line-through-type="single" style:font-name="Arial1" officeooo:paragraph-rsid="0017c6b4" style:font-name-complex="Arial1"/>
    </style:style>
    <style:style style:name="P35" style:family="paragraph" style:parent-style-name="Standard">
      <loext:graphic-properties draw:fill="none"/>
      <style:paragraph-properties fo:margin-left="0cm" fo:margin-right="0cm" fo:text-align="justify" style:justify-single-word="false" fo:text-indent="3cm" style:auto-text-indent="false" fo:background-color="transparent" style:writing-mode="lr-tb"/>
      <style:text-properties style:use-window-font-color="true" loext:opacity="0%" style:text-line-through-style="solid" style:text-line-through-type="single" style:font-name="Arial1" fo:font-size="12pt" fo:language="pt" fo:country="BR" officeooo:paragraph-rsid="0017c6b4" style:font-name-asian="Times New Roman" style:font-size-asian="12pt" style:font-name-complex="Arial1" style:font-size-complex="12pt" style:language-complex="ar" style:country-complex="SA"/>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3612b"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1" style:font-name-complex="Arial1"/>
    </style:style>
    <style:style style:name="T6" style:family="text">
      <style:text-properties style:font-name="Arial1" style:font-name-complex="Arial1" style:font-size-complex="9pt" style:font-style-complex="italic" style:font-weight-complex="bold"/>
    </style:style>
    <style:style style:name="T7" style:family="text">
      <style:text-properties style:font-name="Arial1" officeooo:rsid="00126af5" style:font-name-complex="Arial1" style:font-size-complex="9pt" style:font-style-complex="italic" style:font-weight-complex="bold"/>
    </style:style>
    <style:style style:name="T8" style:family="text">
      <style:text-properties style:font-name="Arial1" officeooo:rsid="001721fc" style:font-name-complex="Arial1" style:font-size-complex="9pt" style:font-style-complex="italic" style:font-weight-complex="bold"/>
    </style:style>
    <style:style style:name="T9" style:family="text">
      <style:text-properties style:font-name="Arial1" officeooo:rsid="001210e2" style:font-name-complex="Arial1"/>
    </style:style>
    <style:style style:name="T10" style:family="text">
      <style:text-properties style:font-name="Arial1" fo:font-weight="bold" style:font-weight-asian="bold" style:font-name-complex="Arial1"/>
    </style:style>
    <style:style style:name="T11" style:family="text">
      <style:text-properties style:font-name="Arial1" fo:font-weight="bold" style:font-weight-asian="bold" style:font-name-complex="Arial1" style:font-weight-complex="bold"/>
    </style:style>
    <style:style style:name="T12" style:family="text">
      <style:text-properties style:font-name="Arial1" fo:font-weight="bold" style:font-weight-asian="bold" style:font-name-complex="Arial1" style:font-size-complex="9pt" style:font-style-complex="italic"/>
    </style:style>
    <style:style style:name="T13" style:family="text">
      <style:text-properties style:font-name="Arial1" fo:font-weight="bold" style:font-weight-asian="bold" style:font-name-complex="Arial1" style:font-size-complex="9pt" style:font-style-complex="italic" style:font-weight-complex="bold"/>
    </style:style>
    <style:style style:name="T14" style:family="text">
      <style:text-properties style:font-name="Arial1" fo:font-style="italic" fo:font-weight="bold" style:font-style-asian="italic" style:font-weight-asian="bold" style:font-name-complex="Arial1"/>
    </style:style>
    <style:style style:name="T15" style:family="text">
      <style:text-properties style:font-name="Arial1" fo:font-style="italic" fo:font-weight="bold" style:font-style-asian="italic" style:font-weight-asian="bold" style:font-name-complex="Arial1" style:font-style-complex="italic"/>
    </style:style>
    <style:style style:name="T16" style:family="text">
      <style:text-properties style:font-name="Arial1" fo:font-style="italic" officeooo:rsid="0011467c" style:font-style-asian="italic" style:font-name-complex="Arial1" style:font-style-complex="italic"/>
    </style:style>
    <style:style style:name="T17" style:family="text">
      <style:text-properties style:font-name="Arial1" fo:font-style="italic" officeooo:rsid="001210e2" style:font-style-asian="italic" style:font-name-complex="Arial1" style:font-style-complex="italic"/>
    </style:style>
    <style:style style:name="T18" style:family="text">
      <style:text-properties style:font-name="Arial1" fo:font-style="italic" officeooo:rsid="001210e2" style:font-style-asian="italic" style:font-name-complex="Arial1" style:font-size-complex="9pt" style:font-style-complex="italic" style:font-weight-complex="bold"/>
    </style:style>
    <style:style style:name="T19" style:family="text">
      <style:text-properties style:font-name="Arial1" fo:font-style="italic" officeooo:rsid="00126af5" style:font-style-asian="italic" style:font-name-complex="Arial1" style:font-size-complex="9pt" style:font-style-complex="italic" style:font-weight-complex="bold"/>
    </style:style>
    <style:style style:name="T20" style:family="text">
      <style:text-properties style:font-name="Arial1" fo:font-style="italic" officeooo:rsid="0013612b" style:font-style-asian="italic" style:font-name-complex="Arial1" style:font-size-complex="9pt" style:font-style-complex="italic" style:font-weight-complex="bold"/>
    </style:style>
    <style:style style:name="T21" style:family="text">
      <style:text-properties style:font-name="Arial1" fo:font-style="italic" style:text-underline-style="solid" style:text-underline-width="auto" style:text-underline-color="font-color" officeooo:rsid="001210e2" style:font-style-asian="italic" style:font-name-complex="Arial1" style:font-style-complex="italic"/>
    </style:style>
    <style:style style:name="T22" style:family="text">
      <style:text-properties fo:font-weight="bold" style:font-weight-asian="bold" style:font-weight-complex="bold"/>
    </style:style>
    <style:style style:name="T23" style:family="text">
      <style:text-properties fo:font-weight="bold" style:font-weight-asian="bold" style:font-style-complex="italic"/>
    </style:style>
    <style:style style:name="T24" style:family="text">
      <style:text-properties fo:font-weight="bold" officeooo:rsid="0013612b" style:font-weight-asian="bold" style:font-style-complex="italic"/>
    </style:style>
    <style:style style:name="T25" style:family="text">
      <style:text-properties fo:font-style="italic" style:text-underline-style="solid" style:text-underline-width="auto" style:text-underline-color="font-color" officeooo:rsid="0011467c" style:font-style-asian="italic" style:font-style-complex="italic"/>
    </style:style>
    <style:style style:name="T26" style:family="text">
      <style:text-properties style:text-line-through-style="solid" style:text-line-through-type="single" style:font-name="Arial1" fo:font-weight="bold" style:font-weight-asian="bold" style:font-name-complex="Arial1" style:font-weight-complex="bold"/>
    </style:style>
    <style:style style:name="T27" style:family="text">
      <style:text-properties style:text-line-through-style="solid" style:text-line-through-type="single" style:font-name="Arial1" style:font-name-complex="Arial1"/>
    </style:style>
    <style:style style:name="T28" style:family="text">
      <style:text-properties style:text-line-through-style="none" style:text-line-through-type="none" style:font-name="Arial1" fo:font-style="italic" officeooo:rsid="00159603" style:font-style-asian="italic" style:font-name-complex="Arial1" style:font-style-complex="italic"/>
    </style:style>
    <style:style style:name="T29" style:family="text">
      <style:text-properties style:text-line-through-style="none" style:text-line-through-type="none" style:font-name="Arial1" fo:font-style="italic" officeooo:rsid="00159603" style:font-style-asian="italic" style:font-name-complex="Arial1" style:font-size-complex="9pt" style:font-style-complex="italic" style:font-weight-complex="bold"/>
    </style:style>
    <style:style style:name="T30" style:family="text">
      <style:text-properties fo:color="#000080" loext:opacity="100%" fo:font-style="italic" style:text-underline-style="solid" style:text-underline-width="auto" style:text-underline-color="font-color" officeooo:rsid="0011467c" style:font-style-asian="italic" style:font-style-complex="italic"/>
    </style:style>
    <style:style style:name="T31" style:family="text">
      <style:text-properties fo:color="#000080" loext:opacity="100%" style:text-line-through-style="none" style:text-line-through-type="none" style:font-name="Arial1" fo:font-style="italic" officeooo:rsid="00159603" style:font-style-asian="italic" style:font-name-complex="Arial1" style:font-style-complex="italic"/>
    </style:style>
    <style:style style:name="T32" style:family="text">
      <style:text-properties fo:color="#000080" loext:opacity="100%" style:text-line-through-style="none" style:text-line-through-type="none" style:font-name="Arial1" fo:font-style="italic" officeooo:rsid="00159603" style:font-style-asian="italic" style:font-name-complex="Arial1" style:font-size-complex="9pt" style:font-style-complex="italic" style:font-weight-complex="bold"/>
    </style:style>
    <style:style style:name="T33" style:family="text">
      <style:text-properties fo:color="#000080" loext:opacity="100%" style:font-name="Arial1" fo:font-style="italic" officeooo:rsid="001210e2" style:font-style-asian="italic" style:font-name-complex="Arial1" style:font-style-complex="italic"/>
    </style:style>
    <style:style style:name="T34" style:family="text">
      <style:text-properties fo:color="#000080" loext:opacity="100%" style:font-name="Arial1" fo:font-style="italic" officeooo:rsid="001210e2" style:font-style-asian="italic" style:font-name-complex="Arial1" style:font-size-complex="9pt" style:font-style-complex="italic" style:font-weight-complex="bold"/>
    </style:style>
    <style:style style:name="T35" style:family="text">
      <style:text-properties fo:color="#000080" loext:opacity="100%" style:font-name="Arial1" fo:font-style="italic" officeooo:rsid="0013612b" style:font-style-asian="italic" style:font-name-complex="Arial1" style:font-size-complex="9pt" style:font-style-complex="italic" style:font-weight-complex="bold"/>
    </style:style>
    <style:style style:name="T36" style:family="text">
      <style:text-properties fo:color="#000080" loext:opacity="100%" style:font-name="Arial1" fo:font-style="italic" officeooo:rsid="00126af5" style:font-style-asian="italic" style:font-name-complex="Arial1" style:font-size-complex="9pt" style:font-style-complex="italic" style:font-weight-complex="bold"/>
    </style:style>
    <style:style style:name="T37" style:family="text">
      <style:text-properties fo:color="#000080" loext:opacity="100%" style:font-name="Arial1" fo:font-style="italic" style:text-underline-style="solid" style:text-underline-width="auto" style:text-underline-color="font-color" officeooo:rsid="001210e2" style:font-style-asian="italic" style:font-name-complex="Arial1" style:font-style-complex="italic"/>
    </style:style>
    <style:style style:name="T38" style:family="text">
      <style:text-properties fo:color="#000080" loext:opacity="100%" style:font-name="Arial1" fo:font-style="italic" fo:font-weight="bold" officeooo:rsid="001210e2" style:font-style-asian="italic" style:font-weight-asian="bold" style:font-name-complex="Arial1" style:font-style-complex="italic" style:font-weight-complex="bold"/>
    </style:style>
    <style:style style:name="T39" style:family="text">
      <style:text-properties fo:color="#000080" loext:opacity="100%" style:font-name="Arial1" fo:font-style="italic" fo:font-weight="normal" officeooo:rsid="001210e2" style:font-style-asian="italic" style:font-weight-asian="normal" style:font-name-complex="Arial1" style:font-style-complex="italic" style:font-weight-complex="normal"/>
    </style:style>
    <style:style style:name="T40" style:family="text">
      <style:text-properties fo:color="#000080" loext:opacity="100%" style:font-name="Arial1" style:font-name-complex="Arial1"/>
    </style:style>
    <style:style style:name="T41" style:family="text">
      <style:text-properties fo:color="#000080" loext:opacity="100%" style:font-name="Arial1" style:font-name-complex="Arial1" style:font-size-complex="9pt" style:font-style-complex="italic" style:font-weight-complex="bold"/>
    </style:style>
    <style:style style:name="T42" style:family="text">
      <style:text-properties fo:color="#000080" loext:opacity="100%" style:font-name="Arial1" fo:font-weight="bold" style:font-weight-asian="bold" style:font-name-complex="Arial1" style:font-weight-complex="bold"/>
    </style:style>
    <style:style style:name="T43" style:family="text">
      <style:text-properties fo:color="#000080" loext:opacity="100%" style:font-name="Arial1" fo:font-weight="normal" style:font-weight-asian="normal" style:font-name-complex="Arial1" style:font-weight-complex="normal"/>
    </style:style>
    <style:style style:name="T44" style:family="text">
      <style:text-properties fo:font-weight="normal" style:font-weight-asian="normal" style:font-weight-complex="normal"/>
    </style:style>
    <style:style style:name="T45" style:family="text">
      <style:text-properties style:use-window-font-color="true" loext:opacity="0%" fo:font-size="12pt" fo:language="pt" fo:country="BR" fo:font-weight="bold" style:font-name-asian="Times New Roman" style:font-size-asian="12pt" style:font-weight-asian="bold" style:font-size-complex="12pt" style:language-complex="ar" style:country-complex="SA" style:font-weight-complex="bold"/>
    </style:style>
    <style:style style:name="T46" style:family="text">
      <style:text-properties style:use-window-font-color="true" loext:opacity="0%" fo:font-size="12pt" fo:language="pt" fo:country="BR" fo:font-weight="normal" style:font-name-asian="Times New Roman" style:font-size-asian="12pt" style:font-weight-asian="normal" style:font-size-complex="12pt" style:language-complex="ar" style:country-complex="SA"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LEI Nº 5.012 DE 07 DE NOVEMBRO DE 2006.</text:p>
      <text:p text:style-name="P9"/>
      <text:p text:style-name="P10"/>
      <text:p text:style-name="P18"><text:span text:style-name="T14">“Dispõe sobre a instituição da Contribuição prevista no artigo 149-A da Constituição Federal, e dá outras providências.</text:span><text:span text:style-name="T15">” </text:span></text:p>
      <text:p text:style-name="P11"/>
      <text:p text:style-name="P11"/>
      <text:p text:style-name="P19"><text:span text:style-name="T11">JOSÉ ONÉRIO DA SILVA</text:span><text:span text:style-name="T5">, Prefeito do Município de Indaiatuba, usando das atribuições que lhe são conferidas por lei, e</text:span></text:p>
      <text:p text:style-name="P7"/>
      <text:p text:style-name="P20"><text:span text:style-name="T10">FAZ SABER</text:span><text:span text:style-name="T5"> que a Câmara Municipal aprovou e ele sanciona e promulga a seguinte lei:</text:span></text:p>
      <text:p text:style-name="P13"/>
      <text:p text:style-name="P20"><text:span text:style-name="T10">Art. 1º </text:span><text:span text:style-name="T5">Fica instituída a Contribuição de Iluminação Pública – CIP, destinada ao custeio dos serviços de iluminação pública, existentes nas áreas urbanas e de expansão urbana do Município, inclusive sua respectiva manutenção.</text:span></text:p>
      <text:p text:style-name="P13"/>
      <text:p text:style-name="P20"><text:span text:style-name="T10">Art. 2º </text:span><text:span text:style-name="T5">São contribuintes da Contribuição de Iluminação Pública – CIP, todos os proprietários titulares de domínio útil ou possuidores a qualquer título de imóveis, edificados ou não, localizados nas zonas urbanas ou de expansão urbana do Município de Indaiatuba.</text:span></text:p>
      <text:p text:style-name="P13"/>
      <text:p text:style-name="P20"><text:span text:style-name="T10">Parágrafo único. </text:span><text:span text:style-name="T5">A CIP não incidirá para os imóveis que embora localizados nas zonas urbanas ou de expansão urbana não sejam servidos por iluminação pública.</text:span></text:p>
      <text:p text:style-name="P13"/>
      <text:p text:style-name="P24"><text:span text:style-name="T10">Art. 3º </text:span><text:span text:style-name="T5">A base de cálculo da Contribuição de Iluminação Pública – CIP é o valor total dos custos dos serviços de iluminação pública a que se refere o artigo 1º, equivalente a 0,28 UFESP´s por imóvel, mensalmente, e anual equivalente a 3,36 UFESP´s.</text:span></text:p>
      <text:p text:style-name="P13"/>
      <text:p text:style-name="P20"><text:span text:style-name="T26">Art. 3º</text:span><text:span text:style-name="T27"> A base de cálculo da Contribuição de Iluminação Pública – CIP é o valor total dos custos dos serviços de iluminação pública a que se refere o artigo 1º, equivalente a 0,397528 UFESP´s por imóvel, mensalmente, e anual equivalente a 4,77 UFESP´s.</text:span><text:span text:style-name="T5"> </text:span><text:a xlink:type="simple" xlink:href="https://sapl.indaiatuba.sp.leg.br/sapl_documentos/norma_juridica/5149_texto_consolidado.pdf?1687270374.96" text:style-name="Internet_20_link" text:visited-style-name="Visited_20_Internet_20_Link"><text:span text:style-name="T16">(Artigo com redação dada pela Lei nº 6.413, de 17/12/2014)</text:span></text:a><text:span text:style-name="T16"> </text:span><text:a xlink:type="simple" xlink:href="https://sapl.indaiatuba.sp.leg.br/pysc/download_norma_pysc?cod_norma=5276&amp;texto_original=1" text:style-name="Internet_20_link" text:visited-style-name="Visited_20_Internet_20_Link"><text:span text:style-name="T16">(Revogado pela Lei nº 6.524, de 17/12/2015)</text:span></text:a></text:p>
      <text:p text:style-name="P13"/>
      <text:p text:style-name="P33"><text:span text:style-name="T10">Art. 4º </text:span><text:span text:style-name="T5">A cobrança da contribuição de Iluminação Pública será feita de forma direta ou mediante convênio, na mesma fatura de consumo mensal de energia elétrica emitida pela empresa concessionária dos serviços de energia elétrica do Município, sendo vedada a quitação parcial. </text:span></text:p>
      <text:p text:style-name="P34"><text:soft-page-break/><text:span text:style-name="T45"/></text:p>
      <text:p text:style-name="P34"><text:span text:style-name="T45">Parágrafo único. </text:span><text:span text:style-name="T46">Para os fins do disposto neste artigo fica a Prefeitura Municipal autorizada a firmar convênio com a empresa operadora do sistema de energia elétrica. </text:span></text:p>
      <text:p text:style-name="P35"><text:span text:style-name="T44"/></text:p>
      <text:p text:style-name="P13"><text:span text:style-name="T22">Art. 3°</text:span> A base de cálculo da Contribuição de Iluminação Pública - CIP é o valor total dos custos dos serviços de iluminação pública a que se refere o artigo 1°, equivalente a 0,63 UFESP's por imóvel, mensalmente, e anual equivalente a 7,56 UFESP's. <text:a xlink:type="simple" xlink:href="https://sapl.indaiatuba.sp.leg.br/pysc/download_norma_pysc?cod_norma=5276&amp;texto_original=1" text:style-name="Internet_20_link" text:visited-style-name="Visited_20_Internet_20_Link"><text:span text:style-name="T30">(Artigo com redação dada pela Lei nº 6.524, de 17/12/2015)</text:span></text:a></text:p>
      <text:p text:style-name="P13"/>
      <text:p text:style-name="P21"><text:span text:style-name="T11">Art. 4° </text:span><text:span text:style-name="T5">Fica atribuída responsabilidade tributária, por substituição, à empresa concessionária de serviço público de distribuição de energia elétrica, em relação à contribuição de que trata esta lei, nos termos dos artigos 121, parágrafo único, II, e 128 da Lei Federal n° 5.172, de 25 de outubro de 1966, que dispõe sobre o Sistema Tributário Nacional e institui normas gerais de direito tributário aplicáveis à União, Estados e Municípios. </text:span><text:a xlink:type="simple" xlink:href="https://sapl.indaiatuba.sp.leg.br/pysc/download_norma_pysc?cod_norma=6342&amp;texto_original=1" text:style-name="Internet_20_link" text:visited-style-name="Visited_20_Internet_20_Link"><text:span text:style-name="T33">(“Caput” do artigo com redação dada pela Lei nº 7.266, de 2/12/2019)</text:span></text:a></text:p>
      <text:p text:style-name="P14"/>
      <text:p text:style-name="P21"><text:span text:style-name="T5">§ 1° O valor a ser cobrado de cada unidade consumidora será calculado pelo município, devendo a concessionária efetuar a arrecadação diretamente na fatura mensal de consumo de energia elétrica. </text:span><text:a xlink:type="simple" xlink:href="https://sapl.indaiatuba.sp.leg.br/pysc/download_norma_pysc?cod_norma=6342&amp;texto_original=1" text:style-name="Internet_20_link" text:visited-style-name="Visited_20_Internet_20_Link"><text:span text:style-name="T33">(Parágrafo com redação dada pela Lei nº 7.266, de 2/12/2019)</text:span></text:a></text:p>
      <text:p text:style-name="P21"><text:span text:style-name="T5">§ 2° O recolhimento da contribuição aos cofres públicos, através de guia própria ou depósito em conta bancária indicada especificamente para tal fim, deverá ser efetuado até o 5° (quinto) dia útil do mês subsequente à arrecadação. </text:span><text:a xlink:type="simple" xlink:href="https://sapl.indaiatuba.sp.leg.br/pysc/download_norma_pysc?cod_norma=6342&amp;texto_original=1" text:style-name="Internet_20_link" text:visited-style-name="Visited_20_Internet_20_Link"><text:span text:style-name="T33">(Parágrafo acrescido pela Lei nº 7.266, de 2/12/2019)</text:span></text:a></text:p>
      <text:p text:style-name="P21"><text:span text:style-name="T5">§ 3° A falta de repasse ou o repasse a menor da contribuição pelo substituto tributário, no prazo previsto no § 2°, e desde que não iniciado o procedimento fiscal, implicará na incidência dos encargos previstos na legislação municipal para o pagamento de tributos em atraso. </text:span><text:a xlink:type="simple" xlink:href="https://sapl.indaiatuba.sp.leg.br/pysc/download_norma_pysc?cod_norma=6342&amp;texto_original=1" text:style-name="Internet_20_link" text:visited-style-name="Visited_20_Internet_20_Link"><text:span text:style-name="T37">(Parágrafo acrescido pela Lei nº 7.266, de 2/12/2019)</text:span></text:a></text:p>
      <text:p text:style-name="P21"><text:span text:style-name="T5">§ 4° A concessionária de serviço público de distribuição de energia elétrica não responderá pelo pagamento em </text:span><text:span text:style-name="T9">lu</text:span><text:span text:style-name="T5">gar do contribuinte inadimplente com o tributo. </text:span><text:a xlink:type="simple" xlink:href="https://sapl.indaiatuba.sp.leg.br/pysc/download_norma_pysc?cod_norma=6342&amp;texto_original=1" text:style-name="Internet_20_link" text:visited-style-name="Visited_20_Internet_20_Link"><text:span text:style-name="T33">(Parágrafo acrescido pela Lei nº 7.266, de 2/12/2019)</text:span></text:a></text:p>
      <text:p text:style-name="P21"><text:span text:style-name="T5">§ 5° Fica o substituto tributário obrigado a repassar para a conta do Tesouro Municipal o valor da contribuição, multa e demais acréscimos legais, na conformidade da legislação, quando, por sua culpa, deixar de cobrá-la na fatura de energia elétrica.</text:span><text:span text:style-name="T40"> </text:span><text:a xlink:type="simple" xlink:href="https://sapl.indaiatuba.sp.leg.br/pysc/download_norma_pysc?cod_norma=6342&amp;texto_original=1" text:style-name="Internet_20_link" text:visited-style-name="Visited_20_Internet_20_Link"><text:span text:style-name="T33">(Parágrafo acrescido pela Lei nº 7.266, de 2/12/2019)</text:span></text:a></text:p>
      <text:p text:style-name="P21"><text:span text:style-name="T5">§ 6° Em caso de pagamento em atraso da fatura de consumo de energia elétrica, a concessionária deverá corrigir o valor da </text:span><text:soft-page-break/><text:span text:style-name="T5">contribuição, na forma e pelos índices previstos na legislação tributária municipal.</text:span><text:span text:style-name="T40"> </text:span><text:a xlink:type="simple" xlink:href="https://sapl.indaiatuba.sp.leg.br/pysc/download_norma_pysc?cod_norma=6342&amp;texto_original=1" text:style-name="Internet_20_link" text:visited-style-name="Visited_20_Internet_20_Link"><text:span text:style-name="T33">(Parágrafo acrescido pela Lei nº 7.266, de 2/12/2019)</text:span></text:a></text:p>
      <text:p text:style-name="P21"><text:span text:style-name="T5">§ 7° Aplica-se à contribuição, no que couber, a legislação do Imposto sobre Serviços de Qualquer Natureza – ISS.</text:span><text:a xlink:type="simple" xlink:href="https://sapl.indaiatuba.sp.leg.br/pysc/download_norma_pysc?cod_norma=6342&amp;texto_original=1" text:style-name="Internet_20_link" text:visited-style-name="Visited_20_Internet_20_Link"><text:span text:style-name="T37">(Parágrafo acrescido pela Lei nº 7.266, de 2/12/2019)</text:span></text:a></text:p>
      <text:p text:style-name="P14"/>
      <text:p text:style-name="P21"><text:span text:style-name="T11">Art. 4°-A </text:span><text:span text:style-name="T5">A Concessionária deverá manter cadastro atualizado das unidades consumidoras e dos contribuintes adimplentes e inadimplentes, fornecendo os dados, inclusive por meio magnético ou eletrônico, para a Secretaria Municipal da Fazenda, nos prazos regu</text:span><text:span text:style-name="T9">l</text:span><text:span text:style-name="T5">amentares.</text:span><text:span text:style-name="T43"> </text:span><text:a xlink:type="simple" xlink:href="https://sapl.indaiatuba.sp.leg.br/pysc/download_norma_pysc?cod_norma=6342&amp;texto_original=1" text:style-name="Internet_20_link" text:visited-style-name="Visited_20_Internet_20_Link"><text:span text:style-name="T39">(“Caput” do artigo acrescido pela Lei nº 7.266, de 2/12/2019)</text:span></text:a></text:p>
      <text:p text:style-name="P14"/>
      <text:p text:style-name="P21"><text:span text:style-name="T11">Parágrafo único.</text:span><text:span text:style-name="T5"> O substituto tributário fica sujeito à apresentação de informações ou de quaisquer declarações de dados, inclusive por meio magnético ou eletrônico, na forma e nos prazos regulamentares. </text:span><text:a xlink:type="simple" xlink:href="https://sapl.indaiatuba.sp.leg.br/pysc/download_norma_pysc?cod_norma=6342&amp;texto_original=1" text:style-name="Internet_20_link" text:visited-style-name="Visited_20_Internet_20_Link"><text:span text:style-name="T33">(Parágrafo único acrescido pela Lei nº 7.266, de 2/12/2019)</text:span></text:a></text:p>
      <text:p text:style-name="P14"/>
      <text:p text:style-name="P21"><text:span text:style-name="T11">Art. 4°-B </text:span><text:span text:style-name="T5">Independentemente das medidas administrativas e judiciais cabíveis, iniciado o proced</text:span><text:span text:style-name="T9">i</text:span><text:span text:style-name="T5">mento fiscal, a falta de repasse ou o repasse a menor da contribuição, no prazo previsto, implicará a aplicação, de ofício, da multa de 50% (cinquenta por cento) do valor da contribuição não repassada ou repassada a menor. </text:span><text:a xlink:type="simple" xlink:href="https://sapl.indaiatuba.sp.leg.br/pysc/download_norma_pysc?cod_norma=6342&amp;texto_original=1" text:style-name="Internet_20_link" text:visited-style-name="Visited_20_Internet_20_Link"><text:span text:style-name="T33">(Artigo acrescido pela Lei nº 7.266, de 2/12/2019)</text:span></text:a></text:p>
      <text:p text:style-name="P14"/>
      <text:p text:style-name="P21"><text:span text:style-name="T11">Art. 4°-C</text:span><text:span text:style-name="T5"> O município poderá celebrar convênio com a concessionária para fins de permitir compensações ou encontro de contas entre os valores arrecadados da CIP e eventuais valores devidos pelo município relativos ao fornecimento de energia elétrica ou execução de serviços de manutenção, melhoria, ampliação, expansão e modernização do sistema de iluminação pública, vedada a cobrança, por qualquer das partes, de valores ou percentuais sobre a respectiva operação. </text:span><text:a xlink:type="simple" xlink:href="https://sapl.indaiatuba.sp.leg.br/pysc/download_norma_pysc?cod_norma=6342&amp;texto_original=1" text:style-name="Internet_20_link" text:visited-style-name="Visited_20_Internet_20_Link"><text:span text:style-name="T33">(Artigo acrescido pela Lei nº 7.266, de 2/12/2019)</text:span></text:a></text:p>
      <text:p text:style-name="P13"/>
      <text:p text:style-name="P20"><text:span text:style-name="T10">Art. 5º </text:span><text:span text:style-name="T5">O não pagamento da contribuição nas épocas próprias fixadas pelo Executivo, acarretará a incidência de atualização monetária, multa e juros, de conformidade com os critérios previstos na legislação tributária em vigor.</text:span></text:p>
      <text:p text:style-name="P13"/>
      <text:p text:style-name="P25"><text:span text:style-name="T12">Art. 6º </text:span><text:span text:style-name="T5">A contribuição a que se refere esta Lei, não incidirá aos contribuintes considerados carente financeiramente, de acordo com os critérios adotados pela </text:span><text:span text:style-name="T6">Secretaria Municipal de Assistência e do Bem Estar Social – SABES, </text:span><text:span text:style-name="T5">na forma do regulamento do Poder Executivo e de acordo com as normas previstas na legislação respectiva.</text:span><text:a xlink:type="simple" xlink:href="https://sapl.indaiatuba.sp.leg.br/sapl_documentos/norma_juridica/5149_texto_consolidado.pdf?1687278909.0" text:style-name="Internet_20_link" text:visited-style-name="Visited_20_Internet_20_Link"><text:span text:style-name="T31">(Revogado pela Lei nº 6.413, de 17/12/2014)</text:span></text:a></text:p>
      <text:p text:style-name="P28"><text:soft-page-break/></text:p>
      <text:p text:style-name="P26"><text:span text:style-name="T12">Parágrafo único. </text:span><text:span text:style-name="T6">Para efeitos de definição de carente para a concessão de isenção, será considerado, como parâmetro, o disposto na Lei Federal n.º 10.836 de 9 de janeiro de 2004 e Decreto n.º 5.209 de 17 de janeiro de 2004 - Programa Bolsa Família, e alterações subseqüentes.</text:span><text:a xlink:type="simple" xlink:href="https://sapl.indaiatuba.sp.leg.br/sapl_documentos/norma_juridica/5149_texto_consolidado.pdf?1687278909.0" text:style-name="Internet_20_link" text:visited-style-name="Visited_20_Internet_20_Link"><text:span text:style-name="T32">(Revogado pela Lei nº 6.413, de 17/12/2014)</text:span></text:a></text:p>
      <text:p text:style-name="P16"/>
      <text:p text:style-name="P22"><text:span text:style-name="T13">Art. 6°</text:span><text:span text:style-name="T6"> São isentos da contribuição a que se refere esta lei: </text:span><text:a xlink:type="simple" xlink:href="https://sapl.indaiatuba.sp.leg.br/pysc/download_norma_pysc?cod_norma=6342&amp;texto_original=1" text:style-name="Internet_20_link" text:visited-style-name="Visited_20_Internet_20_Link"><text:span text:style-name="T34">(“</text:span><text:span text:style-name="T36">Caput” do artigo com redação dada</text:span><text:span text:style-name="T34"> pela Lei nº 7.266, de 2/12/2019)</text:span></text:a></text:p>
      <text:p text:style-name="P17"/>
      <text:p text:style-name="P23"><text:span text:style-name="T6">I - </text:span><text:span text:style-name="T7">o</text:span><text:span text:style-name="T6">s contribuintes residentes ou instalados em vias ou logradouros que não possuam iluminação pública; e </text:span><text:a xlink:type="simple" xlink:href="https://sapl.indaiatuba.sp.leg.br/pysc/download_norma_pysc?cod_norma=6342&amp;texto_original=1" text:style-name="Internet_20_link" text:visited-style-name="Visited_20_Internet_20_Link"><text:span text:style-name="T34">(</text:span><text:span text:style-name="T35">Inciso acrescido</text:span><text:span text:style-name="T34"> pela Lei nº 7.266, de 2/12/2019)</text:span></text:a></text:p>
      <text:p text:style-name="P23"><text:span text:style-name="T6">II - os contribuintes considerados carentes financeiramente, de acordo com os critérios adotados pe</text:span><text:span text:style-name="T8">l</text:span><text:span text:style-name="T6">a Secretaria Municipal de Assistência Social, na forma do regulamento do Poder</text:span><text:span text:style-name="T41"> Executivo e de acordo com as normas previstas na legislação específica. </text:span><text:a xlink:type="simple" xlink:href="https://sapl.indaiatuba.sp.leg.br/pysc/download_norma_pysc?cod_norma=6342&amp;texto_original=1" text:style-name="Internet_20_link" text:visited-style-name="Visited_20_Internet_20_Link"><text:span text:style-name="T34">(</text:span><text:span text:style-name="T35">Inciso acrescido</text:span><text:span text:style-name="T34"> pela Lei nº 7.266, de 2/12/2019)</text:span></text:a></text:p>
      <text:p text:style-name="P17"/>
      <text:p text:style-name="P23"><text:span text:style-name="T6">§ 1° A isenção de que trata o inciso I do caput deste artigo: </text:span><text:a xlink:type="simple" xlink:href="https://sapl.indaiatuba.sp.leg.br/pysc/download_norma_pysc?cod_norma=6342&amp;texto_original=1" text:style-name="Internet_20_link" text:visited-style-name="Visited_20_Internet_20_Link"><text:span text:style-name="T34">(</text:span><text:span text:style-name="T35">Parágrafo com redação dada</text:span><text:span text:style-name="T34"> pela Lei nº 7.266, de 2/12/2019)</text:span></text:a></text:p>
      <text:p text:style-name="P17"/>
      <text:p text:style-name="P23"><text:span text:style-name="T7">I </text:span><text:span text:style-name="T6">- cessará a partir do mês seguinte ao do início do fornecimento de iluminação pública; </text:span><text:a xlink:type="simple" xlink:href="https://sapl.indaiatuba.sp.leg.br/pysc/download_norma_pysc?cod_norma=6342&amp;texto_original=1" text:style-name="Internet_20_link" text:visited-style-name="Visited_20_Internet_20_Link"><text:span text:style-name="T34">(</text:span><text:span text:style-name="T35">Inciso acrescido</text:span><text:span text:style-name="T34"> pela Lei nº 7.266, de 2/12/2019)</text:span></text:a></text:p>
      <text:p text:style-name="P23"><text:span text:style-name="T7">II</text:span><text:span text:style-name="T6"> - não se aplica em casos de interrupção provisória do fornecimento de energia elétrica em virtude de instalação, manutenção, melhoramento e expansão da rede de iluminação pública, ou decorrentes de qualquer outro fato que provoque a interrupção provisória. </text:span><text:a xlink:type="simple" xlink:href="https://sapl.indaiatuba.sp.leg.br/pysc/download_norma_pysc?cod_norma=6342&amp;texto_original=1" text:style-name="Internet_20_link" text:visited-style-name="Visited_20_Internet_20_Link"><text:span text:style-name="T34">(</text:span><text:span text:style-name="T35">Inciso acrescido</text:span><text:span text:style-name="T34"> pela Lei nº 7.266, de 2/12/2019)</text:span></text:a></text:p>
      <text:p text:style-name="P17"/>
      <text:p text:style-name="P23"><text:span text:style-name="T6">§ 2° Para efeitos da definição de carente financeiramente para a concessão da isenção de que trata o inciso II do caput deste artigo, será considerado, como parâmetro, o disposto na Lei Federal n° 10.836, de 9 de janeiro de 2004, que cria o Programa Bolsa Família e respectivo regulamento. </text:span><text:a xlink:type="simple" xlink:href="https://sapl.indaiatuba.sp.leg.br/pysc/download_norma_pysc?cod_norma=6342&amp;texto_original=1" text:style-name="Internet_20_link" text:visited-style-name="Visited_20_Internet_20_Link"><text:span text:style-name="T34">(</text:span><text:span text:style-name="T35">Parágrafo acrescido</text:span><text:span text:style-name="T34"> pela Lei nº 7.266, de 2/12/2019)</text:span></text:a></text:p>
      <text:p text:style-name="P32"/>
      <text:p text:style-name="P20"><text:span text:style-name="T10">Art. 7º </text:span><text:span text:style-name="T5">O Poder Executivo promoverá no que couber, a regulamentação desta Lei.</text:span></text:p>
      <text:p text:style-name="P7"/>
      <text:p text:style-name="P20"><text:span text:style-name="T10">Art. 8º </text:span><text:span text:style-name="T5">Esta lei entrará em vigor na data de sua publicação, produzindo seus efeitos a partir de 1º de janeiro de 2007.</text:span></text:p>
      <text:p text:style-name="P13"/>
      <text:p text:style-name="P13">Prefeitura do Município de Indaiatuba, aos 07 de novembro de 2006.</text:p>
      <text:p text:style-name="P8"><text:soft-page-break/></text:p>
      <text:p text:style-name="P8">JOSÉ ONÉRIO DA SILVA</text:p>
      <text:p text:style-name="P15"><text:span text:style-name="T23">PREFEIT</text:span><text:span text:style-name="T24">O</text:span></text:p>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4"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P5" style:family="paragraph" style:parent-style-name="Standard">
      <style:paragraph-properties fo:text-align="justify" style:justify-single-word="false"/>
      <style:text-properties fo:font-size="9pt" fo:font-style="italic" fo:font-weight="bold" officeooo:paragraph-rsid="000c0bd1" style:font-size-asian="9pt" style:font-style-asian="italic" style:font-weight-asian="bold" style:font-size-complex="9pt" style:font-weight-complex="bold"/>
    </style:style>
    <style:style style:name="MP6" style:family="paragraph" style:parent-style-name="Standard">
      <style:paragraph-properties fo:text-align="end" style:justify-single-word="false"/>
      <style:text-properties style:font-name="Arial" fo:font-size="9pt" fo:font-style="italic" fo:font-weight="bold" officeooo:paragraph-rsid="000c0bd1" style:font-size-asian="9pt" style:font-style-asian="italic" style:font-weight-asian="bold" style:font-name-complex="Arial2" style:font-size-complex="9pt"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3612b"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4"><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nº </text:span><text:span text:style-name="MT4">7.266</text:span><text:span text:style-name="MT3">, de </text:span><text:span text:style-name="MT4">2</text:span><text:span text:style-name="MT3">/</text:span><text:span text:style-name="MT4">12</text:span><text:span text:style-name="MT3">/</text:span><text:span text:style-name="MT4">2019</text:span><text:span text:style-name="MT3">. Este texto não substitui o original publicado na Imprensa Oficial do Município. </text:span></text:p>
        <text:p text:style-name="MP6"><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adm. 20692.06
PL79/06</dc:description>
    <meta:initial-creator>PMI</meta:initial-creator>
    <meta:creation-date>2006-11-07T15:45:00</meta:creation-date>
    <dc:date>2023-06-20T13:57:39.447000000</dc:date>
    <meta:editing-cycles>19</meta:editing-cycles>
    <meta:editing-duration>PT1H3M</meta:editing-duration>
    <meta:generator>LibreOffice/7.4.3.2$Windows_X86_64 LibreOffice_project/1048a8393ae2eeec98dff31b5c133c5f1d08b890</meta:generator>
    <meta:document-statistic meta:table-count="1" meta:image-count="1" meta:object-count="0" meta:page-count="5" meta:paragraph-count="42" meta:word-count="1437" meta:character-count="9078" meta:non-whitespace-character-count="7673"/>
  </office:meta>
</office:document-meta>
</file>