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4200000042ECF454958B70358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style:snap-to-layout-grid="false"/>
      <style:text-properties fo:color="#ffffff" loext:opacity="100%" fo:font-size="10pt" fo:language="none" fo:country="none" style:font-size-asian="10pt" style:language-asian="none" style:country-asian="none"/>
    </style:style>
    <style:style style:name="P2" style:family="paragraph" style:parent-style-name="Header">
      <style:paragraph-properties fo:text-align="center" style:justify-single-word="false" style:snap-to-layout-grid="false"/>
      <style:text-properties fo:color="#ffffff" loext:opacity="100%" style:font-name="Arial" fo:font-size="18pt" style:text-underline-style="solid" style:text-underline-width="auto" style:text-underline-color="font-color" fo:font-weight="bold" style:font-size-asian="18pt" style:font-weight-asian="bold" style:font-name-complex="Arial"/>
    </style:style>
    <style:style style:name="P3" style:family="paragraph" style:parent-style-name="Header">
      <style:paragraph-properties fo:text-align="justify" style:justify-single-word="false"/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/>
    </style:style>
    <style:style style:name="P4" style:family="paragraph" style:parent-style-name="Header">
      <style:paragraph-properties fo:text-align="center" style:justify-single-word="false"/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tyle-complex="italic"/>
    </style:style>
    <style:style style:name="P5" style:family="paragraph" style:parent-style-name="Header">
      <style:text-properties style:font-name="Arial" fo:font-size="11pt" fo:font-style="italic" fo:font-weight="bold" style:font-size-asian="11pt" style:font-style-asian="italic" style:font-weight-asian="bold" style:font-name-complex="Arial" style:font-style-complex="italic"/>
    </style:style>
    <style:style style:name="P6" style:family="paragraph" style:parent-style-name="Header">
      <style:paragraph-properties fo:text-align="center" style:justify-single-word="false"/>
      <style:text-properties style:font-name="Arial" fo:font-size="8pt" fo:font-style="italic" fo:font-weight="bold" style:font-size-asian="8pt" style:font-style-asian="italic" style:font-weight-asian="bold" style:font-name-complex="Arial" style:font-style-complex="italic"/>
    </style:style>
    <style:style style:name="P7" style:family="paragraph" style:parent-style-name="Standard">
      <style:paragraph-properties fo:text-align="end" style:justify-single-word="false"/>
      <style:text-properties style:font-name="Arial" fo:font-size="9pt" fo:font-style="italic" fo:font-weight="bold" officeooo:paragraph-rsid="001bded0" style:font-size-asian="9pt" style:font-style-asian="italic" style:font-weight-asian="bold" style:font-name-complex="Arial" style:font-size-complex="9pt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officeooo:paragraph-rsid="001bded0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3cm" style:auto-text-indent="false" style:page-number="auto" fo:background-color="transparent" style:writing-mode="lr-tb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officeooo:paragraph-rsid="001ddf5e"/>
    </style:style>
    <style:style style:name="P12" style:family="paragraph" style:parent-style-name="Standard">
      <style:paragraph-properties fo:text-align="justify" style:justify-single-word="false"/>
      <style:text-properties fo:font-weight="bold" style:font-weight-asian="bold" style:font-name-complex="Arial"/>
    </style:style>
    <style:style style:name="P13" style:family="paragraph" style:parent-style-name="Standard">
      <style:paragraph-properties fo:text-align="justify" style:justify-single-word="false"/>
      <style:text-properties fo:font-weight="bold" style:font-weight-asian="bold" style:font-name-complex="Arial" style:font-weight-complex="bold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fo:font-weight="bold" style:font-weight-asian="bold" style:font-name-complex="Arial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 style:font-name-complex="Arial"/>
    </style:style>
    <style:style style:name="P16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name-complex="Arial"/>
    </style:style>
    <style:style style:name="P17" style:family="paragraph" style:parent-style-name="Standard" style:master-page-name="">
      <loext:graphic-properties draw:fill="none"/>
      <style:paragraph-properties fo:margin-left="5.001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fo:font-style="italic" fo:font-weight="bold" style:font-style-asian="italic" style:font-weight-asian="bold" style:font-name-complex="Arial"/>
    </style:style>
    <style:style style:name="P18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name-complex="Arial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size="8pt" fo:font-style="italic" style:font-size-asian="8pt" style:font-style-asian="italic" style:font-name-complex="Arial" style:font-size-complex="8pt" style:font-style-complex="italic"/>
    </style:style>
    <style:style style:name="P20" style:family="paragraph" style:parent-style-name="Standard">
      <style:paragraph-properties fo:text-align="center" style:justify-single-word="false"/>
      <style:text-properties fo:font-size="8pt" fo:font-style="italic" style:font-size-asian="8pt" style:font-style-asian="italic" style:font-name-complex="Arial" style:font-size-complex="8pt" style:font-style-complex="italic"/>
    </style:style>
    <style:style style:name="P21" style:family="paragraph" style:parent-style-name="Standard">
      <style:paragraph-properties fo:text-align="justify" style:justify-single-word="false"/>
      <style:text-properties fo:font-size="8pt" fo:font-style="italic" fo:font-weight="bold" style:font-size-asian="8pt" style:font-style-asian="italic" style:font-weight-asian="bold" style:font-name-complex="Arial" style:font-size-complex="8pt"/>
    </style:style>
    <style:style style:name="P22" style:family="paragraph" style:parent-style-name="Standard">
      <style:paragraph-properties fo:margin-left="0cm" fo:margin-right="0cm" fo:text-align="justify" style:justify-single-word="false" fo:text-indent="3.101cm" style:auto-text-indent="false"/>
      <style:text-properties style:font-name-complex="Arial"/>
    </style:style>
    <style:style style:name="P2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-complex="Arial"/>
    </style:style>
    <style:style style:name="P24" style:family="paragraph" style:parent-style-name="Standard">
      <style:paragraph-properties fo:margin-left="0cm" fo:margin-right="0cm" fo:text-align="center" style:justify-single-word="false" fo:text-indent="3.101cm" style:auto-text-indent="false"/>
      <style:text-properties style:font-name-complex="Arial"/>
    </style:style>
    <style:style style:name="P2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fo:font-weight="normal" style:font-weight-asian="normal" style:font-weight-complex="normal"/>
    </style:style>
    <style:style style:name="P2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fo:font-weight="normal" style:font-weight-asian="normal" style:font-name-complex="Arial" style:font-weight-complex="normal"/>
    </style:style>
    <style:style style:name="P2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text-line-through-style="solid" style:text-line-through-type="single" fo:font-weight="normal" style:font-weight-asian="normal" style:font-name-complex="Arial" style:font-weight-complex="normal"/>
    </style:style>
    <style:style style:name="P28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font-weight="bold" style:font-weight-asian="bold" style:font-name-complex="Arial"/>
    </style:style>
    <style:style style:name="P2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fo:font-weight="normal" style:font-weight-asian="normal" style:font-name-complex="Arial" style:font-weight-complex="normal"/>
    </style:style>
    <style:style style:name="P3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text-line-through-style="solid" style:text-line-through-type="single"/>
    </style:style>
    <style:style style:name="T1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10pt" style:font-style-complex="italic" style:font-weight-complex="bold"/>
    </style:style>
    <style:style style:name="T2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T3" style:family="text">
      <style:text-properties style:font-name="Arial" fo:font-size="9pt" fo:font-style="italic" fo:font-weight="bold" officeooo:rsid="001ed523" style:font-size-asian="9pt" style:font-style-asian="italic" style:font-weight-asian="bold" style:font-name-complex="Arial" style:font-size-complex="9pt" style:font-style-complex="italic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5" style:family="text">
      <style:text-properties fo:font-weight="bold" style:font-weight-asian="bold" style:font-name-complex="Arial"/>
    </style:style>
    <style:style style:name="T6" style:family="text">
      <style:text-properties fo:font-weight="bold" style:font-weight-asian="bold" style:font-name-complex="Arial" style:font-weight-complex="bold"/>
    </style:style>
    <style:style style:name="T7" style:family="text">
      <style:text-properties style:font-name-complex="Arial"/>
    </style:style>
    <style:style style:name="T8" style:family="text">
      <style:text-properties style:font-name-complex="Arial" style:font-weight-complex="bold"/>
    </style:style>
    <style:style style:name="T9" style:family="text">
      <style:text-properties fo:font-weight="normal" style:font-weight-asian="normal" style:font-name-complex="Arial" style:font-weight-complex="normal"/>
    </style:style>
    <style:style style:name="T10" style:family="text">
      <style:text-properties fo:font-weight="normal" style:font-weight-asian="normal" style:font-name-complex="Arial" style:font-size-complex="11pt" style:font-weight-complex="normal"/>
    </style:style>
    <style:style style:name="T11" style:family="text">
      <style:text-properties officeooo:rsid="001d7d5b"/>
    </style:style>
    <style:style style:name="T12" style:family="text">
      <style:text-properties style:text-position="super 58%" officeooo:rsid="001d7d5b"/>
    </style:style>
    <style:style style:name="T13" style:family="text">
      <style:text-properties style:text-position="0% 100%" officeooo:rsid="001d7d5b"/>
    </style:style>
    <style:style style:name="T14" style:family="text">
      <style:text-properties style:text-position="0% 100%" fo:font-style="italic" officeooo:rsid="001d7d5b" style:font-style-asian="italic" style:font-style-complex="italic"/>
    </style:style>
    <style:style style:name="T15" style:family="text">
      <style:text-properties style:text-position="0% 100%" fo:font-style="italic" fo:font-weight="normal" officeooo:rsid="001d7d5b" style:font-style-asian="italic" style:font-weight-asian="normal" style:font-name-complex="Arial" style:font-style-complex="italic" style:font-weight-complex="normal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LEI Nº 5.004 DE 19 DE OUTUBRO DE 2006.</text:p>
      <text:p text:style-name="P12"/>
      <text:p text:style-name="P16"/>
      <text:p text:style-name="P17">“Dispõe sobre afetação e desafetação de bens públicos do Município.”</text:p>
      <text:p text:style-name="P18"/>
      <text:p text:style-name="P13"/>
      <text:p text:style-name="P9"><text:span text:style-name="T6">JOSÉ ONÉRIO DA SILVA</text:span><text:span text:style-name="T8">,</text:span><text:span text:style-name="T7"> Prefeito do Município de Indaiatuba, usando das atribuições que lhe são conferidas por lei, e</text:span></text:p>
      <text:p text:style-name="P23"/>
      <text:p text:style-name="P10"><text:span text:style-name="T5">FAZ SABER</text:span><text:span text:style-name="T7"> que a Câmara aprovou e ele sanciona e promulga a seguinte lei:</text:span></text:p>
      <text:p text:style-name="P14"/>
      <text:p text:style-name="P10"><text:span text:style-name="T6">Art. 1º </text:span><text:span text:style-name="T7">Ficam desafetadas e incorporadas à categoria de bens dominiais do Patrimônio Público Municipal as áreas de uso comum do povo, a seguir descritas:</text:span></text:p>
      <text:p text:style-name="P23"/>
      <text:p text:style-name="P27">I - Área A - Sistema de Lazer do Loteamento Carlos Augusto de Camargo Andrade – Gleba I - Mede 16,91 metros de frente para a Rua Tamoio; segue em curva na confluência da Rua Tamoio com a Rua 04, com distância de 9,48 metros, com raio de 6,00 metros e tangente de 5,95 metros; segue pela rua 04, com distância de 32,30 metros, deflete à esquerda com distância de 22,43 metros, confrontando nos fundos com os lotes 11 e 08 da quadra P do Jardim Itamaracá; deflete à esquerda com distância de 40,86 metros, confrontando com a Área B, até o ponto inicial desta descrição, encerrando a área de 847,08 metros quadrados.</text:p>
      <text:p text:style-name="P26"/>
      <text:p text:style-name="P26"><text:span text:style-name="T11">I </text:span>- Área A - Sistema de Lazer do Loteamento Carlos Augusto de Camargo Andrade - Gleba <text:span text:style-name="T11">I</text:span> - Mede 8,80 metros de frente para a Rua Tamoio; segue em curva na confluência da Rua Tamoio com a Rua 04, de 6,00 metros, tangente de 5,95 metros e desenvolvimento 9,48 metros, segue no alinhamento da Rua Quatro na distância de 32,30 metros, deflete a esquerda confrontando com o lote 11 da Quadra P do Loteamento Jardim Itamaracá na distância de 14,32 metros, deflete a esquerda confrontando com a Gleba B na distância de 39,92 metros, totalizando a área de 515,63 m<text:span text:style-name="T12">2</text:span><text:span text:style-name="T13">. </text:span><text:a xlink:type="simple" xlink:href="https://sapl.indaiatuba.sp.leg.br/pysc/download_norma_pysc?cod_norma=3723&amp;texto_original=1" text:style-name="Internet_20_link" text:visited-style-name="Visited_20_Internet_20_Link"><text:span text:style-name="T14">(Inciso com redação dada pela Lei nº 5.054, de 6/3/2007)</text:span></text:a></text:p>
      <text:p text:style-name="P25"><text:span text:style-name="T7">II - Sistema de Lazer - Loteamento Carlos Augusto de Camargo Andrade – Gleba I - Mede 72,84 metros de frente para a Rua Tamoio; segue em curva na confluência da Rua Tamoio com a Rua 04, com distância de 9,44 metros, com raio de 6,00 metros e tangente de 5,99 metros; segue pela Rua 04, com distância de 31,04 metros; deflete à direita com distância de 77,88 metros, confrontando nos fundos com os lotes 09,08,07,06,05,04 e 01 da quadra O do Jardim Itamaracá; deflete à direita com distância de 30,40 metros, confrontando com a Prefeitura Municipal, até o ponto inicial desta descrição, encerrando a área de 2.638,17 metros </text:span><text:soft-page-break/><text:span text:style-name="T7">quadrados, matriculado sob o nº 66938 </text:span>junto ao Cartório de Registro de Imóveis e Anexos da Comarca de Indaiatuba.</text:p>
      <text:p text:style-name="P10"><text:span text:style-name="T9">III - Área Verde IV (Quadra N) - Loteamento Carlos Augusto de Camargo Andrade – Gleba II - Mede 66,30 metros de frente para a Rua Tamoio; do lado direito de quem da rua olha para a área verde mede 24,99 metros, confrontando com a Ár</text:span><text:span text:style-name="T7">ea Institucional II; do lado esquerdo mede 30,15 metros, confrontando com o Sistema de Lazer do loteamento Jardim Carlos Augusto de Camargo Andrade – Gleba I; nos fundos mede 67,98 metros, confrontando com o loteamento Jardim Itamaracá, encerrando a área de 1.846,20 metros quadrados, matriculada sob o nº 66936 </text:span>junto ao Cartório de Registro de Imóveis e Anexos da Comarca de Indaiatuba.</text:p>
      <text:p text:style-name="P23"/>
      <text:p text:style-name="P26">§ 1º A desafetação das áreas de uso comum do povo descritas neste artigo será compensada pela afetação do lote de terra pertencente à categoria de bem dominial do Patrimônio Público Municipal, de que trata o artigo 2º desta lei.</text:p>
      <text:p text:style-name="P10"><text:span text:style-name="T9">§ 2º As áreas de terra desafetadas, descritas nos incisos deste artigo, passarão a integrar a área de uso dominial do Patrimônio Público Municipal, e des</text:span><text:span text:style-name="T7">tinar-se-ão exclusivamente à construção de moradias populares.</text:span></text:p>
      <text:p text:style-name="P23"/>
      <text:p text:style-name="P10"><text:span text:style-name="T6">Art. 2º </text:span><text:span text:style-name="T7">Fica afetado e incorporado à categoria de bens de uso comum do povo, o seguinte lote de terra, pertencente ao Patrimônio Público Municipal:</text:span></text:p>
      <text:p text:style-name="P23"/>
      <text:p text:style-name="P30"><text:span text:style-name="T9">I - Área </text:span><text:span text:style-name="T10">1B do </text:span><text:span text:style-name="T9">Loteamento Jardim Regente - Tem início no ponto 15A situado no canto </text:span><text:span text:style-name="T7">de divisa da Área 1A com a Gleba C, de propriedade de Haras Pinheiros, confrontando com a Área 1A segue <text:s/>medindo 27,30 metros; segue confrontando com a quadra M com os lotes 1 a 6, medindo 61,59 metros; deflete à esquerda confrontando com os lotes 09 a 14, segue medindo 54,64 metros; deflete á esquerda confrontando com os lotes 17 a 21 da quadra M, segue medindo 54,04 metros; deflete á direita confrontando com o lote 21 da quadra M, segue medindo 26,46 metros; deflete à esquerda confrontando com a Rua 17, segue medindo 10,79 metros em curva de raio 10,50 metros e tangente 5,86 metros; deflete à esquerda confrontando com o lote 07 da quadra N, segue medindo 27,13 metros; deflete à esquerda confrontando com o lote 08 da quadra N, segue medindo 13,67 metros; deflete à esquerda confrontando com a Gleba C de propriedade de Haras Pinheiros, segue as seguintes distâncias e rumos: 20,70 metros no rumo SW65º42’53”NE até o ponto 18; deflete à direita e segue medindo 21,50 metros no rumo SW87º51’31”NE até o ponto 17; deflete à direita e segue medindo 74,97 metros no rumo NW78º01’25”SE; deflete à esquerda e segue medindo 10,35 metros no rumo SW84º04’21”NE, chegando assim ao ponto 15A, inicial desta descrição, perfazendo uma área de 5.331,45 metros quadrados.</text:span></text:p>
      <text:p text:style-name="P10"/>
      <text:p text:style-name="P11"><text:soft-page-break/><text:span text:style-name="T11">I </text:span>- Lote 0<text:span text:style-name="T11">1</text:span>U - Bairro Cidade Nova, que mede 100,00 metros de frente para a Rua 16 - Rua Maranhão; mede 50,00 metros do lado onde confronta com a Rua Piauí (Rua 5A); mede 100,00 metros de frente para Rua 18 - Rua Minas Gerais; mede 50,00 metros do lado onde con<text:span text:style-name="T11">f</text:span>ronta com a Rua Alagoas (Rua 03<text:span text:style-name="T11">A</text:span>), totalizando área de 5.000 m<text:span text:style-name="T12">2</text:span><text:span text:style-name="T11">. </text:span><text:a xlink:type="simple" xlink:href="https://sapl.indaiatuba.sp.leg.br/pysc/download_norma_pysc?cod_norma=3723&amp;texto_original=1" text:style-name="Internet_20_link" text:visited-style-name="Visited_20_Internet_20_Link"><text:span text:style-name="T15">(Inciso com redação dada pela Lei nº 5.054, de 6/3/2007)</text:span></text:a></text:p>
      <text:p text:style-name="P14"/>
      <text:p text:style-name="P10"><text:span text:style-name="T6">Art. 3º </text:span><text:span text:style-name="T7">Esta lei entrará em vigor na data de sua publicação.</text:span></text:p>
      <text:p text:style-name="P23"/>
      <text:p text:style-name="P23">Prefeitura do Município de Indaiatuba, aos 19 de outubro de 2006. </text:p>
      <text:p text:style-name="P22"/>
      <text:p text:style-name="P22"/>
      <text:p text:style-name="P24"/>
      <text:p text:style-name="P15">JOSÉ ONÉRIO DA SILVA</text:p>
      <text:p text:style-name="P15">PREFEITO</text:p>
      <text:p text:style-name="P15"/>
      <text:p text:style-name="P20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rpo_20_de_20_texto_20_2" style:display-name="Corpo de texto 2" style:family="paragraph" style:parent-style-name="Standard">
      <style:paragraph-properties>
        <style:tab-stops>
          <style:tab-stop style:position="3cm"/>
        </style:tab-stops>
      </style:paragraph-properties>
      <style:text-properties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5.681cm" fo:margin-left="-0.123cm" table:align="left" style:writing-mode="lr-tb"/>
    </style:style>
    <style:style style:name="Tabela1.A" style:family="table-column">
      <style:table-column-properties style:column-width="2.515cm"/>
    </style:style>
    <style:style style:name="Tabela1.B" style:family="table-column">
      <style:table-column-properties style:column-width="13.166cm"/>
    </style:style>
    <style:style style:name="Tabela1.1" style:family="table-row">
      <style:table-row-properties style:min-row-height="2.86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style:snap-to-layout-grid="false"/>
      <style:text-properties fo:color="#ffffff" loext:opacity="100%" fo:font-size="10pt" fo:language="none" fo:country="none" style:font-size-asian="10pt" style:language-asian="none" style:country-asian="none"/>
    </style:style>
    <style:style style:name="MP2" style:family="paragraph" style:parent-style-name="Header">
      <style:paragraph-properties fo:text-align="center" style:justify-single-word="false" style:snap-to-layout-grid="false"/>
      <style:text-properties fo:color="#ffffff" loext:opacity="100%" style:font-name="Arial" fo:font-size="18pt" style:text-underline-style="solid" style:text-underline-width="auto" style:text-underline-color="font-color" fo:font-weight="bold" style:font-size-asian="18pt" style:font-weight-asian="bold" style:font-name-complex="Arial"/>
    </style:style>
    <style:style style:name="MP3" style:family="paragraph" style:parent-style-name="Header">
      <style:paragraph-properties fo:text-align="justify" style:justify-single-word="false"/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/>
    </style:style>
    <style:style style:name="MP4" style:family="paragraph" style:parent-style-name="Header">
      <style:paragraph-properties fo:text-align="center" style:justify-single-word="false"/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tyle-complex="italic"/>
    </style:style>
    <style:style style:name="MP5" style:family="paragraph" style:parent-style-name="Header">
      <style:paragraph-properties fo:text-align="center" style:justify-single-word="false"/>
      <style:text-properties style:font-name="Arial" fo:font-size="8pt" fo:font-style="italic" fo:font-weight="bold" style:font-size-asian="8pt" style:font-style-asian="italic" style:font-weight-asian="bold" style:font-name-complex="Arial" style:font-style-complex="italic"/>
    </style:style>
    <style:style style:name="MP6" style:family="paragraph" style:parent-style-name="Header">
      <style:text-properties style:font-name="Arial" fo:font-size="11pt" fo:font-style="italic" fo:font-weight="bold" style:font-size-asian="11pt" style:font-style-asian="italic" style:font-weight-asian="bold" style:font-name-complex="Arial" style:font-style-complex="italic"/>
    </style:style>
    <style:style style:name="MP7" style:family="paragraph" style:parent-style-name="Standard">
      <style:paragraph-properties fo:text-align="justify" style:justify-single-word="false"/>
      <style:text-properties officeooo:paragraph-rsid="001bded0"/>
    </style:style>
    <style:style style:name="MP8" style:family="paragraph" style:parent-style-name="Standard">
      <style:paragraph-properties fo:text-align="end" style:justify-single-word="false"/>
      <style:text-properties style:font-name="Arial" fo:font-size="9pt" fo:font-style="italic" fo:font-weight="bold" officeooo:paragraph-rsid="001bded0" style:font-size-asian="9pt" style:font-style-asian="italic" style:font-weight-asian="bold" style:font-name-complex="Arial" style:font-size-complex="9pt" style:font-style-complex="italic" style:font-weight-complex="bold"/>
    </style:style>
    <style:style style:name="MT1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10pt" style:font-style-complex="italic" style:font-weight-complex="bold"/>
    </style:style>
    <style:style style:name="MT2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MT3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MT4" style:family="text">
      <style:text-properties style:font-name="Arial" fo:font-size="9pt" fo:font-style="italic" fo:font-weight="bold" officeooo:rsid="001ed523" style:font-size-asian="9pt" style:font-style-asian="italic" style:font-weight-asian="bold" style:font-name-complex="Arial" style:font-size-complex="9pt" style:font-style-complex="italic" style:font-weight-complex="bold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  <style:page-layout style:name="Mpm1">
      <style:page-layout-properties fo:page-width="21.001cm" fo:page-height="29.7cm" style:num-format="1" style:print-orientation="portrait" fo:margin-top="1.27cm" fo:margin-bottom="1.27cm" fo:margin-left="4.0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1cm" fo:margin-left="0cm" fo:margin-right="0cm" fo:margin-bottom="2.632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Figura1" text:anchor-type="char" svg:x="0.318cm" svg:y="0.596cm" svg:width="1.729cm" svg:height="1.729cm" draw:z-index="2"><draw:image xlink:href="Pictures/100000010000004200000042ECF454958B70358A.png" xlink:type="simple" xlink:show="embed" xlink:actuate="onLoad" draw:mime-type="image/png"/></draw:frame></text:p>
            </table:table-cell>
            <table:table-cell table:style-name="Tabela1.A1" office:value-type="string">
              <text:p text:style-name="MP2"/>
              <text:p text:style-name="MP3">PREFEITURA DO MUNICÍPIO DE INDAIATUBA</text:p>
              <text:p text:style-name="MP4"/>
              <text:p text:style-name="MP5"/>
              <text:p text:style-name="MP6"/>
            </table:table-cell>
          </table:table-row>
        </table:table>
        <text:p text:style-name="Header"/>
      </style:header>
      <style:footer>
        <text:p text:style-name="MP7"><text:span text:style-name="MT1">Texto</text:span><text:span text:style-name="MT2"> </text:span><text:span text:style-name="MT3">compilado pela Câmara Municipal de Indaiatuba, atualizado até a Lei nº </text:span><text:span text:style-name="MT4">5.054</text:span><text:span text:style-name="MT3">, de </text:span><text:span text:style-name="MT4">6</text:span><text:span text:style-name="MT3">/</text:span><text:span text:style-name="MT4">3</text:span><text:span text:style-name="MT3">/</text:span><text:span text:style-name="MT4">2007</text:span><text:span text:style-name="MT3">. Este texto não substitui o original publicado na Imprensa Oficial do Município. </text:span></text:p>
        <text:p text:style-name="MP8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EI Nº 5</dc:title>
    <dc:subject/>
    <meta:keyword/>
    <dc:description/>
    <meta:initial-creator>PMI</meta:initial-creator>
    <meta:creation-date>2006-10-19T14:05:00</meta:creation-date>
    <dc:date>2023-06-15T14:08:19.527000000</dc:date>
    <meta:print-date>2006-10-19T15:49:00</meta:print-date>
    <meta:editing-cycles>10</meta:editing-cycles>
    <meta:editing-duration>PT46M43S</meta:editing-duration>
    <meta:generator>LibreOffice/7.4.3.2$Windows_X86_64 LibreOffice_project/1048a8393ae2eeec98dff31b5c133c5f1d08b890</meta:generator>
    <meta:document-statistic meta:table-count="1" meta:image-count="1" meta:object-count="0" meta:page-count="3" meta:paragraph-count="21" meta:word-count="997" meta:character-count="5719" meta:non-whitespace-character-count="4736"/>
  </office:meta>
</office:document-meta>
</file>