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officeooo:paragraph-rsid="00077a1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888b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9c6c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a3f38"/>
    </style:style>
    <style:style style:name="P13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20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style-complex="italic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888b3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text-indent="3.101cm" style:auto-text-indent="false" style:page-number="auto"/>
      <style:text-properties fo:font-weight="bold" style:font-weight-asian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font-name="Arial" fo:font-size="9pt" fo:font-style="italic" fo:font-weight="bold" officeooo:rsid="000a3f38" style:font-size-asian="9pt" style:font-style-asian="italic" style:font-weight-asian="bold" style:font-name-complex="Arial" style:font-size-complex="9pt" style:font-style-complex="italic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c6ce" style:font-weight-asian="bold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fo:color="#ff0000" loext:opacity="100%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88b3" style:font-weight-asian="normal" style:font-weight-complex="normal"/>
    </style:style>
    <style:style style:name="T13" style:family="text">
      <style:text-properties fo:font-weight="normal" officeooo:rsid="000d3acc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09c6ce"/>
    </style:style>
    <style:style style:name="T16" style:family="text">
      <style:text-properties officeooo:rsid="000888b3"/>
    </style:style>
    <style:style style:name="T17" style:family="text">
      <style:text-properties style:text-line-through-style="none" style:text-line-through-type="none" officeooo:rsid="000888b3"/>
    </style:style>
    <style:style style:name="T18" style:family="text">
      <style:text-properties style:text-line-through-style="none" style:text-line-through-type="none" fo:font-style="italic" officeooo:rsid="000888b3" style:font-style-asian="italic" style:font-style-complex="italic"/>
    </style:style>
    <style:style style:name="T19" style:family="text">
      <style:text-properties style:text-line-through-style="none" style:text-line-through-type="none" fo:font-style="italic" officeooo:rsid="0009c6ce" style:font-style-asian="italic" style:font-style-complex="italic"/>
    </style:style>
    <style:style style:name="T20" style:family="text">
      <style:text-properties fo:font-style="italic" officeooo:rsid="000a3f38" style:font-style-asian="italic" style:font-style-complex="italic"/>
    </style:style>
    <style:style style:name="T21" style:family="text">
      <style:text-properties officeooo:rsid="0009c6ce"/>
    </style:style>
    <style:style style:name="T22" style:family="text">
      <style:text-properties officeooo:rsid="000a3f38"/>
    </style:style>
    <style:style style:name="T23" style:family="text">
      <style:text-properties officeooo:rsid="000de619"/>
    </style:style>
    <style:style style:name="T24" style:family="text">
      <style:text-properties fo:color="#000080" loext:opacity="100%" style:text-line-through-style="none" style:text-line-through-type="none" fo:font-style="italic" officeooo:rsid="000888b3" style:font-style-asian="italic" style:font-style-complex="italic"/>
    </style:style>
    <style:style style:name="T25" style:family="text">
      <style:text-properties fo:color="#000080" loext:opacity="100%" style:text-line-through-style="none" style:text-line-through-type="none" fo:font-style="italic" officeooo:rsid="0009c6ce" style:font-style-asian="italic" style:font-style-complex="italic"/>
    </style:style>
    <style:style style:name="T26" style:family="text">
      <style:text-properties fo:color="#000080" loext:opacity="100%" fo:font-style="italic" officeooo:rsid="000a3f38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EI Nº 4.999 DE 19 DE OUTUBRO DE 2006.</text:p>
      <text:p text:style-name="P16"/>
      <text:p text:style-name="P7"/>
      <text:p text:style-name="P20">“Autoriza repasse de recursos financeiros, em favor das entidades sociais que especifica no exercício de 2006, e dá outras providências.”</text:p>
      <text:p text:style-name="P19"/>
      <text:p text:style-name="P7"/>
      <text:p text:style-name="P8"><text:span text:style-name="T5">JOSÉ ONÉRIO DA SILVA</text:span>, Prefeito do Município de Indaiatuba, usando das atribuições que lhe são conferidas por lei, e</text:p>
      <text:p text:style-name="P9"/>
      <text:p text:style-name="P9"><text:span text:style-name="T5">FAZ SABER</text:span> que a Câmara Municipal aprovou e ele sanciona e promulga a seguinte lei:</text:p>
      <text:p text:style-name="P9"/>
      <text:p text:style-name="P9"><text:span text:style-name="T5">Art. 1º </text:span><text:bookmark-start text:name="OLE_LINK1"/>Fica o Poder Executivo autorizado a conceder subvenções sociais em favor das seguintes entidades sociais, sem fins lucrativos, com sede e atuação em Indaiatuba:</text:p>
      <text:p text:style-name="P9"><text:bookmark-end text:name="OLE_LINK1"/></text:p>
      <text:p text:style-name="P9"><text:span text:style-name="T11">I - </text:span><text:span text:style-name="T5">Associação Comunitária do Helvétia</text:span>, sociedade civil sem fins lucrativos, com sede na Rua Ângelo Berteli Netto, nº 1000, Jardim Carlos Aldrovandi, Indaiatuba/SP, inscrita no CNPJ sob nº 02.557.373/0001-93, subvenção social de até o limite de R$ 3.000,00 (três mil reais), dividido em até 03 (três) parcelas mensais, destinado exclusivamente ao custeio de suas atividades sociais e de assistência à criança, ao adolescente e demais habitantes do município, assistidos pelo programa desenvolvido pela entidade;</text:p>
      <text:p text:style-name="P9"><text:span text:style-name="T11">II - </text:span><text:span text:style-name="T5">MANAEM – Obras Sociais e Educacionais</text:span>, associação civil sem fins lucrativos, com sede na Rua Irineu Pistoni, nº122, Jardim Tancredo Neves, Indaiatuba/SP, inscrito no CNPJ sob nº 01.878.463/0001-13 , subvenção social de até o limite de R$ 1.750,00 (hum mil e setecentos e cinqüenta reais), dividido em até 03 (três) parcelas mensais, destinado exclusivamente ao custeio de<text:span text:style-name="T8"> </text:span>suas atividades sociais e de assistência à criança, ao adolescente e ao idoso assistidos pelo programa desenvolvido pela entidade;</text:p>
      <text:p text:style-name="P9"><text:span text:style-name="T11">III -</text:span><text:span text:style-name="T5"> Associação Nóbrega de Educação e Assistência Social - ANEAS – Vila Kostka</text:span>, associação civil sem fins lucrativos, com sede na Rodovia Jose Boldrini, nº 170, Itaici, inscrito no CNPJ sob nº 33.544.370/0001-98, subvenção social de até o limite de R$ 15.000,00 (quinze mil reais), dividido em até 03 (três) parcelas mensais, destinado exclusivamente ao custeio de suas atividades sociais; </text:p>
      <text:p text:style-name="P9"><text:span text:style-name="T11">IV -</text:span><text:span text:style-name="T5"> Associação Interativa Projeto Luz de Indaiatuba</text:span>, entidade privada sem fins lucrativos, com sede na Rua Treze de Maio, nº 705, Centro, inscrito no CNPJ sob nº 05.942.681/0001-20, subvenção social de até o limite de R$ 1.500,00 (hum mil e quinhentos reais), dividido em até 03 (três) parcelas mensais, destinado exclusivamente ao custeio de suas <text:soft-page-break/>atividades sociais e de assistência à criança, ao adolescente, assistidos pelo programa desenvolvido pela entidade;</text:p>
      <text:p text:style-name="P9"><text:span text:style-name="T11">V -</text:span><text:span text:style-name="T10"> </text:span><text:span text:style-name="T5">Associação de Pais e Amigos dos Excepcionais de Indaiatuba - APAE</text:span>, sociedade civil sem fins lucrativos, com sede à Alameda das Crianças, nº 100, Vila Vitória, inscrita no CNPJ sob nº 48.175.871/0001-72, subvenção social de até o limite de R$ 2.035,00 (dois mil e trinta e cinco reais), dividido em até 03 (três) parcelas mensais, destinado exclusivamente ao custeio de suas atividades sociais e de assistência à pessoas excepcionais assistidas pelo programa desenvolvido pela entidade;</text:p>
      <text:p text:style-name="P21"><text:span text:style-name="T12"/></text:p>
      <text:p text:style-name="P21"><text:span text:style-name="T12">V</text:span><text:span text:style-name="T13">I</text:span><text:span text:style-name="T11"> -</text:span><text:span text:style-name="T5"> Associação Nazarena Assistencial de Indaiatuba - ANAI</text:span>, sociedade civil de direito privado, sem fins lucrativos, com sede na Rua Primo José Matione, nº260, Bairro santa Cruz, Indaiatuba/SP, inscrito no CNPJ sob nº 01.878.463/0001-13, subvenção social de até o limite de R$ 2.100,00 (dois mil e cem reais), dividido em até 03 (três) parcelas mensais, destinado exclusivamente ao custeio de suas atividades sociais e de assistência à criança, ao adolescente, assistidos pelo programa desenvolvido pela entidade;</text:p>
      <text:p text:style-name="P10"><text:span text:style-name="T12"/></text:p>
      <text:p text:style-name="P10"><text:span text:style-name="T12">V</text:span><text:span text:style-name="T13">I</text:span><text:span text:style-name="T11"> -</text:span><text:span text:style-name="T5"> Associação Nazarena Assistencial de Indaiatuba - ANAI</text:span>, sociedade civil de direito privado, sem fins lucrativos, com sede na Rua Primo José Matione, nº260, Bairro <text:span text:style-name="T23">S</text:span>anta Cruz, Indaiatuba/SP, inscrit<text:span text:style-name="T23">a</text:span> no CNPJ sob <text:span text:style-name="T16">nº </text:span>07.483. 827/0001-42, aux<text:span text:style-name="T16">í</text:span>lio financeiro de até <text:span text:style-name="T16">o l</text:span>imite de <text:span text:style-name="T16">R$ 2.100,0 (dois mil e cem reais), dividido em até 03 (três) parcelas mensais, destinado exclusivamente ao custeio de suas </text:span><text:span text:style-name="T17">atividades sociais e de assistência à criança, ao adolescente, assistidos pelo programa desenvolvido pela entidade. </text:span><text:a xlink:type="simple" xlink:href="https://sapl.indaiatuba.sp.leg.br/pysc/download_norma_pysc?cod_norma=3690&amp;texto_original=1" text:style-name="Internet_20_link" text:visited-style-name="Visited_20_Internet_20_Link"><text:span text:style-name="T24">(Inciso com redação dada pela Lei nº 5.021, de 6/12/2006)</text:span></text:a></text:p>
      <text:p text:style-name="P9"/>
      <text:p text:style-name="P9"><text:span text:style-name="T5">Parágrafo único. </text:span>O valor das subvenções sociais a que se refere este artigo, correrão por conta da dotação orçamentária codificada sob nº 02.08.03.08.2430019.2020.3.3.50.00. </text:p>
      <text:p text:style-name="P9"/>
      <text:p text:style-name="P9"><text:span text:style-name="T5">Art. 2º </text:span>Fica o Poder Executivo autorizado a conceder auxílio financeiro em favor das seguintes entidades sociais, sem fins lucrativos, com sede e atuação em Indaiatuba:</text:p>
      <text:p text:style-name="P9"/>
      <text:p text:style-name="P21"><text:span text:style-name="T11">I -</text:span><text:span text:style-name="T5"> MANAEM – Obras Sociais e Educacionais</text:span>, associação civil sem fins lucrativos, com sede na Rua Irineu Pistoni, nº 122, Jardim Tancredo Neves, Indaiatuba/SP, inscrito no CNPJ sob nº 01.878.463/0001-13 , auxilio financeiro de até o limite de <text:span text:style-name="T14">R$ 13.500,00 (treze mil e quinhentos reais), dividido em até 03 (três) parcelas</text:span> mensais, destinado exclusivamente ao custeio de<text:span text:style-name="T8"> </text:span>suas atividades sociais e de assistência à criança, ao adolescente e ao idoso, assistidos pelo programa desenvolvido pela entidade;</text:p>
      <text:p text:style-name="P11"><text:soft-page-break/><text:span text:style-name="T11">I -</text:span><text:span text:style-name="T5"> MANAEM – Obras Sociais e Educacionais</text:span>, associação civil sem fins lucrativos, com sede na Rua Irineu Pistoni, nº 122, Jardim Tancredo Neves, Indaiatuba/SP, inscrito no CNPJ sob nº 01.878.463/0001-1<text:span text:style-name="T23">3</text:span>, auxilio financeiro de até o limite de <text:span text:style-name="T14">R$ 13.</text:span><text:span text:style-name="T15">05</text:span><text:span text:style-name="T14">0,00 (treze mil e </text:span><text:span text:style-name="T15">cinquenta re</text:span><text:span text:style-name="T14">ais), dividido em até 03 (três) parcelas</text:span> mensais, destinado exclusivamente ao custeio de<text:span text:style-name="T8"> </text:span>suas atividades sociais e de assistência à criança, ao adolescente e ao idoso, assistidos pelo programa desenvolvido pela entidade; <text:a xlink:type="simple" xlink:href="https://sapl.indaiatuba.sp.leg.br/pysc/download_norma_pysc?cod_norma=3690&amp;texto_original=1" text:style-name="Internet_20_link" text:visited-style-name="Visited_20_Internet_20_Link"><text:span text:style-name="T24">(Inciso com redação dada pela Lei nº 5.021, de 6/12/2006)</text:span></text:a></text:p>
      <text:p text:style-name="P9"><text:span text:style-name="T11">II -</text:span><text:span text:style-name="T5"> Educandário Deus e a Natureza</text:span>, entidade civil sem fins lucrativos, com sede na Rua Pedro Savian, nº 139, Jardim Adriana, Indaiatuba/SP, inscrita no CNPJ sob nº 03.689.565/0001-16, constituída juridicamente aos 30 de janeiro de 2000, declarada de utilidade publica pela Lei nº 4.071 de 25 de setembro de 2001, auxilio financeiro de até o limite de R$ 2.400,00 (dois mil e quatrocentos reais), dividido em até 03 (três) parcelas mensais, destinado exclusivamente ao custeio de suas atividades sociais e de assistência à criança, ao adolescente e ao idoso assistidos pelo programa desenvolvido pela entidade;</text:p>
      <text:p text:style-name="P9"><text:span text:style-name="T11">III -</text:span><text:span text:style-name="T9"> </text:span><text:span text:style-name="T5">Associação Beneficente Irmã Dulce- ABID</text:span>, associação sem fins lucrativos, declarada de utilidade publica pela Lei nº 4.568 de 23 de agosto de 2004, com sede na Rua Ademar de Barros nº 759, Cidade Nova – Indaiatuba/SP, inscrita no CNPJ sob nº 03.508.076/0001-10, auxilio financeiro de até o limite de R$ 14.850,00 (quatorze mil e oitocentos e cinqüenta reais), dividido em até 03 (três) parcelas mensais, destinado exclusivamente ao custeio de suas atividades sociais e de assistência à criança e ao adolescente, assistidos pelo programa desenvolvido pela entidade;</text:p>
      <text:p text:style-name="P18"/>
      <text:p text:style-name="P12"><text:span text:style-name="T6">Parágrafo único.</text:span> O valor dos aux<text:span text:style-name="T22">í</text:span>lios financeiros a que <text:span text:style-name="T22">s</text:span>e r<text:span text:style-name="T22">e</text:span>fere <text:span text:style-name="T22">este artigo, correrão por conta da dotação orçamentária codificada </text:span><text:s/>sob <text:span text:style-name="T22">nº </text:span>02.08.03.08.2430019.2020.4.4.50.00. <text:a xlink:type="simple" xlink:href="https://sapl.indaiatuba.sp.leg.br/pysc/download_norma_pysc?cod_norma=3690&amp;texto_original=1" text:style-name="Internet_20_link" text:visited-style-name="Visited_20_Internet_20_Link"><text:span text:style-name="T26">(Parágrafo único acrescido pela Lei nº 5.021, de 6/12/2006)</text:span></text:a></text:p>
      <text:p text:style-name="P9"/>
      <text:p text:style-name="P9"><text:span text:style-name="T5">Art. 3º </text:span>A liberação dos recursos previstos nos artigos anteriores, fica condicionada ao cumprimento das disposições desta lei, dos critérios previstos em regulamento do executivo, e na forma do instrumento próprio a ser firmado com a entidade beneficiada.</text:p>
      <text:p text:style-name="P9"/>
      <text:p text:style-name="P21"><text:span text:style-name="T5">Art. 4º </text:span>As entidades sociais beneficiadas deverão prestar contas do recurso recebido à Secretaria Municipal da Fazenda, em até 45 (quarenta e cinco) dias, contados do recebimento de cada parcela, prorrogável por iguais períodos à critério do referido órgão, não podendo em qualquer hipótese, exceder o último dia útil do exercício financeiro respectivo.</text:p>
      <text:p text:style-name="P21"/>
      <text:p text:style-name="P21"><text:span text:style-name="T5">Parágrafo único. </text:span>O órgão concessor e a Secretaria Municipal da Fazenda serão responsáveis pela fiscalização e <text:soft-page-break/>acompanhamento das atividades e obrigações das entidades beneficiadas, devendo, ao receber o procedimento administrativo, elaborar os respectivos relatórios, inclusive contábil e concluir pelo prosseguimento ou não do recebimento dos recursos financeiros, devendo, após a respectiva conferência e análise, submeter à apreciação da Controladoria Geral do Município.</text:p>
      <text:p text:style-name="P9"/>
      <text:p text:style-name="P11"><text:span text:style-name="T6">Art. 4º </text:span>As entidades sociais beneficiadas deverão prestar <text:span text:style-name="T21">contas do</text:span> recurso recebido à Secretaria Municipal <text:span text:style-name="T21">da </text:span>Fazenda, em <text:span text:style-name="T21">até </text:span>45 (<text:span text:style-name="T21">q</text:span>uarenta e <text:span text:style-name="T21">c</text:span>inco) dias, contados <text:span text:style-name="T21">do recebimento de cada parcela, prorrogável por iguais períodos à critério do referido órgão. </text:span><text:a xlink:type="simple" xlink:href="https://sapl.indaiatuba.sp.leg.br/pysc/download_norma_pysc?cod_norma=3690&amp;texto_original=1" text:style-name="Internet_20_link" text:visited-style-name="Visited_20_Internet_20_Link"><text:span text:style-name="T18">(“</text:span><text:span text:style-name="T19">Caput” do artigo</text:span><text:span text:style-name="T18"> com redação dada pela Lei nº 5.021, de 6/12/2006)</text:span></text:a></text:p>
      <text:p text:style-name="P11"/>
      <text:p text:style-name="P11"><text:span text:style-name="T7">Parágrafo único.</text:span><text:span text:style-name="T21"> O órgão concessor será responsável pela fiscalização e acompanhamento das atividades e obrigações das entidades beneficiadas, e a Secretaria Municipal da Fazenda o acompanhamento financeiro e contábil, devendo, </text:span>ao receber o procedimento administrativo, <text:s/>elaborarem relatórios <text:span text:style-name="T21">e concluir pelo prosseguimento </text:span>ou não do recebimento <text:span text:style-name="T21">dos recursos financeiros, devendo, após a respectiva</text:span> conferência <text:span text:style-name="T21">e</text:span> análise, <text:span text:style-name="T21">submeter à apreciação da Controladoria Geral do Município. </text:span><text:a xlink:type="simple" xlink:href="https://sapl.indaiatuba.sp.leg.br/pysc/download_norma_pysc?cod_norma=3690&amp;texto_original=1" text:style-name="Internet_20_link" text:visited-style-name="Visited_20_Internet_20_Link"><text:span text:style-name="T24">(</text:span><text:span text:style-name="T25">Parágrafo único</text:span><text:span text:style-name="T24"> com redação dada pela Lei nº 5.021, de 6/12/2006)</text:span></text:a></text:p>
      <text:p text:style-name="P11"/>
      <text:p text:style-name="P9"><text:span text:style-name="T5">Art. 5º </text:span>Esta lei entrará em vigor na data de sua publicação.</text:p>
      <text:p text:style-name="P9"/>
      <text:p text:style-name="P9">Prefeitura do Município de Indaiatuba, aos 19 de outubro de 2006.</text:p>
      <text:p text:style-name="P9"/>
      <text:p text:style-name="P17"/>
      <text:p text:style-name="P17"/>
      <text:p text:style-name="P17">JOSÉ ONÉRIO DA SILVA</text:p>
      <text:p text:style-name="P17">PREFEITO</text:p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 style:master-page-name="">
      <style:paragraph-properties fo:text-align="justify" style:justify-single-word="false" style:page-number="auto"/>
      <style:text-properties officeooo:paragraph-rsid="00077a1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4" style:family="text">
      <style:text-properties style:font-name="Arial" fo:font-size="9pt" fo:font-style="italic" fo:font-weight="bold" officeooo:rsid="000a3f38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5.021</text:span><text:span text:style-name="MT3">, de </text:span><text:span text:style-name="MT4">6</text:span><text:span text:style-name="MT3">/</text:span><text:span text:style-name="MT4">12</text:span><text:span text:style-name="MT3">/</text:span><text:span text:style-name="MT4">2006</text:span><text:span text:style-name="MT3">. Este texto não substitui o original publicado na Imprensa Oficial do Município. </text:span></text:p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</dc:title>
    <dc:subject/>
    <meta:keyword/>
    <dc:description/>
    <meta:initial-creator>PMI</meta:initial-creator>
    <meta:creation-date>2006-10-18T09:37:00</meta:creation-date>
    <dc:date>2023-06-15T14:05:30.710000000</dc:date>
    <meta:print-date>2006-10-18T10:46:00</meta:print-date>
    <meta:editing-cycles>16</meta:editing-cycles>
    <meta:editing-duration>PT1H47M28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31" meta:word-count="1379" meta:character-count="9127" meta:non-whitespace-character-count="7769"/>
  </office:meta>
</office:document-meta>
</file>