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officeooo:paragraph-rsid="000b8ee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f8cf0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47c0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1da8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668c1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88a18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21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rsid="0011da8e" officeooo:paragraph-rsid="0011da8e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fo:font-weight="bold" style:font-weight-asian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000080" loext:opacity="100%" officeooo:paragraph-rsid="000f8cf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officeooo:rsid="00188a18" style:font-name-complex="Arial"/>
    </style:style>
    <style:style style:name="T4" style:family="text">
      <style:text-properties style:font-name="Arial" officeooo:rsid="001fff85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68c1" style:font-weight-asian="bold" style:font-weight-complex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d05f6" style:font-style-asian="italic" style:font-style-complex="italic"/>
    </style:style>
    <style:style style:name="T13" style:family="text">
      <style:text-properties fo:font-style="italic" officeooo:rsid="000f8cf0" style:font-style-asian="italic" style:font-style-complex="italic"/>
    </style:style>
    <style:style style:name="T14" style:family="text">
      <style:text-properties fo:font-style="italic" officeooo:rsid="0011da8e" style:font-style-asian="italic" style:font-style-complex="italic"/>
    </style:style>
    <style:style style:name="T15" style:family="text">
      <style:text-properties fo:font-style="italic" officeooo:rsid="00188a18" style:font-style-asian="italic" style:font-style-complex="italic"/>
    </style:style>
    <style:style style:name="T16" style:family="text">
      <style:text-properties fo:font-style="italic" officeooo:rsid="002026d9" style:font-style-asian="italic" style:font-style-complex="italic"/>
    </style:style>
    <style:style style:name="T17" style:family="text">
      <style:text-properties officeooo:rsid="000f8cf0"/>
    </style:style>
    <style:style style:name="T18" style:family="text">
      <style:text-properties officeooo:rsid="0011da8e"/>
    </style:style>
    <style:style style:name="T19" style:family="text">
      <style:text-properties officeooo:rsid="001668c1"/>
    </style:style>
    <style:style style:name="T20" style:family="text">
      <style:text-properties officeooo:rsid="00188a18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fo:font-weight="bold" style:font-weight-asian="bold"/>
    </style:style>
    <style:style style:name="T23" style:family="text">
      <style:text-properties fo:color="#000080" loext:opacity="100%" fo:font-style="italic" style:font-style-asian="italic" style:font-style-complex="italic"/>
    </style:style>
    <style:style style:name="T24" style:family="text">
      <style:text-properties fo:color="#000080" loext:opacity="100%" fo:font-style="italic" officeooo:rsid="000d05f6" style:font-style-asian="italic" style:font-style-complex="italic"/>
    </style:style>
    <style:style style:name="T25" style:family="text">
      <style:text-properties fo:color="#000080" loext:opacity="100%" fo:font-style="italic" officeooo:rsid="000f8cf0" style:font-style-asian="italic" style:font-style-complex="italic"/>
    </style:style>
    <style:style style:name="T26" style:family="text">
      <style:text-properties fo:color="#000080" loext:opacity="100%" fo:font-style="italic" officeooo:rsid="0011da8e" style:font-style-asian="italic" style:font-style-complex="italic"/>
    </style:style>
    <style:style style:name="T27" style:family="text">
      <style:text-properties fo:color="#000080" loext:opacity="100%" fo:font-style="italic" officeooo:rsid="00188a18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I Nº 4.994 DE 19 DE OUTUBRO DE 2006.</text:p>
      <text:p text:style-name="P9"/>
      <text:p text:style-name="P11"/>
      <text:p text:style-name="P21">“Dispõe sobre o estágio de estudantes e a concessão de bolsas de estudos a estagiários pela Prefeitura Municipal de Indaiatuba, e dá outras providências.” </text:p>
      <text:p text:style-name="P20"/>
      <text:p text:style-name="P13"><text:tab/></text:p>
      <text:p text:style-name="P14"><text:span text:style-name="T6">JOSÉ ONÉRIO DA SILVA</text:span>, Prefeito do Município de Indaiatuba, usando das atribuições que lhe são conferidas por lei, e</text:p>
      <text:p text:style-name="P14"/>
      <text:p text:style-name="P14"><text:span text:style-name="T6">FAZ SABER</text:span> que a Câmara Municipal aprovou e ele sanciona e promulga a seguinte lei:</text:p>
      <text:p text:style-name="P14"/>
      <text:p text:style-name="P14"><text:span text:style-name="T22">Art. 1º </text:span><text:span text:style-name="T21">Fica a Prefeitura Municipal de Indaiatuba autorizada a conceder estágio remunerado para os estudantes dos cursos técnicos profissionalizantes de nível médio mantidos pela Fundação Indaiatubana de Educação e Cultura – FIEC, até o limite de 100 (cem) estudantes.</text:span> <text:a xlink:type="simple" xlink:href="https://sapl.indaiatuba.sp.leg.br/pysc/download_norma_pysc?cod_norma=656&amp;texto_original=1" text:style-name="Internet_20_link" text:visited-style-name="Visited_20_Internet_20_Link"><text:span text:style-name="T16">(Revogado pela Lei nº 5.427, de 16/9/2008)</text:span></text:a></text:p>
      <text:p text:style-name="P14"/>
      <text:p text:style-name="P24"><text:span text:style-name="T6">Art. 2º </text:span>Fica a Prefeitura Municipal de Indaiatuba autorizada a conceder estágio remunerado para os estudantes de curso superior, regularmente matriculadas em instituições de ensino públicas ou privadas, até o limite de 100 (cem) estudantes.</text:p>
      <text:p text:style-name="P14"/>
      <text:p text:style-name="P14"><text:span text:style-name="T7">Art. 2º</text:span> Fica a Prefeitura Municipal de Indaiatuba autorizada a conceder estágio remunerado para os estudantes do ensino médio, regular ou técnico, ou superior, visando ao desenvolvimento curricular ou sob a forma de atividade de extensão, mediante a participação do estudante em empreendimentos ou projetos de interesse social, desde que regularmente matriculados em instituições de ensino públicas ou privadas, até o limite de 100 (cem) estudantes. <text:a xlink:type="simple" xlink:href="https://sapl.indaiatuba.sp.leg.br/pysc/download_norma_pysc?cod_norma=3733&amp;texto_original=1" text:style-name="Internet_20_link" text:visited-style-name="Visited_20_Internet_20_Link"><text:span text:style-name="T24">(Artigo com redação dada pela Lei nº 5.064, de 13/3/2007)</text:span><text:span text:style-name="T23"> </text:span></text:a></text:p>
      <text:p text:style-name="P14"/>
      <text:p text:style-name="P14"><text:span text:style-name="T6">Art. 3º </text:span>O estágio remunerado de que tratam os artigos 1º e 2º da presente Lei, será concedido aos estudantes pelo período de um ano, renovável uma única vez pelo mesmo período.</text:p>
      <text:p text:style-name="P14"/>
      <text:p text:style-name="P14"><text:span text:style-name="T6">Art. 4º </text:span>Será assegurada vaga para pessoas portadoras de deficiência, nos estágios remunerados de que tratam os artigos 1º e 2º da presente Lei, desde que as atribuições do exercício do estágio sejam compatíveis com a deficiência de que são portadoras, conforme estabelece o inciso VIII do art. 37 da Constituição Federal. </text:p>
      <text:p text:style-name="P14"/>
      <text:p text:style-name="P24"><text:soft-page-break/><text:span text:style-name="T6">Art. 5º </text:span>O valor da retribuição mensal, a ser pago aos estudantes estagiários, a título de bolsa de estudo, para a jornada de até 40 (quarenta) horas semanais, para cursos de ensino superior e de até 30 (trinta) horas semanais para cursos do ensino técnico profissionalizante de nível médio da FIEC, não poderá ultrapassar o valor correspondente a 90% (noventa por cento) do vencimento padrão inicial fixado através da Tabela II, referência A, grau 1, da Lei nº 4.683/2005 de 29 de abril de 2005, observadas as características do estágio e o interesse público para a atividade a ser desenvolvida pelo estagiário.</text:p>
      <text:p text:style-name="P14"/>
      <text:p text:style-name="P24"><text:span text:style-name="T6">Parágrafo único. </text:span>Para efeito de fixação da remuneração prevista neste Artigo será considerado, ainda, o tempo de disponibilidade para o estágio do estudante.</text:p>
      <text:p text:style-name="P14"/>
      <text:p text:style-name="P15"><text:span text:style-name="T7">Art. 5º</text:span> Na hipótese do artigo 1º desta lei, o valor da retribuição mensal, a ser pago aos estudantes estagiários, a título de bolsa de estudo, para a jornada de até 30 (trinta) horas semanais, não poderá ultrapassar o valor correspondente a 90% (noventa por cento) do vencimento padrão inicial fixado através da Tabela <text:span text:style-name="T17">II</text:span>, referência A, grau 1, da Lei nº 4.683/2005 de 29 de abril de 2005, observadas as características do estágio e o interesse público para a atividade a ser desenvolvida pelo estagiário. <text:a xlink:type="simple" xlink:href="https://sapl.indaiatuba.sp.leg.br/pysc/download_norma_pysc?cod_norma=3733&amp;texto_original=1" text:style-name="Internet_20_link" text:visited-style-name="Visited_20_Internet_20_Link"><text:span text:style-name="T25">(“Caput” do artigo com redação dada pela Lei nº 5.064, de 13/3/2007)</text:span></text:a></text:p>
      <text:p text:style-name="P28"/>
      <text:p text:style-name="P15"><text:span text:style-name="T17">§</text:span> 1º Na hipótese do artigo 2º desta lei, o valor da retribuição mensal, a ser pago aos estudantes estagiários, a título de bolsa de estudo, para a jornada de até 40 (quarenta) horas semanais, será estabelecido em Tabela a ser fixada em Decreto do Poder Executivo, observado o grau de dificuldade da atividade ou o nível de conhecimento exigido e a carga horária. <text:a xlink:type="simple" xlink:href="https://sapl.indaiatuba.sp.leg.br/pysc/download_norma_pysc?cod_norma=3733&amp;texto_original=1" text:style-name="Internet_20_link" text:visited-style-name="Visited_20_Internet_20_Link"><text:span text:style-name="T25">(Parágrafo acrescido pela Lei nº 5.064, de 13/3/2007)</text:span></text:a></text:p>
      <text:p text:style-name="P16"><text:span text:style-name="T17">§</text:span> 2º Para efeito de fixação da retribuição prevista neste <text:span text:style-name="T17">artigo será considerado,</text:span> ainda, o tempo de disponibilidade <text:span text:style-name="T17">para o estágio do </text:span>estudante. <text:a xlink:type="simple" xlink:href="https://sapl.indaiatuba.sp.leg.br/pysc/download_norma_pysc?cod_norma=3733&amp;texto_original=1" text:style-name="Internet_20_link" text:visited-style-name="Visited_20_Internet_20_Link"><text:span text:style-name="T25">(Parágrafo acrescido pela Lei nº 5.064, de 13/3/2007)</text:span></text:a></text:p>
      <text:p text:style-name="P27"/>
      <text:p text:style-name="P14"><text:span text:style-name="T6">Art. 6° </text:span>A admissão dos estagiários será efetuada mediante seleção, de acordo com as necessidades e as especificações das atividades a serem desenvolvidas pelos estagiários, respeitados os princípios constitucionais referentes ao processo seletivo. </text:p>
      <text:p text:style-name="P14"/>
      <text:p text:style-name="P14"><text:span text:style-name="T6">Parágrafo único. </text:span>Para a concessão do estágio de que trata o art. 1º da presente Lei, será realizado processo seletivo interno, nas mesmas condições do <text:span text:style-name="T10">caput</text:span> do presente artigo. </text:p>
      <text:p text:style-name="P14"/>
      <text:p text:style-name="P24"><text:span text:style-name="T6">Art. 7° </text:span>Para o cumprimento dos objetivos da presente Lei, fica a Prefeitura Municipal de Indaiatuba autorizada a firmar convênios, contratos, ajustes e congêneres com instituições públicas ou privadas. </text:p>
      <text:p text:style-name="P14"><text:soft-page-break/></text:p>
      <text:p text:style-name="P17"><text:span text:style-name="T7">Art. 7</text:span> Para o cumprimento dos objetivos da presente Lei, <text:span text:style-name="T18">fica a Prefeitura</text:span> Municipal de Indaiatuba autorizada a firmar convênios, <text:span text:style-name="T18">contratos, ajustes e congêneres, observado o disposto nos parágrafos seguintes. </text:span><text:a xlink:type="simple" xlink:href="https://sapl.indaiatuba.sp.leg.br/pysc/download_norma_pysc?cod_norma=3733&amp;texto_original=1" text:style-name="Internet_20_link" text:visited-style-name="Visited_20_Internet_20_Link"><text:span text:style-name="T25">(“</text:span><text:span text:style-name="T26">Caput” do artigo com redação dada </text:span><text:span text:style-name="T25">pela Lei nº 5.064, de 13/3/2007)</text:span></text:a></text:p>
      <text:p text:style-name="P17"/>
      <text:p text:style-name="P17"><text:span text:style-name="T18">§ 1º </text:span>A contratação de estagiários para o serviço público <text:span text:style-name="T18">municipal, vinculado </text:span>ao interesse público, será realizada: <text:a xlink:type="simple" xlink:href="https://sapl.indaiatuba.sp.leg.br/pysc/download_norma_pysc?cod_norma=3733&amp;texto_original=1" text:style-name="Internet_20_link" text:visited-style-name="Visited_20_Internet_20_Link"><text:span text:style-name="T13">(</text:span><text:span text:style-name="T14">Parágrafo acrescido </text:span><text:span text:style-name="T13">pela Lei nº 5.064, de 13/3/2007)</text:span></text:a></text:p>
      <text:p text:style-name="P17"/>
      <text:p text:style-name="P17"><text:span text:style-name="T18">I</text:span> - preferencialmente, diretamente pela entidade interessada, na forma do artigo 6º desta lei; <text:a xlink:type="simple" xlink:href="https://sapl.indaiatuba.sp.leg.br/pysc/download_norma_pysc?cod_norma=3733&amp;texto_original=1" text:style-name="Internet_20_link" text:visited-style-name="Visited_20_Internet_20_Link"><text:span text:style-name="T13">(</text:span><text:span text:style-name="T14">Inciso acrescido </text:span><text:span text:style-name="T13">pela Lei nº 5.064, de 13/3/2007)</text:span></text:a></text:p>
      <text:p text:style-name="P17"><text:span text:style-name="T18">II - </text:span>através do Círculo de Amigos do Menor Patrulheiro <text:span text:style-name="T18">de <text:s/>Indaiatuba – CAMPI, para </text:span>os menores com idade inferior a dezessete anos <text:span text:style-name="T18">atendidos por aquela instituição; </text:span><text:a xlink:type="simple" xlink:href="https://sapl.indaiatuba.sp.leg.br/pysc/download_norma_pysc?cod_norma=3733&amp;texto_original=1" text:style-name="Internet_20_link" text:visited-style-name="Visited_20_Internet_20_Link"><text:span text:style-name="T13">(</text:span><text:span text:style-name="T14">Inciso acrescido </text:span><text:span text:style-name="T13">pela Lei nº 5.064, de 13/3/2007)</text:span></text:a></text:p>
      <text:p text:style-name="P25">III - através de convênio com instituições privadas, sem fins lucrativos, que tenham por objetivo atuar na condição de agentes de integração, na forma da legislação pertinente. <text:a xlink:type="simple" xlink:href="https://sapl.indaiatuba.sp.leg.br/pysc/download_norma_pysc?cod_norma=3733&amp;texto_original=1" text:style-name="Internet_20_link" text:visited-style-name="Visited_20_Internet_20_Link"><text:span text:style-name="T13">(</text:span><text:span text:style-name="T11">Inciso acrescido </text:span><text:span text:style-name="T13">pela Lei nº 5.064, de 13/3/2007)</text:span></text:a></text:p>
      <text:p text:style-name="P17"/>
      <text:p text:style-name="P17"><text:span text:style-name="T18">§ </text:span>2º Na hipótese do inciso <text:span text:style-name="T18">III</text:span> do <text:span text:style-name="T18">§</text:span> 1º deste artigo, o valor a <text:span text:style-name="T18">ser pago pela Prefeitura</text:span> Municipal a título de taxa administrativa <text:span text:style-name="T18">ou qualquer outra espécie remuneratória à instituição conveniada não poderá ser superior a cinco UFESP – Unidade Fiscal do Estado de São Paulo, por estagiário. </text:span><text:a xlink:type="simple" xlink:href="https://sapl.indaiatuba.sp.leg.br/pysc/download_norma_pysc?cod_norma=3733&amp;texto_original=1" text:style-name="Internet_20_link" text:visited-style-name="Visited_20_Internet_20_Link"><text:span text:style-name="T13">(</text:span><text:span text:style-name="T14">Parágrafo acrescido </text:span><text:span text:style-name="T13">pela Lei nº 5.064, de 13/3/2007)</text:span></text:a></text:p>
      <text:p text:style-name="P17"/>
      <text:p text:style-name="P14"><text:span text:style-name="T6">Art. 8° </text:span>As atribuições e demais requisitos necessários para a consecução e cumprimento da presente Lei, serão fixados por ato específico do Poder Executivo. </text:p>
      <text:p text:style-name="P14"/>
      <text:p text:style-name="P14"><text:span text:style-name="T6">Art. 9º </text:span>As atividades de estágio regulamentadas pela presente Lei serão complementadas, subsidiariamente, no que couber, pela legislação federal e estadual vigentes, em especial a Lei nº Lei 6.494, de 07/12/77 (com alterações da lei 8.859, de 23/03/94) e o Decreto 87.497, de 18/08/82 (com alterações do Decreto 89.467, de 21/03/84), e alterações subseqüentes.</text:p>
      <text:p text:style-name="P14"/>
      <text:p text:style-name="P19"><text:span text:style-name="T7">Art. </text:span><text:span text:style-name="T8">9º-A</text:span><text:span text:style-name="T19"> </text:span>A Secretaria Municipal de Assistência e <text:span text:style-name="T19">Bem Estar Social – SABES, na execução do projeto social previsto na Lei Municipal nº 4.835 de 23 de dezembro de 2005, poderá selecionar beneficiários-bolsistas para a realização de estágio remunerado, observadas as seguintes condições: </text:span><text:a xlink:type="simple" xlink:href="https://sapl.indaiatuba.sp.leg.br/pysc/download_norma_pysc?cod_norma=3733&amp;texto_original=1" text:style-name="Internet_20_link" text:visited-style-name="Visited_20_Internet_20_Link"><text:span text:style-name="T25">(“</text:span><text:span text:style-name="T27">Caput” do artigo </text:span><text:span text:style-name="T26">acrescido </text:span><text:span text:style-name="T25">pela Lei nº 5.064, de 13/3/2007)</text:span></text:a></text:p>
      <text:p text:style-name="P18"/>
      <text:p text:style-name="P19"><text:soft-page-break/><text:span text:style-name="T19">I - O estágio</text:span> remunerado será concedido, exclusivamente, <text:span text:style-name="T19">aos beneficiários matriculados em cursos de nível técnico ou superior, de acordo com a necessidade da </text:span>Administração Pública; 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9"><text:span text:style-name="T19">II -</text:span> <text:span text:style-name="T19">A</text:span> realização do estágio se dará <text:span text:style-name="T19">p</text:span>referencialmente <text:span text:style-name="T19">nas atividades sociais da própria Secretaria Municipal de Assistência e Bem E</text:span>star Social - SABES; 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9"><text:span text:style-name="T19">III</text:span> - O pagamento da retribuição mensal de que trata o <text:span text:style-name="T19">artigo 5º desta lei será limitado ao menor valor entre: </text:span>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8"/>
      <text:p text:style-name="P19">a) o valor correspondente a cem por cento da mensalidade escolar do estagiário, incluídos eventuais descontos ou participações concedidas pela instituição de ensino; ou 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Alínea </text:span><text:span text:style-name="T26">acrescid</text:span><text:span text:style-name="T27">a</text:span><text:span text:style-name="T26"> </text:span><text:span text:style-name="T25">pela Lei nº 5.064, de 13/3/2007)</text:span></text:a></text:p>
      <text:p text:style-name="P19">b) o valor estabelecido na Tabela fixada por Decreto <text:span text:style-name="T20">do Poder Executivo; </text:span>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Alínea </text:span><text:span text:style-name="T26">acrescid</text:span><text:span text:style-name="T27">a</text:span><text:span text:style-name="T26"> </text:span><text:span text:style-name="T25">pela Lei nº 5.064, de 13/3/2007)</text:span></text:a></text:p>
      <text:p text:style-name="P19"/>
      <text:p text:style-name="P19">IV - O valor da retribuição mensal será custeado com <text:span text:style-name="T20">recursos destinados ao projeto social de Bolsa de Estudos e Passe Transporte; </text:span>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9">V - O cumprimento de estágio remunerado, na forma deste <text:span text:style-name="T20">artigo, isenta o beneficiário da realização de trabalhos comunitários previstos no artigo 7º da Lei Municipal n.º 4.835 de 23 de dezembro de 2005; </text:span>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9">V<text:span text:style-name="T20">I</text:span> - Em nenhuma hipótese o estagiário poderá acumular o <text:span text:style-name="T20">valor da bolsa-auxílio e os benefícios previstos na Lei Municipal nº 4.835, de 23 de dezembro de 2005. </text:span><text:a xlink:type="simple" xlink:href="https://sapl.indaiatuba.sp.leg.br/pysc/download_norma_pysc?cod_norma=3733&amp;texto_original=1" text:style-name="Internet_20_link" text:visited-style-name="Visited_20_Internet_20_Link"><text:span text:style-name="T25">(</text:span><text:span text:style-name="T27">Inciso </text:span><text:span text:style-name="T26">acrescido </text:span><text:span text:style-name="T25">pela Lei nº 5.064, de 13/3/2007)</text:span></text:a></text:p>
      <text:p text:style-name="P19"/>
      <text:p text:style-name="P14"><text:span text:style-name="T6">Art. 10. </text:span>As despesas decorrentes da presente lei correrão por conta da dotação própria consignada no orçamento do exercício em curso.</text:p>
      <text:p text:style-name="P14"/>
      <text:p text:style-name="P14"><text:span text:style-name="T9"><text:s/></text:span><text:span text:style-name="T6">Art. 11. </text:span>Esta lei entrará em vigor na data de sua publicação.</text:p>
      <text:p text:style-name="P14"/>
      <text:p text:style-name="P14">Prefeitura do Município de Indaiatuba, aos 19 de outubro de 2006.</text:p>
      <text:p text:style-name="P14"/>
      <text:p text:style-name="P12"/>
      <text:p text:style-name="P10"/>
      <text:p text:style-name="P10">JOSÉ ONÉRIO DA SILVA</text:p>
      <text:p text:style-name="P10">PREFEITO</text:p>
      <text:p text:style-name="P22"/>
      <text:p text:style-name="P23"/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officeooo:paragraph-rsid="000b8ee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officeooo:rsid="00188a18" style:font-name-complex="Arial"/>
    </style:style>
    <style:style style:name="MT5" style:family="text">
      <style:text-properties style:font-name="Arial" officeooo:rsid="001fff85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5.</text:span><text:span text:style-name="MT5">427</text:span><text:span text:style-name="MT3">, de </text:span><text:span text:style-name="MT4">1</text:span><text:span text:style-name="MT5">6</text:span><text:span text:style-name="MT3">/</text:span><text:span text:style-name="MT5">9</text:span><text:span text:style-name="MT3">/</text:span><text:span text:style-name="MT4">200</text:span><text:span text:style-name="MT5">8</text:span><text:span text:style-name="MT3">. Este texto não substitui o original publicado na Imprensa Oficial do Município. 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</dc:title>
    <dc:subject/>
    <meta:keyword/>
    <dc:description/>
    <meta:initial-creator>PMI</meta:initial-creator>
    <meta:creation-date>2006-10-17T13:35:00</meta:creation-date>
    <dc:date>2023-06-15T13:56:08.575000000</dc:date>
    <meta:editing-cycles>12</meta:editing-cycles>
    <meta:editing-duration>PT1H59M2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43" meta:word-count="1407" meta:character-count="8858" meta:non-whitespace-character-count="7478"/>
  </office:meta>
</office:document-meta>
</file>