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fo:font-weight="bold" officeooo:paragraph-rsid="0009227c" style:font-size-asian="9pt" style:font-style-asian="italic" style:font-weight-asian="bold" style:font-size-complex="9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09227c" style:font-size-asian="9pt" style:font-style-asian="italic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fo:font-weight="bold" style:font-weight-asian="bold" style:font-name-complex="Arial1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1" style:font-style-complex="italic"/>
    </style:style>
    <style:style style:name="P19" style:family="paragraph" style:parent-style-name="Text_20_body_20_indent">
      <style:paragraph-properties fo:margin-left="4.948cm" fo:margin-right="0cm" fo:text-indent="0cm" style:auto-text-indent="false"/>
      <style:text-properties style:font-name="Arial1" fo:font-size="12pt" fo:font-style="italic" style:font-size-asian="12pt" style:font-style-asian="italic" style:font-name-complex="Arial1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asian="Arial1" style:font-name-complex="Arial1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24" style:family="paragraph" style:parent-style-name="Heading_20_4">
      <style:paragraph-properties fo:text-align="center" style:justify-single-word="false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name-complex="Arial1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824f7" style:font-name-complex="Arial2"/>
    </style:style>
    <style:style style:name="T4" style:family="text">
      <style:text-properties style:font-name="Arial" officeooo:rsid="000b9ca8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9ca8" style:font-weight-asian="bold" style:font-weight-complex="bold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style:font-name-complex="Arial1"/>
    </style:style>
    <style:style style:name="T11" style:family="text">
      <style:text-properties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b9ca8"/>
    </style:style>
    <style:style style:name="T14" style:family="text">
      <style:text-properties style:text-line-through-style="solid" style:text-line-through-type="single" fo:font-weight="bold" style:font-weight-asian="bold" style:font-name-complex="Arial1"/>
    </style:style>
    <style:style style:name="T15" style:family="text">
      <style:text-properties style:text-line-through-style="solid" style:text-line-through-type="single" style:font-name-complex="Arial1"/>
    </style:style>
    <style:style style:name="T16" style:family="text">
      <style:text-properties fo:font-style="italic" officeooo:rsid="000b9ca8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EI Nº 4.864 DE 09 DE MARÇO DE 2006.</text:p>
      <text:p text:style-name="P13"/>
      <text:p text:style-name="P13"/>
      <text:p text:style-name="P19">“Autoriza repasse de recursos financeiros, em favor das entidades sociais que especifica, e dá outras providências”.</text:p>
      <text:p text:style-name="P18"/>
      <text:p text:style-name="P10"/>
      <text:p text:style-name="P11"><text:span text:style-name="T9">JOSÉ ONÉRIO DA SILVA,</text:span><text:span text:style-name="T10"> Prefeito do Município de Indaiatuba, usando das atribuições que lhe são conferidas por lei, e</text:span></text:p>
      <text:p text:style-name="P20"/>
      <text:p text:style-name="P12"><text:span text:style-name="T9">FAZ SABER</text:span><text:span text:style-name="T10"> que a Câmara Municipal aprovou e ele sanciona e promulga a seguinte lei:</text:span></text:p>
      <text:p text:style-name="P20"/>
      <text:p text:style-name="P12"><text:span text:style-name="T9">Art. 1º </text:span><text:bookmark-start text:name="OLE_LINK1"/>Fica o Poder Executivo autorizado a conceder subvenções sociais até o limite de R$ 62.887,20 (sessenta e dois mil, oitocentos e oitenta e sete reais e vinte centavos), provenientes do repasse de recursos financeiros recebidos do Ministério do Desenvolvimento Social e Combate a Fome, em favor das seguintes entidades sociais, sem fins lucrativos, com sede e atuação em Indaiatuba:</text:p>
      <text:p text:style-name="P17"><text:bookmark-end text:name="OLE_LINK1"/></text:p>
      <text:p text:style-name="P22">I - Nosso Lar Benedita Rangel Nogueira, até o limite de R$ 9.727,20 (nove mil setecentos e vinte e sete reais e vinte centavos);</text:p>
      <text:p text:style-name="P22">II - Creche Casa da Criança Jesus de Nazaré, até o limite de R$ 12.000,00(doze mil reais);</text:p>
      <text:p text:style-name="P22">III - <text:span text:style-name="T10">Centro Espírita Padre Zabeu Kauffman, até o limite de R$ 8.400,00(oito mil e quatrocentos reais);</text:span></text:p>
      <text:p text:style-name="P23">IV - Centro Espírita Apóstolo do Bem, até o limite de R$ 18.720,00 (dezoito mil, setecentos e vinte reais);</text:p>
      <text:p text:style-name="P22">V - C<text:span text:style-name="T11">IRVA – Centro de Integração, Reabilitação e Vivência do Autista, até o limite de R$ 3.240,00 (três mil duzentos e quarenta reais);</text:span></text:p>
      <text:p text:style-name="P12"><text:span text:style-name="T12">VI - Associação de Pais e Amigos dos Excepcionais - APAE de Indaiatuba , até o limite</text:span> de R$ 10.800,00 (dez mil e oitocentos reais).</text:p>
      <text:p text:style-name="P12"/>
      <text:p text:style-name="P12"><text:span text:style-name="T6">Parágrafo único. </text:span>O valor das subvenções a que se refere este artigo, c<text:span text:style-name="T10">orrerão por conta da dotação orçamentária codificada sob nº 02.08.04.08.24400182.017.3.3.50.00.</text:span></text:p>
      <text:p text:style-name="P17"/>
      <text:p text:style-name="P12"><text:span text:style-name="T6">Art. 2º </text:span>Fica o Poder Executivo autorizado a conceder subvenções sociais até o limite de R$ 12.577,44 (doze mil, quinhentos e setenta e sete reais e quarenta e quatro centavos), como contrapartida do Município ao repasse de recursos financeiros recebidos do Ministério do Desenvolvimento Social e Combate a Fome, em favor das seguintes entidades sociais, sem fins lucrativos, com sede e atuação em Indaiatuba:</text:p>
      <text:p text:style-name="P12"/>
      <text:p text:style-name="P22"><text:soft-page-break/>I - Nosso Lar Benedita Rangel Nogueira, até o limite de R$ 1.945,44 (hum mil, novecentos e quarenta e cinco reais e quarenta e quatro centavos);</text:p>
      <text:p text:style-name="P22">II - Creche Casa da Criança Jesus de Nazaré, até o limite de R$ 2.400,00(dois mil e quatrocentos reais);</text:p>
      <text:p text:style-name="P22">III - <text:span text:style-name="T10">Centro Espírita Padre Zabeu Kauffman, até o limite de R$ 1.680,00 (hum mil, seiscentos e oitenta reais);</text:span></text:p>
      <text:p text:style-name="P23">IV - Centro Espírita Apóstolo do Bem, até o limite de R$ 3.744,00 (três mil, setecentos e quarenta e quatro reais);</text:p>
      <text:p text:style-name="P22">V - <text:span text:style-name="T11">CIRVA – Centro de Integração, Reabilitação e Vivência do Autista, até o limite de R$ 648,00 (seiscentos e quarenta e oito reais);</text:span></text:p>
      <text:p text:style-name="P12"><text:span text:style-name="T12">VI - Associação de Pais e Amigos dos Excepcionais - APAE de Indaiatuba , até o limite </text:span>de R$ 2.160,00 (dois mil cento e sessenta reais).</text:p>
      <text:p text:style-name="P12"/>
      <text:p text:style-name="P12"><text:span text:style-name="T6">Parágrafo único. </text:span>O valor das subvenções a que se refere este artigo, c<text:span text:style-name="T10">orrerão por conta da dotação orçamentária codificada sob nº 02.08.04.08.24400192.024.3.3.50.00, consignada no orçamento vigente.</text:span></text:p>
      <text:p text:style-name="P20"/>
      <text:p text:style-name="P12"><text:span text:style-name="T6">Art. 3º </text:span>Fica o Poder Executivo autorizado a conceder subvenções sociais até o limite de R$ 4.200,00 (quatro mil e duzentos reais), como contrapartida do Município ao repasse de recursos financeiros recebidos da Secretaria Estadual de Assistência e Desenvolvimento Social, em favor do MANAEM - Obras Sociais e Educacionais, entidade social sem fins lucrativos com sede e atuação na cidade.</text:p>
      <text:p text:style-name="P12"/>
      <text:p text:style-name="P12"><text:span text:style-name="T6">Parágrafo único. </text:span>O valor da subvenção a que se refere este artigo, c<text:span text:style-name="T10">orrerá por conta da dotação orçamentária codificada sob nº 02.08.04.08.24400192.024.3.3.50.00, consignada no orçamento vigente.</text:span></text:p>
      <text:p text:style-name="P16"/>
      <text:p text:style-name="P12"><text:span text:style-name="T14">Art. 4º </text:span><text:span text:style-name="T15">As entidades sociais beneficiadas deverão prestar contas dos recursos recebidos, à Secretaria Municipal da Fazenda, até o 15º (décimo quinto) dia útil do respectivo recebimento, o qual deverá ser submetido à análise da Controladoria Geral do Município.</text:span><text:span text:style-name="T10"> </text:span></text:p>
      <text:p text:style-name="P12"/>
      <text:p text:style-name="P12"><text:span text:style-name="T7">A</text:span><text:span text:style-name="T6">rt. 4º</text:span> As entidades sociais beneficiadas deverão prestar contas dos recursos recebidos, à Secretaria Municipal da Fazenda em até 45 (quarenta e cinco) dias, contados do recebimento, o qual deverá ser submetido à análise pela Controladoria Geral do Município. <text:a xlink:type="simple" xlink:href="https://sapl.indaiatuba.sp.leg.br/pysc/download_norma_pysc?cod_norma=3620&amp;texto_original=1" text:style-name="Internet_20_link" text:visited-style-name="Visited_20_Internet_20_Link"><text:span text:style-name="T16">(Artigo com redação dada pela Lei nº 4.951, de 3/7/2006)</text:span></text:a></text:p>
      <text:p text:style-name="P14"/>
      <text:p text:style-name="P12"><text:span text:style-name="T6">Art. 5º </text:span>Esta lei entrará em vigor na data de sua publicação.</text:p>
      <text:p text:style-name="P12"/>
      <text:p text:style-name="P12">Prefeitura do Município de Indaiatuba, aos 09 de março de 2006.</text:p>
      <text:p text:style-name="P12"/>
      <text:p text:style-name="P21"/>
      <text:p text:style-name="P15"><text:soft-page-break/>JOSÉ ONÉRIO DA SILVA</text:p>
      <text:h text:style-name="P24" text:outline-level="4">PREFEITO</text:h>
      <text:h text:style-name="P24" text:outline-level="4"/>
      <text:h text:style-name="P24" text:outline-level="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09227c" style:font-size-asian="9pt" style:font-style-asian="italic" style:font-weight-asian="bold" style:font-size-complex="9pt" style:font-weight-complex="bold"/>
    </style:style>
    <style:style style:name="MP8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09227c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b9ca8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4.951</text:span><text:span text:style-name="MT3">, de </text:span><text:span text:style-name="MT4">3</text:span><text:span text:style-name="MT3">/</text:span><text:span text:style-name="MT4">7</text:span><text:span text:style-name="MT3">/</text:span><text:span text:style-name="MT4">2006</text:span><text:span text:style-name="MT3">. Este texto não substitui o original publicado na Imprensa Oficial do Município. </text:span></text:p>
        <text:p text:style-name="MP8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4 de 09/03/06</dc:title>
    <dc:description>ADM. 3498/06
PL11/06</dc:description>
    <meta:initial-creator>segem</meta:initial-creator>
    <meta:creation-date>2006-03-09T14:26:00</meta:creation-date>
    <dc:date>2023-07-14T11:01:05.963000000</dc:date>
    <meta:print-date>2006-03-09T14:34:00</meta:print-date>
    <meta:editing-cycles>8</meta:editing-cycles>
    <meta:editing-duration>PT19M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31" meta:word-count="726" meta:character-count="4469" meta:non-whitespace-character-count="3770"/>
  </office:meta>
</office:document-meta>
</file>