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바탕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877cm" fo:margin-left="-0.049cm" table:align="left" style:writing-mode="lr-tb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2.0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a2" style:family="table">
      <style:table-properties style:width="15.877cm" fo:margin-left="-0.049cm" table:align="left" style:writing-mode="lr-tb"/>
    </style:style>
    <style:style style:name="Tabela2.A" style:family="table-column">
      <style:table-column-properties style:column-width="3.801cm"/>
    </style:style>
    <style:style style:name="Tabela2.B" style:family="table-column">
      <style:table-column-properties style:column-width="12.0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P5" style:family="paragraph" style:parent-style-name="Header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fo:font-style="italic" fo:font-weight="bold" officeooo:paragraph-rsid="00135bce" style:font-size-asian="9pt" style:font-style-asian="italic" style:font-weight-asian="bold" style:font-name-complex="Arial" style:font-size-complex="9pt" style:font-style-complex="italic" style:font-weight-complex="bold"/>
    </style:style>
    <style:style style:name="P7" style:family="paragraph" style:parent-style-name="Footer">
      <style:paragraph-properties fo:text-align="end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Footer">
      <style:paragraph-properties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0pt"/>
    </style:style>
    <style:style style:name="P10" style:family="paragraph" style:parent-style-name="Footer">
      <style:paragraph-properties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11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2" style:family="paragraph" style:parent-style-name="Footer">
      <style:paragraph-properties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style:font-name="Arial" fo:font-size="12pt" style:font-size-asian="12pt" style:font-name-complex="Arial"/>
    </style:style>
    <style:style style:name="P13" style:family="paragraph" style:parent-style-name="Recuo_20_de_20_corpo_20_de_20_texto_20_2">
      <style:paragraph-properties fo:margin-left="1.249cm" fo:margin-right="0cm" fo:text-indent="2.501cm" style:auto-text-indent="false"/>
      <style:text-properties style:font-name="Arial" fo:font-size="12pt" style:font-name-asian="Arial" style:font-size-asian="12pt" style:font-name-complex="Arial"/>
    </style:style>
    <style:style style:name="P14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name-complex="Arial" style:font-style-complex="italic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ize-complex="10pt" style:font-style-complex="italic" style:font-weight-complex="bold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tyle-complex="italic" style:font-weight-complex="bold"/>
    </style:style>
    <style:style style:name="P17" style:family="paragraph" style:parent-style-name="Text_20_body_20_indent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  <style:text-properties style:font-name="Arial" fo:font-size="12pt" fo:font-style="normal" fo:font-weight="normal" style:font-size-asian="12pt" style:font-style-asian="normal" style:font-weight-asian="normal" style:font-name-complex="Arial" style:font-style-complex="italic" style:font-weight-complex="bold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2pt" fo:font-style="normal" style:font-size-asian="12pt" style:font-style-asian="normal" style:font-name-complex="Arial" style:font-style-complex="italic"/>
    </style:style>
    <style:style style:name="P19" style:family="paragraph" style:parent-style-name="Recuo_20_de_20_corpo_20_de_20_texto_20_3">
      <style:paragraph-properties fo:margin-left="5.398cm" fo:margin-right="0cm" fo:text-indent="0cm" style:auto-text-indent="false"/>
      <style:text-properties style:font-name="Arial" fo:font-weight="bold" style:font-weight-asian="bold" style:font-name-complex="Arial" style:font-weight-complex="normal"/>
    </style:style>
    <style:style style:name="P20" style:family="paragraph" style:parent-style-name="Standard">
      <style:text-properties style:font-name="Arial" fo:font-weight="bold" style:font-weight-asian="bold" style:font-name-complex="Arial"/>
    </style:style>
    <style:style style:name="P21" style:family="paragraph" style:parent-style-name="Standard">
      <style:text-properties style:font-name="Arial" fo:font-weight="bold" style:font-weight-asian="bold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0pt"/>
    </style:style>
    <style:style style:name="P23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size-complex="10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  <style:text-properties style:font-name="Arial" fo:font-weight="bold" style:font-weight-asian="bold" style:font-name-complex="Arial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left="5.08cm" fo:margin-right="0cm" fo:text-align="justify" style:justify-single-word="false" fo:text-indent="3.101cm" style:auto-text-indent="false"/>
      <style:text-properties style:font-name="Arial" style:font-name-complex="Arial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 style:writing-mode="lr-tb"/>
      <style:text-properties style:font-name="Arial" style:font-name-complex="Ari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  <style:text-properties style:font-name="Arial" style:font-name-complex="Arial"/>
    </style:style>
    <style:style style:name="P30" style:family="paragraph" style:parent-style-name="Standard">
      <style:paragraph-properties fo:text-align="justify" style:justify-single-word="false"/>
      <style:text-properties style:font-name="Arial" style:font-name-complex="Arial" style:font-size-complex="10pt"/>
    </style:style>
    <style:style style:name="P31" style:family="paragraph" style:parent-style-name="Standard">
      <style:paragraph-properties fo:margin-left="0cm" fo:margin-right="-0.028cm" fo:text-align="justify" style:justify-single-word="false" fo:text-indent="0cm" style:auto-text-indent="false">
        <style:tab-stops>
          <style:tab-stop style:position="4.826cm"/>
          <style:tab-stop style:position="6.35cm"/>
        </style:tab-stops>
      </style:paragraph-properties>
      <style:text-properties style:font-name="Arial" style:font-name-complex="Arial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 style:font-name-complex="Arial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Arial" style:font-name-complex="Arial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 style:font-name-asian="Arial" style:font-name-complex="Ari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  <style:text-properties style:font-name="Arial" fo:font-weight="normal" style:font-weight-asian="normal" style:font-name-complex="Arial" style:font-weight-complex="normal"/>
    </style:style>
    <style:style style:name="P36" style:family="paragraph" style:parent-style-name="Standard">
      <style:text-properties fo:font-size="8pt" fo:font-style="italic" style:font-size-asian="8pt" style:font-style-asian="italic" style:font-size-complex="8pt"/>
    </style:style>
    <style:style style:name="P37" style:family="paragraph" style:parent-style-name="Heading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margin-left="0cm" fo:margin-right="-0.028cm" fo:text-align="justify" style:justify-single-word="false" fo:text-indent="0cm" style:auto-text-indent="false">
        <style:tab-stops>
          <style:tab-stop style:position="4.826cm"/>
          <style:tab-stop style:position="6.35cm"/>
        </style:tab-stops>
      </style:paragraph-properties>
    </style:style>
    <style:style style:name="P40" style:family="paragraph" style:parent-style-name="Recuo_20_de_20_corpo_20_de_20_texto_20_3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 style:writing-mode="lr-tb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>
        <style:tab-stops>
          <style:tab-stop style:position="3.048cm"/>
        </style:tab-stops>
      </style:paragraph-properties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  <style:text-properties officeooo:paragraph-rsid="001566c6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  <style:text-properties officeooo:paragraph-rsid="0016486c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  <style:text-properties style:text-line-through-style="solid" style:text-line-through-type="single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  <style:text-properties style:text-line-through-style="solid" style:text-line-through-type="single" style:font-name="Arial" fo:font-weight="bold" style:font-weight-asian="bold" style:font-name-complex="Arial" style:font-weight-complex="bold"/>
    </style:style>
    <style:style style:name="P48" style:family="paragraph" style:parent-style-name="Heading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49" style:family="paragraph" style:parent-style-name="Heading_20_1">
      <style:paragraph-properties fo:margin-left="0cm" fo:margin-right="0cm" fo:text-indent="0cm" style:auto-text-indent="false"/>
    </style:style>
    <style:style style:name="P50" style:family="paragraph" style:parent-style-name="Heading_20_2">
      <style:text-properties style:font-name="Arial" fo:font-weight="normal" style:font-weight-asian="normal" style:font-name-complex="Arial" style:font-size-complex="10pt"/>
    </style:style>
    <style:style style:name="P51" style:family="paragraph" style:parent-style-name="Heading_20_2">
      <style:text-properties style:font-name="Arial" fo:font-size="12pt" fo:font-weight="normal" style:font-name-asian="Arial" style:font-size-asian="12pt" style:font-weight-asian="normal" style:font-name-complex="Arial"/>
    </style:style>
    <style:style style:name="P52" style:family="paragraph" style:parent-style-name="Heading_20_2">
      <style:paragraph-properties fo:margin-left="0cm" fo:margin-right="0cm" fo:text-indent="0cm" style:auto-text-indent="false"/>
    </style:style>
    <style:style style:name="P53" style:family="paragraph" style:parent-style-name="Heading_20_5">
      <style:text-properties style:font-name="Arial" fo:font-size="12pt" fo:font-weight="normal" style:font-size-asian="12pt" style:font-weight-asian="normal" style:font-name-complex="Arial"/>
    </style:style>
    <style:style style:name="P54" style:family="paragraph" style:parent-style-name="Heading_20_5">
      <style:paragraph-properties fo:text-align="center" style:justify-single-word="false"/>
      <style:text-properties style:font-name="Arial" fo:font-size="12pt" style:font-size-asian="12pt" style:font-name-complex="Arial" style:font-size-complex="10pt"/>
    </style:style>
    <style:style style:name="P55" style:family="paragraph" style:parent-style-name="Heading_20_5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56" style:family="paragraph" style:parent-style-name="Heading_20_5">
      <style:text-properties style:font-name="Arial" fo:font-size="12pt" style:font-size-asian="12pt" style:font-name-complex="Arial"/>
    </style:style>
    <style:style style:name="P57" style:family="paragraph" style:parent-style-name="Standard" style:master-page-name="Standard">
      <style:paragraph-properties fo:margin-left="0cm" fo:margin-right="0cm" fo:text-align="start" style:justify-single-word="false" fo:text-indent="3.101cm" style:auto-text-indent="false" style:page-number="auto"/>
      <style:text-properties style:font-name="Arial" fo:font-weight="bold" style:font-weight-asian="bold" style:font-name-complex="Arial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  <style:text-properties style:font-name="Arial" style:font-name-complex="Arial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  <style:text-properties style:font-name="Arial" officeooo:rsid="0016486c" officeooo:paragraph-rsid="0016486c" style:font-name-complex="Arial"/>
    </style:style>
    <style:style style:name="T1" style:family="text">
      <style:text-properties officeooo:rsid="0016486c"/>
    </style:style>
    <style:style style:name="T2" style:family="text">
      <style:text-properties style:font-name-complex="Arial"/>
    </style:style>
    <style:style style:name="T3" style:family="text">
      <style:text-properties fo:font-weight="bold" style:font-weight-asian="bold" style:font-weight-complex="norm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officeooo:rsid="001566c6" style:font-name-complex="Arial"/>
    </style:style>
    <style:style style:name="T7" style:family="text">
      <style:text-properties style:font-name="Arial" officeooo:rsid="0016486c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size="12pt" style:font-size-asian="12pt" style:font-name-complex="Arial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fo:font-weight="normal" style:font-size-asian="12pt" style:font-weight-asian="normal" style:font-name-complex="Arial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weight-complex="bold"/>
    </style:style>
    <style:style style:name="T14" style:family="text">
      <style:text-properties style:font-name="Arial" fo:font-weight="normal" style:font-weight-asian="normal" style:font-name-complex="Arial" style:font-weight-complex="normal"/>
    </style:style>
    <style:style style:name="T15" style:family="text">
      <style:text-properties style:font-name="Arial" fo:font-style="italic" officeooo:rsid="001566c6" style:font-style-asian="italic" style:font-name-complex="Arial" style:font-style-complex="italic"/>
    </style:style>
    <style:style style:name="T16" style:family="text">
      <style:text-properties style:font-name-asian="Arial"/>
    </style:style>
    <style:style style:name="T17" style:family="text">
      <style:text-properties officeooo:rsid="0017b502"/>
    </style:style>
    <style:style style:name="T18" style:family="text">
      <style:text-properties fo:color="#000080" loext:opacity="100%" style:font-name="Arial" fo:font-style="italic" officeooo:rsid="001566c6" style:font-style-asian="italic" style:font-name-complex="Arial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LEI Nº 4.862 DE 09 DE MARÇO DE 2006.</text:p>
      <text:p text:style-name="P19"/>
      <text:p text:style-name="P19"/>
      <text:p text:style-name="P40"><text:span text:style-name="T3">“Autoriza o repasse de recursos financeiros, em favor das entidades beneficentes que especifica</text:span>”.</text:p>
      <text:p text:style-name="P27"/>
      <text:p text:style-name="P28"/>
      <text:p text:style-name="P42"><text:span text:style-name="T9">JOSÉ ONÉRIO DA SILVA</text:span><text:span text:style-name="T4">, Prefeito do Município de Indaiatuba, Estado de São Paulo, no uso das atribuições que lhe são conferidas,</text:span></text:p>
      <text:p text:style-name="P29"/>
      <text:p text:style-name="P43"><text:span text:style-name="T8">FAZ SABER</text:span><text:span text:style-name="T4"> que a Câmara Municipal aprovou e ele sanciona e promulga a seguinte lei:</text:span></text:p>
      <text:p text:style-name="P24"/>
      <text:p text:style-name="P41"><text:span text:style-name="T9">Art. 1º </text:span><text:span text:style-name="T4">Fica o Poder Executivo autorizado conceder subvenções sociais até o limite de R$ 43.100,00 (quarenta e três mil, cem reais), às seguintes entidades civis, sem fins lucrativos, com sede e atividades em Indaiatuba:</text:span></text:p>
      <text:p text:style-name="P35"/>
      <text:p text:style-name="P41"><text:span text:style-name="T14">I - </text:span><text:span text:style-name="T9">Associação Beneficente Irmã Dulce - ABID, </text:span><text:span text:style-name="T5">associação declarada de utilidade pública pela </text:span><text:span text:style-name="T4">Lei nº 4.568 de 23 de agosto de 2004 - R$ 9.100,00 (nove mil e cem reais); e</text:span></text:p>
      <text:p text:style-name="P41"><text:span text:style-name="T14">II - </text:span><text:span text:style-name="T8">Associação Comunitária do Helvétia,</text:span><text:span text:style-name="T4"> no valor de R$ 34.000,00 (trinta e quatro mil reais);</text:span></text:p>
      <text:p text:style-name="P29"/>
      <text:p text:style-name="P41"><text:span text:style-name="T9">Parágrafo único. </text:span><text:span text:style-name="T4">As despesas de que trata este artigo correrão por conta da dotação codificada sob nº 02.08.03.08.24300192.020.3.3.50.00 - consignada no orçamento vigente. </text:span></text:p>
      <text:p text:style-name="P29"/>
      <text:p text:style-name="P46"><text:span text:style-name="T8">Art. 2º </text:span><text:span text:style-name="T4">Fica o Poder Executivo autorizado conceder auxílio financeiro até o limite de R$ 16.400,00 (dezesseis mil, quatrocentos reais) em favor da Associação Comunitária do Helvétia, sociedade civil, sem fins lucrativos, com sede e atividades em Indaiatuba.</text:span></text:p>
      <text:p text:style-name="P47"/>
      <text:p text:style-name="P46"><text:span text:style-name="T9">Parágrafo único. </text:span><text:span text:style-name="T4">As despesas de que trata este artigo correrão por conta da dotação codificada sob nº 02.08.03.08.24300192.020.4.4.50.00 - consignada no orçamento vigente. </text:span></text:p>
      <text:p text:style-name="P29"/>
      <text:p text:style-name="P44"><text:span text:style-name="T8">Art. 2º </text:span><text:span text:style-name="T6">Fica </text:span><text:span text:style-name="T4">o </text:span><text:span text:style-name="T6">Poder Executivo autorizado a conceder subvenção social, até o limite de R$ 16.400,00 (dezesseis mil, quatrocentos </text:span><text:span text:style-name="T4">reais) em favor da Associação do Helv</text:span><text:span text:style-name="T6">ét</text:span><text:span text:style-name="T4">ia, sociedade civil sem fins </text:span><text:soft-page-break/><text:span text:style-name="T6">l</text:span><text:span text:style-name="T4">ucrativos, </text:span><text:span text:style-name="T6">com sed</text:span><text:span text:style-name="T4">e </text:span><text:span text:style-name="T6">e</text:span><text:span text:style-name="T4"> atividades em Indaiatuba. </text:span><text:a xlink:type="simple" xlink:href="https://sapl.indaiatuba.sp.leg.br/pysc/download_norma_pysc?cod_norma=4149&amp;texto_original=1" text:style-name="Internet_20_link" text:visited-style-name="Visited_20_Internet_20_Link"><text:span text:style-name="T18">(Artigo com redação dada pela Lei nº 5.020, de 6/12/2006)</text:span></text:a></text:p>
      <text:p text:style-name="P24"/>
      <text:p text:style-name="P41"><text:span text:style-name="T9">Art. 3º </text:span><text:span text:style-name="T4">A liberação dos recursos previstos nesta lei ficará condicionada ao cumprimento das obrigações imposta pelo órgão competente do Município em termo específico ou mediante aditamento a convênios já firmados entre as entidades e a Prefeitura Municipal.</text:span></text:p>
      <text:p text:style-name="P25"/>
      <text:p text:style-name="P46"><text:span text:style-name="T8">Art. 4º </text:span><text:span text:style-name="T4">As entidades sociais beneficiadas deverão prestar contas dos recursos recebidos, à Secretaria Municipal da Fazenda, até o 15º (décimo quinto) dia útil do mês subseqüente ao respectivo recebimento, e deverá ser submetido à análise pela Controladoria Geral do Município. </text:span></text:p>
      <text:p text:style-name="P29"/>
      <text:p text:style-name="P45"><text:span text:style-name="T9">Art. 4º</text:span><text:span text:style-name="T4"> As entidades sociais beneficiadas deverão prestar </text:span><text:span text:style-name="T7">contas</text:span><text:span text:style-name="T4"> dos recursos recebidos, à Secretaria Municipal da </text:span><text:span text:style-name="T7">Fazenda, até o 20 de dezembro de 2006, e deverá ser submetido à análise pela Controladoria Geral do Município. </text:span><text:a xlink:type="simple" xlink:href="https://sapl.indaiatuba.sp.leg.br/pysc/download_norma_pysc?cod_norma=4149&amp;texto_original=1" text:style-name="Internet_20_link" text:visited-style-name="Visited_20_Internet_20_Link"><text:span text:style-name="T18">(Artigo com redação dada pela Lei nº 5.020, de 6/12/2006)</text:span></text:a></text:p>
      <text:p text:style-name="P59"/>
      <text:p text:style-name="P41"><text:span text:style-name="T8">Art. 5º </text:span><text:span text:style-name="T4">Esta lei entrará em vigor na data de sua publicação.</text:span></text:p>
      <text:p text:style-name="P17"/>
      <text:p text:style-name="P29">Prefeitura do Município de Indaiatuba, aos 09 de março de 2006.</text:p>
      <text:p text:style-name="P29"/>
      <text:p text:style-name="P18"/>
      <text:p text:style-name="P18">JOSÉ ONÉRIO DA SILVA</text:p>
      <text:p text:style-name="P18">PREFEITO</text:p>
      <text:p text:style-name="P14"/>
      <text:p text:style-name="P20"/>
      <text:p text:style-name="P20"/>
      <text:p text:style-name="P20"/>
      <text:p text:style-name="P20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8"><text:soft-page-break/>CONVÊNIO QUE ENTRE SI CELEBRAM A PREFEITURA MUNICIPAL DE INDAIATUBA E A ASSOCIAÇÃO BENEFICENTE IRMÃ DULCE.</text:p>
      <text:p text:style-name="P9"/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CONVENIADA:</text:p>
          </table:table-cell>
          <table:table-cell table:style-name="Tabela1.A1" office:value-type="string">
            <text:h text:style-name="P49" text:outline-level="1">ASSOCIAÇÃO BENEFICENTE IRMÃ DULCE</text:h>
          </table:table-cell>
        </table:table-row>
        <table:table-row table:style-name="Tabela1.1">
          <table:table-cell table:style-name="Tabela1.A1" office:value-type="string">
            <text:p text:style-name="P20">DATA <text:s text:c="13"/>:</text:p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0">PROC. ADM. <text:s text:c="2"/>:</text:p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0">CONTRATO <text:s text:c="3"/>:</text:p>
          </table:table-cell>
          <table:table-cell table:style-name="Tabela1.A1" office:value-type="string">
            <text:p text:style-name="P23"/>
          </table:table-cell>
        </table:table-row>
      </table:table>
      <text:p text:style-name="P21"/>
      <text:p text:style-name="P21"/>
      <text:p text:style-name="P21"/>
      <text:p text:style-name="P8"/>
      <text:p text:style-name="P38"><text:span text:style-name="T4">Pelo presente, de um lado a </text:span><text:span text:style-name="T8">PREFEITURA MUNICIPAL DE INDAIATUBA</text:span><text:span text:style-name="T4">, com sede na Avenida Engenheiro Fábio Roberto Barnabé, n° 2.800, Jardim Esplanada II, no Município de Indaiatuba, Estado de São Paulo, inscrita no CNPJ sob o nº 44.733.608/0001-09, ora chamada simplesmente <text:s/></text:span><text:span text:style-name="T8">CONVENENTE</text:span><text:span text:style-name="T4">, neste ato representada pelo Prefeito Municipal </text:span><text:span text:style-name="T8">JOSÉ ONÉRIO DA SILVA</text:span><text:span text:style-name="T4">, brasileiro, casado, empresário, portador do RG nº 7.520.773-4 e do CPF nº 747.213.138-53 e de outro lado a </text:span><text:span text:style-name="T8">ASSOCIAÇÃO BENEFICENTE IRMÃ DULCE,</text:span><text:span text:style-name="T4"> com sede à Rua Ademar de Barros, n° 759, Bairro Cidade Nova, no Município de Indaiatuba, Estado de São Paulo, inscrita no CNPJ sob o nº 03.508.076/0001-01, neste ato representada pela Presidente <text:s/></text:span><text:span text:style-name="T8">Sra. ALICE ANGELA MARTINS CARETTA</text:span><text:span text:style-name="T4">, brasileira, casada, Engenheira Civil, portadora do RG n° 15.660.611 e inscrita no CPF sob o n° 111.236.388-29, doravante denominada simplesmente </text:span><text:span text:style-name="T8">CONVENIADA, </text:span><text:span text:style-name="T4">pelo</text:span><text:span text:style-name="T8"> </text:span><text:span text:style-name="T4">presente instrumento de </text:span><text:span text:style-name="T8">CONVÊNIO</text:span><text:span text:style-name="T4">,</text:span><text:span text:style-name="T8"> </text:span><text:span text:style-name="T4">que se regerá pelas Cláusulas e condições abaixo aduzidas: <text:s/></text:span></text:p>
      <text:h text:style-name="P50" text:outline-level="2"/>
      <text:p text:style-name="P10"/>
      <text:p text:style-name="P39"><text:span text:style-name="T8">CLÁUSULA PRIMEIRA</text:span><text:span text:style-name="T4"> - O presente acordo tem por objetivo conceder subvenções sociais em favor da </text:span><text:span text:style-name="T8">CONVENIADA</text:span><text:span text:style-name="T4"> até o limite de R$ 9.100,00 (nove mil e cem reais),</text:span><text:span text:style-name="T2"> </text:span><text:span text:style-name="T4">destinados exclusivamente para o custeio das atividades sociais desenvolvidas pela </text:span><text:span text:style-name="T8">CONVENIADA</text:span><text:span text:style-name="T4">, conforme disposto na Lei nº ____/06.</text:span></text:p>
      <text:p text:style-name="P31"/>
      <text:p text:style-name="P38"><text:span text:style-name="T8">CLÁUSULA SEGUNDA</text:span><text:span text:style-name="T4"> - A </text:span><text:span text:style-name="T8">CONVENIADA</text:span><text:span text:style-name="T4"> com a subvenção social se obriga a prestar contas sobre a aplicação dos recursos financeiros recebidos até o 15º (décimo quinto) dia útil do mês subseqüente do respectivo recebimento à Secretaria Municipal da Fazenda, o qual deverá ser submetido à análise pela Controladoria Geral do Município.</text:span></text:p>
      <text:p text:style-name="P13"><text:s text:c="5"/></text:p>
      <text:h text:style-name="P52" text:outline-level="2"><text:soft-page-break/><text:span text:style-name="T10">CLÁUSULA TERCEIRA - </text:span><text:span text:style-name="T12">As despesas decorrentes da execução deste convênio correrão por conta da dotação codificada sob o n° </text:span><text:span text:style-name="T13">02.08.03.08.24300192.020.3.3.50.00-, consignada no orçamento vigente.</text:span></text:h>
      <text:h text:style-name="P51" text:outline-level="2"><text:s text:c="4"/></text:h>
      <text:p text:style-name="P38"><text:span text:style-name="T8">CLÁUSULA QUARTA</text:span><text:span text:style-name="T4"> - A </text:span><text:span text:style-name="T8">CONVENENTE</text:span><text:span text:style-name="T4"> rescindirá unilateralmente o presente convênio sempre que a </text:span><text:span text:style-name="T8">CONVENIADA</text:span><text:span text:style-name="T4"> deixar de cumprir qualquer uma das Cláusulas constantes deste convênio.</text:span></text:p>
      <text:p text:style-name="P32"/>
      <text:p text:style-name="P38"><text:span text:style-name="T8">CLÁUSULA QUINTA</text:span><text:span text:style-name="T4"> - O presente convênio poderá ser rescindido unilateralmente por qualquer das partes, a qualquer tempo, mediante comunicação por escrito com antecedência mínima de 30 (trinta) dias, ressalvado o disposto na Cláusula Quarta.</text:span></text:p>
      <text:p text:style-name="P32"/>
      <text:p text:style-name="P38"><text:span text:style-name="T8">CLÁUSULA SEXTA</text:span><text:span text:style-name="T4"> - O presente convênio vigorará até 31/12/06, podendo ser prorrogado nas hipóteses legais.</text:span></text:p>
      <text:p text:style-name="P32"/>
      <text:p text:style-name="P38"><text:span text:style-name="T8">CLÁUSULA SÉTIMA </text:span><text:span text:style-name="T4">- Fica eleito o foro da Comarca de Indaiatuba, preferencialmente a qualquer outro, por mais privilegiado que seja, para dirimir quaisquer questões que eventualmente resultarem do presente ajuste.</text:span></text:p>
      <text:p text:style-name="P32"/>
      <text:p text:style-name="P16">E por assim terem ajustado, assinam o presente instrumento de convênio em três vias de igual teor para um só efeito.</text:p>
      <text:p text:style-name="P15"/>
      <text:p text:style-name="P26">Indaiatuba, de <text:s text:c="2"/>de 2006.</text:p>
      <text:p text:style-name="P32"/>
      <text:p text:style-name="P32"/>
      <text:p text:style-name="P34"><text:s/></text:p>
      <text:p text:style-name="P30"/>
      <text:h text:style-name="Heading_20_6" text:outline-level="6"><text:span text:style-name="T16"><text:s/></text:span>JOSÉ ONÉRIO DA SILVA</text:h>
      <text:h text:style-name="P53" text:outline-level="5"><text:span text:style-name="T16"><text:s text:c="6"/></text:span>p/Convenente</text:h>
      <text:p text:style-name="P9"/>
      <text:p text:style-name="P33"/>
      <text:p text:style-name="P33"/>
      <text:h text:style-name="P54" text:outline-level="5"/>
      <text:h text:style-name="P55" text:outline-level="5"/>
      <text:h text:style-name="P56" text:outline-level="5">ALICE ANGELA MARTINS CARETTA</text:h>
      <text:p text:style-name="P12"><text:span text:style-name="T16"><text:s text:c="8"/></text:span>p/Conveniada</text:p>
      <text:p text:style-name="P11"/>
      <text:p text:style-name="P20"/>
      <text:p text:style-name="P20"/>
      <text:p text:style-name="P20"/>
      <text:p text:style-name="P37"><text:soft-page-break/><text:span text:style-name="T10">CONVÊNIO QUE ENTRE SI CELEBRAM A PREFEITURA MUNICIPAL DE INDAIATUBA E A</text:span> <text:span text:style-name="T11">ASSOCIAÇÃO COMUNITÁRIA DO HELVETIA.</text:span></text:p>
      <text:p text:style-name="P9"/>
      <text:p text:style-name="P2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0">CONVENIADA :</text:p>
          </table:table-cell>
          <table:table-cell table:style-name="Tabela2.A1" office:value-type="string">
            <text:h text:style-name="P49" text:outline-level="1">ASSOCIAÇÃO COMUNITÁRIA DO HELVETIA</text:h>
          </table:table-cell>
        </table:table-row>
        <table:table-row table:style-name="Tabela2.1">
          <table:table-cell table:style-name="Tabela2.A1" office:value-type="string">
            <text:p text:style-name="P20">DATA <text:s text:c="15"/>:</text:p>
          </table:table-cell>
          <table:table-cell table:style-name="Tabela2.A1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20">PROC. ADM. <text:s text:c="3"/>:</text:p>
          </table:table-cell>
          <table:table-cell table:style-name="Tabela2.A1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20">CONTRATO <text:s text:c="4"/>:</text:p>
          </table:table-cell>
          <table:table-cell table:style-name="Tabela2.A1" office:value-type="string">
            <text:p text:style-name="P23"/>
          </table:table-cell>
        </table:table-row>
      </table:table>
      <text:p text:style-name="P21"/>
      <text:p text:style-name="P21"/>
      <text:p text:style-name="P21"/>
      <text:p text:style-name="P8"/>
      <text:p text:style-name="P38"><text:span text:style-name="T4">Pelo presente, de um lado a </text:span><text:span text:style-name="T8">PREFEITURA MUNICIPAL DE INDAIATUBA</text:span><text:span text:style-name="T4">, com sede na <text:s/>Avenida Engenheiro Fábio Roberto Barnabé, n° 2.800, Jardim Esplanada II, no Município de Indaiatuba, Estado de São Paulo, inscrita no CNPJ sob o nº 44.733.608/0001-09, ora chamada simplesmente <text:s/></text:span><text:span text:style-name="T8">CONVENENTE</text:span><text:span text:style-name="T4">, neste ato representada pelo Prefeito Municipal </text:span><text:span text:style-name="T8">JOSÉ ONÉRIO DA SILVA</text:span><text:span text:style-name="T4">, brasileiro, casado, empresário, portador do RG nº 7.520.773-4 e do CPF nº 747.213.138-53 e de outro lado a </text:span><text:span text:style-name="T8">Associação Comunitária do Helvétia,</text:span><text:span text:style-name="T4"> com sede na Avenida Ângelo Bertelli Neto nº 1000, no Município de Indaiatuba, Estado de São Paulo, inscrita no CNPJ sob o, neste ato representada por seu Presidente </text:span><text:span text:style-name="T8">ANA MARIA BARBARÁ</text:span><text:span text:style-name="T4"> doravante denominada simplesmente </text:span><text:span text:style-name="T8">CONVENIADA, </text:span><text:span text:style-name="T4">pelo</text:span><text:span text:style-name="T8"> </text:span><text:span text:style-name="T4">presente instrumento de </text:span><text:span text:style-name="T8">CONVÊNIO</text:span><text:span text:style-name="T4">,</text:span><text:span text:style-name="T8"> </text:span><text:span text:style-name="T4">que se regerá pelas Cláusulas e condições abaixo aduzidas: <text:s/></text:span></text:p>
      <text:h text:style-name="P50" text:outline-level="2"/>
      <text:p text:style-name="P10"/>
      <text:p text:style-name="P39"><text:span text:style-name="T8">CLÁUSULA PRIMEIRA</text:span><text:span text:style-name="T4"> - O presente acordo tem por objetivo conceder subvenções sociais em favor da </text:span><text:span text:style-name="T8">CONVENIADA</text:span><text:span text:style-name="T4"> até o limite de R$ 34.000,00 (trinta e quatro mil reais) e auxílio financeiro até o limite de R$ 16.400,00 (dezesseis mil, quatrocentos reais), totalizando o valor de R$50.400,00 (cinqüenta mil e quatrocentos reais), destinados exclusivamente para as atividades sociais desenvolvidas pela </text:span><text:span text:style-name="T8">CONVENIADA</text:span><text:span text:style-name="T4">, conforme disposto na Lei nº ___/06.</text:span></text:p>
      <text:p text:style-name="P31"/>
      <text:p text:style-name="P38"><text:span text:style-name="T8">CLÁUSULA SEGUNDA</text:span><text:span text:style-name="T4"> - A </text:span><text:span text:style-name="T8">CONVENIADA</text:span><text:span text:style-name="T4"> com se obriga a prestar contas sobre a aplicação dos recursos financeiros recebidos até o 15º (décimo quinto) dia útil do mês subseqüente do respectivo recebimento à Secretaria Municipal da Fazenda, o qual deverá ser submetido à análise pela Controladoria Geral do Município.</text:span></text:p>
      <text:p text:style-name="P13"><text:s text:c="5"/></text:p>
      <text:h text:style-name="P52" text:outline-level="2"><text:soft-page-break/><text:span text:style-name="T10">CLÁUSULA TERCEIRA - </text:span><text:span text:style-name="T12">As despesas decorrentes da execução deste convênio correrão por conta das dotações codificadas sob o n° </text:span><text:span text:style-name="T13">02.08.03.08.24300192.020.3.3.50.00, e sob nº 02.08.03.08.24300192.020.4.4.50.00 - consignadas no orçamento vigente.</text:span></text:h>
      <text:h text:style-name="P51" text:outline-level="2"><text:s text:c="4"/></text:h>
      <text:p text:style-name="P38"><text:span text:style-name="T8">CLÁUSULA QUARTA</text:span><text:span text:style-name="T4"> - A </text:span><text:span text:style-name="T8">CONVENENTE</text:span><text:span text:style-name="T4"> rescindirá unilateralmente o presente convênio sempre que a </text:span><text:span text:style-name="T8">CONVENIADA</text:span><text:span text:style-name="T4"> deixar de cumprir qualquer uma das <text:s/>Cláusulas <text:s/>constantes deste convênio.</text:span></text:p>
      <text:p text:style-name="P32"/>
      <text:p text:style-name="P38"><text:span text:style-name="T8">CLÁUSULA QUINTA</text:span><text:span text:style-name="T4"> - O presente convênio poderá ser rescindido unilateralmente por qualquer das partes, a qualquer tempo, mediante comunicação por escrito com antecedência mínima de 30 (trinta) dias, ressalvado o disposto na Cláusula Quarta.</text:span></text:p>
      <text:p text:style-name="P32"/>
      <text:p text:style-name="P38"><text:span text:style-name="T8">CLÁUSULA SEXTA</text:span><text:span text:style-name="T4"> - O presente convênio vigorará até 31/12/06, podendo ser prorrogado nas hipóteses legais.</text:span></text:p>
      <text:p text:style-name="P32"/>
      <text:p text:style-name="P38"><text:span text:style-name="T8">CLÁUSULA SÉTIMA </text:span><text:span text:style-name="T4">- Fica eleito o foro da Comarca de Indaiatuba, preferencialmente a qualquer outro, por mais privilegiado que seja, para dirimir quaisquer questões que eventualmente resultarem do presente ajuste.</text:span></text:p>
      <text:p text:style-name="P32"/>
      <text:p text:style-name="P16">E por assim terem ajustado, assinam o presente instrumento de convênio em três vias de igual teor para um só efeito.</text:p>
      <text:p text:style-name="P15"/>
      <text:p text:style-name="P26">Indaiatuba, de de 2006.</text:p>
      <text:p text:style-name="P32"/>
      <text:p text:style-name="P32"/>
      <text:p text:style-name="P34"><text:s/></text:p>
      <text:p text:style-name="P30"/>
      <text:h text:style-name="Heading_20_6" text:outline-level="6"><text:span text:style-name="T16"><text:s/></text:span>JOSÉ ONÉRIO DA SILVA</text:h>
      <text:h text:style-name="P53" text:outline-level="5"><text:span text:style-name="T16"><text:s text:c="6"/></text:span>p/Convenente</text:h>
      <text:p text:style-name="P9"/>
      <text:p text:style-name="P33"/>
      <text:p text:style-name="P33"/>
      <text:h text:style-name="P54" text:outline-level="5"/>
      <text:p text:style-name="P20">ANA MARIA BARBARÁ</text:p>
      <text:p text:style-name="P12"><text:span text:style-name="T16"><text:s text:c="8"/></text:span>p/Conveniada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바탕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Batang" style:font-family-asian="Batang, 바탕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5pt" fo:font-weight="bold" style:font-name-asian="Times New Roman" style:font-family-asian="'Times New Roman'" style:font-family-generic-asian="roman" style:font-pitch-asian="variable" style:font-size-asian="15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175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5.001cm" style:auto-text-indent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493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script" style:font-pitch="variable" fo:font-size="8pt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5.71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name-asian="Times New Roman" style:font-family-asian="'Times New Roman'" style:font-family-generic-asian="roman" style:font-pitch-asian="variable" style:font-size-asian="14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4pt" style:font-name-asian="Times New Roman" style:font-family-asian="'Times New Roman'" style:font-family-generic-asian="roman" style:font-pitch-asian="variable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5.681cm" fo:margin-left="-0.123cm" table:align="left" style:writing-mode="lr-tb"/>
    </style:style>
    <style:style style:name="Tabela4.A" style:family="table-column">
      <style:table-column-properties style:column-width="2.515cm"/>
    </style:style>
    <style:style style:name="Tabela4.B" style:family="table-column">
      <style:table-column-properties style:column-width="13.166cm"/>
    </style:style>
    <style:style style:name="Tabela4.1" style:family="table-row">
      <style:table-row-properties style:min-row-height="2.866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M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MP6" style:family="paragraph" style:parent-style-name="Standard">
      <style:paragraph-properties fo:text-align="justify" style:justify-single-word="false"/>
      <style:text-properties style:font-name="Arial" fo:font-size="9pt" fo:font-style="italic" fo:font-weight="bold" officeooo:paragraph-rsid="00135bce" style:font-size-asian="9pt" style:font-style-asian="italic" style:font-weight-asian="bold" style:font-name-complex="Arial" style:font-size-complex="9pt" style:font-style-complex="italic" style:font-weight-complex="bold"/>
    </style:style>
    <style:style style:name="MP7" style:family="paragraph" style:parent-style-name="Footer">
      <style:paragraph-properties fo:text-align="end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16486c"/>
    </style:style>
    <style:style style:name="MT2" style:family="text">
      <style:text-properties officeooo:rsid="0017b50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2.501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18cm" svg:y="0.596cm" svg:width="1.729cm" svg:height="1.729cm" draw:z-index="5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4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Texto compilado pela Câmara Municipal de Indaiatuba, atualizado até a Lei nº <text:span text:style-name="MT1">5.020</text:span>, de <text:span text:style-name="MT1">6</text:span>/<text:span text:style-name="MT1">12</text:span>/<text:span text:style-name="MT1">200</text:span><text:span text:style-name="MT2">6</text:span>. Este texto não substitui o original publicado na Imprensa Oficial do Município. </text:p>
        <text:p text:style-name="MP7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862 DE 09/03/2006</dc:title>
    <dc:description>ADM. 1835/06
PL 05/06</dc:description>
    <meta:initial-creator>segem</meta:initial-creator>
    <meta:creation-date>2006-03-09T13:46:00</meta:creation-date>
    <dc:date>2023-06-13T13:35:12.543000000</dc:date>
    <meta:print-date>2006-03-09T14:22:00</meta:print-date>
    <meta:editing-cycles>11</meta:editing-cycles>
    <meta:editing-duration>PT33M42S</meta:editing-duration>
    <meta:generator>LibreOffice/7.4.3.2$Windows_X86_64 LibreOffice_project/1048a8393ae2eeec98dff31b5c133c5f1d08b890</meta:generator>
    <meta:document-statistic meta:table-count="3" meta:image-count="1" meta:object-count="0" meta:page-count="6" meta:paragraph-count="67" meta:word-count="1320" meta:character-count="8824" meta:non-whitespace-character-count="7459"/>
  </office:meta>
</office:document-meta>
</file>