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style:font-size-asian="18pt" style:font-weight-asian="bold" style:font-name-complex="Arial1"/>
    </style:style>
    <style:style style:name="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P5" style:family="paragraph" style:parent-style-name="Header"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P6" style:family="paragraph" style:parent-style-name="Header">
      <style:paragraph-properties fo:text-align="center" style:justify-single-word="false"/>
      <style:text-properties style:font-name="Arial1" fo:font-size="8pt" fo:font-style="italic" fo:font-weight="bold" style:font-size-asian="8pt" style:font-style-asian="italic" style:font-weight-asian="bold" style:font-name-complex="Arial1" style:font-style-complex="italic"/>
    </style:style>
    <style:style style:name="P7" style:family="paragraph" style:parent-style-name="Standard">
      <style:text-properties style:font-name="Arial1" fo:font-size="8pt" fo:font-style="italic" officeooo:paragraph-rsid="00027097" style:font-size-asian="8pt" style:font-style-asian="italic" style:font-name-complex="Arial1" style:font-size-complex="8pt"/>
    </style:style>
    <style:style style:name="P8" style:family="paragraph" style:parent-style-name="Standard">
      <style:paragraph-properties fo:margin-left="5.752cm" fo:margin-right="0cm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1" fo:font-size="12pt" fo:font-style="normal" style:font-size-asian="12pt" style:font-style-asian="normal" style:font-name-complex="Arial1" style:font-style-complex="italic"/>
    </style:style>
    <style:style style:name="P10" style:family="paragraph" style:parent-style-name="Recuo_20_de_20_corpo_20_de_20_texto_20_2" style:master-page-name="">
      <loext:graphic-properties draw:fill="none"/>
      <style:paragraph-properties fo:margin-left="5.0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style:font-name-complex="Arial1"/>
    </style:style>
    <style:style style:name="P11" style:family="paragraph" style:parent-style-name="Standard">
      <style:paragraph-properties fo:text-align="justify" style:justify-single-word="false"/>
      <style:text-properties fo:font-size="9pt" fo:font-style="italic" fo:font-weight="bold" officeooo:paragraph-rsid="00027097" style:font-size-asian="9pt" style:font-style-asian="italic" style:font-weight-asian="bold" style:font-size-complex="9pt" style:font-style-complex="italic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027097" style:font-size-asian="9pt" style:font-style-asian="italic" style:font-weight-asian="bold" style:font-name-complex="Arial2" style:font-size-complex="9pt" style:font-style-complex="italic" style:font-weight-complex="bold"/>
    </style:style>
    <style:style style:name="P13" style:family="paragraph" style:parent-style-name="Standard">
      <style:text-properties fo:font-size="8pt" fo:font-style="italic" style:font-size-asian="8pt" style:font-style-asian="italic" style:font-size-complex="8pt"/>
    </style:style>
    <style:style style:name="P14" style:family="paragraph" style:parent-style-name="Standard">
      <style:paragraph-properties fo:margin-left="5.752cm" fo:margin-right="0cm" fo:text-align="justify" style:justify-single-word="false" fo:text-indent="0cm" style:auto-text-indent="false"/>
      <style:text-properties fo:font-weight="bold" style:font-weight-asian="bold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bold" style:font-weight-asian="bold" style:font-name-complex="Arial1"/>
    </style:style>
    <style:style style:name="P16" style:family="paragraph" style:parent-style-name="Standard">
      <style:paragraph-properties fo:margin-left="5.752cm" fo:margin-right="0cm" fo:text-align="center" style:justify-single-word="false" fo:text-indent="0cm" style:auto-text-indent="false"/>
      <style:text-properties fo:font-size="10pt" fo:font-weight="bold" style:font-size-asian="10pt" style:font-weight-asian="bold" style:font-name-complex="Arial1" style:font-size-complex="10pt"/>
    </style:style>
    <style:style style:name="P17" style:family="paragraph" style:parent-style-name="Standard">
      <style:paragraph-properties fo:margin-left="4.763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8" style:family="paragraph" style:parent-style-name="Recuo_20_de_20_corpo_20_de_20_texto_20_3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</style:style>
    <style:style style:name="P21" style:family="paragraph" style:parent-style-name="Recuo_20_de_20_corpo_20_de_20_texto_20_3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normal" style:font-weight-asian="normal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normal" style:font-weight-asian="normal" style:font-name-complex="Arial1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normal" officeooo:paragraph-rsid="00027097" style:font-weight-asian="normal" style:font-name-complex="Arial1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style="italic" style:font-style-asian="italic" style:font-name-complex="Arial1" style:font-style-complex="italic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-complex="Arial1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-asian="Arial1" style:font-name-complex="Arial1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color="#ff0000" loext:opacity="100%" style:font-name-complex="Arial1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color="#99cc00" loext:opacity="100%" style:font-name-asian="Arial1" style:font-name-complex="Arial1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style="normal" style:font-style-asian="normal" style:font-style-complex="normal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/>
    </style:style>
    <style:style style:name="P3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1" fo:font-size="12pt" fo:font-style="normal" style:font-size-asian="12pt" style:font-style-asian="normal" style:font-name-complex="Arial1" style:font-style-complex="italic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name-complex="Arial1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style="italic" style:font-style-asian="italic" style:font-style-complex="italic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style:font-name-complex="Arial2" style:font-size-complex="10pt"/>
    </style:style>
    <style:style style:name="T3" style:family="text">
      <style:text-properties style:font-name="Arial" officeooo:rsid="000428f4" style:font-name-complex="Arial2"/>
    </style:style>
    <style:style style:name="T4" style:family="text">
      <style:text-properties style:font-name="Arial" officeooo:rsid="001f7576" style:font-name-complex="Arial2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Arial1"/>
    </style:style>
    <style:style style:name="T8" style:family="text">
      <style:text-properties fo:font-weight="bold" style:font-weight-asian="bold" style:font-name-complex="Arial1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complex="Arial1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0428f4" style:font-style-asian="italic" style:font-style-complex="italic"/>
    </style:style>
    <style:style style:name="T13" style:family="text">
      <style:text-properties officeooo:rsid="000428f4"/>
    </style:style>
    <style:style style:name="T14" style:family="text">
      <style:text-properties officeooo:rsid="00069bb3"/>
    </style:style>
    <style:style style:name="T15" style:family="text">
      <style:text-properties fo:color="#000080" loext:opacity="100%" fo:font-style="italic" officeooo:rsid="000428f4" style:font-style-asian="italic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LEI Nº 4.846 DE 23 DE DEZEMBRO DE 2005.</text:p>
      <text:p text:style-name="P16"/>
      <text:p text:style-name="P17"/>
      <text:p text:style-name="P10">“Dispõe sobre a concessão administrativa de uso de área institucional pertencente ao Patrimônio Público Municipal, em favor do <text:bookmark-start text:name="OLE_LINK1"/>‘C.I.R.V.A - Centro de Integração e Reabilitação e Vivência do Autista<text:bookmark-end text:name="OLE_LINK1"/>’, e dá outras providências”.</text:p>
      <text:p text:style-name="P8"/>
      <text:p text:style-name="P14"/>
      <text:p text:style-name="P20"><text:span text:style-name="T8">JOSÉ ONÉRIO DA SILVA</text:span><text:span text:style-name="T10">, Prefeito do Município de Indaiatuba, Estado de São Paulo</text:span><text:span text:style-name="T6"> </text:span><text:span text:style-name="T10">no uso das atribuições que lhe são conferidas,</text:span></text:p>
      <text:p text:style-name="P15"/>
      <text:p text:style-name="P19"><text:span text:style-name="T7">FAZ SABER</text:span><text:span text:style-name="T10"> que a Câmara Municipal aprovou e ele sanciona e promulga a seguinte lei: </text:span></text:p>
      <text:p text:style-name="P25"/>
      <text:p text:style-name="P30"><text:span text:style-name="T8">Art. 1º </text:span><text:span text:style-name="T10">Fica o Poder Executivo autorizado a, mediante contrato, outorgar em favor do “C.I.R.V.A - Centro de Integração e Reabilitação e Vivência do Autista”, com sede na Rua Padre Bento Pacheco, <text:s/>nº 741, Jardim <text:s/>Pau Preto, inscrito no CNPJ sob nº 02.070.158/0001-63,</text:span> sociedade civil, juridicamente organizada, sem fins lucrativos, de caráter beneficente,<text:span text:style-name="T10"> devidamente registrado no Cartório de Registro Civil das Pessoas Jurídicas de Indaiatuba sob os números 20.379 e 25.104, a concessão administrativa de uso da seguinte área pertencente ao patrimônio público municipal, a saber: </text:span><text:span text:style-name="T11">“área Institucional 04A do Loteamento Jardim Regente, que tem inicio no canto da área 4 B e com <text:s/>a Rua 12, confrontando com a referida Rua segue medindo 25,00 metros, deflete a esquerda segue medindo 14,64 metros em curva <text:s/>de raio 9,00 metros e tangente 9,52 metros, deflete a esquerda confrontando com a Rua 16, segue medindo 30,23 metros <text:s/>deflete a esquerda segue medindo 39,51 metros confrontando com a área A, deflete a esquerda segue medindo 32,40 metros confrontando com parte do Sistema de Lazer 2, deflete a esquerda segue medindo 39,51 metros, chegando assim ao ponto inicial desta descrição perfazendo a área de 1.306,83 m2.</text:span></text:p>
      <text:p text:style-name="P33"/>
      <text:p text:style-name="P29"><text:span text:style-name="T9">Art. 1º</text:span> Fica o Poder Executivo autorizado a, mediante contrato, outorgar em favor do “C.I.R.V.A - Centro de Integração e Reabilitação e Vivência do Autista”, com sede na Rua Padre Bento Pacheco, nº 741, Jardim Pau Preto, inscrito no CNPJ sob nº 02.070.158/0001-63, sociedade civil, juridicamente <text:span text:style-name="T14">o</text:span>rganizada, sem fins lucrativos, de caráter beneficente, devidamente registrado no Cartório de Registro Civil das Pessoas Jurídicas de Indaiatuba sob <text:span text:style-name="T13">o</text:span>s números 20.379 e 25.104, a concessão administrativa de uso da seguinte área pertencente ao patrimônio público municipal, a saber: <text:span text:style-name="T11">área para fins institucionais do loteamento </text:span><text:soft-page-break/><text:span text:style-name="T11">denominado Jardim São Paulo, situada nesta cidade e comarca de Indaiatuba, medindo 65,40 metros de frente para a rua 05, nos fundos mede 70,92 metros, confrontando com propriedade de Indústria Gasolite Ltda, do </text:span><text:span text:style-name="T12">l</text:span><text:span text:style-name="T11">ado direito quem da rua 05 olha para o imóvel mede 18,90 metros, confrontando com o Sistema de Lazer, e do lado oposto na mesma posição acima mede 17,60 metros, confrontando com propriedade de Stromag Fricções Acoplamentos S/A, encerrando a área de 1.240,51 metros quadrados, objeto da matrícula nº 71.279, junto ao Cartório de Registro de Imóveis local</text:span>. <text:a xlink:type="simple" xlink:href="https://sapl.indaiatuba.sp.leg.br/pysc/download_norma_pysc?cod_norma=3857&amp;texto_original=1" text:style-name="Internet_20_link" text:visited-style-name="Visited_20_Internet_20_Link"><text:span text:style-name="T15">(“Caput” do artigo com redação dada pela Lei nº 5.188, de 10/9/2007)</text:span></text:a></text:p>
      <text:p text:style-name="P24"/>
      <text:p text:style-name="P19"><text:span text:style-name="T8">Parágrafo único. </text:span><text:span text:style-name="T10">A outorga da concessão administrativa de uso fica condicionada a comprovação, pela entidade beneficiada, do seguinte:</text:span></text:p>
      <text:p text:style-name="P19"/>
      <text:p text:style-name="P22">I - personalidade jurídica, bem como o respectivo estatuto devidamente registrado no Cartório de Registro das Pessoas Jurídicas;</text:p>
      <text:p text:style-name="P22">II - regularidade fiscal;</text:p>
      <text:p text:style-name="P22">III - ata de eleição da atual Diretoria e do Conselho Fiscal;</text:p>
      <text:p text:style-name="P22">IV - inscrição cadastral junto a Prefeitura Municipal de Indaiatuba; e</text:p>
      <text:p text:style-name="P22">V - inexistência de débito perante o Município, na forma do art. 101 da Lei nº 1.284, de 20 de dezembro de 1973, que instituiu o Código Tributário do Município.</text:p>
      <text:p text:style-name="P15"/>
      <text:p text:style-name="P19"><text:span text:style-name="T8">Art. 2º </text:span><text:span text:style-name="T10">A concessão administrativa de uso de que trata esta lei destinar-se-á conservação e manutenção da área pública, bem como, utilização para o desenvolvimento das atividades assistenciais e sociais realizadas pela entidade, na forma do § 2º do art. 129 da Lei Orgânica do Município de Indaiatuba.</text:span></text:p>
      <text:p text:style-name="P26"><text:s/></text:p>
      <text:p text:style-name="P19"><text:span text:style-name="T8">Art. 3º </text:span><text:span text:style-name="T10">A concessão administrativa de uso da área pública descrita no artigo anterior vigorará pelo prazo de 20 (vinte) anos, podendo ser renovado por iguais e sucessivos períodos, desde que presentes os critérios de necessidade, e o interesse público exigir.</text:span></text:p>
      <text:p text:style-name="P27"/>
      <text:p text:style-name="P19"><text:span text:style-name="T8">Art. 4º </text:span><text:span text:style-name="T10">O concessionário ficará obrigado a, no uso da área a que se refere o artigo 1º desta lei:</text:span></text:p>
      <text:p text:style-name="P25"/>
      <text:p text:style-name="P22">I - mantê-la limpa e conservada;</text:p>
      <text:p text:style-name="P22">II - destiná-los exclusivamente à prática de atividades culturais, educacionais, sociais e institucionais promovidas pela entidade;</text:p>
      <text:p text:style-name="P22">III - não realizar qualquer edificação na área, sem prévia e expressa aprovação do Poder Executivo;</text:p>
      <text:p text:style-name="P21"><text:soft-page-break/>IV - permitir o livre acesso da população na área descrita no artigo 1º desta lei, em qualquer evento ou atividade, observado o regulamento específico quanto aos critérios para o uso e funcionamento, a ser submetido à expressa aprovação do Poder Executivo; e</text:p>
      <text:p text:style-name="P22">V - observar a legislação municipal de controle da poluição sonora na realização de suas atividades.</text:p>
      <text:p text:style-name="P22"><text:bookmark-start text:name="OLE_LINK2"/>VI - a área objeto da presente concessão administrativa não poderá, em qualquer hipótese, ter sua destinação, fim e objetivos estabelecidos alterados, na forma do art. 180, VII da Constituição do Estado de São Paulo.</text:p>
      <text:p text:style-name="P25"><text:bookmark-end text:name="OLE_LINK2"/></text:p>
      <text:p text:style-name="P19"><text:span text:style-name="T8">Art. 5º </text:span><text:span text:style-name="T10">A concessão administrativa de uso de que trata esta lei ficará automaticamente revogada, sujeitando-se o concessionário à devolução da posse do imóvel com as benfeitorias nele construídas, sem direito a qualquer retenção ou indenização, nos casos de:</text:span></text:p>
      <text:p text:style-name="P25"/>
      <text:p text:style-name="P22">I - não cumprimento das obrigações previstas no artigo 4º;</text:p>
      <text:p text:style-name="P22">II - extinção do concessionário;</text:p>
      <text:p text:style-name="P23">III - abandono da área;</text:p>
      <text:p text:style-name="P23">IV - locação ou cessão a terceiros, total ou parcialmente, sem prévia e expressa anuência e concordância do Poder Executivo; ou</text:p>
      <text:p text:style-name="P22">V - Uso do imóvel mediante discriminação de sexo, raça, trabalho, credo religioso ou convicção política;</text:p>
      <text:p text:style-name="P25"/>
      <text:p text:style-name="P19"><text:span text:style-name="T8">Art. 6º </text:span><text:span text:style-name="T10">Durante a vigência da concessão administrativa de uso de que trata esta lei, não incidirá quaisquer tributos sobre o imóvel descrito no artigo 1º desta lei ou sobre as edificações que porventura venham a ser autorizadas e aprovadas pelo Poder Público Municipal.</text:span></text:p>
      <text:p text:style-name="P25"/>
      <text:p text:style-name="P19"><text:span text:style-name="T8">Parágrafo único. </text:span><text:span text:style-name="T10">Caberá ao concessionário o pagamento das tarifas e ou preços públicos decorrentes do consumo de energia elétrica, bem como pela utilização de água e esgotos.</text:span></text:p>
      <text:p text:style-name="P28"><text:s/></text:p>
      <text:p text:style-name="P19"><text:span text:style-name="T8">Art. 7º </text:span><text:span text:style-name="T10">Fica dispensada a realização de concorrência pública para a concessão administrativa de uso de que trata esta lei, na forma do § 1º do art. 129 da Lei Orgânica do Município de Indaiatuba.</text:span></text:p>
      <text:p text:style-name="P25"/>
      <text:p text:style-name="P19"><text:span text:style-name="T8">Art. 8º </text:span><text:span text:style-name="T10">Esta lei entrará em vigor na data de sua publicação.</text:span></text:p>
      <text:p text:style-name="P25"/>
      <text:p text:style-name="P18">Prefeitura do Município de Indaiatuba, aos 23 de dezembro de 2005.</text:p>
      <text:p text:style-name="P18"/>
      <text:p text:style-name="P9">JOSÉ ONÉRIO DA SILVA</text:p>
      <text:p text:style-name="P9">PREFEITO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-1cm" fo:margin-right="0cm" fo:orphans="0" fo:widows="0" fo:text-indent="1cm" style:auto-text-indent="false"/>
      <style:text-properties style:font-name="Comic Sans MS" fo:font-family="'Comic Sans MS'" style:font-family-generic="script" style:font-pitch="variable" fo:font-size="8pt" fo:font-style="italic" fo:font-weight="bold" style:font-size-asian="8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5.752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style:font-size-asian="18pt" style:font-weight-asian="bold" style:font-name-complex="Arial1"/>
    </style:style>
    <style:style style:name="M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MP4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MP5" style:family="paragraph" style:parent-style-name="Header">
      <style:paragraph-properties fo:text-align="center" style:justify-single-word="false"/>
      <style:text-properties style:font-name="Arial1" fo:font-size="8pt" fo:font-style="italic" fo:font-weight="bold" style:font-size-asian="8pt" style:font-style-asian="italic" style:font-weight-asian="bold" style:font-name-complex="Arial1" style:font-style-complex="italic"/>
    </style:style>
    <style:style style:name="MP6" style:family="paragraph" style:parent-style-name="Header"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MP7" style:family="paragraph" style:parent-style-name="Standard">
      <style:text-properties style:font-name="Arial1" fo:font-size="8pt" fo:font-style="italic" officeooo:paragraph-rsid="00027097" style:font-size-asian="8pt" style:font-style-asian="italic" style:font-name-complex="Arial1" style:font-size-complex="8pt"/>
    </style:style>
    <style:style style:name="MP8" style:family="paragraph" style:parent-style-name="Standard">
      <style:paragraph-properties fo:text-align="justify" style:justify-single-word="false"/>
      <style:text-properties fo:font-size="9pt" fo:font-style="italic" fo:font-weight="bold" officeooo:paragraph-rsid="00027097" style:font-size-asian="9pt" style:font-style-asian="italic" style:font-weight-asian="bold" style:font-size-complex="9pt" style:font-style-complex="italic" style:font-weight-complex="bold"/>
    </style:style>
    <style:style style:name="MP9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027097" style:font-size-asian="9pt" style:font-style-asian="italic" style:font-weight-asian="bold" style:font-name-complex="Arial2" style:font-size-complex="9pt" style:font-style-complex="italic" style:font-weight-complex="bold"/>
    </style:style>
    <style:style style:name="MT1" style:family="text">
      <style:text-properties style:font-name="Arial" style:font-name-complex="Arial2" style:font-size-complex="10pt"/>
    </style:style>
    <style:style style:name="MT2" style:family="text">
      <style:text-properties style:font-name="Arial" fo:font-size="10pt" style:font-size-asian="10pt" style:font-name-complex="Arial2" style:font-size-complex="10pt"/>
    </style:style>
    <style:style style:name="MT3" style:family="text">
      <style:text-properties style:font-name="Arial" style:font-name-complex="Arial2"/>
    </style:style>
    <style:style style:name="MT4" style:family="text">
      <style:text-properties style:font-name="Arial" officeooo:rsid="000428f4" style:font-name-complex="Arial2"/>
    </style:style>
    <style:style style:name="MT5" style:family="text">
      <style:text-properties style:font-name="Arial" officeooo:rsid="001f7576" style:font-name-complex="Arial2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9cm" svg:height="1.729cm" draw:z-index="2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  <text:p text:style-name="MP6"/>
            </table:table-cell>
          </table:table-row>
        </table:table>
        <text:p text:style-name="Header"/>
      </style:header>
      <style:footer>
        <text:p text:style-name="MP7"/>
        <text:p text:style-name="MP8"><text:span text:style-name="MT1">Texto</text:span><text:span text:style-name="MT2"> </text:span><text:span text:style-name="MT3">compilado pela Câmara Municipal de Indaiatuba, atualizado até a Lei nº </text:span><text:span text:style-name="MT4">5.188</text:span><text:span text:style-name="MT3">, de </text:span><text:span text:style-name="MT4">10</text:span><text:span text:style-name="MT5">/</text:span><text:span text:style-name="MT4">9</text:span><text:span text:style-name="MT5">/</text:span><text:span text:style-name="MT4">2007</text:span><text:span text:style-name="MT3">. Este texto não substitui o original publicado na Imprensa Oficial do Município.</text:span></text:p>
        <text:p text:style-name="MP9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LEI Nº 4</dc:title>
    <dc:description>ADM.31986/05
PL 106/05</dc:description>
    <meta:initial-creator>segem</meta:initial-creator>
    <meta:creation-date>2005-12-20T16:07:00</meta:creation-date>
    <dc:date>2023-07-14T14:00:30.111000000</dc:date>
    <meta:editing-cycles>8</meta:editing-cycles>
    <meta:editing-duration>PT20M13S</meta:editing-duration>
    <meta:generator>LibreOffice/7.4.3.2$Windows_X86_64 LibreOffice_project/1048a8393ae2eeec98dff31b5c133c5f1d08b890</meta:generator>
    <meta:document-statistic meta:table-count="1" meta:image-count="1" meta:object-count="0" meta:page-count="3" meta:paragraph-count="39" meta:word-count="1062" meta:character-count="6628" meta:non-whitespace-character-count="5595"/>
  </office:meta>
</office:document-meta>
</file>