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 style:master-page-name="">
      <style:paragraph-properties style:page-number="auto"/>
      <style:text-properties style:font-name="Arial1" fo:font-size="8pt" fo:font-style="italic" officeooo:paragraph-rsid="00110c8c" style:font-size-asian="8pt" style:font-style-asian="italic" style:font-name-complex="Arial1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tyle-complex="italic"/>
    </style:style>
    <style:style style:name="P8" style:family="paragraph" style:parent-style-name="Text_20_body_20_indent" style:master-page-name="">
      <loext:graphic-properties draw:fill="none"/>
      <style:paragraph-properties fo:margin-left="5.001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2pt" style:font-size-asian="12pt" style:font-name-complex="Arial1" style:font-style-complex="italic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3.101cm" style:auto-text-indent="false"/>
      <style:text-properties style:font-name="Arial1" fo:font-size="12pt" fo:font-style="normal" fo:font-weight="normal" style:font-size-asian="12pt" style:font-style-asian="normal" style:font-weight-asian="normal" style:font-name-complex="Arial1" style:font-style-complex="italic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1" fo:font-size="12pt" fo:font-style="normal" fo:font-weight="normal" style:font-size-asian="12pt" style:font-style-asian="normal" style:font-weight-asian="normal" style:font-name-complex="Arial1" style:font-style-complex="italic"/>
    </style:style>
    <style:style style:name="P11" style:family="paragraph" style:parent-style-name="Text_20_body_20_indent">
      <loext:graphic-properties draw:fill="none"/>
      <style:paragraph-properties fo:margin-left="0cm" fo:margin-right="0cm" fo:text-indent="3cm" style:auto-text-indent="false" fo:background-color="transparent" style:writing-mode="lr-tb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weight-complex="bold"/>
    </style:style>
    <style:style style:name="P12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.794cm"/>
        </style:tab-stops>
      </style:paragraph-properties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name-complex="Arial1" style:font-style-complex="italic"/>
    </style:style>
    <style:style style:name="P14" style:family="paragraph" style:parent-style-name="Text_20_body_20_indent">
      <loext:graphic-properties draw:fill="none"/>
      <style:paragraph-properties fo:margin-left="0cm" fo:margin-right="0cm" fo:text-indent="3cm" style:auto-text-indent="false" fo:background-color="transparent" style:writing-mode="lr-tb"/>
      <style:text-properties style:font-name="Arial1" fo:font-size="12pt" fo:font-weight="normal" style:font-size-asian="12pt" style:font-weight-asian="normal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9pt" fo:font-style="italic" fo:font-weight="bold" officeooo:paragraph-rsid="00110c8c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indent="3.101cm" style:auto-text-indent="false"/>
      <style:text-properties fo:font-size="8pt" style:font-size-asian="8pt" style:font-name-complex="Arial1"/>
    </style:style>
    <style:style style:name="P19" style:family="paragraph" style:parent-style-name="Standard">
      <style:paragraph-properties fo:margin-left="0cm" fo:margin-right="0cm" fo:text-indent="3.101cm" style:auto-text-indent="false"/>
      <style:text-properties fo:font-size="8pt" fo:font-weight="bold" style:font-size-asian="8pt" style:font-weight-asian="bold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-complex="Arial1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-complex="Arial1"/>
    </style:style>
    <style:style style:name="P22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fo:font-weight="bold" style:font-weight-asian="bold" style:font-name-complex="Arial1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fo:font-weight="bold" style:font-weight-asian="bold" style:font-name-complex="Arial1"/>
    </style:style>
    <style:style style:name="P24" style:family="paragraph" style:parent-style-name="Standard">
      <style:paragraph-properties fo:margin-left="0cm" fo:margin-right="0cm" fo:text-indent="3.101cm" style:auto-text-indent="false"/>
      <style:text-properties fo:font-style="italic" fo:font-weight="bold" style:font-style-asian="italic" style:font-weight-asian="bold" style:font-name-complex="Arial1"/>
    </style:style>
    <style:style style:name="P25" style:family="paragraph" style:parent-style-name="Text_20_body_20_indent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lr-tb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.794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fo:font-weight="normal" style:font-weight-asian="normal" style:font-name-complex="Arial1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>
        <style:tab-stops>
          <style:tab-stop style:position="3.794cm"/>
        </style:tab-stops>
      </style:paragraph-properties>
      <style:text-properties fo:font-weight="normal" style:font-weight-asian="normal" style:font-name-complex="Arial1" style:font-weight-complex="normal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name-complex="Arial1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officeooo:paragraph-rsid="00156f29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text-line-through-style="solid" style:text-line-through-type="singl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0186ae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officeooo:rsid="00156f29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Arial1"/>
    </style:style>
    <style:style style:name="T11" style:family="text">
      <style:text-properties style:font-name-complex="Arial1" style:font-weight-complex="bold"/>
    </style:style>
    <style:style style:name="T12" style:family="text">
      <style:text-properties style:font-name="Arial1" fo:font-size="12pt" fo:font-style="normal" style:font-size-asian="12pt" style:font-style-asian="normal" style:font-name-complex="Arial1" style:font-size-complex="12pt"/>
    </style:style>
    <style:style style:name="T13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weight-complex="bold"/>
    </style:style>
    <style:style style:name="T14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15" style:family="text">
      <style:text-properties fo:font-weight="normal" style:font-weight-asian="normal" style:font-name-complex="Arial1" style:font-weight-complex="normal"/>
    </style:style>
    <style:style style:name="T16" style:family="text">
      <style:text-properties officeooo:rsid="0013170c"/>
    </style:style>
    <style:style style:name="T17" style:family="text">
      <style:text-properties officeooo:rsid="00136f2c"/>
    </style:style>
    <style:style style:name="T18" style:family="text">
      <style:text-properties fo:font-style="italic" officeooo:rsid="00136f2c" style:font-style-asian="italic" style:font-style-complex="italic"/>
    </style:style>
    <style:style style:name="T19" style:family="text">
      <style:text-properties fo:font-style="italic" officeooo:rsid="00156f29" style:font-style-asian="italic" style:font-style-complex="italic"/>
    </style:style>
    <style:style style:name="T20" style:family="text">
      <style:text-properties style:text-line-through-style="solid" style:text-line-through-type="single" fo:font-weight="bold" style:font-weight-asian="bold" style:font-name-complex="Arial1"/>
    </style:style>
    <style:style style:name="T21" style:family="text">
      <style:text-properties style:text-line-through-style="solid" style:text-line-through-type="single" style:font-name-complex="Arial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EI Nº 4.841 DE 23 DE DEZEMBRO DE 2005.</text:p>
      <text:p text:style-name="P22"/>
      <text:p text:style-name="P24"/>
      <text:p text:style-name="P8"><text:bookmark-start text:name="OLE_LINK1"/>“Dispõe sobre a concessão de subvenções sociais, em favor de entidades assistenciais que especifica, no exercício de 2006.”<text:bookmark-end text:name="OLE_LINK1"/></text:p>
      <text:p text:style-name="P7"/>
      <text:p text:style-name="P20"/>
      <text:p text:style-name="P27"><text:span text:style-name="T8">JOSÉ ONÉRIO DA SILVA</text:span><text:span text:style-name="T11">,</text:span><text:span text:style-name="T10"> Prefeito do Município de Indaiatuba, usando das atribuições que lhe são conferidas por lei, e</text:span></text:p>
      <text:p text:style-name="P21"/>
      <text:p text:style-name="P26"><text:span text:style-name="T8">FAZ SABER</text:span><text:span text:style-name="T10"> que a Câmara Municipal aprovou e ele sanciona e promulga a seguinte lei:</text:span></text:p>
      <text:p text:style-name="P21"/>
      <text:p text:style-name="P34"><text:span text:style-name="T8">Art. 1º </text:span><text:span text:style-name="T10">Fica o Poder Executivo autorizado conceder subvenções sociais até o limite de R$ 846.744,00 (oitocentos e quarenta e seis mil, setecentos e quarenta e quatro reais), às seguintes sociedades civis, sem fins lucrativos, com sede e atividades em Indaiatuba:</text:span></text:p>
      <text:p text:style-name="P26"/>
      <text:p text:style-name="P26"><text:span text:style-name="T9">Art. 1º</text:span> Fica o Poder Executivo autorizado a conceder subvenções sociais até o limite de R$ 802.075,20 (oitocentos e dois mil, se<text:span text:style-name="T16">t</text:span>enta e cinco reais e vinte centavos), <text:span text:style-name="T17">às</text:span> seguintes sociedades civis, sem fins lucrativos, com sede e atividades em Indaiatuba. <text:a xlink:type="simple" xlink:href="https://sapl.indaiatuba.sp.leg.br/pysc/download_norma_pysc?cod_norma=3535&amp;texto_original=1" text:style-name="Internet_20_link" text:visited-style-name="Visited_20_Internet_20_Link"><text:span text:style-name="T18">(“Caput” do artigo com redação dada pela Lei nº 4.863, de 9/3/2006)</text:span></text:a></text:p>
      <text:p text:style-name="P21"/>
      <text:p text:style-name="P26"><text:span text:style-name="T15">I - </text:span><text:span text:style-name="T10">“</text:span><text:span text:style-name="T8">CASA DO CAMINHO”</text:span><text:span text:style-name="T10"> uma subvenção social até o limite de R$ 42.600,00 (quarenta e dois mil, seiscentos reais), sendo:</text:span></text:p>
      <text:p text:style-name="P21"/>
      <text:p text:style-name="P29">a) R$ 30.600,00 (trinta mil, seiscentos reais), divididos em até 12 (doze) parcelas, destinadas ao custeio de suas atividades sociais de assistência à criança e ao adolescente, nos termos do convênio existente entre a Prefeitura Municipal e a entidade beneficiada; e</text:p>
      <text:p text:style-name="P29">b) R$ 12.000,00 (doze mil reais), divididos em até 12 (doze) parcelas, destinadas exclusivamente à aquisição de gêneros alimentícios, gás de cozinha e material de limpeza para utilização na cozinha, para o atendimento de crianças e adolescentes atendidos em projetos sociais desenvolvidos pela entidade beneficiada;</text:p>
      <text:p text:style-name="P21"/>
      <text:p text:style-name="P26"><text:span text:style-name="T15">II - </text:span><text:span text:style-name="T10">“</text:span><text:span text:style-name="T8">EDUCANDÁRIO DEUS E A NATUREZA”</text:span><text:span text:style-name="T10"> uma subvenção social até o limite de R$ 50.529,60 (cinqüenta mil, quinhentos e vinte e nove reais e sessenta centavos), sendo:</text:span></text:p>
      <text:p text:style-name="P21"/>
      <text:p text:style-name="P30">a) R$ 39.009,60 (trinta e nove mil, nove reais e sessenta centavos) divididos em até 12 (doze) parcelas, destinadas ao custeio de suas atividades sociais de atendimento a adolescentes carentes e em <text:soft-page-break/>situação de risco social, nos termos de convênio existente entre a Prefeitura Municipal e a entidade beneficiada; e</text:p>
      <text:p text:style-name="P28"><text:span text:style-name="T10">b) R$ 11.520,00 (onze mil, quinhentos e vinte reais) divididos em até 12 (doze) parcelas, destinadas exclusivamente à aquisição de gêneros alimentícios, gás de cozinha e material de limpeza para utilização na cozinha, para o atendimento de adolescentes inscritos em projetos sociais desenvolvidos pela entidade beneficiada;</text:span></text:p>
      <text:p text:style-name="P21"/>
      <text:p text:style-name="P26"><text:span text:style-name="T15">III -</text:span><text:span text:style-name="T10"> “</text:span><text:span text:style-name="T8">CASA DA PROVIDÊNCIA”</text:span><text:span text:style-name="T10"> - uma subvenção social até o limite de R$ 46.656,00 (quarenta e seis mil, seiscentos e cinqüenta e seis reais), sendo: </text:span></text:p>
      <text:p text:style-name="P21"/>
      <text:p text:style-name="P30">a) R$ 27.936,00 (vinte e sete mil novecentos e trinta e seis reais) divididos em até 12 (doze) parcelas, destinadas à manutenção do abrigo de crianças e adolescentes atendidas na entidade, nos termos de convênio existente entre a Prefeitura Municipal e a entidade beneficiada; e</text:p>
      <text:p text:style-name="P30">b) R$ 18.720,00 (dezoito mil, setecentos e vinte reais) divididos em até 12 (doze) parcelas, destinadas exclusivamente à aquisição de gêneros alimentícios, para a alimentação de crianças e adolescentes atendidos pela entidade beneficiada;</text:p>
      <text:p text:style-name="P21"/>
      <text:p text:style-name="P25"><text:span text:style-name="T14">IV -</text:span><text:span text:style-name="T13"> </text:span><text:span text:style-name="T12">“CIRVA – CENTRO DE INTEGRAÇÃO, REABILITAÇÃO E VIVÊNCIA DO AUTISTA”</text:span><text:span text:style-name="T13"> - uma subvenção social até o limite de R$ 16.200,00 (dezesseis mil, duzentos reais), sendo:</text:span></text:p>
      <text:p text:style-name="P11"/>
      <text:p text:style-name="P12">a) R$ 12.600,00 (doze mil e seiscentos reais), divididos em até 12 (doze) parcelas, destinada ao custeio de suas atividades sociais de atendimento de pessoas portadoras da Síndrome do Autismo, nos termos de convênio existente entre a Prefeitura Municipal e a entidade beneficiária; e</text:p>
      <text:p text:style-name="P30">b) R$ 3.600,00 (três mil e seiscentos reais) divididos em até 12 (doze) parcelas, destinadas exclusivamente à aquisição de gêneros alimentícios, gás de cozinha e material de limpeza para utilização na cozinha, para o atendimento de pessoas portadoras da Síndrome do Autismo atendidos em projetos sociais desenvolvidos pela entidade beneficiada;</text:p>
      <text:p text:style-name="P14"/>
      <text:p text:style-name="P26"><text:span text:style-name="T15">V -</text:span><text:span text:style-name="T10"> </text:span><text:span text:style-name="T8">“AFA – ASSOCIAÇÃO SÃO FRANCISCO DE ASSIS” </text:span><text:span text:style-name="T11">- </text:span><text:span text:style-name="T10">uma subvenção social até o limite de R$ 360.000,00 (trezentos e sessenta mil reais), sendo:</text:span></text:p>
      <text:p text:style-name="P21"/>
      <text:p text:style-name="P26"><text:span text:style-name="T15">a) R$ 360.000,00 (trezentos e sessenta reais), divididos em até 12 (doze) parcelas, destinadas à manutenção da Casa de Apoio à Criança, Centro de Acolhimento e Casa de Apoio ao Adolescente, para o atendimento, em regime de abrigo, a crianças e adolescentes em situação de risco social encaminhados pelo Poder Judiciário e Conselho Tutelar, nos </text:span><text:soft-page-break/><text:span text:style-name="T15">termos do convênio a ser </text:span><text:span text:style-name="T10">estabelecido entre a Prefeitura Municipal e a entidade beneficiada;</text:span></text:p>
      <text:p text:style-name="P23"/>
      <text:p text:style-name="P26"><text:span text:style-name="T15">VI -</text:span><text:span text:style-name="T10"> </text:span><text:span text:style-name="T8">“APAE - ASSOCIAÇÃO DE PAIS E AMIGOS DOS EXCEPCIONAIS DE INDAIATUBA” </text:span><text:span text:style-name="T11">-</text:span><text:span text:style-name="T8"> </text:span><text:span text:style-name="T10">uma subvenção social até o limite de R$ 24.710,40 (vinte e quatro mil, setecentos e dez reais e quarenta centavos), divididos em até 12 (doze) parcelas, destinadas exclusivamente à aquisição de gêneros alimentícios indispensáveis para a alimentação de crianças e adolescentes atendidos pelos programas sociais desenvolvidos pela entidade beneficiada, bem como para aquisição de gás de cozinha e material de limpeza para utilização na cozinha;</text:span></text:p>
      <text:p text:style-name="P26"><text:span text:style-name="T15">VII -</text:span><text:span text:style-name="T10"> </text:span><text:span text:style-name="T8">“CAMPI – CÍRCULO DE AMIGOS DO MENOR PATRULHEIRO DE INDAIATUBA” </text:span><text:span text:style-name="T11">-</text:span><text:span text:style-name="T8"> </text:span><text:span text:style-name="T10">uma subvenção social até o limite de R$ 7.488,00 (sete mil, quatrocentos e oitenta e oito reais), destinadas exclusivamente à aquisição de gêneros alimentícios indispensáveis para a alimentação de crianças e adolescentes atendidos pelos programas sociais desenvolvidos pela entidade beneficiada, bem como para aquisição de gás de cozinha e material de limpeza para utilização na cozinha;</text:span></text:p>
      <text:p text:style-name="P26"><text:span text:style-name="T15">VIII - </text:span><text:span text:style-name="T8">“CÁRITAS PAROQUIAL”</text:span><text:span text:style-name="T10"> - uma subvenção social até o limite de R$ 44.668,80 (quarenta e quatro mil, seiscentos e sessenta e oito reais e oitenta centavos), sendo:</text:span></text:p>
      <text:p text:style-name="P23"/>
      <text:p text:style-name="P29">a) R$ 33.120,00 (trinta e três mil, cento e vinte reais), divididos em até 12 (doze) parcelas, destinadas exclusivamente à manutenção do programa social desenvolvido pela entidade beneficiada, nos termos do convênio estabelecido entre a Prefeitura Municipal e a Entidade; e</text:p>
      <text:p text:style-name="P26"><text:span text:style-name="T15">b) R$ 11.548,80 (onze mil, quinhentos e quarenta e oito reais), divididos em até 12 (doze) parcelas, destinadas exclusivamente à aquisição de gêneros aliment</text:span><text:span text:style-name="T10">ícios para as crianças, que estejam sendo atendidas pelo “Espaço Educativo Vida e Esperança – EEVEC”;</text:span></text:p>
      <text:p text:style-name="P21"/>
      <text:p text:style-name="P26"><text:span text:style-name="T15">IX -</text:span><text:span text:style-name="T10"> </text:span><text:span text:style-name="T8">“CENTRO ESPÍRITA APÓSTOLO DO BEM (LAR DE VELHOS EMANUEL)” </text:span><text:span text:style-name="T11">-</text:span><text:span text:style-name="T8"> </text:span><text:span text:style-name="T10">uma subvenção social até o limite de R$ 77.760,00 (setenta e sete mil, setecentos e sessenta reais), divididos em até 12 (doze) parcelas, destinadas exclusivamente à aquisição de gêneros alimentícios para a alimentação de idosos atendidos pelo programa social desenvolvido pela entidade beneficiada, bem como para aquisição de gás de cozinha e material de limpeza para utilização na cozinha;</text:span></text:p>
      <text:p text:style-name="P26"><text:span text:style-name="T15">X -</text:span><text:span text:style-name="T10"> </text:span><text:span text:style-name="T8">“EVIN – ESQUADRÃO DA VIDA” </text:span><text:span text:style-name="T11">-</text:span><text:span text:style-name="T8"> </text:span><text:span text:style-name="T10">uma subvenção social até o limite de R$ 15.120,00 (quinze mil, cento e vinte reais), divididos em até 12 (doze) parcelas, destinadas exclusivamente à aquisição de gêneros alimentícios básicos para a alimentação de pessoas carentes com dependência química em narcóticos (toxicômanos), alcoolismo ou outros vícios, atendidos pelo programa social desenvolvido pela entidade </text:span><text:soft-page-break/><text:span text:style-name="T10">beneficiada, bem como para aquisição de gás de cozinha e material de limpeza para utilização na cozinha;</text:span></text:p>
      <text:p text:style-name="P26"><text:span text:style-name="T15">XI -</text:span><text:span text:style-name="T10"> </text:span><text:span text:style-name="T8">“GRUPO DE ESTUDOS ESPÍRITAS MENSAGEIROS DA PAZ (CASA DA FRATERNIDADE)”</text:span><text:span text:style-name="T10"> - uma subvenção social até o limite de R$ 10.440,00 (dez mil, quatrocentos e quarenta reais), divididos em até 12 (doze) parcelas, destinadas exclusivamente à aquisição de gêneros alimentícios para a alimentação de crianças e adolescentes atendidos pelo programa social desenvolvido pela entidade beneficiada, bem como para aquisição de gás de cozinha e material de limpeza para utilização na cozinha;</text:span></text:p>
      <text:p text:style-name="P26"><text:span text:style-name="T15">XII - </text:span><text:span text:style-name="T10">“</text:span><text:span text:style-name="T8">MANAEM – OBRAS SOCIAIS E EDUCACIONAIS”</text:span><text:span text:style-name="T10"> - uma subvenção social até o limite de R$ 9.662,40 (nove mil, seiscentos e sessenta e dois reais e quarenta centavos), divididos em até 12 (doze) parcelas, destinadas exclusivamente à aquisição de gêneros alimentícios básicos para a alimentação de crianças e adolescentes atendidos pela entidade beneficiada, bem como para aquisição de gás de cozinha e material de limpeza para utilização na cozinha;</text:span></text:p>
      <text:p text:style-name="P26"><text:span text:style-name="T15">XIII -</text:span><text:span text:style-name="T10"> “</text:span><text:span text:style-name="T8">ASSOCIAÇÃO BENEFICENTE IRMÃ DULCE”</text:span><text:span text:style-name="T10"> - uma subvenção social até o limite de R$ 54.720,00 (cinqüenta e quatro mil, setecentos e vinte reais), sendo:</text:span></text:p>
      <text:p text:style-name="P21"/>
      <text:p text:style-name="P29">a) R$ 36.000,00 (trinta e seis mil reais) divididos em até 12 (doze) parcelas, destinadas exclusivamente à manutenção do abrigo de crianças e adolescentes atendidos pela entidade beneficiada, nos termos do convênio a ser estabelecido entre a Prefeitura Municipal e a entidade beneficiada;</text:p>
      <text:p text:style-name="P26"><text:span text:style-name="T15">b) R$ 18.720,00 (dezoito mil, setecentos e vinte reais) divididos em até 12 (doze) parcelas, destinadas especificamente para aquisição de gêneros alimentícios, gás de cozinha e material de limpeza para utilização na cozinha, para o atendimento de crianças e adolescentes atendidos pela mesma, no</text:span><text:span text:style-name="T10">s termos do convênio estabelecido entre a Prefeitura Municipal e a entidade beneficiada; e </text:span></text:p>
      <text:p text:style-name="P21"/>
      <text:p text:style-name="P26"><text:span text:style-name="T15">XIV -</text:span><text:span text:style-name="T8"> “DISPENSÁRIO ANTONIO FREDERICO OZANAN”</text:span><text:span text:style-name="T10"> - uma subvenção social até o limite de R$ 11.520,00 (onze mil, quinhentos e vinte reais) divididos em até 12 (doze) parcelas, destinadas exclusivamente à manutenção de projetos desenvolvidos pela entidade beneficiada, nos termos do convênio a ser estabelecido entre a Prefeitura Municipal e a entidade beneficiada.</text:span></text:p>
      <text:p text:style-name="P26"><text:span text:style-name="T15">XV -</text:span><text:span text:style-name="T10"> </text:span><text:span text:style-name="T8">“ASSOCIAÇÃO AMIGOS DE BAIRRO XII DE JUNHO”</text:span><text:span text:style-name="T10"> - uma subvenção social até o limite de R$ 24.000,00 (vinte e quatro mil reais) divididos em até 12 (doze) parcelas, destinada exclusivamente à manutenção de projetos desenvolvidos pela entidade beneficiada, nos termos do convênio a ser estabelecido entre a Prefeitura Municipal e a entidade beneficiada.</text:span></text:p>
      <text:p text:style-name="P26"><text:soft-page-break/><text:span text:style-name="T15">XVI - </text:span><text:span text:style-name="T8">“CLUBE DE MÃES SOLIDÁRIAS”</text:span><text:span text:style-name="T10"> - uma subvenção social até o limite de R$ 6.000,00 (seis mil reais) divididos em até 12 (doze) parcelas, destinada exclusivamente à manutenção de projetos desenvolvidos pela entidade beneficiada, nos termos do convênio a ser estabelecido entre a Prefeitura Municipal e a entidade beneficiada.</text:span></text:p>
      <text:p text:style-name="P21"/>
      <text:p text:style-name="P26"><text:span text:style-name="T8">Art. 2º </text:span><text:span text:style-name="T10">A liberação das subvenções sociais previstas no artigo 1º desta lei fica condicionada à assinatura de convênios ou de termo de aditamento a convênios existentes entre as entidades e a Prefeitura Municipal.</text:span></text:p>
      <text:p text:style-name="P26"/>
      <text:p text:style-name="P26"><text:span text:style-name="T7">Art. 3º </text:span><text:span text:style-name="T10">As despesas decorrentes da execução desta lei correrão por conta da dotação consignada no orçamento do exercício de 2006, suplementadas se necessário.</text:span></text:p>
      <text:p text:style-name="P21"/>
      <text:p text:style-name="P26"><text:span text:style-name="T20">Art. 4º </text:span><text:span text:style-name="T21">As entidades sociais beneficiadas deverão prestar contas dos recursos recebidos, à Secretaria Municipal da Fazenda, até o 15º (décimo quinto) dia útil do respectivo recebimento, o qual deverá ser submetido à análise da Controladoria Geral do Município.</text:span><text:span text:style-name="T10"> </text:span></text:p>
      <text:p text:style-name="P26"/>
      <text:p text:style-name="P33"><text:span text:style-name="T9">Art. 4º</text:span> As entidades sociais beneficiadas deverão prestar contas dos recursos recebidos, à Secretaria Municipal da Fazenda, até o 15º (décimo quinto) dia útil do mês subsequente ao respectivo recebimento, o qual deverá ser submetido à análise pela Controladoria Geral do Município. <text:a xlink:type="simple" xlink:href="https://sapl.indaiatuba.sp.leg.br/pysc/download_norma_pysc?cod_norma=3535&amp;texto_original=1" text:style-name="Internet_20_link" text:visited-style-name="Visited_20_Internet_20_Link"><text:span text:style-name="T18">(</text:span><text:span text:style-name="T19">A</text:span><text:span text:style-name="T18">rtigo com redação dada pela Lei nº 4.863, de 9/3/2006)</text:span></text:a></text:p>
      <text:p text:style-name="P21"/>
      <text:p text:style-name="P26"><text:span text:style-name="T7">Art. 5º </text:span><text:span text:style-name="T10">Esta lei entrará em vigor na data de sua publicação.</text:span></text:p>
      <text:p text:style-name="P21"/>
      <text:p text:style-name="P21">Prefeitura do Município de Indaiatuba, aos 23 de dezembro de 2005.</text:p>
      <text:p text:style-name="P21"/>
      <text:p text:style-name="P18"/>
      <text:p text:style-name="P19"/>
      <text:p text:style-name="P13">JOSÉ ONÉRIO DA SILVA</text:p>
      <text:p text:style-name="P13">PREFEITO</text:p>
      <text:p text:style-name="P9"/>
      <text:p text:style-name="P9"/>
      <text:p text:style-name="P9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0cm" fo:text-align="justify" style:justify-single-word="false" fo:text-indent="0cm" style:auto-text-indent="false" fo:keep-with-next="always"/>
      <style:text-properties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493cm" fo:margin-right="0cm" fo:text-align="justify" style:justify-single-word="false" fo:text-indent="0cm" style:auto-text-indent="false" fo:keep-with-next="always"/>
      <style:text-properties fo:font-weight="bold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827cm"/>
        </style:tab-stops>
      </style:paragraph-properties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 style:master-page-name="">
      <style:paragraph-properties style:page-number="auto"/>
      <style:text-properties style:font-name="Arial1" fo:font-size="8pt" fo:font-style="italic" officeooo:paragraph-rsid="00110c8c" style:font-size-asian="8pt" style:font-style-asian="italic" style:font-name-complex="Arial1" style:font-size-complex="8pt"/>
    </style:style>
    <style:style style:name="MP7" style:family="paragraph" style:parent-style-name="Standard">
      <style:paragraph-properties fo:text-align="justify" style:justify-single-word="false"/>
      <style:text-properties fo:font-size="9pt" fo:font-style="italic" fo:font-weight="bold" officeooo:paragraph-rsid="00110c8c" style:font-size-asian="9pt" style:font-style-asian="italic" style:font-weight-asian="bold" style:font-size-complex="9pt" style:font-style-complex="italic" style:font-weight-complex="bold"/>
    </style:style>
    <style:style style:name="MP8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156f29" style:font-name-complex="Arial2"/>
    </style:style>
    <style:style style:name="MT5" style:family="text">
      <style:text-properties style:font-name="Arial" officeooo:rsid="001f757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4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/>
        <text:p text:style-name="MP7"><text:span text:style-name="MT1">Texto</text:span><text:span text:style-name="MT2"> </text:span><text:span text:style-name="MT3">compilado pela Câmara Municipal de Indaiatuba, atualizado até a Lei nº </text:span><text:span text:style-name="MT4">4.863</text:span><text:span text:style-name="MT3">, de </text:span><text:span text:style-name="MT4">9</text:span><text:span text:style-name="MT5">/</text:span><text:span text:style-name="MT4">3</text:span><text:span text:style-name="MT5">/</text:span><text:span text:style-name="MT4">2006</text:span><text:span text:style-name="MT3">. Este texto não substitui o original publicado na Imprensa Oficial do Município.</text:span></text:p>
        <text:p text:style-name="MP8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</dc:title>
    <dc:description>ADM 32145/05
PL 92/05</dc:description>
    <meta:initial-creator>segem</meta:initial-creator>
    <meta:creation-date>2005-12-20T16:25:00</meta:creation-date>
    <dc:date>2023-07-12T16:47:55.215000000</dc:date>
    <meta:print-date>2005-12-20T16:31:00</meta:print-date>
    <meta:editing-cycles>9</meta:editing-cycles>
    <meta:editing-duration>PT1H32M15S</meta:editing-duration>
    <meta:generator>LibreOffice/7.4.3.2$Windows_X86_64 LibreOffice_project/1048a8393ae2eeec98dff31b5c133c5f1d08b890</meta:generator>
    <meta:document-statistic meta:table-count="1" meta:image-count="1" meta:object-count="0" meta:page-count="5" meta:paragraph-count="46" meta:word-count="1738" meta:character-count="11229" meta:non-whitespace-character-count="9528"/>
  </office:meta>
</office:document-meta>
</file>