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fo:language="none" fo:country="none" style:text-underline-style="solid" style:text-underline-width="auto" style:text-underline-color="font-color" fo:font-weight="bold" style:font-size-asian="18pt" style:language-asian="none" style:country-asian="none"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P6" style:family="paragraph" style:parent-style-name="Footer">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o_20_simples">
      <style:paragraph-properties fo:margin-left="0cm" fo:margin-right="0cm" fo:text-align="justify" style:justify-single-word="false" fo:text-indent="3.101cm" style:auto-text-indent="false"/>
      <style:text-properties style:font-name="Arial1" fo:font-size="12pt" fo:font-weight="bold" style:font-size-asian="12pt" style:font-weight-asian="bold" style:font-name-complex="Arial1" style:font-weight-complex="bold"/>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ab-stops>
          <style:tab-stop style:position="0cm"/>
        </style:tab-stops>
      </style:paragraph-properties>
      <style:text-properties style:font-name="Arial1" fo:font-size="12pt" fo:font-weight="bold" style:font-size-asian="12p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bold" style:font-size-asian="12p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o_20_simples">
      <style:paragraph-properties fo:margin-left="0cm" fo:margin-right="0cm" fo:text-align="center" style:justify-single-word="false" fo:text-indent="3.101cm" style:auto-text-indent="false"/>
      <style:text-properties style:font-name="Arial1" fo:font-size="12pt" fo:font-weight="bold" style:font-size-asian="12pt" style:font-weight-asian="bold" style:font-name-complex="Arial1" style:font-weight-complex="bold"/>
    </style:style>
    <style:style style:name="P11" style:family="paragraph" style:parent-style-name="Texto_20_simples"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bold" style:font-size-asian="12pt"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bold" style:font-name-asian="MS Mincho" style:font-size-asian="12p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o_20_simples">
      <style:paragraph-properties fo:margin-left="0cm" fo:margin-right="0cm" fo:text-align="justify" style:justify-single-word="false" fo:text-indent="3.101cm" style:auto-text-indent="false"/>
      <style:text-properties style:font-name="Arial1" fo:font-size="12pt" fo:font-style="italic" fo:font-weight="bold" style:font-name-asian="MS Mincho" style:font-size-asian="12pt" style:font-style-asian="italic" style:font-weight-asian="bold" style:font-name-complex="Arial1" style:font-style-complex="italic" style:font-weight-complex="bold"/>
    </style:style>
    <style:style style:name="P15" style:family="paragraph" style:parent-style-name="Texto_20_simples">
      <style:paragraph-properties fo:margin-left="4.948cm" fo:margin-right="0cm" fo:text-align="justify" style:justify-single-word="false" fo:text-indent="3.101cm" style:auto-text-indent="false"/>
      <style:text-properties style:font-name="Arial1" fo:font-size="12pt" fo:font-style="italic" fo:font-weight="bold" style:font-name-asian="MS Mincho" style:font-size-asian="12pt" style:font-style-asian="italic" style:font-weight-asian="bold" style:font-name-complex="Arial1" style:font-style-complex="italic" style:font-weight-complex="bold"/>
    </style:style>
    <style:style style:name="P16" style:family="paragraph" style:parent-style-name="Texto_20_simples" style:master-page-name="">
      <loext:graphic-properties draw:fill="none"/>
      <style:paragraph-properties fo:margin-left="5.001cm" fo:margin-right="0cm" fo:text-align="justify" style:justify-single-word="false" fo:orphans="2" fo:widows="2" fo:hyphenation-ladder-count="no-limit" fo:text-indent="0cm" style:auto-text-indent="false" style:page-number="auto" fo:background-color="transparent" style:writing-mode="lr-tb"/>
      <style:text-properties style:font-name="Arial1" fo:font-size="12pt" fo:font-style="italic" fo:font-weight="bold" style:font-name-asian="MS Mincho" style:font-size-asian="12pt" style:font-style-asian="italic" style:font-weight-asian="bold" style:font-name-complex="Arial1"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o_20_simples">
      <style:paragraph-properties fo:margin-left="0cm" fo:margin-right="0cm" fo:text-align="justify" style:justify-single-word="false" fo:text-indent="3.101cm" style:auto-text-indent="false"/>
      <style:text-properties style:font-name="Arial1" fo:font-size="12pt" style:font-size-asian="12pt" style:font-name-complex="Arial1"/>
    </style:style>
    <style:style style:name="P19" style:family="paragraph" style:parent-style-name="Texto_20_simples">
      <style:paragraph-properties fo:margin-left="0cm" fo:margin-right="0cm" fo:text-align="justify" style:justify-single-word="false" fo:text-indent="3.101cm" style:auto-text-indent="false"/>
      <style:text-properties style:font-name="Arial1" fo:font-size="12pt" style:font-name-asian="MS Mincho" style:font-size-asian="12pt" style:font-name-complex="Arial1"/>
    </style:style>
    <style:style style:name="P20" style:family="paragraph" style:parent-style-name="Texto_20_simples">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1" fo:font-size="12pt" style:font-name-asian="MS Mincho"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style:font-name-asian="Arial1"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normal"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normal" officeooo:paragraph-rsid="001c1318"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style:paragraph-properties fo:text-align="justify" style:justify-single-word="false" style:page-number="auto"/>
      <style:text-properties fo:font-size="9pt" fo:font-style="italic" fo:font-weight="bold" officeooo:paragraph-rsid="0012da84" style:font-size-asian="9pt" style:font-style-asian="italic" style:font-weight-asian="bold" style:font-size-complex="9pt" style:font-style-complex="italic" style:font-weight-complex="bold"/>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o_20_simples" style:master-page-name="">
      <loext:graphic-properties draw:fill="none"/>
      <style:paragraph-properties fo:margin-left="0cm" fo:margin-right="0cm" fo:text-align="justify" style:justify-single-word="false" fo:orphans="2" fo:widows="2" fo:hyphenation-ladder-count="no-limit" fo:text-indent="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officeooo:paragraph-rsid="001969f0"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officeooo:paragraph-rsid="001c1318" fo:hyphenate="false" fo:hyphenation-remain-char-count="2" fo:hyphenation-push-char-count="2" loext:hyphenation-no-caps="false" loext:hyphenation-no-last-word="false" loext:hyphenation-word-char-count="no-limit" loext:hyphenation-zone="no-limit"/>
    </style:style>
    <style:style style:name="P30" style:family="paragraph" style:parent-style-name="Plain_20_Text">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fo:font-weight="bold" officeooo:paragraph-rsid="001d41c1" style:font-name-asian="Times New Roman" style:font-size-asian="12pt" style:language-asian="zxx" style:country-asian="none" style:font-weight-asian="bold" style:font-name-complex="Arial1" style:font-size-complex="10pt" style:language-complex="ar" style:country-complex="SA" style:font-weight-complex="bold"/>
    </style:style>
    <style:style style:name="P31" style:family="paragraph" style:parent-style-name="Plain_20_Text">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fo:font-style="normal" officeooo:paragraph-rsid="001d41c1"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2"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use-window-font-color="true" loext:opacity="0%" style:font-name="Arial1" fo:font-size="12pt" fo:language="pt" fo:country="BR" officeooo:paragraph-rsid="001d41c1" style:font-name-asian="Times New Roman" style:font-size-asian="12pt" style:language-asian="zxx" style:country-asian="none" style:font-name-complex="Arial1" style:font-size-complex="10pt" style:language-complex="ar" style:country-complex="SA"/>
    </style:style>
    <style:style style:name="P3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officeooo:paragraph-rsid="001d41c1" style:font-name-asian="Times New Roman" style:font-size-asian="12pt" style:language-asian="zxx" style:country-asian="none" style:font-name-complex="Arial1" style:font-size-complex="10pt" style:language-complex="ar" style:country-complex="SA"/>
    </style:style>
    <style:style style:name="P34"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style:font-name="Arial1" fo:font-size="12pt" style:font-name-asian="Arial1"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style:font-name="Arial1" fo:font-size="12pt" fo:font-weight="normal"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o_20_simples" style:master-page-name="Standard">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o_20_simples">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1" fo:font-size="12pt" fo:font-weight="bold" style:font-size-asian="12p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bold" style:font-size-asian="12p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normal"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weight="normal" officeooo:paragraph-rsid="001c1318"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rial1" fo:font-size="12pt" fo:font-style="italic" fo:font-weight="normal" officeooo:rsid="001969f0" officeooo:paragraph-rsid="001969f0" style:font-size-asian="12pt" style:font-style-asian="italic" style:font-weight-asian="normal" style:font-name-complex="Arial1"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style:font-name="Arial1" fo:font-size="12pt" fo:font-weight="normal" officeooo:rsid="001969f0" officeooo:paragraph-rsid="001969f0"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o_20_simples">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style:font-name="Arial1" fo:font-size="12pt" fo:font-weight="normal"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1d41c1" style:font-name-complex="Arial2"/>
    </style:style>
    <style:style style:name="T4" style:family="text">
      <style:text-properties style:font-name="Arial" officeooo:rsid="001f7576" style:font-name-complex="Arial2"/>
    </style:style>
    <style:style style:name="T5" style:family="text">
      <style:text-properties style:font-name="Arial" fo:font-size="10pt" style:font-size-asian="10pt" style:font-name-complex="Arial2" style:font-size-complex="10pt"/>
    </style:style>
    <style:style style:name="T6" style:family="text">
      <style:text-properties style:font-name="Arial1" fo:font-size="12pt" fo:font-weight="bold" style:font-size-asian="12pt" style:font-weight-asian="bold" style:font-name-complex="Arial1"/>
    </style:style>
    <style:style style:name="T7" style:family="text">
      <style:text-properties style:font-name="Arial1" fo:font-size="12pt" fo:font-weight="bold" style:font-size-asian="12pt" style:font-weight-asian="bold" style:font-name-complex="Arial1" style:font-weight-complex="bold"/>
    </style:style>
    <style:style style:name="T8" style:family="text">
      <style:text-properties style:font-name="Arial1" fo:font-size="12pt" fo:font-weight="bold" officeooo:rsid="001499a3" style:font-size-asian="12pt" style:font-weight-asian="bold" style:font-name-complex="Arial1" style:font-weight-complex="bold"/>
    </style:style>
    <style:style style:name="T9" style:family="text">
      <style:text-properties style:font-name="Arial1" fo:font-size="12pt" fo:font-weight="bold" style:font-name-asian="MS Mincho" style:font-size-asian="12pt" style:font-weight-asian="bold" style:font-name-complex="Arial1" style:font-weight-complex="bold"/>
    </style:style>
    <style:style style:name="T10" style:family="text">
      <style:text-properties style:font-name="Arial1" fo:font-size="12pt" style:font-size-asian="12pt" style:font-name-complex="Arial1"/>
    </style:style>
    <style:style style:name="T11" style:family="text">
      <style:text-properties style:font-name="Arial1" fo:font-size="12pt" fo:font-weight="normal" style:font-size-asian="12pt" style:font-weight-asian="normal" style:font-name-complex="Arial1" style:font-weight-complex="normal"/>
    </style:style>
    <style:style style:name="T12" style:family="text">
      <style:text-properties style:font-name="Arial1" fo:font-size="12pt" fo:font-style="italic" fo:font-weight="normal" officeooo:rsid="0019bc01" style:font-size-asian="12pt" style:font-style-asian="italic" style:font-weight-asian="normal" style:font-name-complex="Arial1" style:font-style-complex="italic" style:font-weight-complex="normal"/>
    </style:style>
    <style:style style:name="T13" style:family="text">
      <style:text-properties style:font-name="Arial1" fo:font-size="12pt" fo:font-style="italic" fo:font-weight="normal" officeooo:rsid="001c1318" style:font-size-asian="12pt" style:font-style-asian="italic" style:font-weight-asian="normal" style:font-name-complex="Arial1" style:font-style-complex="italic" style:font-weight-complex="normal"/>
    </style:style>
    <style:style style:name="T14" style:family="text">
      <style:text-properties style:font-name="Arial1" style:font-name-complex="Arial1"/>
    </style:style>
    <style:style style:name="T15" style:family="text">
      <style:text-properties style:font-name="Arial1" fo:font-weight="bold" style:font-weight-asian="bold" style:font-name-complex="Arial1" style:font-weight-complex="bold"/>
    </style:style>
    <style:style style:name="T16" style:family="text">
      <style:text-properties fo:font-weight="normal" officeooo:rsid="001969f0" style:font-weight-asian="normal" style:font-weight-complex="normal"/>
    </style:style>
    <style:style style:name="T17" style:family="text">
      <style:text-properties fo:font-style="italic" officeooo:rsid="0019bc01" style:font-style-asian="italic" style:font-style-complex="italic"/>
    </style:style>
    <style:style style:name="T18" style:family="text">
      <style:text-properties fo:font-style="italic" officeooo:rsid="001d41c1" style:font-style-asian="italic" style:font-style-complex="italic"/>
    </style:style>
    <style:style style:name="T19" style:family="text">
      <style:text-properties fo:font-style="italic" fo:font-weight="normal" officeooo:rsid="001d41c1" style:font-style-asian="italic" style:font-weight-asian="normal" style:font-style-complex="italic" style:font-weight-complex="normal"/>
    </style:style>
    <style:style style:name="T20" style:family="text">
      <style:text-properties officeooo:rsid="0019bc01"/>
    </style:style>
    <style:style style:name="T21" style:family="text">
      <style:text-properties officeooo:rsid="001c1318"/>
    </style:style>
    <style:style style:name="T22" style:family="text">
      <style:text-properties style:text-line-through-style="solid" style:text-line-through-type="single" style:font-name="Arial1" fo:font-size="12pt" fo:font-weight="bold" style:font-size-asian="12pt" style:font-weight-asian="bold" style:font-name-complex="Arial1" style:font-weight-complex="bold"/>
    </style:style>
    <style:style style:name="T23" style:family="text">
      <style:text-properties style:text-line-through-style="solid" style:text-line-through-type="single" style:font-name="Arial1" fo:font-size="12pt" style:font-size-asian="12pt" style:font-name-complex="Arial1"/>
    </style:style>
    <style:style style:name="T24" style:family="text">
      <style:text-properties style:text-line-through-style="solid" style:text-line-through-type="single" style:font-name="Arial1" fo:font-size="12pt" fo:font-weight="normal" style:font-size-asian="12pt" style:font-weight-asian="normal" style:font-name-complex="Arial1" style:font-weight-complex="normal"/>
    </style:style>
    <style:style style:name="T25" style:family="text">
      <style:text-properties style:text-line-through-style="solid" style:text-line-through-type="single" style:font-name="Arial1" fo:font-size="12pt" fo:font-weight="normal" officeooo:rsid="001969f0" style:font-size-asian="12pt" style:font-weight-asian="normal" style:font-name-complex="Arial1" style:font-weight-complex="normal"/>
    </style:style>
    <style:style style:name="T26" style:family="text">
      <style:text-properties style:text-line-through-style="solid" style:text-line-through-type="single" style:font-name="Arial1" fo:font-size="12pt" fo:font-style="italic" fo:font-weight="normal" officeooo:rsid="001969f0" style:font-size-asian="12pt" style:font-style-asian="italic" style:font-weight-asian="normal" style:font-name-complex="Arial1" style:font-style-complex="italic" style:font-weight-complex="normal"/>
    </style:style>
    <style:style style:name="T27" style:family="text">
      <style:text-properties fo:font-weight="bold" style:font-weight-asian="bold" style:font-weight-complex="bold"/>
    </style:style>
    <style:style style:name="T28" style:family="text">
      <style:text-properties fo:font-weight="bold" officeooo:rsid="001969f0" style:font-weight-asian="bold" style:font-weight-complex="bold"/>
    </style:style>
    <style:style style:name="T29" style:family="text">
      <style:text-properties fo:color="#000080" loext:opacity="100%" style:text-line-through-style="solid" style:text-line-through-type="single" style:font-name="Arial1" fo:font-size="12pt" fo:font-style="italic" fo:font-weight="normal" officeooo:rsid="001969f0" style:font-size-asian="12pt" style:font-style-asian="italic" style:font-weight-asian="normal" style:font-name-complex="Arial1" style:font-style-complex="italic" style:font-weight-complex="normal"/>
    </style:style>
    <style:style style:name="T30" style:family="text">
      <style:text-properties fo:color="#000080" loext:opacity="100%" fo:font-style="italic" officeooo:rsid="0019bc01" style:font-style-asian="italic" style:font-style-complex="italic"/>
    </style:style>
    <style:style style:name="T31" style:family="text">
      <style:text-properties fo:color="#000080" loext:opacity="100%" fo:font-style="italic" officeooo:rsid="001d41c1" style:font-style-asian="italic" style:font-style-complex="italic"/>
    </style:style>
    <style:style style:name="T32" style:family="text">
      <style:text-properties fo:color="#000080" loext:opacity="100%" fo:font-style="italic" fo:font-weight="normal" officeooo:rsid="001d41c1" style:font-style-asian="italic" style:font-weight-asian="normal" style:font-style-complex="italic"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start text:name="OLE_LINK1"/>LEI Nº 4.767 DE 22 DE SETEMBRO DE 2005.</text:p>
      <text:p text:style-name="P10"/>
      <text:p text:style-name="P7"/>
      <text:p text:style-name="P16">“Consolida as normas relativas ao funcionamento do Conselho Municipal de Turismo de Indaiatuba - COMTUR e do Fundo de Desenvolvimento do Turismo – FUNDETUR, e dá outras providências".</text:p>
      <text:p text:style-name="P15"/>
      <text:p text:style-name="P14"/>
      <text:p text:style-name="P26"><text:span text:style-name="T7">JOSÉ ONÉRIO DA SILVA</text:span><text:span text:style-name="T10">, Prefeito do Município de Indaiatuba, Estado de São Paulo</text:span><text:span text:style-name="T6"> </text:span><text:span text:style-name="T10">no uso das atribuições que lhe são conferidas,</text:span></text:p>
      <text:p text:style-name="P12"/>
      <text:p text:style-name="P27"><text:span text:style-name="T6">FAZ SABER</text:span><text:span text:style-name="T10"> que a Câmara Municipal aprovou e ele sanciona e promulga a seguinte lei: </text:span></text:p>
      <text:p text:style-name="P17"/>
      <text:p text:style-name="P13">TÍTULO I – DO COMTUR</text:p>
      <text:p text:style-name="P13"/>
      <text:p text:style-name="P27"><text:span text:style-name="T9">Art. 1º </text:span><text:span text:style-name="T10">O COMTUR - Conselho Municipal de Turismo de Indaiatuba, reger-se-á pelo disposto nesta lei.</text:span></text:p>
      <text:p text:style-name="P17"/>
      <text:p text:style-name="P27"><text:span text:style-name="T7">Art. 2º </text:span><text:span text:style-name="T10">O COMTUR - Conselho Municipal de Turismo de Indaiatuba terá a seguinte competência: </text:span></text:p>
      <text:p text:style-name="P17"/>
      <text:p text:style-name="P22">I - incentivar, instituir, desenvolver, a política do desenvolvimento turístico no município de Indaiatuba; </text:p>
      <text:p text:style-name="P22">II - funcionar como órgão meramente consultivo e de assessoramento à administração pública, e deliberativo nas questões referentes ao turismo local, que forem submetidas a sua apreciação;</text:p>
      <text:p text:style-name="P36"/>
      <text:p text:style-name="P36">III - promover em conjunto com a Secretaria de Desenvolvimento campanhas de mídia nacional e internacional, promovendo as potencialidades e produtos turísticos do Município de Indaiatuba;</text:p>
      <text:p text:style-name="P22"/>
      <text:p text:style-name="P22"><text:span text:style-name="T20">III</text:span> - promover, em conjunto com a Secretaria Municipal de Cultura, campanhas de mídia nacional e internacional, promovendo as potencialidades e produtos turísticos do Município de lndaiatuba; <text:a xlink:type="simple" xlink:href="https://sapl.indaiatuba.sp.leg.br/pysc/download_norma_pysc?cod_norma=5482&amp;texto_original=1" text:style-name="Internet_20_link" text:visited-style-name="Visited_20_Internet_20_Link"><text:span text:style-name="T17">(Inciso com redação dada pela Lei nº 6.707, de 18/5/2017)</text:span></text:a></text:p>
      <text:p text:style-name="P22">IV - programar e executar debates sobre os temas de interesse turístico para a cidade; </text:p>
      <text:p text:style-name="P22">V - apresentar propostas à Administração Municipal sobre a criação e administração dos pontos turísticos do Município;</text:p>
      <text:p text:style-name="P22">VI - diagnosticar e manter atualizado o cadastro de informações de interesse turístico;</text:p>
      <text:p text:style-name="P22"><text:soft-page-break/>VII - manter intercâmbio com as diversas entidades de turismo no Município ou fora dele, oficiais ou privadas;</text:p>
      <text:p text:style-name="P22">VIII - desenvolver programas e projetos de interesse turístico, visando incrementar o fluxo de turistas à cidade de Indaiatuba;</text:p>
      <text:p text:style-name="P22">IX - apresentar propostas e estabelecer diretrizes para um trabalho coordenado entre os serviços públicos municipais e os prestados pela iniciativa privada, com o objetivo de prover a infra-estrutura adequada à implantação e ao desenvolvimento do turismo;</text:p>
      <text:p text:style-name="P22">X - apoiar as atividades ligadas ao turismo na realização de festas, feiras, congressos, seminários, cursos e eventos de relevância para o turismo, promovidos pelos órgãos da Administração Municipal, pela iniciativa privada ou outros;</text:p>
      <text:p text:style-name="P22">XI - propor formas de capitalização de recursos para o desenvolvimento do turismo e emitir parecer relativo a financiamento de iniciativas, planos, programas e projetos que visem o desenvolvimento da industria turística;</text:p>
      <text:p text:style-name="P22">XII - autorizar membros do Conselho ou terceiros a participar de feiras, congressos, seminários, cursos e eventos de relevância para o turismo, com despesas de viagem e estadia custeadas pelo FUNDETUR ou pela Prefeitura Municipal, mediante prévia autorização do Prefeito Municipal, e</text:p>
      <text:p text:style-name="P27"><text:span text:style-name="T11">XIII - eleger entre seus membros, o presidente, vice-presidente e sec</text:span><text:span text:style-name="T10">retário; </text:span></text:p>
      <text:p text:style-name="P17"/>
      <text:p text:style-name="P34"><text:span text:style-name="T7">Art. 3º </text:span><text:span text:style-name="T10">O COMTUR - Conselho Municipal de Turismo de Indaiatuba será composto por 11 (onze) membros, e seus respectivos suplentes, a saber:</text:span></text:p>
      <text:p text:style-name="P35"><text:s/></text:p>
      <text:p text:style-name="P36">I - 04 (quatro) representantes indicados pelo Executivo Municipal;</text:p>
      <text:p text:style-name="P36">II - 01 representante indicado pela ACIAI - Associação Comercial, Industrial e Agrícola de Indaiatuba;</text:p>
      <text:p text:style-name="P36">III - 01 representante indicado pelo órgão associativo dos hotéis e similares de Indaiatuba, ou, na sua falta, 01 representante indicado pelos hotéis;</text:p>
      <text:p text:style-name="P36">IV - 01 representante indicado pelo órgão associativo dos bares, restaurantes e casas noturnas;</text:p>
      <text:p text:style-name="P36">V - 01 representante de órgão associativo da imprensa local, ou, na sua falta, 01 representante indicado pelos órgãos de imprensa local;</text:p>
      <text:p text:style-name="P36">VI - 01 representante do órgão associativo dos clubes de lazer e recreação de Indaiatuba, ou, na sua falta, um representante indicado pelos clubes de lazer e recreação de Indaiatuba; </text:p>
      <text:p text:style-name="P36">VII - 01 representante do órgão associativo dos agentes de viagens de Indaiatuba, ou, na sua falta, 01 representante indicado pelos agentes de viagens de Indaiatuba.</text:p>
      <text:p text:style-name="P36"><text:soft-page-break/>VIII - 01 representante indicado pelo Sindicato Rural Patronal;</text:p>
      <text:p text:style-name="P36"/>
      <text:p text:style-name="P34"><text:span text:style-name="T7">Parágrafo único. </text:span><text:span text:style-name="T10">No caso de não haver indicação de representante, competirá ao COMTUR indicá-lo.</text:span></text:p>
      <text:p text:style-name="P9"/>
      <text:p text:style-name="P9"/>
      <text:p text:style-name="P28"><text:span text:style-name="T22">Art. 3° </text:span><text:span text:style-name="T24">O COMTUR - Conselho Municipal de Turismo de Indaiatuba será composto por 09 (nove) membros, e seus respectivos suplentes, a saber: </text:span><text:a xlink:type="simple" xlink:href="https://sapl.indaiatuba.sp.leg.br/pysc/download_norma_pysc?cod_norma=5008&amp;texto_original=1" text:style-name="Internet_20_link" text:visited-style-name="Visited_20_Internet_20_Link"><text:span text:style-name="T29">(“Caput” do artigo com redação dada pela Lei nº 6.277, de 15/4/2014)</text:span></text:a></text:p>
      <text:p text:style-name="P43"/>
      <text:p text:style-name="P28"><text:span text:style-name="T24">I - 03(três) representantes indicados pelo Executivo Municipal; </text:span><text:a xlink:type="simple" xlink:href="https://sapl.indaiatuba.sp.leg.br/pysc/download_norma_pysc?cod_norma=5008&amp;texto_original=1" text:style-name="Internet_20_link" text:visited-style-name="Visited_20_Internet_20_Link"><text:span text:style-name="T29">(Inciso com redação dada pela Lei nº 6.277, de 15/4/2014)</text:span></text:a></text:p>
      <text:p text:style-name="P28"><text:span text:style-name="T25">II</text:span><text:span text:style-name="T24"> - 01 representante indicado pela ACIAI - Associação Comercial, Industrial e Agrícola de Indaiatuba; </text:span><text:a xlink:type="simple" xlink:href="https://sapl.indaiatuba.sp.leg.br/pysc/download_norma_pysc?cod_norma=5008&amp;texto_original=1" text:style-name="Internet_20_link" text:visited-style-name="Visited_20_Internet_20_Link"><text:span text:style-name="T29">(Inciso com redação dada pela Lei nº 6.277, de 15/4/2014)</text:span></text:a></text:p>
      <text:p text:style-name="P28"><text:span text:style-name="T25">III</text:span><text:span text:style-name="T24"> - 01 representante indicado pelo órgão associativo dos hotéis e similares de Indaiatuba, ou, na sua falta, 01 representante indicado pelos hotéis; </text:span><text:a xlink:type="simple" xlink:href="https://sapl.indaiatuba.sp.leg.br/pysc/download_norma_pysc?cod_norma=5008&amp;texto_original=1" text:style-name="Internet_20_link" text:visited-style-name="Visited_20_Internet_20_Link"><text:span text:style-name="T29">(Inciso com redação dada pela Lei nº 6.277, de 15/4/2014)</text:span></text:a></text:p>
      <text:p text:style-name="P28"><text:span text:style-name="T25">IV</text:span><text:span text:style-name="T24"> - 01 representante indicado pelo órgão associativo dos bares, restaurantes e casas noturnas; </text:span><text:a xlink:type="simple" xlink:href="https://sapl.indaiatuba.sp.leg.br/pysc/download_norma_pysc?cod_norma=5008&amp;texto_original=1" text:style-name="Internet_20_link" text:visited-style-name="Visited_20_Internet_20_Link"><text:span text:style-name="T29">(Inciso com redação dada pela Lei nº 6.277, de 15/4/2014)</text:span></text:a></text:p>
      <text:p text:style-name="P28"><text:span text:style-name="T24">V - 01 representante de órgão associativo da imprensa local, ou, na sua falta, 01 representante indicado pelos órgãos de imprensa local; </text:span><text:a xlink:type="simple" xlink:href="https://sapl.indaiatuba.sp.leg.br/pysc/download_norma_pysc?cod_norma=5008&amp;texto_original=1" text:style-name="Internet_20_link" text:visited-style-name="Visited_20_Internet_20_Link"><text:span text:style-name="T29">(Inciso com redação dada pela Lei nº 6.277, de 15/4/2014)</text:span></text:a></text:p>
      <text:p text:style-name="P28"><text:span text:style-name="T24">VI - 01 representante do órgão associativo dos clubes de lazer e recreação de lndaiatuba, ou, na sua falta, um representante indicado pelos clubes de lazer e recreação de lndaiatuba; </text:span><text:a xlink:type="simple" xlink:href="https://sapl.indaiatuba.sp.leg.br/pysc/download_norma_pysc?cod_norma=5008&amp;texto_original=1" text:style-name="Internet_20_link" text:visited-style-name="Visited_20_Internet_20_Link"><text:span text:style-name="T29">(Inciso com redação dada pela Lei nº 6.277, de 15/4/2014)</text:span></text:a></text:p>
      <text:p text:style-name="P28"><text:span text:style-name="T24">VII - 01 representante do órgão associativo dos agentes de viagens de lndaiatuba, ou, na sua falta, 01 representante indicado pelos agentes de viagens de lndaiatuba. </text:span><text:a xlink:type="simple" xlink:href="https://sapl.indaiatuba.sp.leg.br/pysc/download_norma_pysc?cod_norma=5008&amp;texto_original=1" text:style-name="Internet_20_link" text:visited-style-name="Visited_20_Internet_20_Link"><text:span text:style-name="T29">(Inciso com redação dada pela Lei nº 6.277, de 15/4/2014)</text:span></text:a></text:p>
      <text:p text:style-name="P42"/>
      <text:p text:style-name="P42"/>
      <text:p text:style-name="P32"><text:span text:style-name="T27">Art. 3°</text:span> O COMTUR - Conselho Municipal de Turismo de Indaiatuba será composto por 10 (dez) membros, e seus respectivos suplentes, de forma paritária, entre os representantes governamentais e da sociedade civil, a saber: <text:a xlink:type="simple" xlink:href="https://sapl.indaiatuba.sp.leg.br/pysc/download_norma_pysc?cod_norma=6282&amp;texto_original=1" text:style-name="Internet_20_link" text:visited-style-name="Visited_20_Internet_20_Link"><text:span text:style-name="T31">(“Caput” do artigo com redação dada pela Lei nº 7.209, de 2/10/2019)</text:span></text:a></text:p>
      <text:p text:style-name="P33"/>
      <text:p text:style-name="P33">I - 5 (cinco) representantes do Poder Executivo Municipal, indicados pelos seguintes órgãos da Administração Municipal: <text:a xlink:type="simple" xlink:href="https://sapl.indaiatuba.sp.leg.br/pysc/download_norma_pysc?cod_norma=6282&amp;texto_original=1" text:style-name="Internet_20_link" text:visited-style-name="Visited_20_Internet_20_Link"><text:span text:style-name="T31">(Inciso com redação dada pela Lei nº 7.209, de 2/10/2019)</text:span></text:a></text:p>
      <text:p text:style-name="P33"><text:soft-page-break/></text:p>
      <text:p text:style-name="P33">a) Secretaria Municipal de Cultura; <text:a xlink:type="simple" xlink:href="https://sapl.indaiatuba.sp.leg.br/pysc/download_norma_pysc?cod_norma=6282&amp;texto_original=1" text:style-name="Internet_20_link" text:visited-style-name="Visited_20_Internet_20_Link"><text:span text:style-name="T32">(Alínea acrescida pela Lei nº 7.209, de 2/10/2019)</text:span></text:a></text:p>
      <text:p text:style-name="P33">b) Departamento de Turismo, da Secretaria Municipal de Cultura; <text:a xlink:type="simple" xlink:href="https://sapl.indaiatuba.sp.leg.br/pysc/download_norma_pysc?cod_norma=6282&amp;texto_original=1" text:style-name="Internet_20_link" text:visited-style-name="Visited_20_Internet_20_Link"><text:span text:style-name="T32">(Alínea acrescida pela Lei nº 7.209, de 2/10/2019)</text:span></text:a></text:p>
      <text:p text:style-name="P33">c) Secretaria Municipal de Educação; <text:a xlink:type="simple" xlink:href="https://sapl.indaiatuba.sp.leg.br/pysc/download_norma_pysc?cod_norma=6282&amp;texto_original=1" text:style-name="Internet_20_link" text:visited-style-name="Visited_20_Internet_20_Link"><text:span text:style-name="T32">(Alínea acrescida pela Lei nº 7.209, de 2/10/2019)</text:span></text:a></text:p>
      <text:p text:style-name="P33">d) Secretaria Municipal de Serviços Urbanos e Meio Ambiente; <text:a xlink:type="simple" xlink:href="https://sapl.indaiatuba.sp.leg.br/pysc/download_norma_pysc?cod_norma=6282&amp;texto_original=1" text:style-name="Internet_20_link" text:visited-style-name="Visited_20_Internet_20_Link"><text:span text:style-name="T32">(Alínea acrescida pela Lei nº 7.209, de 2/10/2019)</text:span></text:a></text:p>
      <text:p text:style-name="P33">e) Secretaria Municipal de Esportes; <text:a xlink:type="simple" xlink:href="https://sapl.indaiatuba.sp.leg.br/pysc/download_norma_pysc?cod_norma=6282&amp;texto_original=1" text:style-name="Internet_20_link" text:visited-style-name="Visited_20_Internet_20_Link"><text:span text:style-name="T32">(Alínea acrescida pela Lei nº 7.209, de 2/10/2019)</text:span></text:a></text:p>
      <text:p text:style-name="P33"/>
      <text:p text:style-name="P33">II - 5 (cinco) representantes da sociedade civil, considerados, preferencialmente, os segmentos de hospedagem, agentes de turismo, restaurantes, bares e/ou clubes, postos de combustíveis, artesãos, órgãos de imprensa e a ACIAI - Associação Comercial, Industrial e Agrícola de Indaiatuba. <text:a xlink:type="simple" xlink:href="https://sapl.indaiatuba.sp.leg.br/pysc/download_norma_pysc?cod_norma=6282&amp;texto_original=1" text:style-name="Internet_20_link" text:visited-style-name="Visited_20_Internet_20_Link"><text:span text:style-name="T31">(Inciso com redação dada pela Lei nº 7.209, de 2/10/2019)</text:span></text:a></text:p>
      <text:p text:style-name="P30"/>
      <text:p text:style-name="P31"><text:span text:style-name="T28">Parágrafo único. </text:span><text:span text:style-name="T16">No caso de não haver indicação de representante pelos segmentos de trata o inciso II deste artigo, competirá ao próprio Conselho, por deliberação de sua maioria simples, indicá-lo. </text:span><text:a xlink:type="simple" xlink:href="https://sapl.indaiatuba.sp.leg.br/pysc/download_norma_pysc?cod_norma=6282&amp;texto_original=1" text:style-name="Internet_20_link" text:visited-style-name="Visited_20_Internet_20_Link"><text:span text:style-name="T32">(Parágrafo único acrescido pela Lei nº 7.209, de 2/10/2019)</text:span></text:a></text:p>
      <text:p text:style-name="P22"/>
      <text:p text:style-name="P27"><text:span text:style-name="T7">Art. 4º </text:span><text:span text:style-name="T10">Os membros do COMTUR não receberão qualquer remuneração do Poder Público Municipal pelo desempenho da função de conselheiro, a qual será considerada de relevante interesse público.</text:span></text:p>
      <text:p text:style-name="P9"/>
      <text:p text:style-name="P27"><text:span text:style-name="T7">Art. 5º </text:span><text:span text:style-name="T10">O mandato dos membros do COMTUR será de 02 (dois) anos, permitindo-se a recondução para a mesma função, por igual período.</text:span></text:p>
      <text:p text:style-name="P17"/>
      <text:p text:style-name="P27"><text:span text:style-name="T7">Art. 6º </text:span><text:span text:style-name="T10">Fica o COMTUR autorizado a estabelecer parceria ou convênio com a iniciativa privada, para fazer face às despesas de divulgação da política de turismo de Indaiatuba.</text:span></text:p>
      <text:p text:style-name="P9"/>
      <text:p text:style-name="P27"><text:span text:style-name="T7">Art. 7º </text:span><text:span text:style-name="T10">Fica a Prefeitura Municipal autorizada a inserir dotação própria no orçamento municipal, para o desenvolvimento do turismo a que alude esta lei.</text:span></text:p>
      <text:p text:style-name="P9"/>
      <text:p text:style-name="P27"><text:span text:style-name="T7">Art. 8º </text:span><text:span text:style-name="T10">No caso de vacância ou impedimento de qualquer membro do COMTUR, a sua substituição far-se-á pelo mesmo modo previsto no artigo 3º desta lei.</text:span></text:p>
      <text:p text:style-name="P9"/>
      <text:p text:style-name="P22">§ 1º Os casos de vacância ou impedimento a que se refere este artigo serão estabelecidos no regimento interno do COMTUR.</text:p>
      <text:p text:style-name="P22"><text:soft-page-break/>§ 2º O conselheiro suplente completará o mandato do conselheiro substituído. </text:p>
      <text:p text:style-name="P9"/>
      <text:p text:style-name="P9">TÍTULO II – DO FUNDETUR</text:p>
      <text:p text:style-name="P9"/>
      <text:p text:style-name="P27"><text:span text:style-name="T7">Art. 9º </text:span><text:span text:style-name="T10">Fica criado o Fundo de Desenvolvimento do Turismo, com a finalidade de prover recursos à implantação de programas e à manutenção dos serviços oficiais de turismo no Município.</text:span></text:p>
      <text:p text:style-name="P9"/>
      <text:p text:style-name="P27"><text:span text:style-name="T7">Parágrafo único. </text:span><text:span text:style-name="T10">O Fundo de Desenvolvimento do Turismo de que trata este artigo será identificado pela sigla FUNDETUR.</text:span></text:p>
      <text:p text:style-name="P9"/>
      <text:p text:style-name="P27"><text:span text:style-name="T7">Art. 10. </text:span><text:span text:style-name="T10">Os recursos do Fundo de Desenvolvimento do Turismo em consonância com as diretrizes da política municipal de turismo, serão aplicados no (a):</text:span></text:p>
      <text:p text:style-name="P17"/>
      <text:p text:style-name="P22">I - Desenvolvimento e implantação de projetos turísticos no município;</text:p>
      <text:p text:style-name="P36"/>
      <text:p text:style-name="P36">II - Manutenção dos serviços de turismo do município, ao encargo da Secretaria Municipal de Desenvolvimento – SED;</text:p>
      <text:p text:style-name="P22"/>
      <text:p text:style-name="P22"><text:span text:style-name="T21">II </text:span>- Manutenção dos serviços de turismo do município, ao encargo da Secretaria Municipal de Cultura; <text:a xlink:type="simple" xlink:href="https://sapl.indaiatuba.sp.leg.br/pysc/download_norma_pysc?cod_norma=5482&amp;texto_original=1" text:style-name="Internet_20_link" text:visited-style-name="Visited_20_Internet_20_Link"><text:span text:style-name="T30">(Inciso com redação dada pela Lei nº 6.707, de 18/5/2017)</text:span></text:a></text:p>
      <text:p text:style-name="P22">III - Aquisição de materiais de consumo e permanentes, destinados aos projetos e programas turísticos;</text:p>
      <text:p text:style-name="P36"/>
      <text:p text:style-name="P36">IV - Promoção, apoio, participação e/ou realização de eventos pela Secretaria Municipal de Desenvolvimento – SED;</text:p>
      <text:p text:style-name="P22"/>
      <text:p text:style-name="P22">IV - Promoção, apoio, participação e/ou realização de eventos turísticos pela Secretaria Municipal de Cultura; <text:a xlink:type="simple" xlink:href="https://sapl.indaiatuba.sp.leg.br/pysc/download_norma_pysc?cod_norma=5482&amp;texto_original=1" text:style-name="Internet_20_link" text:visited-style-name="Visited_20_Internet_20_Link"><text:span text:style-name="T30">(Inciso com redação dada pela Lei nº 6.707, de 18/5/2017)</text:span></text:a></text:p>
      <text:p text:style-name="P22">V - Divulgação das potencialidades turísticas do município através dos meios de comunicação, a mídia a nível local, estadual, nacional e internacional;</text:p>
      <text:p text:style-name="P22">VI - Programas e projetos de qualificação e aprimoramento profissional dos serviços turísticos;</text:p>
      <text:p text:style-name="P22">VII - Outros programas ou atividades, integrantes ou de interesse da política municipal de turismo.</text:p>
      <text:p text:style-name="P22"/>
      <text:p text:style-name="P27"><text:span text:style-name="T7">Art. 11. </text:span><text:span text:style-name="T10">O Fundo de Desenvolvimento do Turismo -FUNDETUR será administrado por um Conselho Deliberativo, responsável pela aprovação de projetos e programas turísticos, integrantes da política </text:span><text:soft-page-break/><text:span text:style-name="T10">municipal de turismo, que ocorrerão à conta dos recursos do Fundo, bem como pela aprovação dos recursos do Fundo e sua aplicação.</text:span></text:p>
      <text:p text:style-name="P9"/>
      <text:p text:style-name="P27"><text:span text:style-name="T7">Art. 12. </text:span><text:span text:style-name="T10">O Conselho Deliberativo será constituído por 04 (quatro) membros a saber:</text:span></text:p>
      <text:p text:style-name="P17"/>
      <text:p text:style-name="P22">I - Presidente, que será o mesmo Presidente do COMTUR;</text:p>
      <text:p text:style-name="P22">II - Representante do Executivo municipal, indicado pelo chefe do executivo; </text:p>
      <text:p text:style-name="P36"/>
      <text:p text:style-name="P36">III - Secretario Municipal de Desenvolvimento – SED;</text:p>
      <text:p text:style-name="P23"/>
      <text:p text:style-name="P23"><text:span text:style-name="T21">III </text:span>- Secretário Municipal de Cultura; <text:a xlink:type="simple" xlink:href="https://sapl.indaiatuba.sp.leg.br/pysc/download_norma_pysc?cod_norma=5482&amp;texto_original=1" text:style-name="Internet_20_link" text:visited-style-name="Visited_20_Internet_20_Link"><text:span text:style-name="T30">(Inciso com redação dada pela Lei nº 6.707, de 18/5/2017)</text:span></text:a></text:p>
      <text:p text:style-name="P22">IV - Representante da ACIAI (Associação Comercial, Industrial e Agrícola de Indaiatuba) no COMTUR; e</text:p>
      <text:p text:style-name="P27"><text:span text:style-name="T11">V - Secretário </text:span><text:span text:style-name="T10">Municipal da Fazenda – SEF;</text:span></text:p>
      <text:p text:style-name="P21"><text:s/></text:p>
      <text:p text:style-name="P27"><text:span text:style-name="T7">Art. 13. </text:span><text:span text:style-name="T10">O exercício como membro do Conselho Deliberativo do Fundo será desempenhado gratuitamente, ficando expressamente vedada a concessão de qualquer tipo de remuneração, vantagem ou benefício de natureza pecuniária pelo desempenho da função, sendo o exercício da mesma, considerado de relevante serviço prestado ao município;</text:span></text:p>
      <text:p text:style-name="P9"/>
      <text:p text:style-name="P27"><text:span text:style-name="T7">Art. 14. </text:span><text:span text:style-name="T10">Ao FUNDETUR compete:</text:span></text:p>
      <text:p text:style-name="P17"/>
      <text:p text:style-name="P22">I - Aprovar as diretrizes e normas para a gestão do Fundo;</text:p>
      <text:p text:style-name="P22">II - Aprovar a aplicação e liberação de recursos do Fundo;</text:p>
      <text:p text:style-name="P22">III - Estabelecer limites máximos de financiamento, a título oneroso ou a fundo perdido, para as modalidades de atendimento previstas no artigo 2º desta Lei;</text:p>
      <text:p text:style-name="P22">IV - Fiscalizar e acompanhar a aplicação dos recursos do Fundo, solicitando, se necessário, o auxílio do controle interno do Município;</text:p>
      <text:p text:style-name="P27"><text:span text:style-name="T11">V - Propor medidas de aprimoramento de desempenho do Fundo, bem como outras formas de atuação, visando a consecução da política de Turis</text:span><text:span text:style-name="T10">mo do Município.</text:span></text:p>
      <text:p text:style-name="P9"/>
      <text:p text:style-name="P27"><text:span text:style-name="T7">Parágrafo único. </text:span><text:span text:style-name="T10">O Conselho deliberará sobre sua própria organização, mediante a elaboração de seu regimento interno, que será baixado por ato do Prefeito Municipal.</text:span></text:p>
      <text:p text:style-name="P17"/>
      <text:p text:style-name="P27"><text:span text:style-name="T7">Art. 15. </text:span><text:span text:style-name="T10">São atribuições do FUNDETUR:</text:span></text:p>
      <text:p text:style-name="P9"/>
      <text:p text:style-name="P22"><text:soft-page-break/>I - Acompanhar, avaliar e decidir sobre ações previstas do Plano de Turismo do Município, cuja execução se dará à conta dos recursos do Fundo;</text:p>
      <text:p text:style-name="P22">II - Submeter ao Conselho Deliberativo, ao COMTUR e ao Prefeito Municipal os planos de aplicação dos recursos a cargo do Fundo, em consonância com o Plano de Turismo do Município e da Lei de Diretrizes Orçamentárias;</text:p>
      <text:p text:style-name="P22">III - Submeter ao Conselho Deliberativo, ao COMTUR e ao Prefeito Municipal as demonstrações contábeis e financeiras do Fundo;</text:p>
      <text:p text:style-name="P22">IV - Encaminhar à contabilidade geral do município as demonstrações mencionadas no inciso anterior;</text:p>
      <text:p text:style-name="P22">V - Firmar, juntamente com o Prefeito Municipal, quando necessário ou exigido, convênio ou contratos;</text:p>
      <text:p text:style-name="P22">VI - Preparar e encaminhar os relatórios de acompanhamento da realização das ações da política de turismo financiados pelo Fundo, para serem submetidos ao Conselho Deliberativo, ao COMTUR e ao Prefeito Municipal.</text:p>
      <text:p text:style-name="P22"/>
      <text:p text:style-name="P29"><text:span text:style-name="T22">Art. 16. </text:span><text:span text:style-name="T23">O Fundo será coordenado pelo secretário Municipal de Desenvolvimento.</text:span><text:span text:style-name="T10"> </text:span><text:a xlink:type="simple" xlink:href="https://sapl.indaiatuba.sp.leg.br/pysc/download_norma_pysc?cod_norma=5482&amp;texto_original=1" text:style-name="Internet_20_link" text:visited-style-name="Visited_20_Internet_20_Link"><text:span text:style-name="T12">(</text:span><text:span text:style-name="T13">Revogado</text:span><text:span text:style-name="T12"> pela Lei nº 6.707, de 18/5/2017)</text:span></text:a></text:p>
      <text:p text:style-name="P12"/>
      <text:p text:style-name="P12">SEÇÃO I – DOS RECURSOS FINANCEIROS</text:p>
      <text:p text:style-name="P9"/>
      <text:p text:style-name="P27"><text:span text:style-name="T7">Art. 17. </text:span><text:span text:style-name="T10">Os recursos financeiros do Fundo constituir-se-ão basicamente de:</text:span></text:p>
      <text:p text:style-name="P17"/>
      <text:p text:style-name="P22">I - Taxa de expedição e renovação de alvarás de hotéis, restaurantes, agências de viagens e similares;</text:p>
      <text:p text:style-name="P22">II - Transferências, auxílios e subvenções de entidades, empresas ou órgãos internacionais, federais, estaduais e municipais, específicos ou oriundos de convênios ou ajustes financeiros firmados pelo Município, cuja aplicação seja destinada especificamente às ações de implantação de Projetos Turísticos e Ecológicos no Município;</text:p>
      <text:p text:style-name="P22">III - Recursos transferidos pelo Município ou entidades privadas, orçamentárias ou decorrentes de créditos especiais e suplementares, que venham a ser, por Lei ou Decreto atribuídos ao Fundo;</text:p>
      <text:p text:style-name="P22">IV - Rendimentos e juros provenientes de aplicações financeiras dos recursos do Fundo;</text:p>
      <text:p text:style-name="P22">V - Doações feitas diretamente ao Fundo e outras rendas eventuais; </text:p>
      <text:p text:style-name="P22">VI - Outras taxas do setor turístico ou incentivos fiscais, que por ventura vierem a ser criados.</text:p>
      <text:p text:style-name="P22"/>
      <text:p text:style-name="P27"><text:span text:style-name="T7">Art. 18. </text:span><text:span text:style-name="T10">As receitas que constituírem recursos do Fundo serão depositadas, em estabelecimentos oficiais de crédito, em contas </text:span><text:soft-page-break/><text:span text:style-name="T10">específicas, sob a denominação de MUNICÍPIO DE INDAIATUBA / FUNDO DE DESENVOLVIMENTO DE TURISMO – FUNDETUR.</text:span></text:p>
      <text:p text:style-name="P9"/>
      <text:p text:style-name="P27"><text:span text:style-name="T7">Art. 19. </text:span><text:span text:style-name="T10">Quando disponíveis, os recursos do Fundo deverão ser aplicados no mercado de capitais, com exceção de valores necessários ao cumprimento de compromissos financeiros imediatos.</text:span></text:p>
      <text:p text:style-name="P17"/>
      <text:p text:style-name="P9">SEÇÃO II – DOS ATIVOS DO FUNDO</text:p>
      <text:p text:style-name="P9"/>
      <text:p text:style-name="P27"><text:span text:style-name="T7">Art. 20. </text:span><text:span text:style-name="T10">Constituem Ativos do Fundo:</text:span></text:p>
      <text:p text:style-name="P9"/>
      <text:p text:style-name="P22">I - Disponibilidades monetárias, oriundas das receitas específicas;</text:p>
      <text:p text:style-name="P22">II - Direitos que por ventura vier a constituir;</text:p>
      <text:p text:style-name="P27"><text:span text:style-name="T11">III - Imobilizados, móveis e utensílios, máquinas e equipamentos e</text:span><text:span text:style-name="T10"> outros;</text:span></text:p>
      <text:p text:style-name="P9"/>
      <text:p text:style-name="P27"><text:span text:style-name="T7">Art. 21. </text:span><text:span text:style-name="T10">Constituem passivos do fundo as obrigações de qualquer natureza que por ventura venha a assumir para a manutenção e funcionamento do Plano Municipal de Turismo.</text:span></text:p>
      <text:p text:style-name="P17"/>
      <text:p text:style-name="P12">SEÇÃO III – DO ORÇAMENTO</text:p>
      <text:p text:style-name="P9"/>
      <text:p text:style-name="P27"><text:span text:style-name="T7">Art. 22. </text:span><text:span text:style-name="T10">O orçamento do Fundo de Desenvolvimento do Turismo evidenciará as políticas e o programa de trabalho da administração municipal, integrará orçamento geral do município, observados, na sua elaboração, os padrões e normas estabelecidos na legislação pertinente, no Plano Plurianual e na Lei de Diretrizes Orçamentárias e os princípios da Universalidade e do equilíbrio.</text:span></text:p>
      <text:p text:style-name="P17"/>
      <text:p text:style-name="P9">SEÇÃO VI – DA CONTABILIDADE</text:p>
      <text:p text:style-name="P9"/>
      <text:p text:style-name="P27"><text:span text:style-name="T7">Art. 23. </text:span><text:span text:style-name="T10">O orçamento do Fundo será organizado de forma a permitir o exercício das suas funções de controle prévio, de informar, apropriar e apurar custos, concretizar objetivos, bem como interpretar e avaliar os resultados obtidos, por seus demonstrativos e relatórios e integrará a contabilidade geral do Município.</text:span></text:p>
      <text:p text:style-name="P17"/>
      <text:p text:style-name="P27"><text:span text:style-name="T7">Parágrafo único. </text:span><text:span text:style-name="T10">O Fundo terá um responsável técnico, devidamente habilitado, integrante do quadro de pessoal da Prefeitura Municipal, designado por ato do Prefeito, ao qual competirá as atribuições deste artigo, bem como outras definidas em regulamento.</text:span></text:p>
      <text:p text:style-name="P17"/>
      <text:p text:style-name="P27"><text:soft-page-break/><text:span text:style-name="T7">Art. 2</text:span><text:span text:style-name="T8">4. </text:span><text:span text:style-name="T10">A execução orçamentária do FUNDETUR, se processará em observância às normas e princípios legais e técnicos adotados pelo Município.</text:span></text:p>
      <text:p text:style-name="P9"/>
      <text:p text:style-name="P27"><text:span text:style-name="T7">Art. 25. </text:span><text:span text:style-name="T10">A despesa do Fundo se constituíra na aplicação dos recursos no financiamento total ou parcial no desenvolvimento e implantação de projetos turísticos, bem como, na manutenção de serviços de turismo.</text:span></text:p>
      <text:p text:style-name="P17"/>
      <text:p text:style-name="P9">TÍTULO III – DISPOSIÇÕES GERAIS E TRANSITÓRIAS</text:p>
      <text:p text:style-name="P9"/>
      <text:p text:style-name="P9">SEÇÃO I - DO COMTUR</text:p>
      <text:p text:style-name="P9"/>
      <text:p text:style-name="P27"><text:span text:style-name="T7">Art. 26. </text:span><text:span text:style-name="T10">O regimento interno do COMTUR será elaborado e aprovado pelos membros do Conselho Municipal de Turismo.</text:span></text:p>
      <text:p text:style-name="P9"/>
      <text:p text:style-name="P27"><text:span text:style-name="T7">Art. 27. </text:span><text:span text:style-name="T10">Os membros do COMTUR serão nomeados por decreto do Executivo e empossados pelo Prefeito Municipal.</text:span></text:p>
      <text:p text:style-name="P9"/>
      <text:p text:style-name="P27"><text:span text:style-name="T7">Parágrafo único. </text:span><text:span text:style-name="T10">A posse dos conselheiros suplentes, em caso de vacância no curso do mandato, será feita pelo Presidente do COMTUR, em reunião do Conselho.</text:span></text:p>
      <text:p text:style-name="P9"/>
      <text:p text:style-name="P9">SEÇÃO II - DO FUNDETUR</text:p>
      <text:p text:style-name="P9"/>
      <text:p text:style-name="P27"><text:span text:style-name="T7">Art. 28. </text:span><text:span text:style-name="T10">O Fundo de Desenvolvimento do Turismo terá duração indeterminada.</text:span></text:p>
      <text:p text:style-name="P9"/>
      <text:p text:style-name="P27"><text:span text:style-name="T7">Parágrafo único. </text:span><text:span text:style-name="T10">Em caso de extinção do FUNDETUR, seu patrimônio será incorporado ao patrimônio do Município.</text:span></text:p>
      <text:p text:style-name="P9"/>
      <text:p text:style-name="P27"><text:span text:style-name="T7">Art. 29. </text:span><text:span text:style-name="T10">A administração superior e coordenação político-administrativa do Fundo serão exercidas pelo Prefeito Municipal, sem prejuízo das competências e atribuições delegadas por lei.</text:span></text:p>
      <text:p text:style-name="P9"/>
      <text:p text:style-name="P27"><text:span text:style-name="T7">Art. 30. </text:span><text:span text:style-name="T10">Esta lei entrará em vigor na data de sua publicação.</text:span></text:p>
      <text:p text:style-name="P8"/>
      <text:p text:style-name="P25"><text:span text:style-name="T15">Art. 31. </text:span><text:span text:style-name="T14">Ficam revogadas as leis 3.398 de 20 de março de 1997, 3.467 de 18 de novembro de 1997, 3.670 de 12 de março de 1.999 e 3.974 de 13 de março de 2001.</text:span></text:p>
      <text:p text:style-name="P17"/>
      <text:p text:style-name="P17">Prefeitura do Município de Indaiatuba, aos 22 de setembro de 2005.</text:p>
      <text:p text:style-name="P17"/>
      <text:p text:style-name="P18"/>
      <text:p text:style-name="P11">JOSÉ ONÉRIO DA SILVA</text:p>
      <text:p text:style-name="P38"><text:soft-page-break/>PREFEITO</text:p>
      <text:p text:style-name="P20"/>
      <text:p text:style-name="P19"/>
      <text:p text:style-name="P19"/>
      <text:p text:style-name="P19"/>
      <text:p text:style-name="P19"/>
      <text:p text:style-name="P19"/>
      <text:p text:style-name="P19"><text:bookmark-end text:name="OLE_LINK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paragraph-properties fo:hyphenation-ladder-count="no-limit"/>
      <style:text-properties style:font-name="Courier New1" fo:font-family="'Courier New'" style:font-family-generic="roman" style:font-pitch="variable" fo:font-size="10pt" style:font-size-asian="10pt" style:language-asian="pt" style:country-asian="BR" style:font-name-complex="Courier New2"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Artigo %1%." style:num-prefix="Artigo " style:num-suffix="." style:num-format="I">
        <style:list-level-properties text:list-level-position-and-space-mode="label-alignment">
          <style:list-level-label-alignment text:label-followed-by="listtab" text:list-tab-stop-position="2.54cm"/>
        </style:list-level-properties>
      </text:outline-level-style>
      <text:outline-level-style text:level="2" text:style-name="WW8Num1z1" loext:num-list-format="Seção %1%.%2%." style:num-prefix="Seção " style:num-suffix="." style:num-format="1" text:display-levels="2">
        <style:list-level-properties text:list-level-position-and-space-mode="label-alignment">
          <style:list-level-label-alignment text:label-followed-by="listtab" text:list-tab-stop-position="1.905cm"/>
        </style:list-level-properties>
      </text:outline-level-style>
      <text:outline-level-style text:level="3" text:style-name="WW8Num1z2" loext:num-list-format="(%2%.%3%)" style:num-prefix="("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outline-level-style>
      <text:outline-level-style text:level="4" text:style-name="WW8Num1z3" loext:num-list-format="(%3%.%4%)" style:num-prefix="("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text:style-name="WW8Num1z4"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z5"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z6"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z7"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z8"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Artigo %1%."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z1" loext:num-list-format="Seção %1%.%2%." style:num-prefix="Seção "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z2" loext:num-list-format="(%2%.%3%)" style:num-prefix="("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z3" loext:num-list-format="(%3%.%4%)" style:num-prefix="("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5"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6"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row-height="3.1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fo:language="none" fo:country="none" style:text-underline-style="solid" style:text-underline-width="auto" style:text-underline-color="font-color" fo:font-weight="bold" style:font-size-asian="18pt" style:language-asian="none" style:country-asian="none"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MP6" style:family="paragraph" style:parent-style-name="Standard" style:master-page-name="">
      <style:paragraph-properties fo:text-align="justify" style:justify-single-word="false" style:page-number="auto"/>
      <style:text-properties fo:font-size="9pt" fo:font-style="italic" fo:font-weight="bold" officeooo:paragraph-rsid="0012da84" style:font-size-asian="9pt" style:font-style-asian="italic" style:font-weight-asian="bold" style:font-size-complex="9pt" style:font-style-complex="italic" style:font-weight-complex="bold"/>
    </style:style>
    <style:style style:name="MP7" style:family="paragraph" style:parent-style-name="Footer">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1d41c1" style:font-name-complex="Arial2"/>
    </style:style>
    <style:style style:name="MT5" style:family="text">
      <style:text-properties style:font-name="Arial" officeooo:rsid="001f7576"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7cm" svg:height="1.727cm" draw:z-index="9"><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7.209</text:span><text:span text:style-name="MT3">, de </text:span><text:span text:style-name="MT4">2</text:span><text:span text:style-name="MT5">/</text:span><text:span text:style-name="MT4">10</text:span><text:span text:style-name="MT5">/</text:span><text:span text:style-name="MT4">2019</text:span><text:span text:style-name="MT3">. Este texto não substitui o original publicado na Imprensa Oficial do Município.</text:span></text:p>
        <text:p text:style-name="MP7"><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767 DE 22 DE SETEMBRO DE 2005</dc:title>
    <dc:description>ADM. 21.283/05</dc:description>
    <meta:initial-creator>SEGEM</meta:initial-creator>
    <meta:creation-date>2005-09-22T07:46:00</meta:creation-date>
    <dc:date>2023-07-21T13:54:31.698000000</dc:date>
    <meta:print-date>2005-09-22T08:59:00</meta:print-date>
    <meta:editing-cycles>24</meta:editing-cycles>
    <meta:editing-duration>PT45M52S</meta:editing-duration>
    <meta:generator>LibreOffice/7.4.3.2$Windows_X86_64 LibreOffice_project/1048a8393ae2eeec98dff31b5c133c5f1d08b890</meta:generator>
    <meta:document-statistic meta:table-count="1" meta:image-count="1" meta:object-count="0" meta:page-count="10" meta:paragraph-count="134" meta:word-count="2660" meta:character-count="17239" meta:non-whitespace-character-count="14687"/>
  </office:meta>
</office:document-meta>
</file>