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4.499cm" table:align="margins" style:writing-mode="lr-tb"/>
    </style:style>
    <style:style style:name="Tabela2.A" style:family="table-column">
      <style:table-column-properties style:column-width="6.507cm" style:rel-column-width="29411*"/>
    </style:style>
    <style:style style:name="Tabela2.B" style:family="table-column">
      <style:table-column-properties style:column-width="5.002cm" style:rel-column-width="22610*"/>
    </style:style>
    <style:style style:name="Tabela2.C" style:family="table-column">
      <style:table-column-properties style:column-width="2.99cm" style:rel-column-width="13514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4.393cm" fo:margin-left="0.127cm" fo:margin-top="0cm" fo:margin-bottom="0cm" table:align="left" style:writing-mode="lr-tb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4.974cm"/>
    </style:style>
    <style:style style:name="Tabela3.C" style:family="table-column">
      <style:table-column-properties style:column-width="2.593cm"/>
    </style:style>
    <style:style style:name="Tabela3.D" style:family="table-column">
      <style:table-column-properties style:column-width="2.831cm"/>
    </style:style>
    <style:style style:name="Tabela3.1" style:family="table-row">
      <style:table-row-properties style:min-row-height="2.097cm" fo:keep-together="auto"/>
    </style:style>
    <style:style style:name="Tabela3.A1" style:family="table-cell">
      <style:table-cell-properties style:vertical-align="" fo:padding-left="0.196cm" fo:padding-right="0.192cm" fo:padding-top="0.097cm" fo:padding-bottom="0.097cm" fo:border-left="0.75pt solid #000000" fo:border-right="none" fo:border-top="0.75pt solid #000000" fo:border-bottom="none" style:writing-mode="lr-tb"/>
    </style:style>
    <style:style style:name="Tabela3.B1" style:family="table-cell">
      <style:table-cell-properties style:vertical-align="" fo:padding-left="0.196cm" fo:padding-right="0.192cm" fo:padding-top="0.097cm" fo:padding-bottom="0.097cm" fo:border-left="none" fo:border-right="none" fo:border-top="0.75pt solid #000000" fo:border-bottom="none" style:writing-mode="lr-tb"/>
    </style:style>
    <style:style style:name="Tabela3.D1" style:family="table-cell">
      <style:table-cell-properties style:vertical-align="" fo:padding-left="0.196cm" fo:padding-right="0.192cm" fo:padding-top="0.097cm" fo:padding-bottom="0.097cm" fo:border-left="none" fo:border-right="0.75pt solid #000000" fo:border-top="0.75pt solid #000000" fo:border-bottom="none" style:writing-mode="lr-tb"/>
    </style:style>
    <style:style style:name="Tabela3.2" style:family="table-row">
      <style:table-row-properties style:min-row-height="3.387cm" fo:keep-together="auto"/>
    </style:style>
    <style:style style:name="Tabela3.A2" style:family="table-cell">
      <style:table-cell-properties style:vertical-align="" fo:padding-left="0.196cm" fo:padding-right="0.192cm" fo:padding-top="0.097cm" fo:padding-bottom="0.097cm" fo:border-left="0.75pt solid #000000" fo:border-right="none" fo:border-top="0.75pt solid #000000" fo:border-bottom="0.75pt solid #000000" style:writing-mode="lr-tb"/>
    </style:style>
    <style:style style:name="Tabela3.D2" style:family="table-cell">
      <style:table-cell-properties style:vertical-align="bottom" fo:padding-left="0.196cm" fo:padding-right="0.192cm" fo:padding-top="0.097cm" fo:padding-bottom="0.097cm" fo:border="0.75pt solid #000000" style:writing-mode="lr-tb"/>
    </style:style>
    <style:style style:name="Tabela4" style:family="table">
      <style:table-properties style:width="14.393cm" fo:margin-left="0.127cm" fo:margin-top="0cm" fo:margin-bottom="0cm" table:align="left" style:writing-mode="lr-tb"/>
    </style:style>
    <style:style style:name="Tabela4.A" style:family="table-column">
      <style:table-column-properties style:column-width="4.972cm"/>
    </style:style>
    <style:style style:name="Tabela4.B" style:family="table-column">
      <style:table-column-properties style:column-width="5.823cm"/>
    </style:style>
    <style:style style:name="Tabela4.C" style:family="table-column">
      <style:table-column-properties style:column-width="3.598cm"/>
    </style:style>
    <style:style style:name="Tabela4.1" style:family="table-row">
      <style:table-row-properties style:min-row-height="1.508cm" fo:keep-together="auto"/>
    </style:style>
    <style:style style:name="Tabela4.A1" style:family="table-cell">
      <style:table-cell-properties style:vertical-align="" fo:padding-left="0.196cm" fo:padding-right="0.192cm" fo:padding-top="0.097cm" fo:padding-bottom="0.097cm" fo:border-left="0.75pt solid #000000" fo:border-right="none" fo:border-top="0.75pt solid #000000" fo:border-bottom="none" style:writing-mode="lr-tb"/>
    </style:style>
    <style:style style:name="Tabela4.B1" style:family="table-cell">
      <style:table-cell-properties style:vertical-align="" fo:padding-left="0.196cm" fo:padding-right="0.192cm" fo:padding-top="0.097cm" fo:padding-bottom="0.097cm" fo:border-left="none" fo:border-right="none" fo:border-top="0.75pt solid #000000" fo:border-bottom="none" style:writing-mode="lr-tb"/>
    </style:style>
    <style:style style:name="Tabela4.2" style:family="table-row">
      <style:table-row-properties style:min-row-height="1.588cm" fo:keep-together="auto"/>
    </style:style>
    <style:style style:name="Tabela4.A2" style:family="table-cell">
      <style:table-cell-properties style:vertical-align="bottom" fo:padding-left="0.196cm" fo:padding-right="0.192cm" fo:padding-top="0.097cm" fo:padding-bottom="0.097cm" fo:border-left="0.75pt solid #000000" fo:border-right="none" fo:border-top="0.75pt solid #000000" fo:border-bottom="0.75pt solid #000000" style:writing-mode="lr-tb"/>
    </style:style>
    <style:style style:name="Tabela5" style:family="table">
      <style:table-properties style:width="14.817cm" fo:margin-left="0cm" table:align="left" style:writing-mode="lr-tb"/>
    </style:style>
    <style:style style:name="Tabela5.A" style:family="table-column">
      <style:table-column-properties style:column-width="6.505cm"/>
    </style:style>
    <style:style style:name="Tabela5.B" style:family="table-column">
      <style:table-column-properties style:column-width="5.002cm"/>
    </style:style>
    <style:style style:name="Tabela5.C" style:family="table-column">
      <style:table-column-properties style:column-width="3.309cm"/>
    </style:style>
    <style:style style:name="Tabela5.A1" style:family="table-cell">
      <style:table-cell-properties fo:padding="0.097cm" fo:border="none"/>
    </style:style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P6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officeooo:paragraph-rsid="000e3cca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0e3cca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02766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21eed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c4397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cc3e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e9232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31d718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34e018"/>
    </style:style>
    <style:style style:name="P18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19" style:family="paragraph" style:parent-style-name="Text_20_body_20_indent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fo:font-size="12pt" fo:font-style="italic" style:font-size-asian="12pt" style:font-style-asian="italic" style:font-name-complex="Arial2" style:font-style-complex="italic"/>
    </style:style>
    <style:style style:name="P20" style:family="paragraph" style:parent-style-name="Standard">
      <style:paragraph-properties fo:margin-left="0.016cm" fo:margin-right="0.025cm" fo:margin-top="0cm" fo:margin-bottom="0cm" style:contextual-spacing="false" fo:line-height="107%" fo:text-indent="0.019cm" style:auto-text-indent="false" style:writing-mode="lr-tb">
        <style:tab-stops/>
      </style:paragraph-properties>
      <style:text-properties style:font-name="Arial2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>
        <style:tab-stops/>
      </style:paragraph-properties>
      <style:text-properties style:font-name="Arial2" fo:font-size="12pt" style:font-size-asian="12pt" style:font-size-complex="12pt"/>
    </style:style>
    <style:style style:name="P22" style:family="paragraph" style:parent-style-name="Standard">
      <style:paragraph-properties fo:margin-left="0.009cm" fo:margin-right="0cm" fo:margin-top="0cm" fo:margin-bottom="0cm" style:contextual-spacing="false" fo:line-height="107%" fo:text-align="justify" style:justify-single-word="false" fo:text-indent="0.009cm" style:auto-text-indent="false" style:writing-mode="lr-tb">
        <style:tab-stops/>
      </style:paragraph-properties>
      <style:text-properties style:font-name="Arial2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writing-mode="lr-tb">
        <style:tab-stops/>
      </style:paragraph-properties>
      <style:text-properties style:font-name="Arial2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7%" fo:text-indent="0.058cm" style:auto-text-indent="false" style:writing-mode="lr-tb">
        <style:tab-stops/>
      </style:paragraph-properties>
      <style:text-properties style:font-name="Arial2" fo:font-size="12pt" style:font-size-asian="12pt"/>
    </style:style>
    <style:style style:name="P25" style:family="paragraph" style:parent-style-name="Standard">
      <style:paragraph-properties fo:margin-left="0cm" fo:margin-right="0.028cm" fo:margin-top="0cm" fo:margin-bottom="0cm" style:contextual-spacing="false" fo:line-height="107%" fo:text-align="center" style:justify-single-word="false" fo:text-indent="0cm" style:auto-text-indent="false" style:writing-mode="lr-tb">
        <style:tab-stops/>
      </style:paragraph-properties>
      <style:text-properties style:font-name="Arial2" fo:font-size="12pt" style:font-size-asian="12pt"/>
    </style:style>
    <style:style style:name="P26" style:family="paragraph" style:parent-style-name="Standard">
      <style:paragraph-properties fo:margin-left="0.45cm" fo:margin-right="0cm" fo:margin-top="0cm" fo:margin-bottom="0cm" style:contextual-spacing="false" fo:line-height="107%" fo:text-indent="0cm" style:auto-text-indent="false" style:writing-mode="lr-tb">
        <style:tab-stops/>
      </style:paragraph-properties>
      <style:text-properties style:font-name="Arial2" fo:font-size="12pt" fo:font-weight="bold" officeooo:paragraph-rsid="001e9232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>
        <style:tab-stops/>
      </style:paragraph-properties>
      <style:text-properties style:font-name="Arial2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45cm" fo:margin-right="0cm" fo:margin-top="0cm" fo:margin-bottom="0cm" style:contextual-spacing="false" fo:line-height="107%" fo:text-indent="0cm" style:auto-text-indent="false" style:writing-mode="lr-tb">
        <style:tab-stops/>
      </style:paragraph-properties>
      <style:text-properties style:font-name="Arial2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009cm" fo:margin-right="0cm" fo:margin-top="0cm" fo:margin-bottom="0cm" style:contextual-spacing="false" fo:line-height="107%" fo:text-align="center" style:justify-single-word="false" fo:text-indent="0cm" style:auto-text-indent="false" style:writing-mode="lr-tb">
        <style:tab-stops/>
      </style:paragraph-properties>
      <style:text-properties style:font-name="Arial2" fo:font-size="12pt" fo:font-weight="bold" officeooo:paragraph-rsid="001e9232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writing-mode="lr-tb">
        <style:tab-stops/>
      </style:paragraph-properties>
      <style:text-properties style:font-name="Arial2" fo:font-size="12pt" fo:font-weight="bold" officeooo:paragraph-rsid="001e9232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064cm" fo:margin-right="0cm" fo:margin-top="0cm" fo:margin-bottom="0cm" style:contextual-spacing="false" fo:line-height="107%" fo:text-align="center" style:justify-single-word="false" fo:text-indent="0cm" style:auto-text-indent="false" style:writing-mode="lr-tb">
        <style:tab-stops/>
      </style:paragraph-properties>
      <style:text-properties style:font-name="Arial2" fo:font-size="12pt" fo:font-weight="bold" officeooo:paragraph-rsid="001e9232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009cm" fo:margin-right="0cm" fo:margin-top="0cm" fo:margin-bottom="0cm" style:contextual-spacing="false" fo:line-height="107%" fo:text-align="center" style:justify-single-word="false" fo:text-indent="0cm" style:auto-text-indent="false" style:writing-mode="lr-tb">
        <style:tab-stops/>
      </style:paragraph-properties>
      <style:text-properties style:font-name="Arial2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writing-mode="lr-tb">
        <style:tab-stops/>
      </style:paragraph-properties>
      <style:text-properties style:font-name="Arial2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042cm" fo:margin-right="0cm" fo:margin-top="0cm" fo:margin-bottom="0cm" style:contextual-spacing="false" fo:line-height="107%" fo:text-align="center" style:justify-single-word="false" fo:text-indent="0cm" style:auto-text-indent="false" style:writing-mode="lr-tb">
        <style:tab-stops/>
      </style:paragraph-properties>
      <style:text-properties style:font-name="Arial2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064cm" fo:margin-right="0cm" fo:margin-top="0cm" fo:margin-bottom="0cm" style:contextual-spacing="false" fo:line-height="107%" fo:text-align="justify" style:justify-single-word="false" fo:text-indent="0cm" style:auto-text-indent="false" style:writing-mode="lr-tb">
        <style:tab-stops/>
      </style:paragraph-properties>
      <style:text-properties style:font-name="Arial2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.005cm" fo:margin-right="0cm" fo:margin-top="0cm" fo:margin-bottom="0cm" style:contextual-spacing="false" fo:line-height="107%" fo:text-align="justify" style:justify-single-word="false" fo:text-indent="0cm" style:auto-text-indent="false" style:writing-mode="lr-tb">
        <style:tab-stops/>
      </style:paragraph-properties>
      <style:text-properties style:font-name="Arial2"/>
    </style:style>
    <style:style style:name="P37" style:family="paragraph" style:parent-style-name="Standard">
      <style:paragraph-properties fo:text-align="justify" style:justify-single-word="false"/>
      <style:text-properties fo:font-weight="bold" style:font-weight-asian="bold" style:font-name-complex="Arial2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rsid="001c733c" officeooo:paragraph-rsid="0014aed1" style:font-weight-asian="bold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officeooo:rsid="001c733c" style:font-weight-asian="bold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font-weight="bold" officeooo:rsid="00246d3f" officeooo:paragraph-rsid="00246d3f" style:font-weight-asian="bold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rsid="00246d3f" officeooo:paragraph-rsid="00246d3f" style:font-weight-asian="bold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rsid="00246d3f" officeooo:paragraph-rsid="00279b76" style:font-weight-asian="bold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rsid="00246d3f" officeooo:paragraph-rsid="00246d3f" style:font-weight-asian="bold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rsid="00246d3f" officeooo:paragraph-rsid="00279b76" style:font-weight-asian="bold" style:font-weight-complex="bold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rsid="00246d3f" officeooo:paragraph-rsid="00246d3f" style:font-weight-asian="bold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rsid="00246d3f" officeooo:paragraph-rsid="00279b76" style:font-weight-asian="bold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complex="Arial2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0e3cca" style:font-name-complex="Arial2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246d3f" officeooo:paragraph-rsid="00246d3f" style:font-weight-asian="normal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246d3f" officeooo:paragraph-rsid="00279b76" style:font-weight-asian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279b76" officeooo:paragraph-rsid="00279b76" style:font-weight-asian="normal" style:font-weight-complex="normal"/>
    </style:style>
    <style:style style:name="P53" style:family="paragraph" style:parent-style-name="Standard">
      <style:paragraph-properties fo:margin-top="0cm" fo:margin-bottom="0cm" style:contextual-spacing="false"/>
      <style:text-properties style:font-name="Times New Roman1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3dbedd"/>
    </style:style>
    <style:style style:name="P56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font-weight="bold" style:font-weight-asian="bold" style:font-name-complex="Arial2" style:font-weight-complex="bold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officeooo:paragraph-rsid="001c4397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officeooo:paragraph-rsid="001c4397" style:font-name-complex="Arial2"/>
    </style:style>
    <style:style style:name="P60" style:family="paragraph" style:parent-style-name="Table_20_Contents">
      <style:paragraph-properties fo:text-align="start" style:justify-single-word="false"/>
      <style:text-properties officeooo:rsid="001c4397" officeooo:paragraph-rsid="003dbedd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officeooo:paragraph-rsid="003dbedd"/>
    </style:style>
    <style:style style:name="P62" style:family="paragraph" style:parent-style-name="Table_20_Contents">
      <style:paragraph-properties fo:text-align="end" style:justify-single-word="false"/>
      <style:text-properties fo:color="#000000" loext:opacity="100%" officeooo:paragraph-rsid="003dbedd"/>
    </style:style>
    <style:style style:name="P63" style:family="paragraph" style:parent-style-name="Table_20_Contents">
      <style:text-properties fo:color="#000000" loext:opacity="100%" officeooo:paragraph-rsid="003dbedd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line-through-style="solid" style:text-line-through-type="single"/>
    </style:style>
    <style:style style:name="P65" style:family="paragraph" style:parent-style-name="Table_20_Contents">
      <style:text-properties fo:color="#000000" loext:opacity="100%" style:text-line-through-style="solid" style:text-line-through-type="single"/>
    </style:style>
    <style:style style:name="P66" style:family="paragraph" style:parent-style-name="Table_20_Contents">
      <style:paragraph-properties fo:text-align="end" style:justify-single-word="false"/>
      <style:text-properties fo:color="#000000" loext:opacity="100%" style:text-line-through-style="solid" style:text-line-through-type="single"/>
    </style:style>
    <style:style style:name="P67" style:family="paragraph" style:parent-style-name="Table_20_Contents">
      <style:paragraph-properties fo:text-align="start" style:justify-single-word="false"/>
      <style:text-properties style:text-line-through-style="solid" style:text-line-through-type="single" officeooo:rsid="001c4397" officeooo:paragraph-rsid="001c4397"/>
    </style:style>
    <style:style style:name="T1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10pt" style:font-weight-complex="bold"/>
    </style:style>
    <style:style style:name="T2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3" style:family="text">
      <style:text-properties style:font-name="Arial2" fo:font-size="9pt" fo:font-style="italic" fo:font-weight="bold" officeooo:rsid="003d9d6e" style:font-size-asian="9pt" style:font-style-asian="italic" style:font-weight-asian="bold" style:font-name-complex="Arial2" style:font-size-complex="9pt" style:font-weight-complex="bold"/>
    </style:style>
    <style:style style:name="T4" style:family="text">
      <style:text-properties style:font-name="Arial2" fo:font-size="9pt" fo:font-style="italic" fo:font-weight="bold" officeooo:rsid="003dbedd" style:font-size-asian="9pt" style:font-style-asian="italic" style:font-weight-asian="bold" style:font-name-complex="Arial2" style:font-size-complex="9pt" style:font-weight-complex="bold"/>
    </style:style>
    <style:style style:name="T5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2766" style:font-weight-asian="bold" style:font-weight-complex="bold"/>
    </style:style>
    <style:style style:name="T8" style:family="text">
      <style:text-properties fo:font-weight="bold" officeooo:rsid="001c4397" style:font-weight-asian="bold" style:font-weight-complex="bold"/>
    </style:style>
    <style:style style:name="T9" style:family="text">
      <style:text-properties fo:font-weight="bold" officeooo:rsid="001cc3ed" style:font-weight-asian="bold" style:font-weight-complex="bold"/>
    </style:style>
    <style:style style:name="T10" style:family="text">
      <style:text-properties fo:font-weight="bold" officeooo:rsid="001e9232" style:font-weight-asian="bold" style:font-weight-complex="bold"/>
    </style:style>
    <style:style style:name="T11" style:family="text">
      <style:text-properties fo:font-weight="bold" officeooo:rsid="00246d3f" style:font-weight-asian="bold" style:font-weight-complex="bold"/>
    </style:style>
    <style:style style:name="T12" style:family="text">
      <style:text-properties fo:font-weight="bold" officeooo:rsid="00299448" style:font-weight-asian="bold" style:font-weight-complex="bold"/>
    </style:style>
    <style:style style:name="T13" style:family="text">
      <style:text-properties fo:font-weight="bold" officeooo:rsid="003dbedd" style:font-weight-asian="bold" style:font-weight-complex="bold"/>
    </style:style>
    <style:style style:name="T14" style:family="text">
      <style:text-properties fo:font-weight="bold" style:font-weight-asian="bold" style:font-name-complex="Arial2" style:font-weight-complex="bold"/>
    </style:style>
    <style:style style:name="T15" style:family="text">
      <style:text-properties fo:font-weight="bold" officeooo:rsid="00102766" style:font-weight-asian="bold" style:font-name-complex="Arial2" style:font-weight-complex="bold"/>
    </style:style>
    <style:style style:name="T16" style:family="text">
      <style:text-properties style:font-name-complex="Arial2"/>
    </style:style>
    <style:style style:name="T17" style:family="text">
      <style:text-properties officeooo:rsid="000c63d0"/>
    </style:style>
    <style:style style:name="T18" style:family="text">
      <style:text-properties officeooo:rsid="0015bdc7"/>
    </style:style>
    <style:style style:name="T19" style:family="text">
      <style:text-properties officeooo:rsid="00180cd7"/>
    </style:style>
    <style:style style:name="T20" style:family="text">
      <style:text-properties officeooo:rsid="001cc3ed"/>
    </style:style>
    <style:style style:name="T21" style:family="text">
      <style:text-properties fo:font-size="12pt" style:font-size-asian="12pt"/>
    </style:style>
    <style:style style:name="T22" style:family="text">
      <style:text-properties style:font-name="Arial1" officeooo:rsid="001cc3ed" style:font-name-asian="Times New Roman" style:font-name-complex="Arial2"/>
    </style:style>
    <style:style style:name="T23" style:family="text">
      <style:text-properties style:text-position="super 58%" fo:font-size="12pt" style:font-size-asian="12pt"/>
    </style:style>
    <style:style style:name="T24" style:family="text">
      <style:text-properties officeooo:rsid="00216511"/>
    </style:style>
    <style:style style:name="T25" style:family="text">
      <style:text-properties officeooo:rsid="0022efc9"/>
    </style:style>
    <style:style style:name="T26" style:family="text">
      <style:text-properties officeooo:rsid="00279b76"/>
    </style:style>
    <style:style style:name="T27" style:family="text">
      <style:text-properties officeooo:rsid="00299448"/>
    </style:style>
    <style:style style:name="T28" style:family="text">
      <style:text-properties fo:font-weight="normal" officeooo:rsid="002c07ce" style:font-weight-asian="normal" style:font-name-complex="Arial2" style:font-weight-complex="normal"/>
    </style:style>
    <style:style style:name="T29" style:family="text">
      <style:text-properties officeooo:rsid="0030b242"/>
    </style:style>
    <style:style style:name="T30" style:family="text">
      <style:text-properties officeooo:rsid="00023a71"/>
    </style:style>
    <style:style style:name="T31" style:family="text">
      <style:text-properties officeooo:rsid="003570ea"/>
    </style:style>
    <style:style style:name="T32" style:family="text">
      <style:text-properties officeooo:rsid="0037aa2c"/>
    </style:style>
    <style:style style:name="T33" style:family="text">
      <style:text-properties officeooo:rsid="00384b38"/>
    </style:style>
    <style:style style:name="T34" style:family="text">
      <style:text-properties officeooo:rsid="00394171"/>
    </style:style>
    <style:style style:name="T35" style:family="text">
      <style:text-properties officeooo:rsid="003a49d6"/>
    </style:style>
    <style:style style:name="T36" style:family="text">
      <style:text-properties officeooo:rsid="003ca9a7"/>
    </style:style>
    <style:style style:name="T37" style:family="text">
      <style:text-properties officeooo:rsid="003dbedd"/>
    </style:style>
    <style:style style:name="T38" style:family="text">
      <style:text-properties fo:font-style="italic" officeooo:rsid="003dbedd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LEI Nº. 4.<text:span text:style-name="T19">160</text:span> DE <text:span text:style-name="T18">15</text:span> DE <text:span text:style-name="T19">ABRIL</text:span> DE <text:span text:style-name="T18">2002</text:span>.</text:p>
      <text:p text:style-name="P37"/>
      <text:p text:style-name="P37"/>
      <text:p text:style-name="P19">“<text:span text:style-name="T19">Autoriza a Prefeitura Municipal de Indaiatuba a firmar convênio com o Estado </text:span>de São Paulo, por meio da Secretaria da Justiça e da Defesa da Cidadania, objetivando a ampliação do prédio do Fórum desta Comarca, e dá outras providências.”</text:p>
      <text:p text:style-name="P7"/>
      <text:p text:style-name="P7"/>
      <text:p text:style-name="P9"><text:span text:style-name="T14">REINALDO NOGUEIRA LOPES CRUZ,</text:span><text:span text:style-name="T16"> Prefeito do </text:span><text:span text:style-name="T17">M</text:span>unicípio d<text:span text:style-name="T17">e</text:span> Indaia<text:span text:style-name="T17">t</text:span>uba, usando das atribuições que lhe são conferidas <text:span text:style-name="T17">p</text:span>or I<text:span text:style-name="T17">ei;</text:span></text:p>
      <text:p text:style-name="P49"/>
      <text:p text:style-name="P10"><text:span text:style-name="T14">FAZ SABER</text:span><text:span text:style-name="T16"> que a Câmara Municipal aprovou e ele sanciona e promulga a seguinte lei:</text:span></text:p>
      <text:p text:style-name="P48"/>
      <text:p text:style-name="P8"><text:span text:style-name="T14">Art. </text:span><text:span text:style-name="T15">1</text:span><text:span text:style-name="T14">º </text:span><text:bookmark-start text:name="OLE_LINK1"/>Fica a Prefeitura Municipal de Indaiatuba, pelo Prefeito Municipal, autorizada a firmar convênio com o Estado de São Paulo, por meio da Secretaria da Justiça e da Defesa da Cidadania, com o objetivo de realizar a ampliação do prédio do Fórum desta Comarca.</text:p>
      <text:p text:style-name="P8"/>
      <text:p text:style-name="P11"><text:span text:style-name="T14">Art. </text:span><text:span text:style-name="T15">2</text:span><text:span text:style-name="T14">º </text:span><text:span text:style-name="T28">A </text:span>Prefeitura Municipal executará, diretamente ou por meio de terceiros, mediante licitação, sob sua responsabilidade, as obras referidas nesta lei, nos prazos e nas condições estabelecidas no convênio a ser firmado.<text:bookmark-end text:name="OLE_LINK1"/></text:p>
      <text:p text:style-name="P38"/>
      <text:p text:style-name="P8"><text:span text:style-name="T6">Art. </text:span><text:span text:style-name="T7">3</text:span><text:span text:style-name="T6">º </text:span>Os recursos financeiros necessários à execução das obras serão provenientes de dotação orçamentária consignadas no orçamento programa, aprovado para o exercício, da Secretaria da Justiça e Defesa da Cidadania.</text:p>
      <text:p text:style-name="P8"/>
      <text:p text:style-name="P13"><text:span text:style-name="T6">Art. </text:span><text:span text:style-name="T7">4</text:span><text:span text:style-name="T6">º </text:span>A participação financeira da Prefeitura Municipal na obra corresponderá a 20% (vinte por cento) do seu valor total.</text:p>
      <text:p text:style-name="P13"/>
      <text:p text:style-name="P57"><text:span text:style-name="T6">Art. </text:span><text:span text:style-name="T8">5</text:span><text:span text:style-name="T6">º </text:span>Fica o Poder Executivo autorizado a abrir um crédito adicional especial no orçamento vigente, até o limite de R$38.000,00 (trinta e oito mil reais), para a cobertura das despesas previstas nesta lei, com a seguinte classificação:</text:p>
      <text:p text:style-name="P5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7">DOTAÇÃO</text:p>
            <text:p text:style-name="P67"/>
          </table:table-cell>
          <table:table-cell table:style-name="Tabela2.A1" office:value-type="string">
            <text:p text:style-name="P67">DISCRIMINAÇÃO</text:p>
          </table:table-cell>
          <table:table-cell table:style-name="Tabela2.A1" office:value-type="string">
            <text:p text:style-name="P67">VALOR</text:p>
          </table:table-cell>
        </table:table-row>
        <table:table-row>
          <table:table-cell table:style-name="Tabela2.A1" office:value-type="string">
            <text:p text:style-name="P64">08</text:p>
          </table:table-cell>
          <table:table-cell table:style-name="Tabela2.A1" office:value-type="string">
            <text:p text:style-name="P64">Secretaria Municipal de Obras e Vias Públicas</text:p>
          </table:table-cell>
          <table:table-cell table:style-name="Tabela2.A1" office:value-type="string">
            <text:p text:style-name="P65"/>
          </table:table-cell>
        </table:table-row>
        <text:soft-page-break/>
        <table:table-row>
          <table:table-cell table:style-name="Tabela2.A1" office:value-type="string">
            <text:p text:style-name="P64">08.02</text:p>
          </table:table-cell>
          <table:table-cell table:style-name="Tabela2.A1" office:value-type="string">
            <text:p text:style-name="P64">Departamento de Obras</text:p>
          </table:table-cell>
          <table:table-cell table:style-name="Tabela2.A1" office:value-type="string">
            <text:p text:style-name="P65"/>
          </table:table-cell>
        </table:table-row>
        <table:table-row>
          <table:table-cell table:style-name="Tabela2.A1" office:value-type="string">
            <text:p text:style-name="P64">08.02.02</text:p>
          </table:table-cell>
          <table:table-cell table:style-name="Tabela2.A1" office:value-type="string">
            <text:p text:style-name="P64">Judiciária</text:p>
          </table:table-cell>
          <table:table-cell table:style-name="Tabela2.A1" office:value-type="string">
            <text:p text:style-name="P65"/>
          </table:table-cell>
        </table:table-row>
        <table:table-row>
          <table:table-cell table:style-name="Tabela2.A1" office:value-type="string">
            <text:p text:style-name="P64">08.02.02061</text:p>
          </table:table-cell>
          <table:table-cell table:style-name="Tabela2.A1" office:value-type="string">
            <text:p text:style-name="P64">Ação judiciária</text:p>
          </table:table-cell>
          <table:table-cell table:style-name="Tabela2.A1" office:value-type="string">
            <text:p text:style-name="P65"/>
          </table:table-cell>
        </table:table-row>
        <table:table-row>
          <table:table-cell table:style-name="Tabela2.A1" office:value-type="string">
            <text:p text:style-name="P64">08.02.020610021</text:p>
          </table:table-cell>
          <table:table-cell table:style-name="Tabela2.A1" office:value-type="string">
            <text:p text:style-name="P64">Manutenção da ação judiciária</text:p>
          </table:table-cell>
          <table:table-cell table:style-name="Tabela2.A1" office:value-type="string">
            <text:p text:style-name="P65"/>
          </table:table-cell>
        </table:table-row>
        <table:table-row>
          <table:table-cell table:style-name="Tabela2.A1" office:value-type="string">
            <text:p text:style-name="P64">08.02.0206100211.25</text:p>
          </table:table-cell>
          <table:table-cell table:style-name="Tabela2.A1" office:value-type="string">
            <text:p text:style-name="P64">Ampliação do Fórum da Comarca de Indaiatuba</text:p>
          </table:table-cell>
          <table:table-cell table:style-name="Tabela2.A1" office:value-type="string">
            <text:p text:style-name="P65"/>
          </table:table-cell>
        </table:table-row>
        <table:table-row>
          <table:table-cell table:style-name="Tabela2.A1" office:value-type="string">
            <text:p text:style-name="P64">08.02.0206100211.25.4</text:p>
          </table:table-cell>
          <table:table-cell table:style-name="Tabela2.A1" office:value-type="string">
            <text:p text:style-name="P64">Despesa de capital</text:p>
          </table:table-cell>
          <table:table-cell table:style-name="Tabela2.A1" office:value-type="string">
            <text:p text:style-name="P65"/>
          </table:table-cell>
        </table:table-row>
        <table:table-row>
          <table:table-cell table:style-name="Tabela2.A1" office:value-type="string">
            <text:p text:style-name="P64">08.02.0206100211.25 4.4</text:p>
          </table:table-cell>
          <table:table-cell table:style-name="Tabela2.A1" office:value-type="string">
            <text:p text:style-name="P64">Investimento</text:p>
          </table:table-cell>
          <table:table-cell table:style-name="Tabela2.A1" office:value-type="string">
            <text:p text:style-name="P65"/>
          </table:table-cell>
        </table:table-row>
        <table:table-row>
          <table:table-cell table:style-name="Tabela2.A1" office:value-type="string">
            <text:p text:style-name="P64">08.02.0206100211.25.4.<text:span text:style-name="T29">4</text:span>.90.00 - </text:p>
          </table:table-cell>
          <table:table-cell table:style-name="Tabela2.A1" office:value-type="string">
            <text:p text:style-name="P64">Aplicação direta -</text:p>
          </table:table-cell>
          <table:table-cell table:style-name="Tabela2.A1" office:value-type="string">
            <text:p text:style-name="P66">R$ 38.000,00.</text:p>
          </table:table-cell>
        </table:table-row>
      </table:table>
      <text:p text:style-name="P59"/>
      <text:p text:style-name="P58"><text:span text:style-name="T6">Art. </text:span><text:span text:style-name="T9">6</text:span><text:span text:style-name="T6">º </text:span>O valor do crédito a que se ref<text:span text:style-name="T25">e</text:span>re o artigo 5º desta lei será coberto com recursos provenientes do excesso de arrecadação previsto para o presente exercício, no valor de R$38.000,00 (trinta e oito mil reais).</text:p>
      <text:p text:style-name="P8"/>
      <text:p text:style-name="P8"><text:span text:style-name="T13">A</text:span><text:span text:style-name="T6">rt. 5º</text:span> Fica o Poder Executivo autorizado a abrir um crédito adicional especial no orçamento vigente, até o limite de R$220.000,00 (duzentos e vinte mil reais), para a cobertura das despesas previstas nesta lei, com a segui<text:span text:style-name="T37">nte </text:span>classificação: <text:a xlink:type="simple" xlink:href="https://sapl.indaiatuba.sp.leg.br/pysc/download_norma_pysc?cod_norma=3033&amp;texto_original=1" text:style-name="Internet_20_link" text:visited-style-name="Visited_20_Internet_20_Link"><text:span text:style-name="T38">(Artigo com redação dada pela Lei nº 4.217, de 3/7/2002)</text:span></text:a></text:p>
      <text:p text:style-name="P55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60">DOTAÇÃO</text:p>
            <text:p text:style-name="P60"/>
          </table:table-cell>
          <table:table-cell table:style-name="Tabela5.A1" office:value-type="string">
            <text:p text:style-name="P60">DISCRIMINAÇÃO</text:p>
          </table:table-cell>
          <table:table-cell table:style-name="Tabela5.A1" office:value-type="string">
            <text:p text:style-name="P60">VALOR</text:p>
          </table:table-cell>
        </table:table-row>
        <table:table-row>
          <table:table-cell table:style-name="Tabela5.A1" office:value-type="string">
            <text:p text:style-name="P61">08</text:p>
          </table:table-cell>
          <table:table-cell table:style-name="Tabela5.A1" office:value-type="string">
            <text:p text:style-name="P61">Secretaria Municipal de Obras e Vias Públicas</text:p>
          </table:table-cell>
          <table:table-cell table:style-name="Tabela5.A1" office:value-type="string">
            <text:p text:style-name="P63"/>
          </table:table-cell>
        </table:table-row>
        <table:table-row>
          <table:table-cell table:style-name="Tabela5.A1" office:value-type="string">
            <text:p text:style-name="P61">08.02</text:p>
          </table:table-cell>
          <table:table-cell table:style-name="Tabela5.A1" office:value-type="string">
            <text:p text:style-name="P61">Departamento de Obras</text:p>
          </table:table-cell>
          <table:table-cell table:style-name="Tabela5.A1" office:value-type="string">
            <text:p text:style-name="P63"/>
          </table:table-cell>
        </table:table-row>
        <table:table-row>
          <table:table-cell table:style-name="Tabela5.A1" office:value-type="string">
            <text:p text:style-name="P61">08.02.02</text:p>
          </table:table-cell>
          <table:table-cell table:style-name="Tabela5.A1" office:value-type="string">
            <text:p text:style-name="P61">Judiciária</text:p>
          </table:table-cell>
          <table:table-cell table:style-name="Tabela5.A1" office:value-type="string">
            <text:p text:style-name="P63"/>
          </table:table-cell>
        </table:table-row>
        <table:table-row>
          <table:table-cell table:style-name="Tabela5.A1" office:value-type="string">
            <text:p text:style-name="P61">08.02.02061</text:p>
          </table:table-cell>
          <table:table-cell table:style-name="Tabela5.A1" office:value-type="string">
            <text:p text:style-name="P61">Ação judiciária</text:p>
          </table:table-cell>
          <table:table-cell table:style-name="Tabela5.A1" office:value-type="string">
            <text:p text:style-name="P63"/>
          </table:table-cell>
        </table:table-row>
        <table:table-row>
          <table:table-cell table:style-name="Tabela5.A1" office:value-type="string">
            <text:p text:style-name="P61">08.02.020610021</text:p>
          </table:table-cell>
          <table:table-cell table:style-name="Tabela5.A1" office:value-type="string">
            <text:p text:style-name="P61">Manutenção da ação judiciária</text:p>
          </table:table-cell>
          <table:table-cell table:style-name="Tabela5.A1" office:value-type="string">
            <text:p text:style-name="P63"/>
          </table:table-cell>
        </table:table-row>
        <table:table-row>
          <table:table-cell table:style-name="Tabela5.A1" office:value-type="string">
            <text:p text:style-name="P61">08.02.0206100211.25</text:p>
          </table:table-cell>
          <table:table-cell table:style-name="Tabela5.A1" office:value-type="string">
            <text:p text:style-name="P61">Ampliação do Fórum da Comarca de Indaiatuba</text:p>
          </table:table-cell>
          <table:table-cell table:style-name="Tabela5.A1" office:value-type="string">
            <text:p text:style-name="P63"/>
          </table:table-cell>
        </table:table-row>
        <table:table-row>
          <table:table-cell table:style-name="Tabela5.A1" office:value-type="string">
            <text:p text:style-name="P61">08.02.0206100211.25.4</text:p>
          </table:table-cell>
          <table:table-cell table:style-name="Tabela5.A1" office:value-type="string">
            <text:p text:style-name="P61">Despesa de capital</text:p>
          </table:table-cell>
          <table:table-cell table:style-name="Tabela5.A1" office:value-type="string">
            <text:p text:style-name="P63"/>
          </table:table-cell>
        </table:table-row>
        <table:table-row>
          <table:table-cell table:style-name="Tabela5.A1" office:value-type="string">
            <text:p text:style-name="P61">08.02.0206100211.25 4.4</text:p>
          </table:table-cell>
          <table:table-cell table:style-name="Tabela5.A1" office:value-type="string">
            <text:p text:style-name="P61">Investimento</text:p>
          </table:table-cell>
          <table:table-cell table:style-name="Tabela5.A1" office:value-type="string">
            <text:p text:style-name="P63"/>
          </table:table-cell>
        </table:table-row>
        <table:table-row>
          <table:table-cell table:style-name="Tabela5.A1" office:value-type="string">
            <text:p text:style-name="P61">08.02.0206100211.25.4.<text:span text:style-name="T29">4</text:span>.90.00 - </text:p>
          </table:table-cell>
          <table:table-cell table:style-name="Tabela5.A1" office:value-type="string">
            <text:p text:style-name="P61">Aplicação direta -</text:p>
          </table:table-cell>
          <table:table-cell table:style-name="Tabela5.A1" office:value-type="string">
            <text:p text:style-name="P62">R$ <text:span text:style-name="T37">220</text:span>.000,00.</text:p>
          </table:table-cell>
        </table:table-row>
      </table:table>
      <text:p text:style-name="P55"/>
      <text:p text:style-name="P55"><text:span text:style-name="T6">Art. 6º</text:span> O valor do crédito a que se refere o artigo 5º desta lei será coberto com recursos provenientes do excesso de arrecadação previsto <text:soft-page-break/>para o presente exercício, no valor de R$220.000,00 (duzentos e vinte mil reais). <text:a xlink:type="simple" xlink:href="https://sapl.indaiatuba.sp.leg.br/pysc/download_norma_pysc?cod_norma=3033&amp;texto_original=1" text:style-name="Internet_20_link" text:visited-style-name="Visited_20_Internet_20_Link"><text:span text:style-name="T38">(Artigo com redação dada pela Lei nº 4.217, de 3/7/2002)</text:span></text:a></text:p>
      <text:p text:style-name="P8"/>
      <text:p text:style-name="P12"><text:span text:style-name="T6">Art. </text:span><text:span text:style-name="T9">7</text:span><text:span text:style-name="T6">º </text:span>Fica o Poder Executivo autorizado a abrir crédito adicional suplementar à dotação discriminada no artigo 5º desta lei, até o limite da necessidade para a conclusão das obras de ampliação do Fórum da Comarca de Indaiatuba.</text:p>
      <text:p text:style-name="P12"/>
      <text:p text:style-name="P16"><text:span text:style-name="T6">Art. </text:span><text:span text:style-name="T9">8º</text:span><text:span text:style-name="T6"> </text:span>O item 08 <text:span text:style-name="T30">–</text:span> Secretaria Municipal de Obras e Vias Públicas do Anexo de Metas e Prioridades para o Exercício de 2002, que integra a Lei 4.054 de 28 de agosto de 2001, que dispõe sobre as diretrizes para a elaboração da lei orçamentária de 2002 e dá outras providências, fica acrescido do seguinte sub-item: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8">PROGRAMA</text:p>
          </table:table-cell>
          <table:table-cell table:style-name="Tabela3.B1" office:value-type="string">
            <text:p text:style-name="P32">O<text:span text:style-name="T20">B</text:span>JETIVOS E METAS </text:p>
          </table:table-cell>
          <table:table-cell table:style-name="Tabela3.B1" office:value-type="string">
            <text:p text:style-name="P35">DESPESA</text:p>
            <text:p text:style-name="P33">CONTI-NUADA</text:p>
          </table:table-cell>
          <table:table-cell table:style-name="Tabela3.D1" office:value-type="string">
            <text:p text:style-name="P34">CUSTO</text:p>
            <text:p text:style-name="P34">DO</text:p>
            <text:p text:style-name="P33">PROJETO R$</text:p>
          </table:table-cell>
        </table:table-row>
        <table:table-row table:style-name="Tabela3.2">
          <table:table-cell table:style-name="Tabela3.A2" office:value-type="string">
            <text:p text:style-name="P20">82-A-Ampliação do Fórum.</text:p>
          </table:table-cell>
          <table:table-cell table:style-name="Tabela3.A2" office:value-type="string">
            <text:p text:style-name="P22">Ampliar as instalações físicas do prédio de modo a proporcionar a instalação da 4<text:span text:style-name="T22">ª</text:span> Vara da Comarca</text:p>
          </table:table-cell>
          <table:table-cell table:style-name="Tabela3.A2" office:value-type="string">
            <text:p text:style-name="P21"/>
            <text:p text:style-name="P21"/>
            <text:p text:style-name="P21"/>
            <text:p text:style-name="P23">-</text:p>
          </table:table-cell>
          <table:table-cell table:style-name="Tabela3.D2" office:value-type="string">
            <text:p text:style-name="P27">38.000,00</text:p>
          </table:table-cell>
        </table:table-row>
      </table:table>
      <text:p text:style-name="P53"/>
      <text:p text:style-name="P17"><text:span text:style-name="T6">Art. </text:span><text:span text:style-name="T9">9</text:span><text:span text:style-name="T6">º </text:span>O item 08 <text:span text:style-name="T30">–</text:span> Secretaria Municipal de Obras e Vias Públicas do Anexo Único do Plano Plurianual para o período de 2002 a 2005, que integra a Lei 4.053 de 28 de agosto de 2001, que dispõe sobre o Plano Plurianual do Município de Indaiatuba para o período de 2002 a 2005, fica acrescido do seguinte sub-item:</text:p>
      <text:p text:style-name="P14"/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6">PROGRAMA</text:p>
          </table:table-cell>
          <table:table-cell table:style-name="Tabela4.B1" office:value-type="string">
            <text:p text:style-name="P29">O<text:span text:style-name="T20">B</text:span>JETIVOS E METAS </text:p>
          </table:table-cell>
          <table:table-cell table:style-name="Tabela4.B1" office:value-type="string">
            <text:p text:style-name="P31">DESPESA</text:p>
            <text:p text:style-name="P30">CONTINUADA</text:p>
          </table:table-cell>
        </table:table-row>
        <table:table-row table:style-name="Tabela4.2">
          <table:table-cell table:style-name="Tabela4.A2" office:value-type="string">
            <text:p text:style-name="P24">126-A-Ampliação do Fórum.</text:p>
          </table:table-cell>
          <table:table-cell table:style-name="Tabela4.A2" office:value-type="string">
            <text:p text:style-name="P36"><text:span text:style-name="T21">Aumento da área física do prédio para a instalação da 4</text:span><text:span text:style-name="T23">a </text:span><text:span text:style-name="T21">Vara da Comarca.</text:span></text:p>
          </table:table-cell>
          <table:table-cell table:style-name="Tabela4.A2" office:value-type="string">
            <text:p text:style-name="P25">NÃO</text:p>
          </table:table-cell>
        </table:table-row>
      </table:table>
      <text:p text:style-name="P15"/>
      <text:p text:style-name="P15"><text:span text:style-name="T6">Art. </text:span><text:span text:style-name="T10">10</text:span><text:span text:style-name="T6">º </text:span>Esta lei entrará em vigor na data de sua publicação</text:p>
      <text:p text:style-name="P14"/>
      <text:p text:style-name="P8">Prefeitura Municipal de Indaiatuba, aos <text:span text:style-name="T24">2</text:span>5 de abril de 2002.</text:p>
      <text:p text:style-name="P8"/>
      <text:p text:style-name="P40"><text:soft-page-break/></text:p>
      <text:p text:style-name="P39">REINALDO NOGUEIRA LOPES CRUZ</text:p>
      <text:p text:style-name="P39">PREFEITO MUNICIPAL</text:p>
      <text:p text:style-name="P39"/>
      <text:p text:style-name="P41">MINUTA</text:p>
      <text:p text:style-name="P42"/>
      <text:p text:style-name="P42"/>
      <text:p text:style-name="P44">Convênio que entre si celebram o Governo do Estado de São Paulo, por intermédio da Secretaria da Justiça e da Defesa da Cidadania e o Município de Indaiatuba por intermédio de sua Prefeitura, visando a reali<text:span text:style-name="T31">za</text:span>ção das obras de ampliação do prédio do Fórum da Sede da Comarca respectiva.</text:p>
      <text:p text:style-name="P44"/>
      <text:p text:style-name="P44"/>
      <text:p text:style-name="P50">O Governo do Estado de São Paulo, por intermédio da Secretaria da Justiça e da Defesa da Cidadania doravante denominada <text:span text:style-name="T6">SECRETARIA</text:span>, neste ato representada pelo seu titular ………………. em conformidade com a autorização contida no Decreto n<text:span text:style-name="T32">º</text:span> 29.860 de 03 de <text:span text:style-name="T32">maio</text:span> de 1989, e o Município de Indaiatuba doravante denominado <text:span text:style-name="T6">MUNICÍPIO</text:span>, neste ato representado pelo seu Prefeito <text:span text:style-name="T6">Reinaldo Nogueira Lopes Cruz</text:span>, devidamente autorizado pela Lei Municipal n<text:span text:style-name="T33">º ………,</text:span>de …… de …… de 2002, resolvem celebrar o presente convênio, mediante as cláusulas e condições que se seguem:</text:p>
      <text:p text:style-name="P50"/>
      <text:p text:style-name="P46"><text:tab/>CLÁUSULA PRIMEIRA: DO OBJE<text:span text:style-name="T26">TO</text:span></text:p>
      <text:p text:style-name="P42"/>
      <text:p text:style-name="P50">O presente convênio tem por ob<text:span text:style-name="T26">j</text:span>etivo a realização conjunta, mediante recursos financeiros do Estado e execução pelo <text:span text:style-name="T6">MUNICÍPIO</text:span>, das obras de ampliação do prédio do Fórum da sede da respectiva Comarca.</text:p>
      <text:p text:style-name="P50"/>
      <text:p text:style-name="P47"><text:tab/>CLÁUSULA SEGUNDA: DAS OBRIGAÇÕES</text:p>
      <text:p text:style-name="P43"/>
      <text:p text:style-name="P51">Para a execução do presente convênio <text:span text:style-name="T26">o</text:span> <text:span text:style-name="T6">MUNICÍPIO</text:span> e a <text:span text:style-name="T6">SECRETARIA</text:span> terão as seguinte obrigações:</text:p>
      <text:p text:style-name="P51"/>
      <text:p text:style-name="P52"><text:tab/><text:span text:style-name="T34">I</text:span> – Caberá ao <text:s/><text:span text:style-name="T11">MUNICÍPIO:</text:span></text:p>
      <text:p text:style-name="P45"/>
      <text:p text:style-name="P52"><text:span text:style-name="T11"><text:tab/></text:span>a) executar direta ou indiretamente, sob sua responsabilidade administrativa, as obras referidas na Cláusula Primeira deste convênio, nos prazos e condições estabelecidos, observados os melhores padrões de qualidade e economia, inclusive com a realização de procedimento licitatório prévio, exigido pela legislação pertinente;</text:p>
      <text:p text:style-name="P52"><text:tab/>b) credenciar junto à <text:span text:style-name="T6">SECRETARIA</text:span> o responsável administrativo;</text:p>
      <text:p text:style-name="P52"><text:tab/>c) submeter<text:tab/>à aprovação da <text:span text:style-name="T6">SECRETARIA</text:span> com antecedência de 30 (trinta) dias, o orçamento e o cronograma f<text:span text:style-name="T27">í</text:span>sico financeiro das obras e serviços;</text:p>
      <text:p text:style-name="P52"><text:tab/>d) aplicar, integralmente, na realização das obras os recursos financeiros recebidos;</text:p>
      <text:p text:style-name="P52"><text:soft-page-break/><text:tab/>e) colocar à disposição da <text:span text:style-name="T6">SECRETARIA</text:span> toda documentação referente às obras objeto deste conv<text:span text:style-name="T27">ê</text:span>nio e permitir a mais ampla fiscalização da documentação;</text:p>
      <text:p text:style-name="P52"><text:tab/>f) adotar as providências cabíveis a fim de permitir aos técnicos credenciados da <text:span text:style-name="T6">SECRETARIA</text:span> condições para inspecionar, periodicamente, as obras;</text:p>
      <text:p text:style-name="P52"><text:tab/>g) prestar contas, na forma da lei, ou sempre que solicitado, das aplicações dos recursos financeiros recebidos nos termos deste convênio.</text:p>
      <text:p text:style-name="P52"/>
      <text:p text:style-name="P51"><text:tab/><text:span text:style-name="T35">II</text:span> - Caberá à <text:span text:style-name="T6">SECRETARIA</text:span>:</text:p>
      <text:p text:style-name="P51"/>
      <text:p text:style-name="P51"><text:tab/>a) quando for oportuno e necessário, enviar representantes para acompanharem os atos referentes às licitações decorrentes deste convênio;</text:p>
      <text:p text:style-name="P51"/>
      <text:p text:style-name="P51"><text:tab/>Parágrafo <text:span text:style-name="T27">Ú</text:span>nico: os representantes da Secretaria serão indicados, respectivamente, pelas entidades especialmente convidadas pelo Secretário da justiça e da Defesa da Cidadania.</text:p>
      <text:p text:style-name="P51"/>
      <text:p text:style-name="P51"><text:tab/>b) colocar à disposição do <text:span text:style-name="T6">MUNICÍPI</text:span><text:span text:style-name="T12">O</text:span> os recursos financeiros d<text:span text:style-name="T36">e</text:span> responsabilidade do Estado, necessários à execução do convênio, por meio da nota de empenho emitida de acordo com o cronograma de desembolso encaminhado pelo <text:span text:style-name="T6">MUNICÍPIO</text:span>;</text:p>
      <text:p text:style-name="P51"><text:tab/>c) fiscalizar a execução das obras, procedendo as vistorias para seu recebimento provisório ou definitiv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2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language="en" fo:country="US" style:text-underline-style="solid" style:text-underline-width="auto" style:text-underline-color="font-color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3.101cm" style:auto-text-indent="false" fo:keep-with-next="always"/>
      <style:text-properties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2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6.00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5.278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name-complex="Arial2" style:font-family-complex="Arial" style:font-family-generic-complex="swiss" style:font-pitch-complex="variable" style:font-style-complex="italic" style:font-weight-complex="bold"/>
    </style:style>
    <style:style style:name="ementa" style:family="paragraph" style:parent-style-name="Standard">
      <style:paragraph-properties fo:margin-left="3.101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letter-kerning="true" style:font-name-asian="Times New Roman2" style:font-family-asian="'Times New Roman'" style:font-family-generic-asian="system" style:font-pitch-asian="variable" style:font-size-asian="11pt" style:language-asian="pt" style:country-asian="BR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letter-kerning="true" style:font-name-asian="Times New Roman2" style:font-family-asian="'Times New Roman'" style:font-family-generic-asian="system" style:font-pitch-asian="variable" style:font-size-asian="11pt" style:language-asian="pt" style:country-asian="BR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har_20_Char2" style:display-name="Char Char2" style:family="text">
      <style:text-properties fo:color="#000000" loext:opacity="100%"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text>R$ 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08P0"/>
    </number:number-style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M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MP6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MP7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MT1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10pt" style:font-weight-complex="bold"/>
    </style:style>
    <style:style style:name="MT2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MT3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MT4" style:family="text">
      <style:text-properties style:font-name="Arial2" fo:font-size="9pt" fo:font-style="italic" fo:font-weight="bold" officeooo:rsid="003dbedd" style:font-size-asian="9pt" style:font-style-asian="italic" style:font-weight-asian="bold" style:font-name-complex="Arial2" style:font-size-complex="9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5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4.217</text:span><text:span text:style-name="MT3">, de </text:span><text:span text:style-name="MT4">3</text:span><text:span text:style-name="MT3">/</text:span><text:span text:style-name="MT4">7</text:span><text:span text:style-name="MT3">/</text:span><text:span text:style-name="MT4">2002</text:span><text:span text:style-name="MT3">. Este texto não substitui o original publicado na Imprensa Oficial do Município. </text:span></text:p>
        <text:p text:style-name="MP7"><text:page-number text:select-page="current">6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864 de 09/03/06</dc:title>
    <dc:description>ADM. 3498/06
PL11/06</dc:description>
    <meta:initial-creator>segem</meta:initial-creator>
    <meta:editing-cycles>39</meta:editing-cycles>
    <meta:editing-duration>P1DT4H41M35S</meta:editing-duration>
    <meta:generator>LibreOffice/7.4.3.2$Windows_X86_64 LibreOffice_project/1048a8393ae2eeec98dff31b5c133c5f1d08b890</meta:generator>
    <dc:date>2023-10-16T09:46:35.647000000</dc:date>
    <meta:document-statistic meta:table-count="5" meta:image-count="1" meta:object-count="0" meta:page-count="6" meta:paragraph-count="104" meta:word-count="1182" meta:character-count="7634" meta:non-whitespace-character-count="6532"/>
  </office:meta>
</office:document-meta>
</file>