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0e3cc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2766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02766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99844"/>
    </style:style>
    <style:style style:name="P1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5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4aed1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rsid="001c733c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 style:font-name-complex="Arial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de848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99844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tyle="normal" officeooo:paragraph-rsid="001f563a" style:font-style-asian="normal" style:font-style-complex="normal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08efc0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9pt" fo:font-style="italic" fo:font-weight="bold" officeooo:rsid="00229646" style:font-size-asian="9pt" style:font-style-asian="italic" style:font-weight-asian="bold" style:font-name-complex="Arial2" style:font-size-complex="9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2766" style:font-weight-asian="bold" style:font-weight-complex="bold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102766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officeooo:rsid="000c63d0"/>
    </style:style>
    <style:style style:name="T12" style:family="text">
      <style:text-properties style:font-name="Arial1" fo:font-weight="bold" officeooo:rsid="0010f1c6" style:font-name-asian="Times New Roman" style:font-weight-asian="bold" style:font-name-complex="Arial2" style:font-weight-complex="bold"/>
    </style:style>
    <style:style style:name="T13" style:family="text">
      <style:text-properties style:font-name="Arial1" fo:font-weight="bold" officeooo:rsid="00199844" style:font-name-asian="Times New Roman" style:font-weight-asian="bold" style:font-name-complex="Arial2" style:font-weight-complex="bold"/>
    </style:style>
    <style:style style:name="T14" style:family="text">
      <style:text-properties style:font-name="Arial1" fo:font-weight="normal" officeooo:rsid="0010f1c6" style:font-name-asian="Times New Roman" style:font-weight-asian="normal" style:font-name-complex="Arial2" style:font-weight-complex="normal"/>
    </style:style>
    <style:style style:name="T15" style:family="text">
      <style:text-properties style:font-name="Arial1" fo:font-style="italic" fo:font-weight="bold" officeooo:rsid="0010f1c6" style:font-name-asian="Times New Roman" style:font-style-asian="italic" style:font-weight-asian="bold" style:font-name-complex="Arial2" style:font-style-complex="italic" style:font-weight-complex="bold"/>
    </style:style>
    <style:style style:name="T16" style:family="text">
      <style:text-properties style:font-name="Arial1" fo:font-style="italic" fo:font-weight="bold" officeooo:rsid="00199844" style:font-name-asian="Times New Roman" style:font-style-asian="italic" style:font-weight-asian="bold" style:font-name-complex="Arial2" style:font-style-complex="italic" style:font-weight-complex="bold"/>
    </style:style>
    <style:style style:name="T17" style:family="text">
      <style:text-properties style:font-name="Arial1" fo:font-style="italic" fo:font-weight="normal" officeooo:rsid="0010f1c6" style:font-name-asian="Times New Roman" style:font-style-asian="italic" style:font-weight-asian="normal" style:font-name-complex="Arial2" style:font-style-complex="italic" style:font-weight-complex="normal"/>
    </style:style>
    <style:style style:name="T18" style:family="text">
      <style:text-properties style:font-name="Arial1" fo:font-style="italic" fo:font-weight="normal" officeooo:rsid="00199844" style:font-name-asian="Times New Roman" style:font-style-asian="italic" style:font-weight-asian="normal" style:font-name-complex="Arial2" style:font-style-complex="italic" style:font-weight-complex="normal"/>
    </style:style>
    <style:style style:name="T19" style:family="text">
      <style:text-properties style:font-name="Arial1" fo:font-style="normal" fo:font-weight="normal" officeooo:rsid="0010f1c6" style:font-name-asian="Times New Roman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font-name="Arial1" fo:font-style="normal" fo:font-weight="normal" officeooo:rsid="00199844" style:font-name-asian="Times New Roman" style:font-style-asian="normal" style:font-weight-asian="normal" style:font-name-complex="Arial2" style:font-style-complex="normal" style:font-weight-complex="normal"/>
    </style:style>
    <style:style style:name="T21" style:family="text">
      <style:text-properties officeooo:rsid="0015bdc7"/>
    </style:style>
    <style:style style:name="T22" style:family="text">
      <style:text-properties officeooo:rsid="00181367"/>
    </style:style>
    <style:style style:name="T23" style:family="text">
      <style:text-properties officeooo:rsid="001af5fb"/>
    </style:style>
    <style:style style:name="T24" style:family="text">
      <style:text-properties officeooo:rsid="001d497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officeooo:rsid="001de848" style:font-style-asian="italic" style:font-style-complex="italic"/>
    </style:style>
    <style:style style:name="T27" style:family="text">
      <style:text-properties fo:font-style="italic" officeooo:rsid="001f563a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1de848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line-through-style="solid" style:text-line-through-type="single" style:font-name="Arial1" fo:font-weight="normal" officeooo:rsid="0010f1c6" style:font-name-asian="Times New Roman" style:font-weight-asian="normal" style:font-name-complex="Arial2" style:font-weight-complex="normal"/>
    </style:style>
    <style:style style:name="T34" style:family="text">
      <style:text-properties style:text-line-through-style="solid" style:text-line-through-type="single" fo:font-weight="normal" style:font-weight-asian="normal" style:font-weight-complex="normal"/>
    </style:style>
    <style:style style:name="T35" style:family="text">
      <style:text-properties style:text-line-through-style="solid" style:text-line-through-type="single" fo:font-style="italic" officeooo:rsid="001de848" style:font-style-asian="italic" style:font-style-complex="italic"/>
    </style:style>
    <style:style style:name="T36" style:family="text">
      <style:text-properties officeooo:rsid="001f563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I Nº 4.<text:span text:style-name="T22">159</text:span> DE <text:span text:style-name="T22">2</text:span><text:span text:style-name="T21">5</text:span> DE <text:span text:style-name="T22">ABRIL</text:span> DE <text:span text:style-name="T21">2002</text:span>.</text:p>
      <text:p text:style-name="P16"/>
      <text:p text:style-name="P16"/>
      <text:p text:style-name="P15">“Autoriza o Poder Executivo a realizar sorteios mensais de bens móveis em favor de contribuintes do IPTU."”.</text:p>
      <text:p text:style-name="P7"/>
      <text:p text:style-name="P7"/>
      <text:p text:style-name="P9"><text:span text:style-name="T8">REINALDO NOGUEIRA LOPES CRUZ,</text:span><text:span text:style-name="T10"> Prefeito do </text:span><text:span text:style-name="T11">M</text:span>unicípio d<text:span text:style-name="T11">e</text:span> Indaia<text:span text:style-name="T11">t</text:span>uba, usando das atribuições que lhe são conferidas <text:span text:style-name="T11">p</text:span>or I<text:span text:style-name="T11">ei,</text:span></text:p>
      <text:p text:style-name="P21"/>
      <text:p text:style-name="P10"><text:span text:style-name="T8">FAZ SABER</text:span><text:span text:style-name="T10"> que a Câmara Municipal aprovou e ele sanciona e promulga a seguinte lei:</text:span></text:p>
      <text:p text:style-name="P20"/>
      <text:p text:style-name="P8"><text:span text:style-name="T8">Art. </text:span><text:span text:style-name="T9">1</text:span><text:span text:style-name="T8">º </text:span><text:bookmark-start text:name="OLE_LINK1"/>Fica o Poder Executivo autorizado a realizar sorteios mensais de bens móveis, em favor de contribuintes do Imposto Predial e Territorial Urbano - IPTU e da Taxa de Coleta e Remoção de Lixo, na forma a ser regulamentada por decreto.</text:p>
      <text:p text:style-name="P8"/>
      <text:p text:style-name="P24"><text:span text:style-name="T14">§ 1</text:span><text:span text:style-name="T25">º</text:span><text:span text:style-name="T6"> </text:span>O valor dos bens móveis a serem sorteados durante cada ano, não poderá ultrapassar o montante de R$120.000,00 (cento e vinte mil reais).</text:p>
      <text:p text:style-name="P22"><text:span text:style-name="T33">§ 1</text:span><text:span text:style-name="T34">º</text:span><text:span text:style-name="T32"> O valor dos bens móveis a serem sorteados durante cada ano, não poderão ultrapassar o montante de R$ 200.000,00 (duzentos mil reais). </text:span><text:a xlink:type="simple" xlink:href="https://sapl.indaiatuba.sp.leg.br/pysc/download_norma_pysc?cod_norma=3114&amp;texto_original=1" text:style-name="Internet_20_link" text:visited-style-name="Visited_20_Internet_20_Link"><text:span text:style-name="T35">(Parágrafo com redação dada pela Lei nº 4.393, de 29/10/2003)</text:span></text:a></text:p>
      <text:p text:style-name="P25"><text:span text:style-name="T14">§ </text:span><text:span text:style-name="T31">1º O valor dos bens móveis a serem sorteados durante cada ano, não poderão ultrapassar a importância de R$ 300.000,00 (trezentos mil reais). </text:span><text:a xlink:type="simple" xlink:href="https://sapl.indaiatuba.sp.leg.br/pysc/download_norma_pysc?cod_norma=3390&amp;texto_original=1" text:style-name="Internet_20_link" text:visited-style-name="Visited_20_Internet_20_Link"><text:span text:style-name="T27">(Parágrafo com redação dada pela Lei nº 4.669, de 29/3/2005)</text:span></text:a></text:p>
      <text:p text:style-name="P13"><text:span text:style-name="T19">§ </text:span><text:span text:style-name="T20">2</text:span><text:span text:style-name="T30">º </text:span>Participarão automaticamente do sorteio os con<text:span text:style-name="T23">t</text:span>ribuintes do IP<text:span text:style-name="T23">TU</text:span> e da Taxa de Coleta e Remoção de Lixo que, na data de sua realização, não tenha<text:span text:style-name="T23">m</text:span> nenhum débito tributário pendente, referente a esses tributos ou a qualquer outro incidente sobre os imóveis que possuam, relativo ao exercício em curso ou a exercícios anteriores.</text:p>
      <text:p text:style-name="P8"/>
      <text:p text:style-name="P11"><text:span text:style-name="T8">Art. </text:span><text:span text:style-name="T9">2</text:span><text:span text:style-name="T8">º </text:span>As despesas decorrentes da execução desta lei correrão por conta das dotações próprias constantes do orçamento do exercício de 2.002 e dos exercícios subsequentes.</text:p>
      <text:p text:style-name="P19"><text:bookmark-end text:name="OLE_LINK1"/></text:p>
      <text:p text:style-name="P8"><text:span text:style-name="T6">Art. </text:span><text:span text:style-name="T7">3</text:span><text:span text:style-name="T6">º </text:span>Esta lei en<text:span text:style-name="T24">t</text:span>rará em vigor na data de sua publicação.</text:p>
      <text:p text:style-name="P8"/>
      <text:p text:style-name="P11"><text:span text:style-name="T6">Art. </text:span><text:span text:style-name="T7">4</text:span><text:span text:style-name="T6">º </text:span>Fica revogada a Lei 4.083 de 05 de novembro de</text:p>
      <text:p text:style-name="P12">2.001.</text:p>
      <text:p text:style-name="P11"/>
      <text:p text:style-name="P8">Prefeitura Municipal de Indaiatuba, aos <text:span text:style-name="T23">2</text:span>5 de abril de 2002.</text:p>
      <text:p text:style-name="P8"><text:soft-page-break/></text:p>
      <text:p text:style-name="P18"/>
      <text:p text:style-name="P17">REINALDO NOGUEIRA LOPES CRUZ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08efc0" style:font-size-asian="9pt" style:font-style-asian="italic" style:font-weight-asian="bold" style:font-name-complex="Arial2" style:font-size-complex="9pt" style:font-weight-complex="bold"/>
    </style:style>
    <style:style style:name="MT5" style:family="text">
      <style:text-properties style:font-name="Arial2" fo:font-size="9pt" fo:font-style="italic" fo:font-weight="bold" officeooo:rsid="00229646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</text:span><text:span text:style-name="MT5">669</text:span><text:span text:style-name="MT3">, de </text:span><text:span text:style-name="MT5">29</text:span><text:span text:style-name="MT3">/</text:span><text:span text:style-name="MT5">3</text:span><text:span text:style-name="MT3">/</text:span><text:span text:style-name="MT4">200</text:span><text:span text:style-name="MT5">5</text:span><text:span text:style-name="MT3">. Este texto não substitui o original publicado na Imprensa Oficial do Município. 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20</meta:editing-cycles>
    <meta:editing-duration>PT22H45M21S</meta:editing-duration>
    <meta:generator>LibreOffice/7.4.3.2$Windows_X86_64 LibreOffice_project/1048a8393ae2eeec98dff31b5c133c5f1d08b890</meta:generator>
    <dc:date>2023-09-22T15:02:48.271000000</dc:date>
    <meta:document-statistic meta:table-count="1" meta:image-count="1" meta:object-count="0" meta:page-count="2" meta:paragraph-count="19" meta:word-count="348" meta:character-count="2074" meta:non-whitespace-character-count="1744"/>
  </office:meta>
</office:document-meta>
</file>