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6" style:family="paragraph" style:parent-style-name="Standard">
      <style:paragraph-properties fo:margin-left="0cm" fo:margin-right="0.635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9"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officeooo:paragraph-rsid="000e3cca"/>
    </style:style>
    <style:style style:name="P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0e3cca"/>
    </style:style>
    <style:style style:name="P1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02766"/>
    </style:style>
    <style:style style:name="P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21eed"/>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419dd"/>
    </style:style>
    <style:style style:name="P1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b4c71"/>
    </style:style>
    <style:style style:name="P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311d60"/>
    </style:style>
    <style:style style:name="P16" style:family="paragraph" style:parent-style-name="Standard">
      <style:paragraph-properties fo:margin-left="0cm" fo:margin-right="0.635cm" fo:text-align="end" style:justify-single-word="false" fo:text-indent="0cm" style:auto-text-indent="false"/>
      <style:text-properties style:font-name="Arial1" fo:font-size="9pt" fo:font-style="italic" fo:font-weight="bold" style:font-size-asian="9pt" style:font-style-asian="italic" style:font-weight-asian="bold" style:font-name-complex="Arial1" style:font-size-complex="9pt" style:font-weight-complex="bold"/>
    </style:style>
    <style:style style:name="P17" style:family="paragraph" style:parent-style-name="Text_20_body_20_indent"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Arial1" fo:font-size="12pt" fo:font-style="italic" style:font-size-asian="12pt" style:font-style-asian="italic" style:font-name-complex="Arial1" style:font-style-complex="italic"/>
    </style:style>
    <style:style style:name="P18" style:family="paragraph" style:parent-style-name="Standard">
      <style:paragraph-properties fo:text-align="justify" style:justify-single-word="false"/>
      <style:text-properties fo:font-weight="bold" style:font-weight-asian="bold" style:font-name-complex="Arial1" style:font-weight-complex="bold"/>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weight-complex="bold"/>
    </style:style>
    <style:style style:name="P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officeooo:paragraph-rsid="00102766" style:font-weight-asian="bold"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font-weight="bold" officeooo:rsid="001c733c" officeooo:paragraph-rsid="0014aed1" style:font-weight-asian="bold" style:font-weight-complex="bold"/>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officeooo:rsid="001c733c" style:font-weight-asian="bold" style:font-weight-complex="bold"/>
    </style:style>
    <style:style style:name="P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2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0e3cca" style:font-name-complex="Arial1"/>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paragraph-rsid="00102766" style:font-name-asian="Times New Roman" style:font-size-asian="12pt" style:font-name-complex="Arial1" style:font-size-complex="12pt" style:language-complex="ar" style:country-complex="SA"/>
    </style:style>
    <style:style style:name="P2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paragraph-rsid="001d2a95" style:font-name-asian="Times New Roman" style:font-size-asian="12pt" style:font-name-complex="Arial1" style:font-size-complex="12pt" style:language-complex="ar" style:country-complex="SA"/>
    </style:style>
    <style:style style:name="P2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paragraph-rsid="002b63cd" style:font-name-asian="Times New Roman" style:font-size-asian="12pt" style:font-name-complex="Arial1" style:font-size-complex="12pt" style:language-complex="ar" style:country-complex="SA"/>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paragraph-rsid="002f62f7" style:font-name-asian="Times New Roman" style:font-size-asian="12pt" style:font-name-complex="Arial1" style:font-size-complex="12pt" style:language-complex="ar" style:country-complex="SA"/>
    </style:style>
    <style:style style:name="P2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use-window-font-color="true" loext:opacity="0%" style:font-name="Arial1" fo:font-size="12pt" fo:language="pt" fo:country="BR" officeooo:rsid="001d2a95" officeooo:paragraph-rsid="001d2a95" style:font-name-asian="Times New Roman" style:font-size-asian="12pt" style:font-name-complex="Arial1" style:font-size-complex="12pt" style:language-complex="ar" style:country-complex="SA"/>
    </style:style>
    <style:style style:name="P3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31"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font-weight="bold" style:font-weight-asian="bold" style:font-name-complex="Arial1" style:font-weight-complex="bold"/>
    </style:style>
    <style:style style:name="T1" style:family="text">
      <style:text-properties style:font-name="Arial1" fo:font-size="9pt" fo:font-style="italic" fo:font-weight="bold" style:font-size-asian="9pt" style:font-style-asian="italic" style:font-weight-asian="bold" style:font-name-complex="Arial1" style:font-size-complex="10pt" style:font-weight-complex="bold"/>
    </style:style>
    <style:style style:name="T2" style:family="text">
      <style:text-properties style:font-name="Arial1" fo:font-size="9pt" fo:font-style="italic" fo:font-weight="bold" style:font-size-asian="9pt" style:font-style-asian="italic" style:font-weight-asian="bold" style:font-name-complex="Arial1" style:font-size-complex="9pt" style:font-weight-complex="bold"/>
    </style:style>
    <style:style style:name="T3" style:family="text">
      <style:text-properties style:font-name="Arial1" fo:font-size="9pt" fo:font-style="italic" fo:font-weight="bold" officeooo:rsid="00311d60" style:font-size-asian="9pt" style:font-style-asian="italic" style:font-weight-asian="bold" style:font-name-complex="Arial1" style:font-size-complex="9pt" style:font-weight-complex="bold"/>
    </style:style>
    <style:style style:name="T4" style:family="text">
      <style:text-properties style:font-name="Arial1" fo:font-size="9pt" fo:font-style="italic" fo:font-weight="bold" officeooo:rsid="002f62f7" style:font-size-asian="9pt" style:font-style-asian="italic" style:font-weight-asian="bold" style:font-name-complex="Arial1" style:font-size-complex="9pt" style:font-weight-complex="bold"/>
    </style:style>
    <style:style style:name="T5"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6" style:family="text">
      <style:text-properties fo:font-weight="bold" style:font-weight-asian="bold" style:font-weight-complex="bold"/>
    </style:style>
    <style:style style:name="T7" style:family="text">
      <style:text-properties fo:font-weight="bold" officeooo:rsid="00102766" style:font-weight-asian="bold" style:font-weight-complex="bold"/>
    </style:style>
    <style:style style:name="T8" style:family="text">
      <style:text-properties fo:font-weight="bold" officeooo:rsid="00121eed" style:font-weight-asian="bold" style:font-weight-complex="bold"/>
    </style:style>
    <style:style style:name="T9" style:family="text">
      <style:text-properties fo:font-weight="bold" officeooo:rsid="001419dd" style:font-weight-asian="bold" style:font-weight-complex="bold"/>
    </style:style>
    <style:style style:name="T10" style:family="text">
      <style:text-properties fo:font-weight="bold" officeooo:rsid="001b4c71" style:font-weight-asian="bold" style:font-weight-complex="bold"/>
    </style:style>
    <style:style style:name="T11" style:family="text">
      <style:text-properties fo:font-weight="bold" officeooo:rsid="001d2a95" style:font-weight-asian="bold" style:font-weight-complex="bold"/>
    </style:style>
    <style:style style:name="T12" style:family="text">
      <style:text-properties fo:font-weight="bold" style:font-weight-asian="bold" style:font-name-complex="Arial1" style:font-weight-complex="bold"/>
    </style:style>
    <style:style style:name="T13" style:family="text">
      <style:text-properties fo:font-weight="bold" officeooo:rsid="00102766" style:font-weight-asian="bold" style:font-name-complex="Arial1" style:font-weight-complex="bold"/>
    </style:style>
    <style:style style:name="T14" style:family="text">
      <style:text-properties style:font-name-complex="Arial1"/>
    </style:style>
    <style:style style:name="T15" style:family="text">
      <style:text-properties officeooo:rsid="001b4c71" style:font-name-complex="Arial1"/>
    </style:style>
    <style:style style:name="T16" style:family="text">
      <style:text-properties fo:font-weight="normal" style:font-weight-asian="normal" style:font-weight-complex="normal"/>
    </style:style>
    <style:style style:name="T17" style:family="text">
      <style:text-properties fo:font-weight="normal" officeooo:rsid="00102766" style:font-weight-asian="normal" style:font-weight-complex="normal"/>
    </style:style>
    <style:style style:name="T18" style:family="text">
      <style:text-properties fo:font-weight="normal" officeooo:rsid="001d2a95" style:font-weight-asian="normal" style:font-weight-complex="normal"/>
    </style:style>
    <style:style style:name="T19" style:family="text">
      <style:text-properties officeooo:rsid="000c63d0"/>
    </style:style>
    <style:style style:name="T20" style:family="text">
      <style:text-properties officeooo:rsid="00102766"/>
    </style:style>
    <style:style style:name="T21" style:family="text">
      <style:text-properties officeooo:rsid="0015bdc7"/>
    </style:style>
    <style:style style:name="T22" style:family="text">
      <style:text-properties officeooo:rsid="0019e29f"/>
    </style:style>
    <style:style style:name="T23" style:family="text">
      <style:text-properties officeooo:rsid="001a372e"/>
    </style:style>
    <style:style style:name="T24" style:family="text">
      <style:text-properties officeooo:rsid="001ac390"/>
    </style:style>
    <style:style style:name="T25" style:family="text">
      <style:text-properties officeooo:rsid="001b4c71"/>
    </style:style>
    <style:style style:name="T26" style:family="text">
      <style:text-properties officeooo:rsid="001d2a95"/>
    </style:style>
    <style:style style:name="T27" style:family="text">
      <style:text-properties officeooo:rsid="0020c3ed"/>
    </style:style>
    <style:style style:name="T28" style:family="text">
      <style:text-properties officeooo:rsid="002208fe"/>
    </style:style>
    <style:style style:name="T29" style:family="text">
      <style:text-properties style:use-window-font-color="true" loext:opacity="0%" style:font-name="Arial1" fo:font-size="12pt" fo:language="pt" fo:country="BR" fo:font-weight="normal" style:font-name-asian="Times New Roman" style:font-size-asian="12pt" style:font-weight-asian="normal" style:font-name-complex="Arial1" style:font-size-complex="12pt" style:language-complex="ar" style:country-complex="SA" style:font-weight-complex="normal"/>
    </style:style>
    <style:style style:name="T30" style:family="text">
      <style:text-properties style:use-window-font-color="true" loext:opacity="0%" style:font-name="Arial1" fo:font-size="12pt" fo:language="pt" fo:country="BR" fo:font-weight="normal" officeooo:rsid="00235ed5" style:font-name-asian="Times New Roman" style:font-size-asian="12pt" style:font-weight-asian="normal" style:font-name-complex="Arial1" style:font-size-complex="12pt" style:language-complex="ar" style:country-complex="SA" style:font-weight-complex="normal"/>
    </style:style>
    <style:style style:name="T31" style:family="text">
      <style:text-properties officeooo:rsid="00260512"/>
    </style:style>
    <style:style style:name="T32" style:family="text">
      <style:text-properties officeooo:rsid="0028dff8"/>
    </style:style>
    <style:style style:name="T33" style:family="text">
      <style:text-properties officeooo:rsid="00293f08"/>
    </style:style>
    <style:style style:name="T34" style:family="text">
      <style:text-properties officeooo:rsid="002b63cd"/>
    </style:style>
    <style:style style:name="T35" style:family="text">
      <style:text-properties fo:font-style="italic" officeooo:rsid="002b63cd" style:font-style-asian="italic" style:font-style-complex="italic"/>
    </style:style>
    <style:style style:name="T36" style:family="text">
      <style:text-properties fo:font-style="italic" officeooo:rsid="002f62f7" style:font-style-asian="italic" style:font-style-complex="italic"/>
    </style:style>
    <style:style style:name="T37" style:family="text">
      <style:text-properties fo:font-style="italic" officeooo:rsid="00311d60" style:font-style-asian="italic" style:font-style-complex="italic"/>
    </style:style>
    <style:style style:name="T38" style:family="text">
      <style:text-properties officeooo:rsid="002d54df"/>
    </style:style>
    <style:style style:name="T39" style:family="text">
      <style:text-properties style:text-position="super 58%"/>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EI Nº 4.<text:span text:style-name="T22">146</text:span> DE <text:span text:style-name="T21">15</text:span> DE <text:span text:style-name="T22">ABRIL</text:span> DE <text:span text:style-name="T21">2002</text:span>.</text:p>
      <text:p text:style-name="P18"/>
      <text:p text:style-name="P18"/>
      <text:p text:style-name="P17">“<text:span text:style-name="T23">D</text:span>ispõe sobre a concessão administrativa de uso de imóvel pertencente ao Patrimônio Público Municipal, localizado no Jardim Morada do Sol, em favor da Sociedade <text:s/>Amigos de Bairro XII de Junho.”</text:p>
      <text:p text:style-name="P7"/>
      <text:p text:style-name="P7"/>
      <text:p text:style-name="P9"><text:span text:style-name="T12">REINALDO NOGUEIRA LOPES CRUZ,</text:span><text:span text:style-name="T14"> Prefeito do </text:span><text:span text:style-name="T19">M</text:span>unicípio d<text:span text:style-name="T19">e</text:span> Indaia<text:span text:style-name="T19">t</text:span>uba, usando das atribuições que lhe são conferidas <text:span text:style-name="T19">p</text:span>or I<text:span text:style-name="T19">ei,</text:span></text:p>
      <text:p text:style-name="P24"/>
      <text:p text:style-name="P10"><text:span text:style-name="T12">FAZ SABER</text:span><text:span text:style-name="T14"> que a Câmara Municipal aprovou e ele sanciona e promulga a seguinte lei:</text:span></text:p>
      <text:p text:style-name="P23"/>
      <text:p text:style-name="P30"><text:span text:style-name="T12">Art. </text:span><text:span text:style-name="T13">1</text:span><text:span text:style-name="T12">º </text:span><text:bookmark-start text:name="OLE_LINK1"/>Fica o Poder Executivo autorizado a, mediante contrato, outorgar em favor da SOCIEDADE AMIGOS DE BAIRRO XII DE JUNHO a concessão administrativa de uso do imóvel pertencente ao Patrim<text:span text:style-name="T24">ô</text:span>nio Público Municipal, consistente de parte do Sistema de Lazer do Jardim Morada do Sol, ou seja, da praça localizada na Rua José da Silva Maciel, que tem início no ponto de confrontação com a Rua José da Silva Maciel e a Rua Pe. Francisco de Paula Cabral Vasconcelos e confrontando com a Rua José da Silva Maciel segue por 134,00 metros; deflete à direita e segue por 14,14 metros em curva de concordância com a Rua Rev. Ataídes Costa; segue pelo alinhamento desta via pública por 32,00 metros; def<text:span text:style-name="T24">l</text:span>ete à direi<text:span text:style-name="T24">t</text:span>a e segue por 14,14 metros em curva de concordância na confluência com a Rua Ricardo Bergamini; segue pelo alinhamento desta via pública por 134,00 metros; deflete à direita e segue por 14,14 <text:span text:style-name="T24">m</text:span>etros <text:span text:style-name="T27">em </text:span>curva de concordância na confluência com a Rua Pe. Francisco de Paula Cabral Vasconcelos; segue pelo alinhamento desta via pública por 32,00 metros; deflete à direita <text:span text:style-name="T25">e</text:span> segue por 14,14 metros em curva de concordância na confluência da Rua José da Silva Maciel, encontrando o ponto inicial desta descrição, totalizando a área de 7.530,48 m<text:span text:style-name="T28">²</text:span>.</text:p>
      <text:p text:style-name="P8"/>
      <text:p text:style-name="P15"><text:span text:style-name="T6">Art. 1° </text:span>Fica o Poder Executivo autorizado a, mediante contrato, outorgar em favor da <text:span text:style-name="T6">'Associação Amigos de Bairros XII de Junho- AAB XII de Junho'</text:span>, inscrita no CNPJ sob n° 52.343.126/0001-62, com sede na Rua Padre Francisco de Paula Cabral Vasconcelos, n° 786, no Jardim Morada do Sol, neste município, a concessão administrativa de forma não exclusiva, assegurado o uso compartilhado pela Administração Pública, do imóvel edificado sobre o Sistema de Lazer A3 do loteamento Jardim Morada do Sol, descrito na matrícula n°120.356, do Cartório de Registro de Imóveis, com área total de 2.612,24 m<text:span text:style-name="T39">2</text:span>, conforme planta e memorial <text:soft-page-break/>descritivo, anexos ao Processo Administrativo n° 2.108/2019. <text:a xlink:type="simple" xlink:href="https://sapl.indaiatuba.sp.leg.br/pysc/download_norma_pysc?cod_norma=6166&amp;texto_original=1" text:style-name="Internet_20_link" text:visited-style-name="Visited_20_Internet_20_Link"><text:span text:style-name="T37">(“Caput” do artigo com redação dada pela Lei nº 7.130, de 10/5/2019)</text:span></text:a></text:p>
      <text:p text:style-name="P15"/>
      <text:p text:style-name="P15"><text:span text:style-name="T6">Parágrafo único.</text:span> Caberá ao Poder Executivo definir os horários de uso do imóvel pela concessionária. <text:a xlink:type="simple" xlink:href="https://sapl.indaiatuba.sp.leg.br/pysc/download_norma_pysc?cod_norma=6166&amp;texto_original=1" text:style-name="Internet_20_link" text:visited-style-name="Visited_20_Internet_20_Link"><text:span text:style-name="T37">(Parágrafo único acrescido pela Lei nº 7.130, de 10/5/2019)</text:span></text:a></text:p>
      <text:p text:style-name="P8"/>
      <text:p text:style-name="P11"><text:span text:style-name="T12">Art. </text:span><text:span text:style-name="T13">2</text:span><text:span text:style-name="T12">º </text:span>A concessão administrativa de uso do imóvel descrito no artigo anterior vigorará pelo prazo de 20 (vinte) anos.</text:p>
      <text:p text:style-name="P19"><text:bookmark-end text:name="OLE_LINK1"/></text:p>
      <text:p text:style-name="P8"><text:span text:style-name="T6">Parágrafo único. </text:span><text:span text:style-name="T14">Decorrido o prazo previsto neste artigo, a posse do imóvel, e de todas as suas benfeitorias, deverá ser revertida ao Município, sem que assista à concessionária qualquer direito de retenção ou indenização em decorrência das obras e melhoramentos que tiver realizado no mes</text:span><text:span text:style-name="T15">m</text:span><text:span text:style-name="T14">o.</text:span></text:p>
      <text:p text:style-name="P19"/>
      <text:p text:style-name="P8"><text:span text:style-name="T6">Art. </text:span><text:span text:style-name="T7">3</text:span><text:span text:style-name="T6">º </text:span>A concessão administrativa d<text:span text:style-name="T25">e</text:span> uso de que trata esta lei destina-se exclusiva<text:span text:style-name="T25">me</text:span>nt<text:span text:style-name="T25">e</text:span> para <text:span text:style-name="T25">fins</text:span> d<text:span text:style-name="T25">e</text:span> cons<text:span text:style-name="T25">e</text:span>rvação da ár<text:span text:style-name="T33">e</text:span>a pública, e oferecimento de esporte e lazer público.</text:p>
      <text:p text:style-name="P8"/>
      <text:p text:style-name="P11"><text:span text:style-name="T6">Art. </text:span><text:span text:style-name="T7">4</text:span><text:span text:style-name="T6">º </text:span>Fica proibida a edificação no imóvel descrito no artigo 1º desta lei em desacordo com a desti<text:span text:style-name="T25">n</text:span>ação e finalidade do mesmo.</text:p>
      <text:p text:style-name="P11"/>
      <text:p text:style-name="P14"><text:span text:style-name="T6">Art. </text:span><text:span text:style-name="T10">5</text:span><text:span text:style-name="T6">º </text:span><text:span text:style-name="T30">A </text:span><text:span text:style-name="T29">concessionária ficará obrigada a, no uso do imóvel a que se refere o artigo 1º desta lei: </text:span></text:p>
      <text:p text:style-name="P14"/>
      <text:p text:style-name="P25"><text:span text:style-name="T16">I - </text:span>conservá-lo limpo; </text:p>
      <text:p text:style-name="P25">I<text:span text:style-name="T16">I - zelar pela posse da mesma de modo a impedir que terceiros o invadam e nele se instalem;</text:span></text:p>
      <text:p text:style-name="P25"><text:span text:style-name="T20">II</text:span><text:span text:style-name="T17">I - </text:span>permitir que o i<text:span text:style-name="T26">m</text:span>óvel seja utilizado pelo público em geral e não exclusivamente pelos associados, para a prática de atividades esportivas e de lazer;</text:p>
      <text:p text:style-name="P27">IV - será de inteira responsabilidade da Concessionária, <text:span text:style-name="T34">o</text:span> pagamento das despesas com energia elétrica e água, inclusive da casa do caseiro quando houver; <text:a xlink:type="simple" xlink:href="https://sapl.indaiatuba.sp.leg.br/pysc/download_norma_pysc?cod_norma=3243&amp;texto_original=1" text:style-name="Internet_20_link" text:visited-style-name="Visited_20_Internet_20_Link"><text:span text:style-name="T35">(Inciso acrescido pela Lei nº 4.52</text:span><text:span text:style-name="T36">1</text:span><text:span text:style-name="T35">, de 1</text:span><text:span text:style-name="T36">4</text:span><text:span text:style-name="T35">/6/2004)</text:span></text:a></text:p>
      <text:p text:style-name="P28"><text:span text:style-name="T34">V</text:span> - A Municipalidade atrav<text:span text:style-name="T38">é</text:span>s da SELT - Secretaria Municipal de Esporte, Lazer e Turismo, terá prioridade na utilização do campo de futebol. <text:a xlink:type="simple" xlink:href="https://sapl.indaiatuba.sp.leg.br/pysc/download_norma_pysc?cod_norma=3243&amp;texto_original=1" text:style-name="Internet_20_link" text:visited-style-name="Visited_20_Internet_20_Link"><text:span text:style-name="T35">(Inciso acrescido pela Lei nº 4.52</text:span><text:span text:style-name="T36">1</text:span><text:span text:style-name="T35">, de 1</text:span><text:span text:style-name="T36">4</text:span><text:span text:style-name="T35">/6/2004)</text:span></text:a></text:p>
      <text:p text:style-name="P25"/>
      <text:p text:style-name="P26"><text:span text:style-name="T6">Art. </text:span><text:span text:style-name="T11">6</text:span><text:span text:style-name="T6">º </text:span>A concessão administrativa de uso de que trata esta lei será revogado unilateralmente peia Municipalidade, sujeitando-se a concessionária à devolução da posse do imóvel com as benfeitorias nele existentes, sem que assista à conces<text:span text:style-name="T26">s</text:span>ionária qualquer direito de retenção ou indenização em decorrência das obras <text:span text:style-name="T31">e</text:span> melhoramentos que tiver realizado no imóvel, nos casos de:</text:p>
      <text:p text:style-name="P26"/>
      <text:p text:style-name="P26"><text:soft-page-break/><text:span text:style-name="T16">I - </text:span>Não cumprimento <text:span text:style-name="T26">de </text:span>qualquer uma das obrigações previstas nos artigos <text:span text:style-name="T26">3</text:span><text:span text:style-name="T18">º </text:span>e 5<text:span text:style-name="T18">º</text:span> desta lei;</text:p>
      <text:p text:style-name="P26">I<text:span text:style-name="T16">I - Extinção da concessionária;</text:span></text:p>
      <text:p text:style-name="P26"><text:span text:style-name="T20">II</text:span><text:span text:style-name="T17">I - </text:span>Uso do imóvel mediante discriminação de sexo, raça, trabalho, credo religioso ou convicção política;</text:p>
      <text:p text:style-name="P29">IV - Abandono do imóvel;</text:p>
      <text:p text:style-name="P29">V - Locação ou cessão do imóvel a terceiros.</text:p>
      <text:p text:style-name="P20"/>
      <text:p text:style-name="P12"><text:span text:style-name="T6">Art. </text:span><text:span text:style-name="T8">7</text:span><text:span text:style-name="T6">º </text:span>Fica dispensada a realização de concorrência pública para a concessão administrativa de uso de que trata esta lei.</text:p>
      <text:p text:style-name="P8"/>
      <text:p text:style-name="P13"><text:span text:style-name="T6">Art. </text:span><text:span text:style-name="T9">8</text:span><text:span text:style-name="T6">º </text:span>Esta lei entrará em vigor na data de su<text:span text:style-name="T32">a</text:span> publicação.</text:p>
      <text:p text:style-name="P8"/>
      <text:p text:style-name="P8">Prefeitura Municipal de Indaiatuba, aos 15 de abril de 2002.</text:p>
      <text:p text:style-name="P8"/>
      <text:p text:style-name="P22"/>
      <text:p text:style-name="P21">REINALDO NOGUEIRA LOPES CRUZ</text:p>
      <text:p text:style-name="P21">PREFEITO MUNICIP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language="en" fo:country="US"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3.101cm" style:auto-text-indent="false" fo:keep-with-next="always"/>
      <style:text-properties fo:font-weight="bold" style:font-weight-asian="bold" style:font-name-complex="Arial1"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5.278cm" fo:margin-right="0cm" fo:text-align="justify" style:justify-single-word="false" fo:text-indent="0cm" style:auto-text-indent="false"/>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nte_20_parág._20_padrão" style:display-name="Fonte parág. padrão" style:family="text"/>
    <style:style style:name="Page_20_Number" style:display-name="Page Number" style:family="text" style:parent-style-name="Fonte_20_parág._20_padrão"/>
    <style:style style:name="Char_20_Char2" style:display-name="Char Char2" style:family="tex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6" style:family="paragraph" style:parent-style-name="Standard">
      <style:paragraph-properties fo:margin-left="0cm" fo:margin-right="0.635cm" fo:text-align="justify" style:justify-single-word="false" fo:text-indent="0cm" style:auto-text-indent="false"/>
    </style:style>
    <style:style style:name="MP7" style:family="paragraph" style:parent-style-name="Standard">
      <style:paragraph-properties fo:margin-left="0cm" fo:margin-right="0.635cm" fo:text-align="end" style:justify-single-word="false" fo:text-indent="0cm" style:auto-text-indent="false"/>
      <style:text-properties style:font-name="Arial1" fo:font-size="9pt" fo:font-style="italic" fo:font-weight="bold" style:font-size-asian="9pt" style:font-style-asian="italic" style:font-weight-asian="bold" style:font-name-complex="Arial1" style:font-size-complex="9pt" style:font-weight-complex="bold"/>
    </style:style>
    <style:style style:name="MT1" style:family="text">
      <style:text-properties style:font-name="Arial1" fo:font-size="9pt" fo:font-style="italic" fo:font-weight="bold" style:font-size-asian="9pt" style:font-style-asian="italic" style:font-weight-asian="bold" style:font-name-complex="Arial1" style:font-size-complex="10pt" style:font-weight-complex="bold"/>
    </style:style>
    <style:style style:name="MT2"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MT3" style:family="text">
      <style:text-properties style:font-name="Arial1" fo:font-size="9pt" fo:font-style="italic" fo:font-weight="bold" style:font-size-asian="9pt" style:font-style-asian="italic" style:font-weight-asian="bold" style:font-name-complex="Arial1" style:font-size-complex="9pt" style:font-weight-complex="bold"/>
    </style:style>
    <style:style style:name="MT4" style:family="text">
      <style:text-properties style:font-name="Arial1" fo:font-size="9pt" fo:font-style="italic" fo:font-weight="bold" officeooo:rsid="00311d60" style:font-size-asian="9pt" style:font-style-asian="italic" style:font-weight-asian="bold" style:font-name-complex="Arial1" style:font-size-complex="9pt" style:font-weight-complex="bold"/>
    </style:style>
    <style:style style:name="MT5" style:family="text">
      <style:text-properties style:font-name="Arial1" fo:font-size="9pt" fo:font-style="italic" fo:font-weight="bold" officeooo:rsid="002f62f7" style:font-size-asian="9pt" style:font-style-asian="italic" style:font-weight-asian="bold" style:font-name-complex="Arial1" style:font-size-complex="9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7.130</text:span><text:span text:style-name="MT3">, de </text:span><text:span text:style-name="MT5">1</text:span><text:span text:style-name="MT4">0</text:span><text:span text:style-name="MT3">/</text:span><text:span text:style-name="MT4">5</text:span><text:span text:style-name="MT3">/</text:span><text:span text:style-name="MT5">20</text:span><text:span text:style-name="MT4">19</text:span><text:span text:style-name="MT3">. Este texto não substitui o original publicado na Imprensa Oficial do Município. </text:span></text:p>
        <text:p text:style-name="MP7"><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864 de 09/03/06</dc:title>
    <dc:description>ADM. 3498/06
PL11/06</dc:description>
    <meta:initial-creator>segem</meta:initial-creator>
    <meta:editing-cycles>33</meta:editing-cycles>
    <meta:editing-duration>PT1H56M41S</meta:editing-duration>
    <meta:generator>LibreOffice/7.4.3.2$Windows_X86_64 LibreOffice_project/1048a8393ae2eeec98dff31b5c133c5f1d08b890</meta:generator>
    <dc:date>2023-09-25T09:07:29.378000000</dc:date>
    <meta:document-statistic meta:table-count="1" meta:image-count="1" meta:object-count="0" meta:page-count="3" meta:paragraph-count="31" meta:word-count="864" meta:character-count="5246" meta:non-whitespace-character-count="4411"/>
  </office:meta>
</office:document-meta>
</file>