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fo:font-size="18pt" style:text-underline-style="solid" style:text-underline-width="auto" style:text-underline-color="font-color" fo:font-weight="bold" style:font-size-asian="18pt" style:font-weight-asian="bold"/>
    </style:style>
    <style:style style:name="P3" style:family="paragraph" style:parent-style-name="Header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4" style:family="paragraph" style:parent-style-name="Header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/>
    </style:style>
    <style:style style:name="P5" style:family="paragraph" style:parent-style-name="Header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tyle-complex="italic"/>
    </style:style>
    <style:style style:name="P6" style:family="paragraph" style:parent-style-name="Standard">
      <style:paragraph-properties fo:margin-left="0cm" fo:margin-right="0.635cm" fo:text-align="justify" style:justify-single-word="false" fo:text-indent="0cm" style:auto-text-indent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  <style:text-properties officeooo:paragraph-rsid="000e3cca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102766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121eed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1419dd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2.99cm"/>
        </style:tab-stops>
      </style:paragraph-properties>
      <style:text-properties officeooo:paragraph-rsid="000e3cca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1ccae1"/>
    </style:style>
    <style:style style:name="P15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Arial2" fo:font-size="9pt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P16" style:family="paragraph" style:parent-style-name="Text_20_body_20_indent" style:master-page-name="">
      <loext:graphic-properties draw:fill="none"/>
      <style:paragraph-properties fo:margin-left="5.00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2" fo:font-size="12pt" fo:font-style="italic" style:font-size-asian="12pt" style:font-style-asian="italic" style:font-name-complex="Arial2" style:font-style-complex="italic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 style:font-name-complex="Arial2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rsid="001c733c" officeooo:paragraph-rsid="0014aed1" style:font-weight-asian="bold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bold" officeooo:rsid="001c733c" style:font-weight-asian="bold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-complex="Arial2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0e3cca" style:font-name-complex="Arial2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1d5d18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121eed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1f27e6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200e78"/>
    </style:style>
    <style:style style:name="P27" style:family="paragraph" style:parent-style-name="Standard" style:master-pag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font-weight="bold" style:font-weight-asian="bold" style:font-name-complex="Arial2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-complex="Arial2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 officeooo:paragraph-rsid="00102766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 officeooo:paragraph-rsid="0010f1c6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 officeooo:paragraph-rsid="00121eed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 officeooo:paragraph-rsid="001d5d18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 fo:font-weight="normal" style:font-weight-asian="normal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 fo:font-weight="normal" officeooo:paragraph-rsid="0010f1c6" style:font-weight-asian="normal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 fo:font-weight="bold" style:font-weight-asian="bold" style:font-weight-complex="bold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use-window-font-color="true" loext:opacity="0%" style:text-line-through-style="solid" style:text-line-through-type="single" style:font-name="Arial2" fo:font-size="12pt" fo:language="pt" fo:country="BR" officeooo:paragraph-rsid="00102766" style:font-name-asian="Times New Roman" style:font-size-asian="12pt" style:font-name-complex="Arial2" style:font-size-complex="12pt" style:language-complex="ar" style:country-complex="SA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use-window-font-color="true" loext:opacity="0%" style:text-line-through-style="solid" style:text-line-through-type="single" style:font-name="Arial2" fo:font-size="12pt" fo:language="pt" fo:country="BR" officeooo:paragraph-rsid="001c29e3" style:font-name-asian="Times New Roman" style:font-size-asian="12pt" style:font-name-complex="Arial2" style:font-size-complex="12pt" style:language-complex="ar" style:country-complex="SA"/>
    </style:style>
    <style:style style:name="T1" style:family="text">
      <style:text-properties style:font-name="Arial2" fo:font-size="9pt" fo:font-style="italic" fo:font-weight="bold" style:font-size-asian="9pt" style:font-style-asian="italic" style:font-weight-asian="bold" style:font-name-complex="Arial2" style:font-size-complex="10pt" style:font-weight-complex="bold"/>
    </style:style>
    <style:style style:name="T2" style:family="text">
      <style:text-properties style:font-name="Arial2" fo:font-size="9pt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T3" style:family="text">
      <style:text-properties style:font-name="Arial2" fo:font-size="9pt" fo:font-style="italic" fo:font-weight="bold" officeooo:rsid="0008efc0" style:font-size-asian="9pt" style:font-style-asian="italic" style:font-weight-asian="bold" style:font-name-complex="Arial2" style:font-size-complex="9pt" style:font-weight-complex="bold"/>
    </style:style>
    <style:style style:name="T4" style:family="text">
      <style:text-properties style:font-name="Arial2" fo:font-size="9pt" fo:font-style="italic" fo:font-weight="bold" officeooo:rsid="00200e78" style:font-size-asian="9pt" style:font-style-asian="italic" style:font-weight-asian="bold" style:font-name-complex="Arial2" style:font-size-complex="9pt" style:font-weight-complex="bold"/>
    </style:style>
    <style:style style:name="T5" style:family="text">
      <style:text-properties style:font-name="Arial2" fo:font-size="10pt" fo:font-style="italic" fo:font-weight="bold" style:font-size-asian="10pt" style:font-style-asian="italic" style:font-weight-asian="bold" style:font-name-complex="Arial2" style:font-size-complex="10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02766" style:font-weight-asian="bold" style:font-weight-complex="bold"/>
    </style:style>
    <style:style style:name="T8" style:family="text">
      <style:text-properties fo:font-weight="bold" officeooo:rsid="00121eed" style:font-weight-asian="bold" style:font-weight-complex="bold"/>
    </style:style>
    <style:style style:name="T9" style:family="text">
      <style:text-properties fo:font-weight="bold" officeooo:rsid="001419dd" style:font-weight-asian="bold" style:font-weight-complex="bold"/>
    </style:style>
    <style:style style:name="T10" style:family="text">
      <style:text-properties fo:font-weight="bold" style:font-weight-asian="bold" style:font-name-complex="Arial2" style:font-weight-complex="bold"/>
    </style:style>
    <style:style style:name="T11" style:family="text">
      <style:text-properties fo:font-weight="bold" officeooo:rsid="00102766" style:font-weight-asian="bold" style:font-name-complex="Arial2" style:font-weight-complex="bold"/>
    </style:style>
    <style:style style:name="T12" style:family="text">
      <style:text-properties style:font-name-complex="Arial2"/>
    </style:style>
    <style:style style:name="T13" style:family="text">
      <style:text-properties officeooo:rsid="00102766" style:font-name-complex="Arial2"/>
    </style:style>
    <style:style style:name="T14" style:family="text">
      <style:text-properties officeooo:rsid="001d5d18" style:font-name-complex="Arial2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02766" style:font-weight-asian="normal" style:font-weight-complex="normal"/>
    </style:style>
    <style:style style:name="T17" style:family="text">
      <style:text-properties officeooo:rsid="000c63d0"/>
    </style:style>
    <style:style style:name="T18" style:family="text">
      <style:text-properties officeooo:rsid="00102766"/>
    </style:style>
    <style:style style:name="T19" style:family="text">
      <style:text-properties officeooo:rsid="0010f1c6"/>
    </style:style>
    <style:style style:name="T20" style:family="text">
      <style:text-properties style:font-name="Arial1" officeooo:rsid="0010f1c6" style:font-name-asian="Times New Roman" style:font-name-complex="Arial2"/>
    </style:style>
    <style:style style:name="T21" style:family="text">
      <style:text-properties style:font-name="Arial1" fo:font-weight="normal" officeooo:rsid="0010f1c6" style:font-name-asian="Times New Roman" style:font-weight-asian="normal" style:font-name-complex="Arial2" style:font-weight-complex="normal"/>
    </style:style>
    <style:style style:name="T22" style:family="text">
      <style:text-properties officeooo:rsid="00115912"/>
    </style:style>
    <style:style style:name="T23" style:family="text">
      <style:text-properties officeooo:rsid="00121eed"/>
    </style:style>
    <style:style style:name="T24" style:family="text">
      <style:text-properties officeooo:rsid="0015bdc7"/>
    </style:style>
    <style:style style:name="T25" style:family="text">
      <style:text-properties officeooo:rsid="0018e15e"/>
    </style:style>
    <style:style style:name="T26" style:family="text">
      <style:text-properties officeooo:rsid="001c29e3"/>
    </style:style>
    <style:style style:name="T27" style:family="text">
      <style:text-properties fo:font-style="italic" officeooo:rsid="00102766" style:font-style-asian="italic" style:font-name-complex="Arial2" style:font-style-complex="italic"/>
    </style:style>
    <style:style style:name="T28" style:family="text">
      <style:text-properties fo:font-style="italic" officeooo:rsid="001d5d18" style:font-style-asian="italic" style:font-name-complex="Arial2" style:font-style-complex="italic"/>
    </style:style>
    <style:style style:name="T29" style:family="text">
      <style:text-properties fo:font-style="italic" officeooo:rsid="001f27e6" style:font-style-asian="italic" style:font-name-complex="Arial2" style:font-style-complex="italic"/>
    </style:style>
    <style:style style:name="T30" style:family="text">
      <style:text-properties fo:font-style="italic" officeooo:rsid="00200e78" style:font-style-asian="italic" style:font-name-complex="Arial2" style:font-style-complex="italic"/>
    </style:style>
    <style:style style:name="T31" style:family="text">
      <style:text-properties fo:font-style="italic" style:text-underline-style="none" officeooo:rsid="001d5d18" style:font-style-asian="italic" style:font-name-complex="Arial2" style:font-style-complex="italic"/>
    </style:style>
    <style:style style:name="T32" style:family="text">
      <style:text-properties fo:font-style="italic" style:text-underline-style="solid" style:text-underline-width="auto" style:text-underline-color="font-color" officeooo:rsid="001d5d18" style:font-style-asian="italic" style:font-name-complex="Arial2" style:font-style-complex="italic"/>
    </style:style>
    <style:style style:name="T33" style:family="text">
      <style:text-properties officeooo:rsid="001ccae1"/>
    </style:style>
    <style:style style:name="T34" style:family="text">
      <style:text-properties officeooo:rsid="001d5d18"/>
    </style:style>
    <style:style style:name="T35" style:family="text">
      <style:text-properties officeooo:rsid="001f27e6"/>
    </style:style>
    <style:style style:name="T36" style:family="text">
      <style:text-properties style:text-line-through-style="solid" style:text-line-through-type="single"/>
    </style:style>
    <style:style style:name="T37" style:family="text">
      <style:text-properties style:text-line-through-style="solid" style:text-line-through-type="single" fo:font-weight="bold" style:font-weight-asian="bold" style:font-name-complex="Arial2" style:font-weight-complex="bold"/>
    </style:style>
    <style:style style:name="T38" style:family="text">
      <style:text-properties style:text-line-through-style="solid" style:text-line-through-type="single" style:font-name-complex="Arial2"/>
    </style:style>
    <style:style style:name="T39" style:family="text">
      <style:text-properties style:text-line-through-style="solid" style:text-line-through-type="single" officeooo:rsid="001d5d18" style:font-name-complex="Arial2"/>
    </style:style>
    <style:style style:name="T40" style:family="text">
      <style:text-properties style:text-line-through-style="solid" style:text-line-through-type="single" fo:font-style="italic" officeooo:rsid="001d5d18" style:font-style-asian="italic" style:font-name-complex="Arial2" style:font-style-complex="italic"/>
    </style:style>
    <style:style style:name="T41" style:family="text">
      <style:text-properties style:text-line-through-style="solid" style:text-line-through-type="single" officeooo:rsid="001d5d18"/>
    </style:style>
    <style:style style:name="T42" style:family="text">
      <style:text-properties fo:font-style="normal" officeooo:rsid="001d5d18" style:font-style-asian="normal" style:font-name-complex="Arial2" style:font-style-complex="normal"/>
    </style:style>
    <style:style style:name="T43" style:family="text">
      <style:text-properties fo:font-style="normal" officeooo:rsid="00200e78" style:font-style-asian="normal" style:font-name-complex="Arial2" style:font-style-complex="normal"/>
    </style:style>
    <style:style style:name="T44" style:family="text">
      <style:text-properties fo:font-style="normal" fo:font-weight="bold" officeooo:rsid="001d5d18" style:font-style-asian="normal" style:font-weight-asian="bold" style:font-name-complex="Arial2" style:font-style-complex="normal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LEI Nº 4.<text:span text:style-name="T24">135</text:span> DE <text:span text:style-name="T24">15</text:span> DE <text:span text:style-name="T25">ABRIL</text:span> DE <text:span text:style-name="T24">2002</text:span>.</text:p>
      <text:p text:style-name="P17"/>
      <text:p text:style-name="P17"/>
      <text:p text:style-name="P16">“<text:span text:style-name="T18">Institui o Conselho Municipal da Juventude</text:span>”.</text:p>
      <text:p text:style-name="P7"/>
      <text:p text:style-name="P7"/>
      <text:p text:style-name="P9"><text:span text:style-name="T10">REINALDO NOGUEIRA LOPES CRUZ,</text:span><text:span text:style-name="T12"> Prefeito do </text:span><text:span text:style-name="T17">M</text:span>unicípio d<text:span text:style-name="T17">e</text:span> Indaia<text:span text:style-name="T17">t</text:span>uba, usando das atribuições que lhe são conferidas <text:span text:style-name="T17">p</text:span>or I<text:span text:style-name="T17">ei,</text:span></text:p>
      <text:p text:style-name="P22"/>
      <text:p text:style-name="P13"><text:span text:style-name="T10">FAZ SABER</text:span><text:span text:style-name="T12"> que a Câmara Municipal aprovou e ele sanciona e promulga a seguinte lei:</text:span></text:p>
      <text:p text:style-name="P21"/>
      <text:p text:style-name="P14"><text:span text:style-name="T10">Art. </text:span><text:span text:style-name="T11">1</text:span><text:span text:style-name="T10">º </text:span><text:bookmark-start text:name="OLE_LINK1"/>Fica instituído o Conselho Municipal da <text:span text:style-name="T18">Juventude</text:span> <text:span text:style-name="T12">-</text:span> CMJ <text:span text:style-name="T12">- </text:span>d<text:span text:style-name="T18">e</text:span> <text:span text:style-name="T18">caráter</text:span> consultivo, vinculado ao Gabinete do Prefeito.</text:p>
      <text:p text:style-name="P8"/>
      <text:p text:style-name="P10"><text:span text:style-name="T10">Art. </text:span><text:span text:style-name="T11">2</text:span><text:span text:style-name="T10">º </text:span>C<text:span text:style-name="T18">ompete</text:span> ao Conselho Municipal da Juventude sugerir políticas de ação nas áreas de educação, cultura, esporte, lazer, meio-ambiente, <text:span text:style-name="T18">m</text:span>ercado de trabalho e de<text:span text:style-name="T18">m</text:span>ais matérias inerentes à nova geração.</text:p>
      <text:p text:style-name="P18"><text:bookmark-end text:name="OLE_LINK1"/></text:p>
      <text:p text:style-name="P8"><text:span text:style-name="T6">Parágrafo único. </text:span><text:span text:style-name="T12">As sugestões mencionadas no </text:span><text:span text:style-name="T27">caput</text:span><text:span text:style-name="T12"> dar-se-ão de forma político-consu</text:span><text:span text:style-name="T13">l</text:span><text:span text:style-name="T12">tiva, resguardadas as competências do Conselho Municipal dos Direitos da Criança e do Adolescente.</text:span></text:p>
      <text:p text:style-name="P18"/>
      <text:p text:style-name="P8"><text:span text:style-name="T6">Art. </text:span><text:span text:style-name="T7">3</text:span><text:span text:style-name="T6">º </text:span>O Conselho Municipal da Juventude reunir-se-á ordinariamente uma vez por <text:span text:style-name="T18">mês</text:span>, ou extraordinariamente sempre que se fizer necessário.</text:p>
      <text:p text:style-name="P8"/>
      <text:p text:style-name="P29"><text:span text:style-name="T6">Art. </text:span><text:span text:style-name="T7">4</text:span><text:span text:style-name="T6">º </text:span>O Conselho Municipal da Juventude é composto por 9 (nove) membros, sendo:</text:p>
      <text:p text:style-name="P29"/>
      <text:p text:style-name="P36"><text:span text:style-name="T15">I - </text:span>Três conselheiros indicados pelo Prefeito Municipal; </text:p>
      <text:p text:style-name="P36">I<text:span text:style-name="T15">I - </text:span><text:span text:style-name="T16">Um</text:span> conselheiro indicado pelo Poder Legislativo.</text:p>
      <text:p text:style-name="P36"><text:span text:style-name="T18">II</text:span><text:span text:style-name="T16">I - </text:span>Um conselheiro representando os Jovens empresários;</text:p>
      <text:p text:style-name="P36">IV -<text:tab/>Um conselheiro representando os Jovens trabalhadores na indústria;</text:p>
      <text:p text:style-name="P36">V -<text:tab/>Um conselheiro representando os jovens trabalhadores no comércio;</text:p>
      <text:p text:style-name="P36">VI -<text:tab/>Um conselheiro representando os estudantes secunda<text:span text:style-name="T18">ri</text:span>stas;</text:p>
      <text:p text:style-name="P37">VII - Uni conselheiro representando os estudantes universitários; </text:p>
      <text:p text:style-name="P36"/>
      <text:p text:style-name="P36"/>
      <text:p text:style-name="P33"/>
      <text:p text:style-name="P35"><text:soft-page-break/></text:p>
      <text:p text:style-name="P34"><text:span text:style-name="T20">§ 1</text:span>º Os <text:span text:style-name="T19">m</text:span>embros do Conselho deverão ter idade compreendida en<text:span text:style-name="T19">t</text:span>re 18 (dezoito) e 35 (trinta e cinco) anos.</text:p>
      <text:p text:style-name="P34"><text:span text:style-name="T20">§ 2</text:span>º Os conselheiros eleitos serão nomeados por ato do Prefeito Municipal para mandato de 2 (dois) anos, possibilitada a recondução uma única vez.</text:p>
      <text:p text:style-name="P34"><text:span text:style-name="T20">§ 3</text:span>º A indicação dos membros do Conselho <text:span text:style-name="T33">Municipal</text:span> a que se refere os incisos I e II deverá set feita pelo Prefeito Municipal e Presidente da Câmara, respectivamente, no prazo de <text:span text:style-name="T22">10</text:span> (dez) dias contados da solicitação.</text:p>
      <text:p text:style-name="P34"><text:span text:style-name="T20">§ 4</text:span>º A indicação dos membros do Conselho a que se refere os incisos <text:span text:style-name="T23">III </text:span>a Vll deste a<text:span text:style-name="T22">r</text:span>tigo, deverá ser realizada pelas respec<text:span text:style-name="T22">t</text:span>ivas entidades representativas, sendo a eleição, nomeação e posse regulamentada por decreto a ser baixado pelo Executivo.</text:p>
      <text:p text:style-name="P34"><text:span text:style-name="T20">§ 5</text:span>º A primeira reunião se<text:span text:style-name="T23">r</text:span>á presidida por um conselheiro, a se<text:span text:style-name="T23">r</text:span> indicado pelo Prefeito Municipal, o qual coordenará a escolha do presidente que será eleito por maioria simples.</text:p>
      <text:p text:style-name="P30"><text:span text:style-name="T21">§ 6</text:span><text:span text:style-name="T15">º A </text:span>cada conselheiro corresponderá um suplente.</text:p>
      <text:p text:style-name="P21"/>
      <text:p text:style-name="P23"><text:span text:style-name="T37">Art. 4°</text:span><text:span text:style-name="T38"> O Conselho Municipal da Juventude será composto por 12 (doze) membros e seus respectivos suplentes, sendo 6 (seis) representantes do Poder Público e 6 (seis) representantes indicados pela sociedade civil, a saber. </text:span><text:a xlink:type="simple" xlink:href="https://sapl.indaiatuba.sp.leg.br/pysc/download_norma_pysc?cod_norma=5443&amp;texto_original=1" text:style-name="Internet_20_link" text:visited-style-name="Visited_20_Internet_20_Link"><text:span text:style-name="T40">(“Caput” do artigo com redação dada pela Lei nº 6.673, de 10/3/2017)</text:span></text:a></text:p>
      <text:p text:style-name="P32"><text:span text:style-name="T12"/></text:p>
      <text:p text:style-name="P23"><text:span text:style-name="T38">I - Representantes do Poder Público: </text:span><text:a xlink:type="simple" xlink:href="https://sapl.indaiatuba.sp.leg.br/pysc/download_norma_pysc?cod_norma=5443&amp;texto_original=1" text:style-name="Internet_20_link" text:visited-style-name="Visited_20_Internet_20_Link"><text:span text:style-name="T40">(Inciso com redação dada pela Lei nº 6.673, de 10/3/2017)</text:span></text:a></text:p>
      <text:p text:style-name="P32"><text:span text:style-name="T12"/></text:p>
      <text:p text:style-name="P23"><text:span text:style-name="T38">a) </text:span><text:span text:style-name="T39">u</text:span><text:span text:style-name="T38">m representante da Secretaria Municipal da Família e do Bem Estar Social; </text:span><text:a xlink:type="simple" xlink:href="https://sapl.indaiatuba.sp.leg.br/pysc/download_norma_pysc?cod_norma=5443&amp;texto_original=1" text:style-name="Internet_20_link" text:visited-style-name="Visited_20_Internet_20_Link"><text:span text:style-name="T40">(Alínea acrescida pela Lei nº 6.673, de 10/3/2017)</text:span></text:a></text:p>
      <text:p text:style-name="P23"><text:span text:style-name="T38">b) </text:span><text:span text:style-name="T39">u</text:span><text:span text:style-name="T38">m representante da Fundação lnda</text:span><text:span text:style-name="T39">ia</text:span><text:span text:style-name="T38">tubana de Educação e Cultura - FIEC; </text:span><text:a xlink:type="simple" xlink:href="https://sapl.indaiatuba.sp.leg.br/pysc/download_norma_pysc?cod_norma=5443&amp;texto_original=1" text:style-name="Internet_20_link" text:visited-style-name="Visited_20_Internet_20_Link"><text:span text:style-name="T40">(Alínea acrescida pela Lei nº 6.673, de 10/3/2017)</text:span></text:a></text:p>
      <text:p text:style-name="P23"><text:span text:style-name="T38">c) </text:span><text:span text:style-name="T39">u</text:span><text:span text:style-name="T38">m representante da Secretaria Municipal de Saúde; </text:span><text:a xlink:type="simple" xlink:href="https://sapl.indaiatuba.sp.leg.br/pysc/download_norma_pysc?cod_norma=5443&amp;texto_original=1" text:style-name="Internet_20_link" text:visited-style-name="Visited_20_Internet_20_Link"><text:span text:style-name="T40">(Alínea acrescida pela Lei nº 6.673, de 10/3/2017)</text:span></text:a></text:p>
      <text:p text:style-name="P23"><text:span text:style-name="T38">d) </text:span><text:span text:style-name="T39">u</text:span><text:span text:style-name="T38">m representante da Secretaria Municipal de Esportes; </text:span><text:a xlink:type="simple" xlink:href="https://sapl.indaiatuba.sp.leg.br/pysc/download_norma_pysc?cod_norma=5443&amp;texto_original=1" text:style-name="Internet_20_link" text:visited-style-name="Visited_20_Internet_20_Link"><text:span text:style-name="T40">(Alínea acrescida pela Lei nº 6.673, de 10/3/2017)</text:span></text:a></text:p>
      <text:p text:style-name="P23"><text:span text:style-name="T38">e) </text:span><text:span text:style-name="T39">u</text:span><text:span text:style-name="T38">m representante da Secretaria Municipal de Cultura; </text:span><text:a xlink:type="simple" xlink:href="https://sapl.indaiatuba.sp.leg.br/pysc/download_norma_pysc?cod_norma=5443&amp;texto_original=1" text:style-name="Internet_20_link" text:visited-style-name="Visited_20_Internet_20_Link"><text:span text:style-name="T40">(Alínea acrescida pela Lei nº 6.673, de 10/3/2017)</text:span></text:a></text:p>
      <text:p text:style-name="P23"><text:span text:style-name="T41">f</text:span><text:span text:style-name="T36">) </text:span><text:span text:style-name="T41">u</text:span><text:span text:style-name="T36">m procurador municipal da Prefeitura de lndaiatuba; </text:span><text:a xlink:type="simple" xlink:href="https://sapl.indaiatuba.sp.leg.br/pysc/download_norma_pysc?cod_norma=5443&amp;texto_original=1" text:style-name="Internet_20_link" text:visited-style-name="Visited_20_Internet_20_Link"><text:span text:style-name="T40">(Alínea acrescida pela Lei nº 6.673, de 10/3/2017)</text:span></text:a></text:p>
      <text:p text:style-name="P32"/>
      <text:p text:style-name="P23"><text:span text:style-name="T36">II- Representantes indicados pela Sociedade Civil: </text:span><text:a xlink:type="simple" xlink:href="https://sapl.indaiatuba.sp.leg.br/pysc/download_norma_pysc?cod_norma=5443&amp;texto_original=1" text:style-name="Internet_20_link" text:visited-style-name="Visited_20_Internet_20_Link"><text:span text:style-name="T40">(Inciso com redação dada pela Lei nº 6.673, de 10/3/2017)</text:span></text:a></text:p>
      <text:p text:style-name="P32"/>
      <text:p text:style-name="P23"><text:soft-page-break/><text:span text:style-name="T36">a) </text:span><text:span text:style-name="T41">u</text:span><text:span text:style-name="T36">m representante de movimentos religiosos que desenvolvam trabalhos com jovens em lndaiatuba; </text:span><text:a xlink:type="simple" xlink:href="https://sapl.indaiatuba.sp.leg.br/pysc/download_norma_pysc?cod_norma=5443&amp;texto_original=1" text:style-name="Internet_20_link" text:visited-style-name="Visited_20_Internet_20_Link"><text:span text:style-name="T40">(Alínea acrescida pela Lei nº 6.673, de 10/3/2017)</text:span></text:a></text:p>
      <text:p text:style-name="P23"><text:span text:style-name="T36">b) </text:span><text:span text:style-name="T41">u</text:span><text:span text:style-name="T36">m representante da Ordem dos Advogados do Brasil- OAB- Subsecção de lndaiatuba/SP; </text:span><text:a xlink:type="simple" xlink:href="https://sapl.indaiatuba.sp.leg.br/pysc/download_norma_pysc?cod_norma=5443&amp;texto_original=1" text:style-name="Internet_20_link" text:visited-style-name="Visited_20_Internet_20_Link"><text:span text:style-name="T40">(Alínea acrescida pela Lei nº 6.673, de 10/3/2017)</text:span></text:a></text:p>
      <text:p text:style-name="P23"><text:span text:style-name="T36">c) </text:span><text:span text:style-name="T41">u</text:span><text:span text:style-name="T36">m representante de associações acadêmicas de ensino superior; </text:span><text:a xlink:type="simple" xlink:href="https://sapl.indaiatuba.sp.leg.br/pysc/download_norma_pysc?cod_norma=5443&amp;texto_original=1" text:style-name="Internet_20_link" text:visited-style-name="Visited_20_Internet_20_Link"><text:span text:style-name="T40">(Alínea acrescida pela Lei nº 6.673, de 10/3/2017)</text:span></text:a></text:p>
      <text:p text:style-name="P23"><text:span text:style-name="T36">d) </text:span><text:span text:style-name="T41">u</text:span><text:span text:style-name="T36">m representante de associações de alunos secundaristas; </text:span><text:a xlink:type="simple" xlink:href="https://sapl.indaiatuba.sp.leg.br/pysc/download_norma_pysc?cod_norma=5443&amp;texto_original=1" text:style-name="Internet_20_link" text:visited-style-name="Visited_20_Internet_20_Link"><text:span text:style-name="T40">(Alínea acrescida pela Lei nº 6.673, de 10/3/2017)</text:span></text:a></text:p>
      <text:p text:style-name="P23"><text:span text:style-name="T36">e) </text:span><text:span text:style-name="T41">u</text:span><text:span text:style-name="T36">m representante de entidade de defesa dos direitos de juventude e/ou movimentos sociais; </text:span><text:a xlink:type="simple" xlink:href="https://sapl.indaiatuba.sp.leg.br/pysc/download_norma_pysc?cod_norma=5443&amp;texto_original=1" text:style-name="Internet_20_link" text:visited-style-name="Visited_20_Internet_20_Link"><text:span text:style-name="T40">(Alínea acrescida pela Lei nº 6.673, de 10/3/2017)</text:span></text:a></text:p>
      <text:p text:style-name="P23"><text:span text:style-name="T36">f) </text:span><text:span text:style-name="T41">u</text:span><text:span text:style-name="T36">m representante de entidade de atendimento que tenham ações desenvolvidas para o público jovem em todas as políticas públicas. </text:span><text:a xlink:type="simple" xlink:href="https://sapl.indaiatuba.sp.leg.br/pysc/download_norma_pysc?cod_norma=5443&amp;texto_original=1" text:style-name="Internet_20_link" text:visited-style-name="Visited_20_Internet_20_Link"><text:span text:style-name="T40">(Alínea acrescida pela Lei nº 6.673, de 10/3/2017)</text:span></text:a></text:p>
      <text:p text:style-name="P23"><text:span text:style-name="T28"/></text:p>
      <text:p text:style-name="P26"><text:span text:style-name="T44">Art. 4º </text:span><text:span text:style-name="T42">O Conselho Municipal da Juventude será composto por 6 (seis) membros e respectivos suplentes, sendo 3 (três) representantes do Poder Público e 3 (três) representantes indicados pela sociedade civil, a saber: </text:span><text:a xlink:type="simple" xlink:href="https://sapl.indaiatuba.sp.leg.br/pysc/download_norma_pysc?cod_norma=7321&amp;texto_original=1" text:style-name="Internet_20_link" text:visited-style-name="Visited_20_Internet_20_Link"><text:span text:style-name="T30">(“Caput” do artigo com redação dada pela Lei nº 7.871, de 28/9/2022)</text:span></text:a></text:p>
      <text:p text:style-name="P26"><text:span text:style-name="T43"/></text:p>
      <text:p text:style-name="P26"><text:span text:style-name="T43">I</text:span><text:span text:style-name="T42"> - representantes do Poder Público: </text:span><text:a xlink:type="simple" xlink:href="https://sapl.indaiatuba.sp.leg.br/pysc/download_norma_pysc?cod_norma=7321&amp;texto_original=1" text:style-name="Internet_20_link" text:visited-style-name="Visited_20_Internet_20_Link"><text:span text:style-name="T30">(Inciso com redação dada pela Lei nº 7.871, de 28/9/2022)</text:span></text:a></text:p>
      <text:p text:style-name="P26"><text:span text:style-name="T42"/></text:p>
      <text:p text:style-name="P26"><text:span text:style-name="T42">a) um representante da Fundação Indaiatubana de Educação e Cultura- FIEC; </text:span><text:a xlink:type="simple" xlink:href="https://sapl.indaiatuba.sp.leg.br/pysc/download_norma_pysc?cod_norma=7321&amp;texto_original=1" text:style-name="Internet_20_link" text:visited-style-name="Visited_20_Internet_20_Link"><text:span text:style-name="T30">(Alínea com redação dada pela Lei nº 7.871, de 28/9/2022)</text:span></text:a></text:p>
      <text:p text:style-name="P26"><text:span text:style-name="T42">b) um representante da Secretaria Municipal de Esportes; </text:span><text:a xlink:type="simple" xlink:href="https://sapl.indaiatuba.sp.leg.br/pysc/download_norma_pysc?cod_norma=7321&amp;texto_original=1" text:style-name="Internet_20_link" text:visited-style-name="Visited_20_Internet_20_Link"><text:span text:style-name="T30">(Alínea com redação dada pela Lei nº 7.871, de 28/9/2022)</text:span></text:a></text:p>
      <text:p text:style-name="P26"><text:span text:style-name="T42">c) um representante da Secretaria Municipal de Cultura.</text:span><text:a xlink:type="simple" xlink:href="https://sapl.indaiatuba.sp.leg.br/pysc/download_norma_pysc?cod_norma=7321&amp;texto_original=1" text:style-name="Internet_20_link" text:visited-style-name="Visited_20_Internet_20_Link"><text:span text:style-name="T30">(Alínea com redação dada pela Lei nº 7.871, de 28/9/2022)</text:span></text:a></text:p>
      <text:p text:style-name="P26"><text:span text:style-name="T42"/></text:p>
      <text:p text:style-name="P26"><text:span text:style-name="T42">Il - representantes indicados pela Sociedade Civil: </text:span><text:a xlink:type="simple" xlink:href="https://sapl.indaiatuba.sp.leg.br/pysc/download_norma_pysc?cod_norma=7321&amp;texto_original=1" text:style-name="Internet_20_link" text:visited-style-name="Visited_20_Internet_20_Link"><text:span text:style-name="T30">(Inciso com redação dada pela Lei nº 7.871, de 28/9/2022)</text:span></text:a></text:p>
      <text:p text:style-name="P26"><text:span text:style-name="T42"/></text:p>
      <text:p text:style-name="P26"><text:span text:style-name="T42">a) um representante da Ordem dos Advogados do Brasil - OAB - Subsecção de Indaiatuba/SP; </text:span><text:a xlink:type="simple" xlink:href="https://sapl.indaiatuba.sp.leg.br/pysc/download_norma_pysc?cod_norma=7321&amp;texto_original=1" text:style-name="Internet_20_link" text:visited-style-name="Visited_20_Internet_20_Link"><text:span text:style-name="T30">(Alínea com redação dada pela Lei nº 7.871, de 28/9/2022)</text:span></text:a></text:p>
      <text:p text:style-name="P26"><text:span text:style-name="T42">b) um representante de associações acadêmicas de ensino superior; </text:span><text:a xlink:type="simple" xlink:href="https://sapl.indaiatuba.sp.leg.br/pysc/download_norma_pysc?cod_norma=7321&amp;texto_original=1" text:style-name="Internet_20_link" text:visited-style-name="Visited_20_Internet_20_Link"><text:span text:style-name="T30">(Alínea com redação dada pela Lei nº 7.871, de 28/9/2022)</text:span></text:a></text:p>
      <text:p text:style-name="P26"><text:span text:style-name="T42">c) um representante de entidade de atendimento que tenham ações desenvolvidas para o público jovem em todas as políticas públicas. </text:span><text:a xlink:type="simple" xlink:href="https://sapl.indaiatuba.sp.leg.br/pysc/download_norma_pysc?cod_norma=7321&amp;texto_original=1" text:style-name="Internet_20_link" text:visited-style-name="Visited_20_Internet_20_Link"><text:span text:style-name="T30">(Alínea com redação dada pela Lei nº 7.871, de 28/9/2022)</text:span></text:a></text:p>
      <text:p text:style-name="P23"/>
      <text:p text:style-name="P23"><text:soft-page-break/>§1° Para efeitos desta Lei, considera-se membro conselheiro da juventude todo aquele que é beneficiado ou atua com jovens com idade acima de dezesseis anos completos, ou com projetos voltados para a juventude no município de lndaiatuba. <text:a xlink:type="simple" xlink:href="https://sapl.indaiatuba.sp.leg.br/pysc/download_norma_pysc?cod_norma=5443&amp;texto_original=1" text:style-name="Internet_20_link" text:visited-style-name="Visited_20_Internet_20_Link"><text:span text:style-name="T28">(Parágrafo com redação dada pela Lei nº 6.673, de 10/3/2017)</text:span></text:a></text:p>
      <text:p text:style-name="P23">§ 2° Os conselheiros eleitos serão nomeados por ato do Prefeito Municipal para um mandato de 2 (dois) anos, possibilitada a recondução uma única vez. <text:a xlink:type="simple" xlink:href="https://sapl.indaiatuba.sp.leg.br/pysc/download_norma_pysc?cod_norma=5443&amp;texto_original=1" text:style-name="Internet_20_link" text:visited-style-name="Visited_20_Internet_20_Link"><text:span text:style-name="T28">(Parágrafo com redação dada pela Lei nº 6.673, de 10/3/2017)</text:span></text:a></text:p>
      <text:p text:style-name="P23">§ 3° A indicação dos membros titulares e suplentes representantes do Poder Público deverá ser feita pelo Prefeito. <text:a xlink:type="simple" xlink:href="https://sapl.indaiatuba.sp.leg.br/pysc/download_norma_pysc?cod_norma=5443&amp;texto_original=1" text:style-name="Internet_20_link" text:visited-style-name="Visited_20_Internet_20_Link"><text:span text:style-name="T28">(Parágrafo com redação dada pela Lei nº 6.673, de 10/3/2017)</text:span></text:a></text:p>
      <text:p text:style-name="P23">§ 4° Caberá às entidades eleitas a indicação de seus representantes titulares e suplentes ao órgão coordenador da política municipal da juventude, no prazo máximo de 20 (vinte) dias após o recebimento do ofício do Poder Público, para a devida nomeação pelo Prefeito Municipal, sob pena de substituição por entidade suplente. <text:a xlink:type="simple" xlink:href="https://sapl.indaiatuba.sp.leg.br/pysc/download_norma_pysc?cod_norma=5443&amp;texto_original=1" text:style-name="Internet_20_link" text:visited-style-name="Visited_20_Internet_20_Link"><text:span text:style-name="T28">(Parágrafo com redação dada pela Lei nº 6.673, de 10/3/2017)</text:span></text:a></text:p>
      <text:p text:style-name="P23">§ 5° A primeira reunião será presidida por um conselheiro, a ser indicado pelo Prefeito Municipal, o qual coordenará a escolha do presidente que será eleito por maioria simples. <text:a xlink:type="simple" xlink:href="https://sapl.indaiatuba.sp.leg.br/pysc/download_norma_pysc?cod_norma=5443&amp;texto_original=1" text:style-name="Internet_20_link" text:visited-style-name="Visited_20_Internet_20_Link"><text:span text:style-name="T32">(Parágrafo com redação dada pela Lei nº 6.673, de 10/3/2017)</text:span></text:a></text:p>
      <text:p text:style-name="P23">§ 6° As entidades não governamentais a que se refere o inciso II, serão eleitas em assembleia própria e convocadas especialmente para esta finalidade, sob fiscalização do Ministério Público, sendo as vagas distribuídas conforme estabelecido no referido inciso. <text:a xlink:type="simple" xlink:href="https://sapl.indaiatuba.sp.leg.br/pysc/download_norma_pysc?cod_norma=5443&amp;texto_original=1" text:style-name="Internet_20_link" text:visited-style-name="Visited_20_Internet_20_Link"><text:span text:style-name="T28">(Parágrafo com redação dada pela Lei nº 6.673, de 10/3/2017)</text:span></text:a></text:p>
      <text:p text:style-name="P23">§ 7° A renovação dos membros do Conselho e seus respectivos suplentes, em cada mandato, para garantir a continuidade dos trabalhos, será de 50% (cinquenta por cento), os quais serão nomeados nos anos ímpares e, de 50% (cinquenta por cento), que serão nomeados em anos pares, e assim sucessivamente. <text:a xlink:type="simple" xlink:href="https://sapl.indaiatuba.sp.leg.br/pysc/download_norma_pysc?cod_norma=5443&amp;texto_original=1" text:style-name="Internet_20_link" text:visited-style-name="Visited_20_Internet_20_Link"><text:span text:style-name="T28">(Parágrafo acrescido pela Lei nº 6.673, de 10/3/2017)</text:span></text:a></text:p>
      <text:p text:style-name="P23">§ 8° Para o cumprimento do disposto no parágrafo anterior, o mandato dos membros nomeados no exercício de 2017, representantes dos órgãos indicados nas alíneas ‘d’, ‘e’ ‘<text:span text:style-name="T34">f’</text:span> do Inciso <text:span text:style-name="T34">I</text:span>, e alíneas ‘d’, ‘e’ ‘f’ do Inciso II do caput deste artigo vigorará pelo prazo de 3 (três) anos. <text:a xlink:type="simple" xlink:href="https://sapl.indaiatuba.sp.leg.br/pysc/download_norma_pysc?cod_norma=5443&amp;texto_original=1" text:style-name="Internet_20_link" text:visited-style-name="Visited_20_Internet_20_Link"><text:span text:style-name="T28">(Parágrafo acrescido pela Lei nº 6.673, de 10/3/2017)</text:span></text:a></text:p>
      <text:p text:style-name="P21"/>
      <text:p text:style-name="P8"><text:span text:style-name="T6">Art. </text:span><text:span text:style-name="T8">5</text:span><text:span text:style-name="T6">º </text:span>Caberá, ainda, ao Conselho Municipal da Juventude elaborar e aprovar o seu regimento <text:span text:style-name="T23">interno.</text:span></text:p>
      <text:p text:style-name="P8"/>
      <text:p text:style-name="P11"><text:span text:style-name="T6">Art. </text:span><text:span text:style-name="T8">6</text:span><text:span text:style-name="T6">º </text:span>Os membros do Conselho Municipal da Juventude não receberão qualquer tipo de remuneração e o exercício da função de conselheiro será considerado de interesse público relevante.</text:p>
      <text:p text:style-name="P11"/>
      <text:p text:style-name="P31"><text:soft-page-break/><text:span text:style-name="T6">Art. </text:span><text:span text:style-name="T8">7</text:span><text:span text:style-name="T6">º </text:span>Esta lei será regulamentada por decreto do Executivo a ser baixado no prazo máximo de 60 (sessenta) dias, contados de sua <text:span text:style-name="T26">publicação, </text:span>o qual disciplina as questões pertinentes a eleição, posse e funcionamento do Conselho.</text:p>
      <text:p text:style-name="P11"/>
      <text:p text:style-name="P25"><text:span text:style-name="T6">Art. 7°</text:span> O Conselho Municipal da Juventude deverá estar em pleno funcionamento em até 60 (sessenta dias) contados da publicação desta Lei, o qual ficará sob coordenação do Gabinete do Prefeito de Indaiatuba. <text:a xlink:type="simple" xlink:href="https://sapl.indaiatuba.sp.leg.br/pysc/download_norma_pysc?cod_norma=5443&amp;texto_original=1" text:style-name="Internet_20_link" text:visited-style-name="Visited_20_Internet_20_Link"><text:span text:style-name="T28">(</text:span><text:span text:style-name="T29">Artigo</text:span><text:span text:style-name="T28"> com redação dada pela Lei nº 6.673, de 10/3/2017)</text:span></text:a></text:p>
      <text:p text:style-name="P8"/>
      <text:p text:style-name="P12"><text:span text:style-name="T6">Art. </text:span><text:span text:style-name="T9">8</text:span><text:span text:style-name="T6">º </text:span>Esta lei entrará em vigor na data de sue publicação.</text:p>
      <text:p text:style-name="P8"/>
      <text:p text:style-name="P8">Prefeitura Municipal de Indaiatuba, aos 15 de abril de 2002.</text:p>
      <text:p text:style-name="P8"/>
      <text:p text:style-name="P20"/>
      <text:p text:style-name="P19">REINALDO NOGUEIRA LOPES CRUZ</text:p>
      <text:p text:style-name="P19">PREFEITO MUNICIPA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2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2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1pt" fo:language="en" fo:country="US" style:text-underline-style="solid" style:text-underline-width="auto" style:text-underline-color="font-color" fo:font-weight="bold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3.101cm" style:auto-text-indent="false" fo:keep-with-next="always"/>
      <style:text-properties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name-complex="Arial2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6.00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5.278cm" fo:margin-right="0cm" fo:text-align="justify" style:justify-single-word="false" fo:text-indent="0cm" style:auto-text-indent="false"/>
      <style:text-properties fo:font-style="italic" fo:font-weight="bold" style:font-style-asian="italic" style:font-weight-asian="bold" style:font-name-complex="Arial2" style:font-family-complex="Arial" style:font-family-generic-complex="swiss" style:font-pitch-complex="variable" style:font-style-complex="italic" style:font-weight-complex="bold"/>
    </style:style>
    <style:style style:name="ementa" style:family="paragraph" style:parent-style-name="Standard">
      <style:paragraph-properties fo:margin-left="3.101cm" fo:margin-right="0cm" fo:text-align="justify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har_20_Char2" style:display-name="Char Char2" style:family="text">
      <style:text-properties fo:color="#00000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fo:font-size="18pt" style:text-underline-style="solid" style:text-underline-width="auto" style:text-underline-color="font-color" fo:font-weight="bold" style:font-size-asian="18pt" style:font-weight-asian="bold"/>
    </style:style>
    <style:style style:name="MP3" style:family="paragraph" style:parent-style-name="Header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MP4" style:family="paragraph" style:parent-style-name="Header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/>
    </style:style>
    <style:style style:name="MP5" style:family="paragraph" style:parent-style-name="Header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tyle-complex="italic"/>
    </style:style>
    <style:style style:name="MP6" style:family="paragraph" style:parent-style-name="Standard">
      <style:paragraph-properties fo:margin-left="0cm" fo:margin-right="0.635cm" fo:text-align="justify" style:justify-single-word="false" fo:text-indent="0cm" style:auto-text-indent="false"/>
    </style:style>
    <style:style style:name="MP7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Arial2" fo:font-size="9pt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MT1" style:family="text">
      <style:text-properties style:font-name="Arial2" fo:font-size="9pt" fo:font-style="italic" fo:font-weight="bold" style:font-size-asian="9pt" style:font-style-asian="italic" style:font-weight-asian="bold" style:font-name-complex="Arial2" style:font-size-complex="10pt" style:font-weight-complex="bold"/>
    </style:style>
    <style:style style:name="MT2" style:family="text">
      <style:text-properties style:font-name="Arial2" fo:font-size="10pt" fo:font-style="italic" fo:font-weight="bold" style:font-size-asian="10pt" style:font-style-asian="italic" style:font-weight-asian="bold" style:font-name-complex="Arial2" style:font-size-complex="10pt" style:font-weight-complex="bold"/>
    </style:style>
    <style:style style:name="MT3" style:family="text">
      <style:text-properties style:font-name="Arial2" fo:font-size="9pt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MT4" style:family="text">
      <style:text-properties style:font-name="Arial2" fo:font-size="9pt" fo:font-style="italic" fo:font-weight="bold" officeooo:rsid="00200e78" style:font-size-asian="9pt" style:font-style-asian="italic" style:font-weight-asian="bold" style:font-name-complex="Arial2" style:font-size-complex="9pt" style:font-weight-complex="bold"/>
    </style:style>
    <style:style style:name="MT5" style:family="text">
      <style:text-properties style:font-name="Arial2" fo:font-size="9pt" fo:font-style="italic" fo:font-weight="bold" officeooo:rsid="0008efc0" style:font-size-asian="9pt" style:font-style-asian="italic" style:font-weight-asian="bold" style:font-name-complex="Arial2" style:font-size-complex="9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9cm" svg:height="1.729cm" draw:z-index="4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6"><text:span text:style-name="MT1">Texto</text:span><text:span text:style-name="MT2"> </text:span><text:span text:style-name="MT3">compilado pela Câmara Municipal de Indaiatuba, atualizado até a Lei nº </text:span><text:span text:style-name="MT4">7.871</text:span><text:span text:style-name="MT3">, de </text:span><text:span text:style-name="MT4">28</text:span><text:span text:style-name="MT3">/</text:span><text:span text:style-name="MT4">9</text:span><text:span text:style-name="MT3">/</text:span><text:span text:style-name="MT5">20</text:span><text:span text:style-name="MT4">22</text:span><text:span text:style-name="MT3">. Este texto não substitui o original publicado na Imprensa Oficial do Município. </text:span></text:p>
        <text:p text:style-name="MP7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I Nº 4864 de 09/03/06</dc:title>
    <dc:description>ADM. 3498/06
PL11/06</dc:description>
    <meta:initial-creator>segem</meta:initial-creator>
    <meta:editing-cycles>21</meta:editing-cycles>
    <meta:editing-duration>PT1H32M3S</meta:editing-duration>
    <meta:generator>LibreOffice/7.4.3.2$Windows_X86_64 LibreOffice_project/1048a8393ae2eeec98dff31b5c133c5f1d08b890</meta:generator>
    <dc:date>2023-09-22T15:23:52.830000000</dc:date>
    <meta:document-statistic meta:table-count="1" meta:image-count="1" meta:object-count="0" meta:page-count="5" meta:paragraph-count="65" meta:word-count="1448" meta:character-count="9166" meta:non-whitespace-character-count="7780"/>
  </office:meta>
</office:document-meta>
</file>