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c63d0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d344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15c27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5e948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bba7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4ee4f"/>
    </style:style>
    <style:style style:name="P1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17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fo:font-style="italic" style:font-size-asian="12pt" style:font-style-asian="italic" style:font-name-complex="Arial2" style:font-style-complex="italic"/>
    </style:style>
    <style:style style:name="P18" style:family="paragraph" style:parent-style-name="Standard"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officeooo:paragraph-rsid="000d344e" style:font-weight-asian="bold" style:font-name-complex="Arial2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c733c" officeooo:paragraph-rsid="001c733c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rsid="000d344e" officeooo:paragraph-rsid="000d344e" style:font-style-asian="normal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rsid="000d344e" officeooo:paragraph-rsid="0012cd3b" style:font-style-asian="normal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rsid="000d344e" officeooo:paragraph-rsid="0015e948" style:font-style-asian="normal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rsid="0017dfb6" officeooo:paragraph-rsid="0015e948" style:font-style-asian="normal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0d344e"/>
    </style:style>
    <style:style style:name="P29" style:family="paragraph" style:parent-style-name="Heading_20_4">
      <style:paragraph-properties fo:text-align="center" style:justify-single-word="false"/>
    </style:style>
    <style:style style:name="P3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name-complex="Arial2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fo:font-weight="bold" officeooo:rsid="000d344e" officeooo:paragraph-rsid="000d344e" style:font-style-asian="normal" style:font-weight-asian="bold" style:font-style-complex="normal" style:font-weight-complex="bold"/>
    </style:style>
    <style:style style:name="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T2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3" style:family="text">
      <style:text-properties style:font-name="Arial2" fo:font-size="9pt" fo:font-style="italic" fo:font-weight="bold" officeooo:rsid="002eaeba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efc0" style:font-weight-asian="bold" style:font-weight-complex="bold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style:font-name-complex="Arial2"/>
    </style:style>
    <style:style style:name="T9" style:family="text">
      <style:text-properties officeooo:rsid="000ccc33" style:font-name-complex="Arial2"/>
    </style:style>
    <style:style style:name="T10" style:family="text">
      <style:text-properties officeooo:rsid="0023afae" style:font-name-complex="Arial2"/>
    </style:style>
    <style:style style:name="T11" style:family="text">
      <style:text-properties officeooo:rsid="000c63d0"/>
    </style:style>
    <style:style style:name="T12" style:family="text">
      <style:text-properties officeooo:rsid="000cae09"/>
    </style:style>
    <style:style style:name="T13" style:family="text">
      <style:text-properties officeooo:rsid="000ccc33"/>
    </style:style>
    <style:style style:name="T14" style:family="text">
      <style:text-properties fo:font-style="normal" officeooo:rsid="0008efc0" style:font-style-asian="normal" style:font-style-complex="normal"/>
    </style:style>
    <style:style style:name="T15" style:family="text">
      <style:text-properties fo:font-style="normal" officeooo:rsid="000ccc33" style:font-style-asian="normal" style:font-style-complex="normal"/>
    </style:style>
    <style:style style:name="T16" style:family="text">
      <style:text-properties fo:font-style="normal" officeooo:rsid="000d344e" style:font-style-asian="normal" style:font-style-complex="normal"/>
    </style:style>
    <style:style style:name="T17" style:family="text">
      <style:text-properties fo:font-style="normal" officeooo:rsid="000db311" style:font-style-asian="normal" style:font-style-complex="normal"/>
    </style:style>
    <style:style style:name="T18" style:family="text">
      <style:text-properties fo:font-style="normal" officeooo:rsid="000ee4be" style:font-style-asian="normal" style:font-style-complex="normal"/>
    </style:style>
    <style:style style:name="T19" style:family="text">
      <style:text-properties fo:font-style="normal" officeooo:rsid="00115c27" style:font-style-asian="normal" style:font-style-complex="normal"/>
    </style:style>
    <style:style style:name="T20" style:family="text">
      <style:text-properties fo:font-style="normal" officeooo:rsid="0012cd3b" style:font-style-asian="normal" style:font-style-complex="normal"/>
    </style:style>
    <style:style style:name="T21" style:family="text">
      <style:text-properties fo:font-style="normal" officeooo:rsid="0015e948" style:font-style-asian="normal" style:font-style-complex="normal"/>
    </style:style>
    <style:style style:name="T22" style:family="text">
      <style:text-properties fo:font-style="normal" officeooo:rsid="00175e30" style:font-style-asian="normal" style:font-style-complex="normal"/>
    </style:style>
    <style:style style:name="T23" style:family="text">
      <style:text-properties fo:font-style="normal" officeooo:rsid="0017dfb6" style:font-style-asian="normal" style:font-style-complex="normal"/>
    </style:style>
    <style:style style:name="T24" style:family="text">
      <style:text-properties fo:font-style="normal" officeooo:rsid="00195567" style:font-style-asian="normal" style:font-style-complex="normal"/>
    </style:style>
    <style:style style:name="T25" style:family="text">
      <style:text-properties fo:font-style="normal" officeooo:rsid="001b450a" style:font-style-asian="normal" style:font-style-complex="normal"/>
    </style:style>
    <style:style style:name="T26" style:family="text">
      <style:text-properties fo:font-style="normal" officeooo:rsid="001bba7d" style:font-style-asian="normal" style:font-style-complex="normal"/>
    </style:style>
    <style:style style:name="T27" style:family="text">
      <style:text-properties fo:font-style="normal" officeooo:rsid="0024ee4f" style:font-style-asian="normal" style:font-style-complex="normal"/>
    </style:style>
    <style:style style:name="T28" style:family="text">
      <style:text-properties fo:font-style="normal" officeooo:rsid="001de2fc" style:font-style-asian="normal" style:font-style-complex="normal"/>
    </style:style>
    <style:style style:name="T29" style:family="text">
      <style:text-properties fo:font-style="normal" officeooo:rsid="0026e4ee" style:font-style-asian="normal" style:font-style-complex="normal"/>
    </style:style>
    <style:style style:name="T30" style:family="text">
      <style:text-properties fo:font-style="normal" officeooo:rsid="00276068" style:font-style-asian="normal" style:font-style-complex="normal"/>
    </style:style>
    <style:style style:name="T31" style:family="text">
      <style:text-properties fo:font-style="normal" officeooo:rsid="002ae838" style:font-style-asian="normal" style:font-style-complex="normal"/>
    </style:style>
    <style:style style:name="T32" style:family="text">
      <style:text-properties fo:font-style="normal" officeooo:rsid="002eaeba" style:font-style-asian="normal" style:font-style-complex="normal"/>
    </style:style>
    <style:style style:name="T33" style:family="text">
      <style:text-properties fo:font-style="normal" fo:font-weight="bold" officeooo:rsid="000d344e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15e948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1bba7d" style:font-style-asian="normal" style:font-weight-asian="bold" style:font-style-complex="normal" style:font-weight-complex="bold"/>
    </style:style>
    <style:style style:name="T36" style:family="text">
      <style:text-properties fo:font-style="normal" fo:font-weight="normal" officeooo:rsid="000d344e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75e3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15c27" style:font-style-asian="normal" style:font-weight-asian="normal" style:font-style-complex="normal" style:font-weight-complex="normal"/>
    </style:style>
    <style:style style:name="T39" style:family="text">
      <style:text-properties style:font-name="Arial1" fo:font-style="normal" fo:font-weight="normal" officeooo:rsid="000d344e" style:font-name-asian="Times New Roman" style:font-style-asian="normal" style:font-weight-asian="normal" style:font-name-complex="Arial2" style:font-style-complex="normal" style:font-weight-complex="normal"/>
    </style:style>
    <style:style style:name="T40" style:family="text">
      <style:text-properties officeooo:rsid="001bba7d"/>
    </style:style>
    <style:style style:name="T41" style:family="text">
      <style:text-properties officeooo:rsid="001c733c"/>
    </style:style>
    <style:style style:name="T42" style:family="text">
      <style:text-properties officeooo:rsid="0021c0ff"/>
    </style:style>
    <style:style style:name="T43" style:family="text">
      <style:text-properties officeooo:rsid="002d4ec8"/>
    </style:style>
    <style:style style:name="T44" style:family="text">
      <style:text-properties officeooo:rsid="002e49fc"/>
    </style:style>
    <style:style style:name="T45" style:family="text">
      <style:text-properties fo:font-style="italic" officeooo:rsid="002eaeba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LEI Nº 4.<text:span text:style-name="T11">112</text:span> DE 09 DE <text:span text:style-name="T11">JANEIRO</text:span> DE 200<text:span text:style-name="T11">2</text:span>.</text:p>
      <text:p text:style-name="P19"/>
      <text:p text:style-name="P19"/>
      <text:p text:style-name="P17">"Dispõe sobre a criação de cargos, altera a <text:span text:style-name="T42">denominação</text:span> de cargo e modifica a reda<text:span text:style-name="T42">ç</text:span>ão do artigo 73 do E<text:span text:style-name="T42">statuto dos Funcionários</text:span> Públicos do Município."</text:p>
      <text:p text:style-name="P7"/>
      <text:p text:style-name="P7"/>
      <text:p text:style-name="P9"><text:span text:style-name="T7">REINALDO NOGUEIRA LOPES CRUZ,</text:span><text:span text:style-name="T8"> Prefeito do </text:span><text:span text:style-name="T11">M</text:span>unicípio d<text:span text:style-name="T11">e</text:span> Indaia<text:span text:style-name="T11">t</text:span>uba, usando das atribuições que lhe são conferidas <text:span text:style-name="T11">p</text:span>or <text:span text:style-name="T43">lei</text:span><text:span text:style-name="T11">.</text:span></text:p>
      <text:p text:style-name="P23"/>
      <text:p text:style-name="P8"><text:span text:style-name="T7">FAZ SABER</text:span><text:span text:style-name="T8"> que a Câmara Municipal aprovou e ele sanciona e promulga a seguinte lei:</text:span></text:p>
      <text:p text:style-name="P23"/>
      <text:p text:style-name="P8"><text:span text:style-name="T7">Art. 1º </text:span><text:bookmark-start text:name="OLE_LINK1"/>Fica<text:span text:style-name="T11">m</text:span> cria<text:span text:style-name="T11">d</text:span>os na Secretaria Municipal de Educação, 80 (oitenta) cargos d<text:span text:style-name="T11">e</text:span> provi<text:span text:style-name="T11">m</text:span>ento ef<text:span text:style-name="T11">e</text:span>tivo de Servente Auxilia<text:span text:style-name="T11">r</text:span> integrarão o Anexo <text:span text:style-name="T11">I</text:span>-<text:span text:style-name="T11">B</text:span> da Lei 3.568 de 03 de julho d<text:span text:style-name="T11">e</text:span> <text:span text:style-name="T11">1.998,</text:span> co<text:span text:style-name="T11">m</text:span> padrão de <text:span text:style-name="T11">vencimento</text:span> correspondente à Referência A da Tabela II da <text:span text:style-name="T11">m</text:span>es<text:span text:style-name="T11">m</text:span>a lei.</text:p>
      <text:p text:style-name="P21"><text:bookmark-end text:name="OLE_LINK1"/></text:p>
      <text:p text:style-name="P8"><text:span text:style-name="T5">Art. 2º </text:span>Ficam criados, na Secr<text:span text:style-name="T13">e</text:span>taria Municipal da Fazenda <text:s/>03 (três) cargos de <text:span text:style-name="T13">provimento</text:span> e<text:span text:style-name="T13">fe</text:span>tivo de Fiscal <text:span text:style-name="T12">Tri</text:span>butá<text:span text:style-name="T12">r</text:span>io <text:span text:style-name="T12">Sênior</text:span>, <text:span text:style-name="T12">integrarão</text:span> o Anexo <text:span text:style-name="T12">I</text:span>-A da Lei 3.568 d<text:span text:style-name="T12">e</text:span> 03 de <text:span text:style-name="T13">j</text:span>ulho de 1.998, co<text:span text:style-name="T12">m</text:span> padrão de v<text:span text:style-name="T13">e</text:span>nci<text:span text:style-name="T13">me</text:span>nto correspondente à Referência P da Tabela I da m<text:span text:style-name="T13">e</text:span>sma lei.</text:p>
      <text:p text:style-name="P8"/>
      <text:p text:style-name="P10"><text:span text:style-name="T5">Parágrafo único. </text:span><text:span text:style-name="T8">Para o provi</text:span><text:span text:style-name="T9">me</text:span><text:span text:style-name="T8">nto ou a ocupação provisória dos cargos criados por este artigo exigir-se-á do se</text:span><text:span text:style-name="T9">u</text:span><text:span text:style-name="T8"> titular ou do seu ocupante a </text:span><text:span text:style-name="T10">formação</text:span><text:span text:style-name="T8"> e</text:span><text:span text:style-name="T9">m</text:span><text:span text:style-name="T8"> nível superior e</text:span><text:span text:style-name="T9">m</text:span><text:span text:style-name="T8"> </text:span><text:span text:style-name="T9">pelo</text:span><text:span text:style-name="T8"> </text:span><text:span text:style-name="T9">menos</text:span><text:span text:style-name="T8"> </text:span><text:span text:style-name="T9">uma</text:span><text:span text:style-name="T8"> das seguintes áreas: </text:span><text:span text:style-name="T9">Direito,</text:span><text:span text:style-name="T8"> Economia, Administração de Empresas ou Ciências Contábeis.</text:span></text:p>
      <text:p text:style-name="P23"/>
      <text:p text:style-name="P8"><text:span text:style-name="T5">Art. 3º </text:span>Fica <text:span text:style-name="T13">criado um cargo isolado, de provimento em comissão, de Diretor de Departamento, com padrão de vencimento equivalente à Referência C-G da Tabela III da Lei 3.568 de 03 de julho de 1.998.</text:span></text:p>
      <text:p text:style-name="P8"/>
      <text:p text:style-name="P28"><text:span text:style-name="T6">A</text:span><text:span text:style-name="T5">rt. 4º</text:span> <text:span text:style-name="T14">Os cargos de Professor de Educação F</text:span><text:span text:style-name="T15">ísica </text:span><text:span text:style-name="T30">para </text:span><text:span text:style-name="T14">Espo</text:span><text:span text:style-name="T16">rt</text:span><text:span text:style-name="T14">es </text:span><text:span text:style-name="T16">e</text:span><text:span text:style-name="T14"> Lazer, </text:span><text:span text:style-name="T16">Referência</text:span><text:span text:style-name="T14"> </text:span><text:span text:style-name="T16">J, passa a denominar-se Professor de Nível Universitário, e a ter por padrão de vencimento a Referência L, da Tabela de Vencimentos da Lei 3.568 de 03 de julho de 1.998.</text:span></text:p>
      <text:p text:style-name="P31"/>
      <text:p text:style-name="P11"><text:span text:style-name="T33">Art. 4º</text:span><text:span text:style-name="T16"> Os cargos de Professor de Educação Física para Esportes, Lazer, referência J, passam a denominar-se Professor de Nível Universitário, e a terem por padrão de vencimento a referência O da Tabela </text:span><text:span text:style-name="T32">I</text:span><text:span text:style-name="T16"> de Vencimentos da Lei 3.568 de 03 de julho de 1998. </text:span><text:a xlink:type="simple" xlink:href="https://sapl.indaiatuba.sp.leg.br/pysc/download_norma_pysc?cod_norma=2940&amp;texto_original=1" text:style-name="Internet_20_link" text:visited-style-name="Visited_20_Internet_20_Link"><text:span text:style-name="T45">(“Caput” do artigo com </text:span><text:soft-page-break/><text:span text:style-name="T45">redação dada pela Lei nº 4.124, de 21/3/2022, produzindo efeitos a partir de 1º/2/2002)</text:span></text:a></text:p>
      <text:p text:style-name="P24"/>
      <text:p text:style-name="P11"><text:span text:style-name="T39">§</text:span><text:span text:style-name="T36"> 1º Enquan</text:span><text:span text:style-name="T16">to os </text:span><text:span text:style-name="T17">titulares</text:span><text:span text:style-name="T16"> dos ca</text:span><text:span text:style-name="T17">r</text:span><text:span text:style-name="T16">gos a qu</text:span><text:span text:style-name="T17">e</text:span><text:span text:style-name="T16"> s</text:span><text:span text:style-name="T17">e</text:span><text:span text:style-name="T16"> r</text:span><text:span text:style-name="T17">e</text:span><text:span text:style-name="T16">f</text:span><text:span text:style-name="T17">e</text:span><text:span text:style-name="T16">r</text:span><text:span text:style-name="T17">e</text:span><text:span text:style-name="T16"> o "caput" deste artigo estivere</text:span><text:span text:style-name="T17">m</text:span><text:span text:style-name="T16"> lotados na Secretaria Municipal de Espo</text:span><text:span text:style-name="T18">rt</text:span><text:span text:style-name="T16">es, Laz</text:span><text:span text:style-name="T18">e</text:span><text:span text:style-name="T16">r </text:span><text:span text:style-name="T18">e</text:span><text:span text:style-name="T16"> Turismo e não </text:span><text:span text:style-name="T18">forem</text:span><text:span text:style-name="T16"> lotados, designados ou transferidos para a Secretaria Municipal d</text:span><text:span text:style-name="T18">e</text:span><text:span text:style-name="T16"> Educação, os m</text:span><text:span text:style-name="T18">e</text:span><text:span text:style-name="T16">smos não integrarão a carreira do magistério.</text:span></text:p>
      <text:p text:style-name="P12"><text:span text:style-name="T39">§</text:span><text:span text:style-name="T36"> </text:span><text:span text:style-name="T38">2</text:span><text:span text:style-name="T36">º A contage</text:span><text:span text:style-name="T16">m do tempo d</text:span><text:span text:style-name="T19">e</text:span><text:span text:style-name="T16"> serviço para </text:span><text:span text:style-name="T19">efeito</text:span><text:span text:style-name="T16"> d</text:span><text:span text:style-name="T19">e</text:span><text:span text:style-name="T16"> promoção e ou atribuição de aulas e os direitos e obrigações do Estatuto do Magistério, instituído pela Lei 2.662 de 14 de dezembro de 1.990. só </text:span><text:span text:style-name="T19">se </text:span><text:span text:style-name="T16">aplicarão aos ocupantes dos cargos a que s</text:span><text:span text:style-name="T19">e refere</text:span><text:span text:style-name="T16"> o “caput” </text:span><text:span text:style-name="T19">deste</text:span><text:span text:style-name="T16"> artigo, a partir da data em qu</text:span><text:span text:style-name="T19">e</text:span><text:span text:style-name="T16"> os tit</text:span><text:span text:style-name="T19">u</text:span><text:span text:style-name="T16">lares desses cargos forem lotados, designados ou transferidos para a Secretaria Municipal de Educação</text:span></text:p>
      <text:p text:style-name="P20"/>
      <text:p text:style-name="P15"><text:span text:style-name="T33">Art. 5º </text:span><text:span text:style-name="T16">O cargo d</text:span><text:span text:style-name="T19">e</text:span><text:span text:style-name="T16"> provi</text:span><text:span text:style-name="T19">me</text:span><text:span text:style-name="T16">nto </text:span><text:span text:style-name="T27">e</text:span><text:span text:style-name="T16">m comissão d</text:span><text:span text:style-name="T20">e</text:span><text:span text:style-name="T16"> Auxiliar d</text:span><text:span text:style-name="T20">e</text:span><text:span text:style-name="T16"> Serviços Administrativos e Operacionais, Referência C-A do Serviço Autônomo de </text:span><text:span text:style-name="T21">Água</text:span><text:span text:style-name="T16"> e Esgotos </text:span><text:span text:style-name="T28">–</text:span><text:span text:style-name="T16"> SAAE, constante do Anexo IV da Lei 3.568 de 03 </text:span><text:span text:style-name="T29">de julho </text:span><text:span text:style-name="T16">d</text:span><text:span text:style-name="T20">e</text:span><text:span text:style-name="T16"> 1.998, passa a </text:span><text:span text:style-name="T21">denominar-se </text:span><text:span text:style-name="T16">Assist</text:span><text:span text:style-name="T20">e</text:span><text:span text:style-name="T16">nt</text:span><text:span text:style-name="T20">e</text:span><text:span text:style-name="T16"> d</text:span><text:span text:style-name="T20">e</text:span><text:span text:style-name="T16"> S</text:span><text:span text:style-name="T20">e</text:span><text:span text:style-name="T16">rviços Administrativos </text:span><text:span text:style-name="T21">e</text:span><text:span text:style-name="T16"> Operacionais, Referência C-A.</text:span></text:p>
      <text:p text:style-name="P25"/>
      <text:p text:style-name="P13"><text:span text:style-name="T33">Art. </text:span><text:span text:style-name="T34">6</text:span><text:span text:style-name="T33">º </text:span><text:span text:style-name="T16">O artigo 73 </text:span><text:span text:style-name="T21">e</text:span><text:span text:style-name="T16"> seus parágrafos da L</text:span><text:span text:style-name="T21">ei Municipal n</text:span><text:span text:style-name="T36">º </text:span><text:span text:style-name="T16">1.402 de 30 de deze</text:span><text:span text:style-name="T22">m</text:span><text:span text:style-name="T16">bro de 1.975, que dispõe sobre o Estatuto dos Funcionários Públicos do Município d</text:span><text:span text:style-name="T22">e</text:span><text:span text:style-name="T16"> Indaiatuba. passa</text:span><text:span text:style-name="T22">m</text:span><text:span text:style-name="T16"> a vigorar com a </text:span><text:span text:style-name="T22">seguinte</text:span><text:span text:style-name="T16"> </text:span><text:span text:style-name="T22">re</text:span><text:span text:style-name="T16">dação:</text:span></text:p>
      <text:p text:style-name="P26"/>
      <text:p text:style-name="P13"><text:span text:style-name="T33">“</text:span><text:span text:style-name="T36">Art. </text:span><text:span text:style-name="T37">73</text:span><text:span text:style-name="T36">º </text:span><text:span text:style-name="T16">A </text:span><text:span text:style-name="T23">posse</text:span><text:span text:style-name="T16"> </text:span><text:span text:style-name="T23">deverá</text:span><text:span text:style-name="T16"> ocorr</text:span><text:span text:style-name="T23">e</text:span><text:span text:style-name="T16">r no prazo d</text:span><text:span text:style-name="T23">e</text:span><text:span text:style-name="T16"> 10 (d</text:span><text:span text:style-name="T23">e</text:span><text:span text:style-name="T16">z) dias contados da data da publicaç</text:span><text:span text:style-name="T23">ã</text:span><text:span text:style-name="T16">o do ato de convocação do candidato aprovado </text:span><text:span text:style-name="T23">(NR)</text:span></text:p>
      <text:p text:style-name="P27"/>
      <text:p text:style-name="P13"><text:span text:style-name="T23">“§ 1º A publicação a que se refere </text:span><text:span text:style-name="T24">este</text:span><text:span text:style-name="T23"> </text:span><text:span text:style-name="T24">artigo</text:span><text:span text:style-name="T23"> </text:span><text:span text:style-name="T24">será</text:span><text:span text:style-name="T23"> </text:span><text:span text:style-name="T24">feita</text:span><text:span text:style-name="T23"> na <text:s/></text:span><text:span text:style-name="T24">Imprensa</text:span><text:span text:style-name="T23"> Oficial do Município ou do </text:span><text:span text:style-name="T25">órgão</text:span><text:span text:style-name="T23"> de i</text:span><text:span text:style-name="T24">m</text:span><text:span text:style-name="T23">prensa loca</text:span><text:span text:style-name="T25">l</text:span><text:span text:style-name="T23"> </text:span><text:span text:style-name="T25">autorizado, e mediante</text:span><text:span text:style-name="T23"> afixação no Departamento d</text:span><text:span text:style-name="T25">e</text:span><text:span text:style-name="T23"> Recursos Humanos da Secretaria Municipal d</text:span><text:span text:style-name="T25">e</text:span><text:span text:style-name="T23"> Administração. (NR)</text:span></text:p>
      <text:p text:style-name="P13"><text:span text:style-name="T23">“§ 2º No caso do convocado </text:span><text:span text:style-name="T26">encontrar-se</text:span><text:span text:style-name="T23"> trabalhando fora </text:span><text:span text:style-name="T26">do</text:span><text:span text:style-name="T23"> serviço público, no regime celetista, o prazo a que se refere este </text:span><text:span text:style-name="T26">artigo</text:span><text:span text:style-name="T23"> será de trinta e cinco dias. (NR)</text:span></text:p>
      <text:p text:style-name="P14"><text:span text:style-name="T23">“§ </text:span><text:span text:style-name="T26">3</text:span><text:span text:style-name="T23">º O candidato aprovado </text:span><text:span text:style-name="T26">deverá ser</text:span><text:span text:style-name="T23"> convocado por via postal, </text:span><text:span text:style-name="T26">com</text:span><text:span text:style-name="T23"> AR (Aviso de </text:span><text:span text:style-name="T26">Recebimento</text:span><text:span text:style-name="T23">).” (NR)</text:span></text:p>
      <text:p text:style-name="P14"><text:span text:style-name="T23">“§ </text:span><text:span text:style-name="T26">4</text:span><text:span text:style-name="T23">º Na </text:span><text:span text:style-name="T26">hip</text:span><text:span text:style-name="T31">ó</text:span><text:span text:style-name="T26">tese </text:span><text:span text:style-name="T23">do § </text:span><text:span text:style-name="T26">3</text:span><text:span text:style-name="T23">º </text:span><text:span text:style-name="T26">deste artigo, se o candidato </text:span><text:span text:style-name="T23"><text:s text:c="2"/>aprovado não for encontrado por qualquer </text:span><text:span text:style-name="T26">motivo</text:span><text:span text:style-name="T23">, o prazo para a posse será contado a partir da publicação do ato d</text:span><text:span text:style-name="T26">e</text:span><text:span text:style-name="T23"> convocação." (NR)</text:span></text:p>
      <text:p text:style-name="P26"/>
      <text:p text:style-name="P13"><text:span text:style-name="T33">Art. </text:span><text:span text:style-name="T35">7</text:span><text:span text:style-name="T33">º </text:span><text:span text:style-name="T16">As despesas </text:span><text:span text:style-name="T26">decorrentes da execução desta lei correrão por conta das dotações orçamentárias relativas a pessoal, suplementadas se necessário.</text:span></text:p>
      <text:p text:style-name="P26"><text:soft-page-break/></text:p>
      <text:p text:style-name="P14"><text:span text:style-name="T33">Art. </text:span><text:span text:style-name="T35">8</text:span><text:span text:style-name="T33">º </text:span><text:span text:style-name="T26">Esta lei entrará em vigor na data de sua publicação.</text:span></text:p>
      <text:p text:style-name="P20"/>
      <text:p text:style-name="P14"><text:span text:style-name="T33">Art. </text:span><text:span text:style-name="T35">9</text:span><text:span text:style-name="T33">º </text:span><text:span text:style-name="T26">Ficam revogados os artigos 21, 22 e 23 da Lei 2.662 de 14 de dezembro de 1.990 e o artigo 12 da Lei 2.645 de 08 de novembro de 1.990.</text:span></text:p>
      <text:p text:style-name="P8"/>
      <text:p text:style-name="P8">Prefeitura <text:span text:style-name="T44">Municipal </text:span>de Indaiatuba, aos <text:span text:style-name="T40">31</text:span> de <text:span text:style-name="T40">janeiro</text:span> de 200<text:span text:style-name="T41">2</text:span>.</text:p>
      <text:p text:style-name="P8"/>
      <text:p text:style-name="P8"/>
      <text:p text:style-name="P22"/>
      <text:p text:style-name="P22">REINALDO NOGUEIRA LOPES CRUZ</text:p>
      <text:p text:style-name="P22">PREFEITO MUNICIPAL</text:p>
      <text:h text:style-name="P29" text:outline-level="4"/>
      <text:h text:style-name="P29" text:outline-level="4"/>
      <text:h text:style-name="P29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har_20_Char2" style:display-name="Char Char2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MT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MT3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4" style:family="text">
      <style:text-properties style:font-name="Arial2" fo:font-size="9pt" fo:font-style="italic" fo:font-weight="bold" officeooo:rsid="002eaeba" style:font-size-asian="9pt" style:font-style-asian="italic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124</text:span><text:span text:style-name="MT3">, de </text:span><text:span text:style-name="MT4">21</text:span><text:span text:style-name="MT3">/</text:span><text:span text:style-name="MT4">3</text:span><text:span text:style-name="MT3">/</text:span><text:span text:style-name="MT4">2002</text:span><text:span text:style-name="MT3">. Este texto não substitui o original publicado na Imprensa Oficial do Município. 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4 de 09/03/06</dc:title>
    <dc:description>ADM. 3498/06
PL11/06</dc:description>
    <meta:initial-creator>segem</meta:initial-creator>
    <meta:editing-cycles>26</meta:editing-cycles>
    <meta:editing-duration>PT1H16M4S</meta:editing-duration>
    <meta:generator>LibreOffice/7.4.3.2$Windows_X86_64 LibreOffice_project/1048a8393ae2eeec98dff31b5c133c5f1d08b890</meta:generator>
    <dc:date>2023-09-25T08:21:27.926000000</dc:date>
    <meta:document-statistic meta:table-count="1" meta:image-count="1" meta:object-count="0" meta:page-count="3" meta:paragraph-count="28" meta:word-count="808" meta:character-count="4738" meta:non-whitespace-character-count="3952"/>
  </office:meta>
</office:document-meta>
</file>