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2" fo:font-size="18pt" style:text-underline-style="solid" style:text-underline-width="auto" style:text-underline-color="font-color" fo:font-weight="bold" style:font-size-asian="18pt" style:font-weight-asian="bold" style:font-name-complex="Arial2"/>
    </style:style>
    <style:style style:name="P3" style:family="paragraph" style:parent-style-name="Header">
      <style:paragraph-properties fo:text-align="justify" style:justify-single-word="false"/>
      <style:text-properties style:font-name="Arial2" fo:font-size="16pt" style:text-underline-style="solid" style:text-underline-width="auto" style:text-underline-color="font-color" fo:font-weight="bold" style:font-size-asian="16pt" style:font-weight-asian="bold" style:font-name-complex="Arial2"/>
    </style:style>
    <style:style style:name="P4" style:family="paragraph" style:parent-style-name="Header">
      <style:paragraph-properties fo:text-align="center" style:justify-single-word="false"/>
      <style:text-properties style:font-name="Arial2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tyle-complex="italic"/>
    </style:style>
    <style:style style:name="P5" style:family="paragraph" style:parent-style-name="Header">
      <style:paragraph-properties fo:text-align="center" style:justify-single-word="false"/>
      <style:text-properties style:font-name="Arial2" fo:font-size="11pt" fo:font-style="italic" fo:font-weight="bold" style:font-size-asian="11pt" style:font-style-asian="italic" style:font-weight-asian="bold" style:font-name-complex="Arial2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2" officeooo:rsid="002610fe" officeooo:paragraph-rsid="0029a602" style:font-name-complex="Arial2"/>
    </style:style>
    <style:style style:name="P7" style:family="paragraph" style:parent-style-name="Standard">
      <style:paragraph-properties fo:text-align="center" style:justify-single-word="false"/>
      <style:text-properties style:font-name="Arial2" fo:font-style="normal" fo:font-weight="bold" officeooo:paragraph-rsid="0029a602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2" fo:font-weight="bold" officeooo:paragraph-rsid="0029a602" style:font-weight-asian="bold" style:font-weight-complex="bold"/>
    </style:style>
    <style:style style:name="P9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font-name="Arial2" fo:font-weight="bold" officeooo:paragraph-rsid="0029a602" style:font-weight-asian="bold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Arial2" fo:font-weight="bold" officeooo:paragraph-rsid="0029a602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2" fo:font-weight="bold" officeooo:paragraph-rsid="0029a602" style:font-weight-asian="bold" style:font-weight-complex="bold"/>
    </style:style>
    <style:style style:name="P12" style:family="paragraph" style:parent-style-name="Standard">
      <loext:graphic-properties draw:fill-hatch-name="hatch"/>
      <style:paragraph-properties fo:margin-left="5.001cm" fo:margin-right="0cm" fo:text-indent="0cm" style:auto-text-indent="false"/>
      <style:text-properties style:font-name="Arial2" officeooo:paragraph-rsid="0029a602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text-indent="3cm" style:auto-text-indent="false"/>
      <style:text-properties style:font-name="Arial2" officeooo:paragraph-rsid="0029a602"/>
    </style:style>
    <style:style style:name="P14" style:family="paragraph" style:parent-style-name="Standard">
      <style:text-properties style:font-name="Arial2" officeooo:paragraph-rsid="0029a602"/>
    </style:style>
    <style:style style:name="P15" style:family="paragraph" style:parent-style-name="Standard">
      <loext:graphic-properties draw:fill-hatch-name="hatch"/>
      <style:paragraph-properties fo:margin-left="5.001cm" fo:margin-right="0cm" fo:text-align="justify" style:justify-single-word="false" fo:text-indent="0cm" style:auto-text-indent="false"/>
      <style:text-properties style:font-name="Arial2" fo:font-style="italic" fo:font-weight="bold" officeooo:paragraph-rsid="0029a602" style:font-style-asian="italic" style:font-weight-asian="bold" style:font-style-complex="italic" style:font-weight-complex="bold"/>
    </style:style>
    <style:style style:name="P16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font-name="Arial2" officeooo:paragraph-rsid="0029a602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Arial2" officeooo:paragraph-rsid="0029a602"/>
    </style:style>
    <style:style style:name="P18" style:family="paragraph" style:parent-style-name="Standard">
      <style:paragraph-properties fo:text-align="justify" style:justify-single-word="false"/>
      <style:text-properties style:font-name="Arial2" officeooo:paragraph-rsid="0029a602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font-name="Arial2" fo:font-weight="normal" officeooo:paragraph-rsid="0029a602" style:font-weight-asian="normal" style:font-weight-complex="normal"/>
    </style:style>
    <style:style style:name="P20" style:family="paragraph" style:parent-style-name="Standard">
      <loext:graphic-properties draw:fill-hatch-name="hatch"/>
      <style:paragraph-properties fo:margin-left="0cm" fo:margin-right="0cm" fo:text-align="justify" style:justify-single-word="false" fo:text-indent="3cm" style:auto-text-indent="false"/>
      <style:text-properties style:font-name="Arial2" fo:font-weight="normal" officeooo:paragraph-rsid="0029a602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9pt" fo:font-style="italic" fo:font-weight="bold" officeooo:paragraph-rsid="0015d72d" style:font-size-asian="9pt" style:font-style-asian="italic" style:font-weight-asian="bold" style:font-size-complex="9pt" style:font-style-complex="italic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5d72d" style:font-size-asian="9pt" style:font-style-asian="italic" style:font-weight-asian="bold" style:font-name-complex="Arial3" style:font-size-complex="9pt" style:font-style-complex="italic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3cm" style:auto-text-indent="false"/>
      <style:text-properties style:text-line-through-style="solid" style:text-line-through-type="single" style:font-name="Arial2" fo:font-weight="normal" officeooo:paragraph-rsid="0029a602" style:font-weight-asian="normal" style:font-weight-complex="normal"/>
    </style:style>
    <style:style style:name="P24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Arial2" fo:font-style="normal" fo:font-weight="bold" officeooo:paragraph-rsid="0029a602" style:font-style-asian="normal" style:font-weight-asian="bold" style:font-style-complex="normal" style:font-weight-complex="bold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style:font-name-complex="Arial3" style:font-size-complex="10pt"/>
    </style:style>
    <style:style style:name="T3" style:family="text">
      <style:text-properties style:font-name="Arial" officeooo:rsid="00373848" style:font-name-complex="Arial3"/>
    </style:style>
    <style:style style:name="T4" style:family="text">
      <style:text-properties style:font-name="Arial" officeooo:rsid="001f7576" style:font-name-complex="Arial3"/>
    </style:style>
    <style:style style:name="T5" style:family="text">
      <style:text-properties style:font-name="Arial" fo:font-size="10pt" style:font-size-asian="10pt" style:font-name-complex="Arial3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179e717" style:font-weight-asian="bold" style:font-weight-complex="bold"/>
    </style:style>
    <style:style style:name="T8" style:family="text">
      <style:text-properties style:font-name="Arial1" officeooo:rsid="0092d662"/>
    </style:style>
    <style:style style:name="T9" style:family="text">
      <style:text-properties style:font-name="Arial1" officeooo:rsid="017bddbc"/>
    </style:style>
    <style:style style:name="T10" style:family="text">
      <style:text-properties officeooo:rsid="0179e717"/>
    </style:style>
    <style:style style:name="T11" style:family="text">
      <style:text-properties officeooo:rsid="01777cb8"/>
    </style:style>
    <style:style style:name="T12" style:family="text">
      <style:text-properties officeooo:rsid="005c1630"/>
    </style:style>
    <style:style style:name="T13" style:family="text">
      <style:text-properties officeooo:rsid="017bddbc"/>
    </style:style>
    <style:style style:name="T14" style:family="text">
      <style:text-properties officeooo:rsid="017ce379"/>
    </style:style>
    <style:style style:name="T15" style:family="text">
      <style:text-properties officeooo:rsid="017d4d60"/>
    </style:style>
    <style:style style:name="T16" style:family="text">
      <style:text-properties officeooo:rsid="0092d662"/>
    </style:style>
    <style:style style:name="T17" style:family="text">
      <style:text-properties officeooo:rsid="002c60e1"/>
    </style:style>
    <style:style style:name="T18" style:family="text">
      <style:text-properties officeooo:rsid="003161b8"/>
    </style:style>
    <style:style style:name="T19" style:family="text">
      <style:text-properties officeooo:rsid="0032edf7"/>
    </style:style>
    <style:style style:name="T20" style:family="text">
      <style:text-properties officeooo:rsid="0033ea4e"/>
    </style:style>
    <style:style style:name="T21" style:family="text">
      <style:text-properties officeooo:rsid="0037381c"/>
    </style:style>
    <style:style style:name="T22" style:family="text">
      <style:text-properties fo:font-style="italic" officeooo:rsid="0037381c" style:font-style-asian="italic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LEI Nº 4.091 DE 27 DE NOVEMBRO DE 2001</text:p>
      <text:p text:style-name="P7"/>
      <text:p text:style-name="P15">"Dispõe sobre a operacionalização e remuneração do Cadastramento de Usuários do Sistema Único de Saúde - Cartão SUS, para município de Indaiatuba, com base na legislação do Ministério da Saúde."</text:p>
      <text:p text:style-name="P12"/>
      <text:p text:style-name="P12"/>
      <text:p text:style-name="P16"><text:span text:style-name="T6">REINALDO NOGUEIRA LOPES CRUZ,</text:span> Prefeito do Município de Indaiatuba, usando das atribuições que lhe são conferidas por lei,</text:p>
      <text:p text:style-name="P18"/>
      <text:p text:style-name="P16"><text:span text:style-name="T6">FAZ SABER</text:span> que a Câmara Municipal aprovou e ele sanciona e promulga a seguinte lei:</text:p>
      <text:p text:style-name="P11"/>
      <text:p text:style-name="P19"><text:span text:style-name="T6">Art. 1º</text:span> Fica estabelecido âmbito municipal o Cadastro Nacional de Usuários do Sistema Único de Saúde, para a implantação do CARTÃO NACIONAL DE SAÚDE.</text:p>
      <text:p text:style-name="P16"/>
      <text:p text:style-name="P20"><text:span text:style-name="T6">Parágrafo Único. </text:span><text:span text:style-name="T10">O ca</text:span>dastro a que se refere este <text:span text:style-name="T11">e</text:span> possibilitará:</text:p>
      <text:p text:style-name="P16"/>
      <text:p text:style-name="P16">I - a caracterização da demanda de cada serviço de saúde;</text:p>
      <text:p text:style-name="P16">II - a definição das áreas de abrangência da cada serviço; </text:p>
      <text:p text:style-name="P16">III - a vinculação da clientela;</text:p>
      <text:p text:style-name="P16">IV - a regionalização da assistência;</text:p>
      <text:p text:style-name="P16">V - a organização dos fluxos de referência e contra-referência.</text:p>
      <text:p text:style-name="P9"/>
      <text:p text:style-name="P19"><text:span text:style-name="T6">Art. 2º</text:span> Fica reafirmada a meta mínima do município de Indaiatuba, estabelecida no Termo de Adesão firmado entre a Municipalidade e o Ministério da Saúde, que é de 93.880 (noventa e três mil, oitocentos e oitenta) usuários cadastrados no prazo de 01 (um) ano.</text:p>
      <text:p text:style-name="P9"/>
      <text:p text:style-name="P16"><text:span text:style-name="T6">Art. </text:span><text:span text:style-name="T7">3</text:span><text:span text:style-name="T6">º</text:span> Para a realização do cadastramento dos usuários dos serviços de saúde do SUS deverão ser designados funcionários municipais, com remuneração específica na for<text:span text:style-name="T17">m</text:span>a do artigo 4º desta lei, e de conformidade com o previsto nas portarias números 17, de 13 de fevereiro de 2001; 39, de 19 de abril de 2001; e 57, de 30 de maio de 2001, <text:span text:style-name="T10">do</text:span> Ministério da Saúde.</text:p>
      <text:p text:style-name="P16"/>
      <text:p text:style-name="P16"><text:s/>§ 1º Os profissionais "cadastradores" a que se refere esse artigo serão aqueles já existentes na Secretaria Municipal de Saúde, devidamente treinados e identificados para essa finalidade, sem contratação de pessoal para esse trabalho.</text:p>
      <text:p text:style-name="P17"><text:soft-page-break/>§ 2º Poderão ser estabelecidas interfaces com outras secretarias municipais e/ou entidades afins, desde que tais atos não onerem o orçamento municipal para essa finalidade e já definido, para o exercício de 2001.</text:p>
      <text:p text:style-name="P17">§ 3º Concluída a fase de cadastro, as rotinas para a <text:s/><text:span text:style-name="T12">m</text:span>anutenção das informações no Banco de Dados Nacional serão incorporadas aos serviços já existentes, sem prejuízo à assistência da saúde do Município.</text:p>
      <text:p text:style-name="P9"/>
      <text:p text:style-name="P23"><text:span text:style-name="T6">Art. 4º</text:span> Aos funcionários da Secretaria Municipal da Saúde que fore<text:span text:style-name="T10">m</text:span> designados para realizarem a atividade especial prevista nesta lei será concedido <text:span text:style-name="T18">um </text:span>adicional "Pro Labore", com fundamento no artigo 33, <text:span text:style-name="T9">§</text:span><text:span text:style-name="T13"> 2</text:span><text:span text:style-name="T9">º</text:span>, alínea “<text:span text:style-name="T13">c</text:span>” da Lei Municipal nº 3.017 de 23 de agosto de 1993, à razão de R$0,60 (sessenta centavos) para cada Ficha ou Cadastro Válido, para usuários cobertos ou não pelo Programa de Saúde da Família, até o limite de 30% (trinta por cento) do vencimento padrão do funcionário.</text:p>
      <text:p text:style-name="P10"/>
      <text:p text:style-name="P19"><text:span text:style-name="T6">Art. 4º</text:span> Os funcionários da Secretaria Municipal da Saúde que forem designados para realizarem a atividade especial prevista nesta lei será concedido um adicional “Pró Labore”, com fundamento no artigo 33, <text:span text:style-name="T21">§</text:span> 2º, alinea “c”, da Lei Municipal nº 3.017 de 23 de agosto de 1.993, à razão de R$0,60 (sessenta centavos) para cada ficha ou cadastro válido, para usuários cobertos ou não pelo Programa de Saúde da Família, até o limite de 100% (cem por cento) do vencimento padrão do funcionário. <text:a xlink:type="simple" xlink:href="https://sapl.indaiatuba.sp.leg.br/pysc/download_norma_pysc?cod_norma=2987&amp;texto_original=1" text:style-name="Internet_20_link" text:visited-style-name="Visited_20_Internet_20_Link"><text:span text:style-name="T22">(“Caput” do artigo com redação dada pela Lei nº 4.171, de 15/5/2002, produzindo efeitos a partir de 1º/10/2001)</text:span></text:a></text:p>
      <text:p text:style-name="P16"/>
      <text:p text:style-name="P20"><text:span text:style-name="T6">Parágrafo Único. </text:span><text:span text:style-name="T14">É c</text:span>onsiderado Ficha ou Cadastro Válido aquele que passar pelo programa de críticas do DATASUS e da Caixa Econô<text:span text:style-name="T19">m</text:span>ica Federal com a geração do respectivo número de identificação do usuário.</text:p>
      <text:p text:style-name="P9"/>
      <text:p text:style-name="P19"><text:span text:style-name="T6">Art. 5º</text:span> O Município, através da Secretaria Municipal de Saúde, se compromete a não divulgar, sob nenhuma forma, meio <text:span text:style-name="T20">(</text:span>ele<text:span text:style-name="T14">t</text:span>rônico, magnético, impresso, audiovisual, ou outros meios) ou suporte (cartão, disquete, CD, fitas magnéticas, e-mail, papel, fita cassete ou vídeo, ou outros meios), os cadastros e/ou arquivos referentes às unidades de saúde, aos profissionais de saúde e aos usuários do SUS, que vierem a ter acesso por intermédio do Ministério da Saúde ou Secretarias Estadual/ Municipal da Saúde.</text:p>
      <text:p text:style-name="P9"/>
      <text:p text:style-name="P19"><text:span text:style-name="T6">Art. 6º</text:span> O município, através da Secretaria Municipal de Saúde, também se responsabilizará pelo arquivamento, guarda e segurança desses cadastros e arquivos e das senhas que permitem seu acesso, de maneira a <text:span text:style-name="T15">impedir</text:span> sua divulgação sob pena do responsável incorrer nas <text:soft-page-break/>penas da Lei 8.112 (arts. 116, <text:span text:style-name="T15">11</text:span>7, 12<text:span text:style-name="T15">1</text:span> a 126 e 132) e do art. 154 do Código Penal, pelo não cumprimento de alguma dessas obrigações.</text:p>
      <text:p text:style-name="P9"/>
      <text:p text:style-name="P19"><text:span text:style-name="T6">Art. 7º</text:span> Os recursos para os pagamentos a que se refere esse cadastramento serão provenientes do Fundo Nacional de Saúde do Ministério da Saúde e já p<text:span text:style-name="T15">a</text:span>ctuados na ocasião da assinatura do Te<text:span text:style-name="T16">rm</text:span>o de Adesão mencionado no a<text:span text:style-name="T16">rt.</text:span> 2<text:span text:style-name="T8">º</text:span> desta lei.</text:p>
      <text:p text:style-name="P9"/>
      <text:p text:style-name="P19"><text:span text:style-name="T6">Art. 8º</text:span> Esta lei entrará em vigor na data de sua publicação, retroagindo seus efeitos a partir de 01 de outubro de 2001.</text:p>
      <text:p text:style-name="P9"/>
      <text:p text:style-name="P9"/>
      <text:p text:style-name="P17">Prefeitura Municipal de Indaiatuba, aos 27 de novembro de 2001.</text:p>
      <text:p text:style-name="P17"/>
      <text:p text:style-name="P13"/>
      <text:p text:style-name="P14"/>
      <text:p text:style-name="P14"/>
      <text:p text:style-name="P8">REINALDO NOGUEIRA LOPES CRUZ</text:p>
      <text:p text:style-name="P8">PREFEITO MUNICIPAL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5.001cm" style:auto-text-indent="false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493cm" fo:margin-right="0cm" fo:text-align="justify" style:justify-single-word="false" fo:text-indent="0cm" style:auto-text-indent="false" fo:keep-with-next="always"/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-1cm" fo:margin-right="0cm" fo:orphans="0" fo:widows="0" fo:text-indent="1cm" style:auto-text-indent="false"/>
      <style:text-properties style:font-name="Comic Sans MS" fo:font-family="'Comic Sans MS'" style:font-family-generic="script" style:font-pitch="variable" fo:font-size="8pt" fo:font-style="italic" fo:font-weight="bold" style:font-size-asian="8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font-style="normal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 " style:num-suffix=". " style:num-format="A" style:num-letter-sync="true" text:start-value="30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table:align="left" style:writing-mode="lr-tb"/>
    </style:style>
    <style:style style:name="Tabela1.A" style:family="table-column">
      <style:table-column-properties style:column-width="2.515cm"/>
    </style:style>
    <style:style style:name="Tabela1.B" style:family="table-column">
      <style:table-column-properties style:column-width="13.166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style:font-name="Arial2" fo:font-size="18pt" style:text-underline-style="solid" style:text-underline-width="auto" style:text-underline-color="font-color" fo:font-weight="bold" style:font-size-asian="18pt" style:font-weight-asian="bold" style:font-name-complex="Arial2"/>
    </style:style>
    <style:style style:name="MP3" style:family="paragraph" style:parent-style-name="Header">
      <style:paragraph-properties fo:text-align="justify" style:justify-single-word="false"/>
      <style:text-properties style:font-name="Arial2" fo:font-size="16pt" style:text-underline-style="solid" style:text-underline-width="auto" style:text-underline-color="font-color" fo:font-weight="bold" style:font-size-asian="16pt" style:font-weight-asian="bold" style:font-name-complex="Arial2"/>
    </style:style>
    <style:style style:name="MP4" style:family="paragraph" style:parent-style-name="Header">
      <style:paragraph-properties fo:text-align="center" style:justify-single-word="false"/>
      <style:text-properties style:font-name="Arial2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2" style:font-style-complex="italic"/>
    </style:style>
    <style:style style:name="MP5" style:family="paragraph" style:parent-style-name="Header">
      <style:paragraph-properties fo:text-align="center" style:justify-single-word="false"/>
      <style:text-properties style:font-name="Arial2" fo:font-size="11pt" fo:font-style="italic" fo:font-weight="bold" style:font-size-asian="11pt" style:font-style-asian="italic" style:font-weight-asian="bold" style:font-name-complex="Arial2" style:font-style-complex="italic"/>
    </style:style>
    <style:style style:name="MP6" style:family="paragraph" style:parent-style-name="Standard">
      <style:paragraph-properties fo:text-align="justify" style:justify-single-word="false"/>
      <style:text-properties fo:font-size="9pt" fo:font-style="italic" fo:font-weight="bold" officeooo:paragraph-rsid="0015d72d" style:font-size-asian="9pt" style:font-style-asian="italic" style:font-weight-asian="bold" style:font-size-complex="9pt" style:font-style-complex="italic" style:font-weight-complex="bold"/>
    </style:style>
    <style:style style:name="MP7" style:family="paragraph" style:parent-style-name="Standard">
      <style:paragraph-properties fo:text-align="end" style:justify-single-word="false"/>
      <style:text-properties style:font-name="Arial" fo:font-size="9pt" fo:font-style="italic" fo:font-weight="bold" officeooo:paragraph-rsid="0015d72d" style:font-size-asian="9pt" style:font-style-asian="italic" style:font-weight-asian="bold" style:font-name-complex="Arial3" style:font-size-complex="9pt" style:font-style-complex="italic" style:font-weight-complex="bold"/>
    </style:style>
    <style:style style:name="MT1" style:family="text">
      <style:text-properties style:font-name="Arial" style:font-name-complex="Arial3" style:font-size-complex="10pt"/>
    </style:style>
    <style:style style:name="MT2" style:family="text">
      <style:text-properties style:font-name="Arial" fo:font-size="10pt" style:font-size-asian="10pt" style:font-name-complex="Arial3" style:font-size-complex="10pt"/>
    </style:style>
    <style:style style:name="MT3" style:family="text">
      <style:text-properties style:font-name="Arial" style:font-name-complex="Arial3"/>
    </style:style>
    <style:style style:name="MT4" style:family="text">
      <style:text-properties style:font-name="Arial" officeooo:rsid="00373848" style:font-name-complex="Arial3"/>
    </style:style>
    <style:style style:name="MT5" style:family="text">
      <style:text-properties style:font-name="Arial" officeooo:rsid="001f7576" style:font-name-complex="Arial3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4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char" svg:x="0.318cm" svg:y="0.596cm" svg:width="1.729cm" svg:height="1.729cm" draw:z-index="2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exto</text:span><text:span text:style-name="MT2"> </text:span><text:span text:style-name="MT3">compilado pela Câmara Municipal de Indaiatuba, atualizado até a Lei nº </text:span><text:span text:style-name="MT4">4.171</text:span><text:span text:style-name="MT3">, de </text:span><text:span text:style-name="MT4">15</text:span><text:span text:style-name="MT5">/</text:span><text:span text:style-name="MT4">5</text:span><text:span text:style-name="MT5">/</text:span><text:span text:style-name="MT4">2002</text:span><text:span text:style-name="MT3">. Este texto não substitui o original publicado na Imprensa Oficial do Município.</text:span></text:p>
        <text:p text:style-name="MP7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I Nº 4.712 DE 8 DE JULHO DE 2005.</dc:title>
    <dc:subject/>
    <meta:keyword/>
    <dc:description>ADM. 12.811/05</dc:description>
    <meta:initial-creator>SEGEM</meta:initial-creator>
    <meta:creation-date>2005-07-12T16:24:00</meta:creation-date>
    <dc:date>2023-11-14T10:41:36.835000000</dc:date>
    <meta:editing-cycles>29</meta:editing-cycles>
    <meta:editing-duration>PT1H43M33S</meta:editing-duration>
    <meta:generator>LibreOffice/7.4.3.2$Windows_X86_64 LibreOffice_project/1048a8393ae2eeec98dff31b5c133c5f1d08b890</meta:generator>
    <meta:document-statistic meta:table-count="1" meta:image-count="1" meta:object-count="0" meta:page-count="3" meta:paragraph-count="29" meta:word-count="831" meta:character-count="5039" meta:non-whitespace-character-count="4234"/>
  </office:meta>
</office:document-meta>
</file>