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2" fo:font-size="18pt" style:text-underline-style="solid" style:text-underline-width="auto" style:text-underline-color="font-color" fo:font-weight="bold" style:font-size-asian="18pt" style:font-weight-asian="bold" style:font-name-complex="Arial2"/>
    </style:style>
    <style:style style:name="P3" style:family="paragraph" style:parent-style-name="Header">
      <style:paragraph-properties fo:text-align="justify" style:justify-single-word="false"/>
      <style:text-properties style:font-name="Arial2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P4" style:family="paragraph" style:parent-style-name="Header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2" fo:font-size="11pt" fo:font-style="italic" fo:font-weight="bold" style:font-size-asian="11pt" style:font-style-asian="italic" style:font-weight-asian="bold" style:font-name-complex="Arial2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2" officeooo:rsid="002610fe" officeooo:paragraph-rsid="002a9430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="Arial2" fo:font-style="normal" fo:font-weight="bold" officeooo:paragraph-rsid="002a9430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fo:font-weight="bold" officeooo:paragraph-rsid="002a9430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bold" officeooo:paragraph-rsid="002a9430" style:font-weight-asian="bold" style:font-weight-complex="bold"/>
    </style:style>
    <style:style style:name="P10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bold" officeooo:paragraph-rsid="002a9430" style:font-weight-asian="bold" style:font-weight-complex="bold"/>
    </style:style>
    <style:style style:name="P11" style:family="paragraph" style:parent-style-name="Standard">
      <loext:graphic-properties draw:fill-hatch-name="hatch"/>
      <style:paragraph-properties fo:margin-left="5.001cm" fo:margin-right="0cm" fo:text-indent="0cm" style:auto-text-indent="false"/>
      <style:text-properties style:font-name="Arial2" officeooo:paragraph-rsid="002a9430"/>
    </style:style>
    <style:style style:name="P12" style:family="paragraph" style:parent-style-name="Standard">
      <style:text-properties style:font-name="Arial2" officeooo:paragraph-rsid="002a9430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2" officeooo:paragraph-rsid="002a9430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2a9430"/>
    </style:style>
    <style:style style:name="P15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officeooo:paragraph-rsid="002a9430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3cm" style:auto-text-indent="false" fo:background-color="transparent" style:writing-mode="lr-tb"/>
      <style:text-properties style:font-name="Arial2" officeooo:paragraph-rsid="002a9430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paragraph-rsid="002a9430" style:font-weight-asian="normal" style:font-weight-complex="normal"/>
    </style:style>
    <style:style style:name="P18" style:family="paragraph" style:parent-style-name="Standard">
      <loext:graphic-properties draw:fill-hatch-name="hatch"/>
      <style:paragraph-properties fo:margin-left="5.001cm" fo:margin-right="0cm" fo:text-align="justify" style:justify-single-word="false" fo:text-indent="0cm" style:auto-text-indent="false"/>
      <style:text-properties style:font-name="Arial2" fo:font-style="italic" fo:font-weight="bold" officeooo:paragraph-rsid="002a9430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3" style:font-size-complex="9pt" style:font-style-complex="italic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Arial2" fo:font-style="normal" fo:font-weight="bold" officeooo:paragraph-rsid="002a9430" style:font-style-asian="normal" style:font-weight-asian="bold" style:font-style-complex="normal" style:font-weight-complex="bold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2" fo:font-weight="normal" officeooo:paragraph-rsid="002a9430" style:font-weight-asian="normal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line-through-style="solid" style:text-line-through-type="single" style:font-name="Arial2" fo:font-weight="normal" officeooo:paragraph-rsid="002a9430" style:font-weight-asian="normal" style:font-weight-complex="normal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style:font-name-complex="Arial3" style:font-size-complex="10pt"/>
    </style:style>
    <style:style style:name="T3" style:family="text">
      <style:text-properties style:font-name="Arial" officeooo:rsid="002c3bad" style:font-name-complex="Arial3"/>
    </style:style>
    <style:style style:name="T4" style:family="text">
      <style:text-properties style:font-name="Arial" officeooo:rsid="001f7576" style:font-name-complex="Arial3"/>
    </style:style>
    <style:style style:name="T5" style:family="text">
      <style:text-properties style:font-name="Arial" officeooo:rsid="004878a7" style:font-name-complex="Arial3"/>
    </style:style>
    <style:style style:name="T6" style:family="text">
      <style:text-properties style:font-name="Arial" fo:font-size="10pt" style:font-size-asian="10pt" style:font-name-complex="Arial3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58085b" style:font-weight-asian="bold" style:font-weight-complex="bold"/>
    </style:style>
    <style:style style:name="T9" style:family="text">
      <style:text-properties fo:font-weight="bold" officeooo:rsid="015deaf7" style:font-weight-asian="bold" style:font-weight-complex="bold"/>
    </style:style>
    <style:style style:name="T10" style:family="text">
      <style:text-properties fo:font-weight="bold" officeooo:rsid="0162585a" style:font-weight-asian="bold" style:font-weight-complex="bold"/>
    </style:style>
    <style:style style:name="T11" style:family="text">
      <style:text-properties fo:font-weight="bold" officeooo:rsid="01639420" style:font-weight-asian="bold" style:font-weight-complex="bold"/>
    </style:style>
    <style:style style:name="T12" style:family="text">
      <style:text-properties fo:font-weight="bold" officeooo:rsid="016602f2" style:font-weight-asian="bold" style:font-weight-complex="bold"/>
    </style:style>
    <style:style style:name="T13" style:family="text">
      <style:text-properties fo:font-weight="bold" officeooo:rsid="0164206b" style:font-weight-asian="bold" style:font-weight-complex="bold"/>
    </style:style>
    <style:style style:name="T14" style:family="text">
      <style:text-properties fo:font-weight="bold" officeooo:rsid="016b7eb2" style:font-weight-asian="bold" style:font-weight-complex="bold"/>
    </style:style>
    <style:style style:name="T15" style:family="text">
      <style:text-properties fo:font-weight="bold" officeooo:rsid="0169a30a" style:font-weight-asian="bold" style:font-weight-complex="bold"/>
    </style:style>
    <style:style style:name="T16" style:family="text">
      <style:text-properties fo:font-weight="bold" officeooo:rsid="016ba519" style:font-weight-asian="bold" style:font-weight-complex="bold"/>
    </style:style>
    <style:style style:name="T17" style:family="text">
      <style:text-properties fo:font-weight="bold" officeooo:rsid="016d2d01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Arial1" officeooo:rsid="00404a3b"/>
    </style:style>
    <style:style style:name="T20" style:family="text">
      <style:text-properties style:font-name="Arial1" officeooo:rsid="01591e57"/>
    </style:style>
    <style:style style:name="T21" style:family="text">
      <style:text-properties style:font-name="Arial1" officeooo:rsid="0160b3a5"/>
    </style:style>
    <style:style style:name="T22" style:family="text">
      <style:text-properties style:font-name="Arial1" officeooo:rsid="01639420"/>
    </style:style>
    <style:style style:name="T23" style:family="text">
      <style:text-properties style:font-name="Arial1" officeooo:rsid="016dae74"/>
    </style:style>
    <style:style style:name="T24" style:family="text">
      <style:text-properties style:font-name="Arial1" fo:font-weight="bold" officeooo:rsid="01700760" style:font-weight-asian="bold" style:font-weight-complex="bold"/>
    </style:style>
    <style:style style:name="T25" style:family="text">
      <style:text-properties style:font-name="Arial1" fo:font-weight="bold" officeooo:rsid="016b7eb2" style:font-weight-asian="bold" style:font-weight-complex="bold"/>
    </style:style>
    <style:style style:name="T26" style:family="text">
      <style:text-properties style:font-name="Arial1" fo:font-weight="bold" officeooo:rsid="016ba519" style:font-weight-asian="bold" style:font-weight-complex="bold"/>
    </style:style>
    <style:style style:name="T27" style:family="text">
      <style:text-properties style:font-name="Arial1" fo:font-weight="bold" officeooo:rsid="016bfd61" style:font-weight-asian="bold" style:font-weight-complex="bold"/>
    </style:style>
    <style:style style:name="T28" style:family="text">
      <style:text-properties style:font-name="Arial1" officeooo:rsid="00379329"/>
    </style:style>
    <style:style style:name="T29" style:family="text">
      <style:text-properties officeooo:rsid="0158085b"/>
    </style:style>
    <style:style style:name="T30" style:family="text">
      <style:text-properties officeooo:rsid="01591e57"/>
    </style:style>
    <style:style style:name="T31" style:family="text">
      <style:text-properties officeooo:rsid="0173ae9b"/>
    </style:style>
    <style:style style:name="T32" style:family="text">
      <style:text-properties officeooo:rsid="015c0634"/>
    </style:style>
    <style:style style:name="T33" style:family="text">
      <style:text-properties officeooo:rsid="015deaf7"/>
    </style:style>
    <style:style style:name="T34" style:family="text">
      <style:text-properties officeooo:rsid="015ec2fd"/>
    </style:style>
    <style:style style:name="T35" style:family="text">
      <style:text-properties officeooo:rsid="0160b3a5"/>
    </style:style>
    <style:style style:name="T36" style:family="text">
      <style:text-properties officeooo:rsid="0161c601"/>
    </style:style>
    <style:style style:name="T37" style:family="text">
      <style:text-properties officeooo:rsid="0162585a"/>
    </style:style>
    <style:style style:name="T38" style:family="text">
      <style:text-properties officeooo:rsid="016278b5"/>
    </style:style>
    <style:style style:name="T39" style:family="text">
      <style:text-properties officeooo:rsid="01639420"/>
    </style:style>
    <style:style style:name="T40" style:family="text">
      <style:text-properties officeooo:rsid="0164206b"/>
    </style:style>
    <style:style style:name="T41" style:family="text">
      <style:text-properties officeooo:rsid="01654ff6"/>
    </style:style>
    <style:style style:name="T42" style:family="text">
      <style:text-properties officeooo:rsid="0165adc3"/>
    </style:style>
    <style:style style:name="T43" style:family="text">
      <style:text-properties officeooo:rsid="0169a30a"/>
    </style:style>
    <style:style style:name="T44" style:family="text">
      <style:text-properties officeooo:rsid="016b7eb2"/>
    </style:style>
    <style:style style:name="T45" style:family="text">
      <style:text-properties officeooo:rsid="0167bdaf"/>
    </style:style>
    <style:style style:name="T46" style:family="text">
      <style:text-properties officeooo:rsid="016ba519"/>
    </style:style>
    <style:style style:name="T47" style:family="text">
      <style:text-properties officeooo:rsid="016bfd61"/>
    </style:style>
    <style:style style:name="T48" style:family="text">
      <style:text-properties officeooo:rsid="016d2d01"/>
    </style:style>
    <style:style style:name="T49" style:family="text">
      <style:text-properties officeooo:rsid="017517fd"/>
    </style:style>
    <style:style style:name="T50" style:family="text">
      <style:text-properties officeooo:rsid="01700760"/>
    </style:style>
    <style:style style:name="T51" style:family="text">
      <style:text-properties officeooo:rsid="016dae74"/>
    </style:style>
    <style:style style:name="T52" style:family="text">
      <style:text-properties officeooo:rsid="016e0762"/>
    </style:style>
    <style:style style:name="T53" style:family="text">
      <style:text-properties officeooo:rsid="016e4ff2"/>
    </style:style>
    <style:style style:name="T54" style:family="text">
      <style:text-properties officeooo:rsid="016edac6"/>
    </style:style>
    <style:style style:name="T55" style:family="text">
      <style:text-properties officeooo:rsid="0176089f"/>
    </style:style>
    <style:style style:name="T56" style:family="text">
      <style:text-properties officeooo:rsid="003070a2"/>
    </style:style>
    <style:style style:name="T57" style:family="text">
      <style:text-properties officeooo:rsid="0031f899"/>
    </style:style>
    <style:style style:name="T58" style:family="text">
      <style:text-properties officeooo:rsid="00351589"/>
    </style:style>
    <style:style style:name="T59" style:family="text">
      <style:text-properties officeooo:rsid="00352230"/>
    </style:style>
    <style:style style:name="T60" style:family="text">
      <style:text-properties officeooo:rsid="0035eb8c"/>
    </style:style>
    <style:style style:name="T61" style:family="text">
      <style:text-properties officeooo:rsid="003b41b7"/>
    </style:style>
    <style:style style:name="T62" style:family="text">
      <style:text-properties officeooo:rsid="003ba044"/>
    </style:style>
    <style:style style:name="T63" style:family="text">
      <style:text-properties officeooo:rsid="003cb083"/>
    </style:style>
    <style:style style:name="T64" style:family="text">
      <style:text-properties officeooo:rsid="0040a5a1"/>
    </style:style>
    <style:style style:name="T65" style:family="text">
      <style:text-properties officeooo:rsid="0043cbfb"/>
    </style:style>
    <style:style style:name="T66" style:family="text">
      <style:text-properties officeooo:rsid="004878a7"/>
    </style:style>
    <style:style style:name="T67" style:family="text">
      <style:text-properties fo:font-style="italic" officeooo:rsid="004878a7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LEI N<text:span text:style-name="T19">º </text:span>4.081 DE 05 DE NOVEMBRO DE 2001</text:p>
      <text:p text:style-name="P7"/>
      <text:p text:style-name="P7"/>
      <text:p text:style-name="P18">“Dispõe sobre a desafetação de bem de uso comum d<text:span text:style-name="T55">o</text:span> <text:span text:style-name="T55">p</text:span>ovo, autoriza a permuta de bens imóveis do Município com terras da Cerâmica Ciciliato Ltda. e dispõe sobre a afetação de bens disponíveis do Patrimônio Público Municipal, no loteamento Jardim Oliveira Camargo."</text:p>
      <text:p text:style-name="P11"/>
      <text:p text:style-name="P11"/>
      <text:p text:style-name="P13"><text:span text:style-name="T7">REINALDO NOGUEIRA LOPES CRUZ,</text:span> Prefeito do Município de Indaiatuba, usando das atribuições que lhe são conferidas por lei,</text:p>
      <text:p text:style-name="P14"/>
      <text:p text:style-name="P15"><text:span text:style-name="T7">FAZ SABER</text:span> que a Câmara Municipal aprovou e ele sanciona e promulga a seguinte lei:</text:p>
      <text:p text:style-name="P9"/>
      <text:p text:style-name="P17"><text:span text:style-name="T7">Art. 1º</text:span> Fica desafetada da categoria de bem de uso co<text:span text:style-name="T29">m</text:span>um do povo e incorporado à categoria de bem <text:span text:style-name="T29">dominial</text:span> do <text:span text:style-name="T29">Patrimônio</text:span> Público Municipal a parte do <text:span text:style-name="T30">Sistema </text:span>de Lazer d<text:span text:style-name="T30">o</text:span> Jardim O<text:span text:style-name="T30">l</text:span>iveira Camargo, em Indaiatuba, designada <text:span text:style-name="T7">Área D2</text:span>, que tem início no ponto de confrontação entre a Área B1A com a Rua <text:span text:style-name="T30">M</text:span>anoel Francisco Ribeira Garcia, e confrontando com a referida rua segue por 25,357 <text:span text:style-name="T30">m</text:span>etros; de<text:span text:style-name="T30">flete</text:span> à esquerda e confrontando co<text:span text:style-name="T30">m</text:span> a área D<text:span text:style-name="T31">1</text:span> segue por 27,405 metros; de<text:span text:style-name="T30">flete</text:span> à esquerda e segue por 25,357 metros, confrontando co<text:span text:style-name="T30">m</text:span> a propriedade da Cer<text:span text:style-name="T31">âm</text:span>ica Ciciliato Ltda., de<text:span text:style-name="T30">flete</text:span> à esquerda e segue por 26,97 metros confrontando com a Área B1A, até encontrar o ponto inicial desta descrição totalizando a área de <text:span text:style-name="T30">1.3</text:span>78,80 <text:span text:style-name="T30">m</text:span><text:span text:style-name="T20">²</text:span>.</text:p>
      <text:p text:style-name="P9"/>
      <text:p text:style-name="P15"><text:span text:style-name="T7">Art. </text:span><text:span text:style-name="T8">2</text:span><text:span text:style-name="T7">º</text:span><text:span text:style-name="T18"> </text:span>Fica o Poder <text:span text:style-name="T29">E</text:span>xecutivo autorizado a proceder a <text:span text:style-name="T32">permuta</text:span> das seguintes áreas de <text:span text:style-name="T32">terra</text:span> localizadas no lote<text:span text:style-name="T29">a</text:span>mento denominado Jardim Oliveira Ca<text:span text:style-name="T33">m</text:span>argo: a <text:span text:style-name="T7">Área A</text:span><text:span text:style-name="T9">1</text:span> pertencente ao <text:span text:style-name="T7">Patrimônio Público Municipal</text:span>, que tem início no ponto de confrontação entre a área <text:span text:style-name="T56">D </text:span>e a Rua Manoel Francisco Ribeira Garcia, e confrontando com a referida via pública segue por 56,38 metros, deflete à esquerda e segue por 14,14 metros em <text:span text:style-name="T33">curva</text:span> na confluência entre as Ruas <text:span text:style-name="T33">M</text:span>anoel Francisco Ribeira Garcia e Carolina Gonçalves; deflete à esquerda e segue po<text:span text:style-name="T33">r</text:span> <text:span text:style-name="T33">11,</text:span>14 metros conf<text:span text:style-name="T33">r</text:span>ontando com a Rua Carolina Gonçalves; deflete à esquerda e confrontando a Área C, re<text:span text:style-name="T34">m</text:span>anescente do Siste<text:span text:style-name="T34">m</text:span>a de Lazer do Jardi<text:span text:style-name="T34">m</text:span> Oliveira Ca<text:span text:style-name="T34">m</text:span>argo, segue por 53,17 metros, deflete à esquerda e segue por 46,21 metros, deflete à direita e segue por 4,48 <text:span text:style-name="T34">m</text:span>etros, <text:span text:style-name="T34">sempre</text:span> confrontando com a propriedade da Cerâ<text:span text:style-name="T34">m</text:span>ica Ciciliato Ltda.; deflete à esquerda e confrontando com a área D segue por 28,39 metros, até encontrar <text:span text:style-name="T57">o</text:span> ponto inicial desta descrição, totalizando a área de <text:span text:style-name="T35">2.600,27m</text:span><text:span text:style-name="T21">² </text:span><text:soft-page-break/>(dois mil e seiscentos metros quadrados e vinte e sete decímetros <text:span text:style-name="T36">quadrados avaliada em </text:span><text:span text:style-name="T37">R$82.376,00 </text:span>(oite<text:span text:style-name="T37">n</text:span>ta e dois mil e trezentos e setenta e seis reais); a <text:span text:style-name="T7">Área D2</text:span> que tem início no ponto de confrontação entre a Área B1A com a Rua Manoel Francisco Ribeira Garcia, e confrontando com a referida rua segue por 25,357 metros; def<text:span text:style-name="T37">l</text:span>ete à esquerda e confrontando co<text:span text:style-name="T37">m</text:span> a área D<text:span text:style-name="T37">1</text:span> segue por 27,405 metros; deflete à esquerda e segue por 25,357 metros, confrontando com a propriedade da Cerâ<text:span text:style-name="T38">m</text:span>ica Ciciliato Ltda., deflete à esquerda e segue por 26,97 <text:span text:style-name="T37">m</text:span>etros confrontando com a Área B<text:span text:style-name="T37">1</text:span>A, até encontrar o ponto inicial desta descrição totalizando a área de <text:span text:style-name="T7">1.378,80 m²</text:span> (u<text:span text:style-name="T38">m</text:span> <text:span text:style-name="T38">m</text:span>il e trezentos e setenta e oito metros quadrados e oitenta decímetros quadrados), avaliada em <text:span text:style-name="T7">R</text:span><text:span text:style-name="T10">$</text:span><text:span text:style-name="T7">45.725,00</text:span> (quarenta e cinco mil e setecentos e vinte e cinco reais); e a <text:span text:style-name="T7">Área B1A</text:span> que tem início no ponto de confronta<text:span text:style-name="T58">ção</text:span> e o entre <text:span text:style-name="T58">Á</text:span><text:span text:style-name="T38">rea</text:span> B<text:span text:style-name="T38">1</text:span>B com a Rua <text:span text:style-name="T38">M</text:span>anoel Francisco Ribeira Garcia, e confrontando com a referida rua segue por 45,992 metros; deflete à esq<text:span text:style-name="T38">u</text:span>erda e co<text:span text:style-name="T59">n</text:span>frontando com a Área D2 segue por 26,97 metros; deflete à esquerda e segue <text:span text:style-name="T60">por</text:span> 45,992 metros, confrontando co<text:span text:style-name="T38">m</text:span> a propriedade da Cerâmica Ciciliato Ltd<text:span text:style-name="T38">a</text:span>., deflete à esquerda e segue por 26,57 metros confrontando com a Área B<text:span text:style-name="T38">1</text:span>B, até encontrar o ponto inicial desta descrição, totalizando a área de 1.231,21 <text:span text:style-name="T38">m</text:span><text:span text:style-name="T22">² </text:span><text:span text:style-name="T28">(</text:span><text:span text:style-name="T22">um</text:span> mil e duzentos e trinta e u<text:span text:style-name="T39">m</text:span> <text:span text:style-name="T38">m</text:span>etros quadrados e vinte e um decí<text:span text:style-name="T38">m</text:span>etros quadrados), avaliada em <text:span text:style-name="T11">R$4</text:span><text:span text:style-name="T12">0</text:span><text:span text:style-name="T11">.</text:span><text:span text:style-name="T12">83</text:span><text:span text:style-name="T13">0</text:span><text:span text:style-name="T11">,00</text:span><text:span text:style-name="T39"> </text:span>(quarenta mil e oitocentos e trinta reais), pelas seguintes glebas de propriedade da <text:span text:style-name="T7">Cerâ</text:span><text:span text:style-name="T13">m</text:span><text:span text:style-name="T7">ica Ciciliato Ltda</text:span>., a saber, a gleba designada <text:span text:style-name="T7">Área A</text:span>, em Indaiatuba, des<text:span text:style-name="T40">m</text:span>e<text:span text:style-name="T40">m</text:span>brada de área maior, que tem início no ponto de confrontação entre a Área D do Siste<text:span text:style-name="T41">m</text:span>a de Lazer 01 do Jardim O<text:span text:style-name="T40">li</text:span>veira Ca<text:span text:style-name="T40">m</text:span>argo co<text:span text:style-name="T40">m</text:span> a área de propriedade da Cerâ<text:span text:style-name="T42">m</text:span>ica Ciciliato Ltda., segue por 5<text:span text:style-name="T43">1,61</text:span> metros confrontando com a Cerâ<text:span text:style-name="T31">m</text:span>ica Ciciliato Ltda.; deflete à esquerda e tendo ainda a <text:span text:style-name="T40">m</text:span>es<text:span text:style-name="T40">m</text:span>a confrontação segue por 43,67 <text:span text:style-name="T40">me</text:span>tros; def<text:span text:style-name="T40">l</text:span>ete à esquerda e confrontando com a Área B, segue por 53,77 metros; deflete à esquerda e confrontando com a Área D do Siste<text:span text:style-name="T40">m</text:span>a e Lazer 01 do Jardim Oliveira Ca<text:span text:style-name="T44">m</text:span>argo, segue por 56,63 metros, até encontrar <text:span text:style-name="T61">o</text:span> ponto inicial desta descrição, totalizando a área de <text:span text:style-name="T7">2.600,22 </text:span><text:span text:style-name="T14">m</text:span><text:span text:style-name="T25">²</text:span>, avaliada <text:span text:style-name="T61">em</text:span> <text:span text:style-name="T7">R</text:span><text:span text:style-name="T15">$</text:span><text:span text:style-name="T7">82.376,00</text:span> (oitenta e dois <text:span text:style-name="T44">mil</text:span> e trezentos e setenta e se<text:span text:style-name="T44">is</text:span> <text:span text:style-name="T43">r</text:span>eais), e a gleba de<text:span text:style-name="T41">s</text:span>ignada <text:span text:style-name="T7">Área B</text:span>, des<text:span text:style-name="T45">m</text:span>e<text:span text:style-name="T40">m</text:span>brada de área <text:span text:style-name="T63">maior, </text:span>localizada e<text:span text:style-name="T43">m</text:span> Indaiatuba, que tem início no ponto de confrontação entre a Área D do Sistema de Lazer <text:span text:style-name="T43">01</text:span> do Jardi<text:span text:style-name="T43">m</text:span> Oliveira Ca<text:span text:style-name="T43">m</text:span>argo e a Área A, segue por 53,77 metros con<text:span text:style-name="T44">fron</text:span>tando <text:span text:style-name="T62">com</text:span> a Área A; defl<text:span text:style-name="T43">e</text:span>te à esquerda e <text:span text:style-name="T43">segue</text:span> por 56,33 metros, deflete à esquer<text:span text:style-name="T31">d</text:span>a e segue por 52,60 metros sempre confrontando com a propriedade da Cer<text:span text:style-name="T44">âm</text:span>ica Ciciliato Ltda.; deflete à esquerda e confrontando com a Área D do Sistema de Lazer <text:span text:style-name="T44">01</text:span> do Jardi<text:span text:style-name="T44">m</text:span> Oliveira Ca<text:span text:style-name="T44">m</text:span>argo segue por 43,38 <text:span text:style-name="T44">metros</text:span> até encontrar o ponto inicial desta descrição, totalizando a área de <text:span text:style-name="T7">2.610,01 m</text:span><text:span text:style-name="T26">²</text:span>, avaliada em <text:span text:style-name="T16">R$82.680,00</text:span><text:span text:style-name="T46"> </text:span>(oitenta e dois mil e seiscentos e oitenta reais).</text:p>
      <text:p text:style-name="P10"/>
      <text:p text:style-name="P17"><text:span text:style-name="T7">Art. 3º</text:span> As glebas de terra a serem adquiridas pela Prefeitura Municipal, mediante permuta, descritas no artigo 2º desta lei, ficarão, com a outorga recíproca da escritura de permuta, automaticamente afetadas da <text:soft-page-break/>categoria de bem dominial do Patrimônio Público Municipal, e incorporadas à categoria de bem de uso comum do povo, a saber, a <text:span text:style-name="T7">Área A</text:span>, em Indaiatuba, desmembrada de área maior, que tem início no <text:span text:style-name="T64">ponto</text:span> de confrontação entre a Área D do Sistema de Lazer 01 do Jardim Oliveira Camargo com a área de propriedade da Cerâmica Ciciliato Ltda., segue por 51,61 metros confrontando com a Cerâmica Ciciliato Ltda.; deflete à esquerda e tendo ainda a mesma confrontação segue por 43,67 metros; deflete à esquerda e confrontando com a Área B, segue por 53,77 metros; deflete à esquerda e confrontando com a Área D, do Sistema e Lazer 01 do Jardim Oliveira Camargo, segue por 56,63 metros, até encontrar o ponto inicial desta descrição, totalizando a área de <text:span text:style-name="T7">2.600,22 m²</text:span>, e a gleba designada <text:span text:style-name="T7">Área B</text:span>, desmembrada de área maior, localizada em Indaiatuba, que tem início no ponto de confrontação entre a Área D do Sistema de Lazer 01 do Jardim Oliveira Camargo e a Área A, segue por 53,77 metros confrontando com a Área A; deflete à e<text:span text:style-name="T47">s</text:span>querda e segue por 56,33 metros, def<text:span text:style-name="T47">l</text:span>ete à esquerda e segue por 52,60 metros sempre confrontando com a propriedade da Cerâmica Ciciliato Ltda.; deflete à esquerda e confrontando com a Área D do Sistema de Lazer 01 do Jardim Oliveira Camargo segue por 43,38 metros, até encontrar o ponto <text:span text:style-name="T48">ini</text:span><text:span text:style-name="T49">ci</text:span><text:span text:style-name="T48">al</text:span> desta descrição, totalizando a área de <text:span text:style-name="T7">2.610,01m</text:span><text:span text:style-name="T27">²</text:span>, glebas essas que passarão a integrar o Sistema de Lazer 01 do loteamento Jardim Oliveira Camargo.</text:p>
      <text:p text:style-name="P10"/>
      <text:p text:style-name="P23"><text:span text:style-name="T7">Art. 4º</text:span> Fica afetada da categoria de bem dominial do Patri<text:span text:style-name="T48">m</text:span>ônio Público Municipal, e incorporada à categoria de be<text:span text:style-name="T48">m</text:span> de uso comum do povo, a área de <text:span text:style-name="T65">terra</text:span> localizada no Jardim Oliveira Camargo, designada <text:span text:style-name="T7">Área B</text:span><text:span text:style-name="T17">1</text:span><text:span text:style-name="T7">B</text:span>, que tem início no ponto de confrontação entre a propriedade da Cerâmica Ciciliato Ltda. com a Rua Manoel Francisco Ribeira Garcia, e confrontando com a referida rua segue por <text:span text:style-name="T50">115,328</text:span> metros; deflete à esquerda e confrontando com a Área B1A segue por 26,57 metros; def<text:span text:style-name="T51">l</text:span>ete à esquerda e segue por 22,508 metros, deflete à esquerda e segue por 96,60 metros, sempre confrontando com a propriedade da Cerâmica Ciciliato Ltda., até encontrar o ponto inicial desta descrição, totalizando a área de 1.378.80m<text:span text:style-name="T23">²</text:span> (u<text:span text:style-name="T51">m</text:span> mil e trezentos e setenta e oito <text:span text:style-name="T51">m</text:span>etros quadrados e oitenta decímetros quadrados).</text:p>
      <text:p text:style-name="P17"/>
      <text:p text:style-name="P17"><text:span text:style-name="T7">Art. 4º </text:span>Fica afetada da categoria de bem dominial do Patrimônio Público Municipal, e incorporada à categoria de bem de uso comum do povo, a área de terra localizada no Jardim Oliveira Camargo, designada Área B1B, que tem início no ponto de confrontação entre a propriedade da Cerâmica Ciciliato Ltda. com a Rua Manoel Francisco Ribeira Garcia, e confrontando com a referida rua segue por 115,328 metros; deflete à esquerda e confrontando com a Área B1A segue por 26,57 metros; deflete à esquerda e segue por 22,508 metros, deflete à esquerda e segue por 96,60 metros, sempre confrontando com a propriedade da Cerâmica Ciciliato Ltda., até encontrar o ponto inicial desta descrição, totalizando a área de 1.378,66m<text:span text:style-name="T66">²</text:span> (um mil e trezentos e setenta e oito metros quadrados e <text:soft-page-break/>sessenta e seis centímetros quadrados). <text:a xlink:type="simple" xlink:href="https://sapl.indaiatuba.sp.leg.br/pysc/download_norma_pysc?cod_norma=6279&amp;texto_original=1" text:style-name="Internet_20_link" text:visited-style-name="Visited_20_Internet_20_Link"><text:span text:style-name="T67">(Artigo com redação dada pela Lei nº 7.212, de 3/10/2019)</text:span></text:a></text:p>
      <text:p text:style-name="P10"/>
      <text:p text:style-name="P17"><text:span text:style-name="T7">Art. 5º</text:span> E<text:span text:style-name="T52">m</text:span> razão da diferença de valores dos imóveis pe<text:span text:style-name="T52">rm</text:span><text:span text:style-name="T53">u</text:span>tantes, a Cerâ<text:span text:style-name="T50">m</text:span>ica Ciciliato Ltda. se obriga a, no ato da lavratura da escritura pública de <text:span text:style-name="T53">permuta</text:span> depo<text:span text:style-name="T50">sitar</text:span> a quantia de <text:span text:style-name="T50">R$3.875,00 </text:span>(três mil e oitocentos e setenta e cinco reais) aos cofres municipais, a título de compensação dessa diferença.</text:p>
      <text:p text:style-name="P10"/>
      <text:p text:style-name="P17"><text:span text:style-name="T7">Art. 6º</text:span> Cada parte suportará as despesas decorrentes da lavratura da escritura pública de permuta e os respectivos registros dos imóveis permutados.</text:p>
      <text:p text:style-name="P15"/>
      <text:p text:style-name="P17"><text:span text:style-name="T7">Art. 7</text:span><text:span text:style-name="T24">º</text:span><text:span text:style-name="T7"> A</text:span>s despesas decorrentes da e<text:span text:style-name="T54">x</text:span>ecução desta lei correrão por conta da dotação orçamentária codificada sob nº 14.03.04771062.04.3132.00 - Outros Serviços e Encargos, suplementadas se necessário.</text:p>
      <text:p text:style-name="P10"/>
      <text:p text:style-name="P17"><text:span text:style-name="T7">Art. 8º</text:span> Fica revogado o artigo 2º da Lei 3.824 de 16 de dezembro de 1999.</text:p>
      <text:p text:style-name="P10"/>
      <text:p text:style-name="P17"><text:span text:style-name="T7">Art. 9º</text:span> Esta lei entrará em vigor na data de sua publicação.</text:p>
      <text:p text:style-name="P10"/>
      <text:p text:style-name="P15">Prefeitura Municipal de Indaiatuba aos 05 de novembro de 2001.</text:p>
      <text:p text:style-name="P16"/>
      <text:p text:style-name="P12"/>
      <text:p text:style-name="P12"/>
      <text:p text:style-name="P8">REINALDO NOGUEIRA LOPES CRUZ</text:p>
      <text:p text:style-name="P8">PREFEITO MUNICIPAL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5.001cm" style:auto-text-indent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493cm" fo:margin-right="0cm" fo:text-align="justify" style:justify-single-word="false" fo:text-indent="0cm" style:auto-text-indent="false" fo:keep-with-next="always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2" fo:font-size="18pt" style:text-underline-style="solid" style:text-underline-width="auto" style:text-underline-color="font-color" fo:font-weight="bold" style:font-size-asian="18pt" style:font-weight-asian="bold" style:font-name-complex="Arial2"/>
    </style:style>
    <style:style style:name="MP3" style:family="paragraph" style:parent-style-name="Header">
      <style:paragraph-properties fo:text-align="justify" style:justify-single-word="false"/>
      <style:text-properties style:font-name="Arial2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MP4" style:family="paragraph" style:parent-style-name="Header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2" fo:font-size="11pt" fo:font-style="italic" fo:font-weight="bold" style:font-size-asian="11pt" style:font-style-asian="italic" style:font-weight-asian="bold" style:font-name-complex="Arial2" style:font-style-complex="italic"/>
    </style:style>
    <style:style style:name="MP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3" style:font-size-complex="9pt" style:font-style-complex="italic" style:font-weight-complex="bold"/>
    </style:style>
    <style:style style:name="MT1" style:family="text">
      <style:text-properties style:font-name="Arial" style:font-name-complex="Arial3" style:font-size-complex="10pt"/>
    </style:style>
    <style:style style:name="MT2" style:family="text">
      <style:text-properties style:font-name="Arial" fo:font-size="10pt" style:font-size-asian="10pt" style:font-name-complex="Arial3" style:font-size-complex="10pt"/>
    </style:style>
    <style:style style:name="MT3" style:family="text">
      <style:text-properties style:font-name="Arial" style:font-name-complex="Arial3"/>
    </style:style>
    <style:style style:name="MT4" style:family="text">
      <style:text-properties style:font-name="Arial" officeooo:rsid="004878a7" style:font-name-complex="Arial3"/>
    </style:style>
    <style:style style:name="MT5" style:family="text">
      <style:text-properties style:font-name="Arial" officeooo:rsid="001f7576" style:font-name-complex="Arial3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3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7.212</text:span><text:span text:style-name="MT3">, de </text:span><text:span text:style-name="MT4">3</text:span><text:span text:style-name="MT5">/</text:span><text:span text:style-name="MT4">10</text:span><text:span text:style-name="MT5">/</text:span><text:span text:style-name="MT4">2019</text:span><text:span text:style-name="MT3">. Este texto não substitui o original publicado na Imprensa Oficial do Município.</text:span></text:p>
        <text:p text:style-name="MP7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.712 DE 8 DE JULHO DE 2005.</dc:title>
    <dc:subject/>
    <meta:keyword/>
    <dc:description>ADM. 12.811/05</dc:description>
    <meta:initial-creator>SEGEM</meta:initial-creator>
    <meta:creation-date>2005-07-12T16:24:00</meta:creation-date>
    <dc:date>2024-01-08T16:05:39.947000000</dc:date>
    <meta:editing-cycles>50</meta:editing-cycles>
    <meta:editing-duration>PT2H5M14S</meta:editing-duration>
    <meta:generator>LibreOffice/7.4.3.2$Windows_X86_64 LibreOffice_project/1048a8393ae2eeec98dff31b5c133c5f1d08b890</meta:generator>
    <meta:document-statistic meta:table-count="1" meta:image-count="1" meta:object-count="0" meta:page-count="4" meta:paragraph-count="20" meta:word-count="1629" meta:character-count="9673" meta:non-whitespace-character-count="8079"/>
  </office:meta>
</office:document-meta>
</file>