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2610fe" officeooo:paragraph-rsid="0029ecbd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9ecb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paragraph-rsid="0029ecbd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bold" officeooo:paragraph-rsid="0029ecbd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normal" officeooo:paragraph-rsid="0029ecbd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normal" officeooo:paragraph-rsid="003fda78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weight="normal" officeooo:paragraph-rsid="00739245" style:font-weight-asian="normal" style:font-weight-complex="normal"/>
    </style:style>
    <style:style style:name="P13" style:family="paragraph" style:parent-style-name="Standard">
      <style:text-properties style:font-name="Arial1" officeooo:paragraph-rsid="0029ecbd"/>
    </style:style>
    <style:style style:name="P14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29ecbd" style:font-style-asian="italic" style:font-weight-asian="bold" style:font-style-complex="italic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style="italic" officeooo:rsid="003d1206" officeooo:paragraph-rsid="0029ecbd" style:font-style-asian="italic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style="italic" fo:font-weight="normal" officeooo:rsid="00428022" officeooo:paragraph-rsid="003fda78" style:font-style-asian="italic" style:font-weight-asian="normal" style:font-style-complex="italic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29ecb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29ecbd"/>
    </style:style>
    <style:style style:name="P19" style:family="paragraph" style:parent-style-name="Standard">
      <style:paragraph-properties fo:text-align="justify" style:justify-single-word="false"/>
      <style:text-properties style:font-name="Arial1" officeooo:paragraph-rsid="0029ecbd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9ecbd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3b240f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36c9d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37e50f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497405"/>
    </style:style>
    <style:style style:name="P25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798a46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7f156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style="normal" fo:font-weight="normal" officeooo:paragraph-rsid="003fda78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style="normal" fo:font-weight="normal" officeooo:paragraph-rsid="00433c2c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style="normal" fo:font-weight="normal" officeooo:paragraph-rsid="004c09e6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1" fo:font-style="normal" fo:font-weight="normal" officeooo:paragraph-rsid="007cb156" style:font-style-asian="normal" style:font-weight-asian="normal" style:font-style-complex="normal" style:font-weight-complex="normal"/>
    </style:style>
    <style:style style:name="P3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style="normal" officeooo:paragraph-rsid="0029ecbd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34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1" officeooo:paragraph-rsid="0029ecb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1" officeooo:paragraph-rsid="0029ecb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1" fo:font-style="italic" fo:font-weight="normal" officeooo:rsid="003d1206" officeooo:paragraph-rsid="003fda78" style:font-style-asian="italic" style:font-weight-asian="normal" style:font-style-complex="italic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1" fo:font-weight="normal" officeooo:paragraph-rsid="0029ecbd" style:font-weight-asian="normal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9ecbd"/>
    </style:style>
    <style:style style:name="P3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9ecbd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7ce804" style:font-name-complex="Arial2"/>
    </style:style>
    <style:style style:name="T4" style:family="text">
      <style:text-properties style:font-name="Arial" officeooo:rsid="006fc302" style:font-name-complex="Arial2"/>
    </style:style>
    <style:style style:name="T5" style:family="text">
      <style:text-properties style:font-name="Arial" officeooo:rsid="001f7576" style:font-name-complex="Arial2"/>
    </style:style>
    <style:style style:name="T6" style:family="text">
      <style:text-properties style:font-name="Arial" officeooo:rsid="0045d274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28022" style:font-weight-asian="bold" style:font-weight-complex="bold"/>
    </style:style>
    <style:style style:name="T10" style:family="text">
      <style:text-properties fo:font-weight="bold" officeooo:rsid="00467214" style:font-weight-asian="bold" style:font-weight-complex="bold"/>
    </style:style>
    <style:style style:name="T11" style:family="text">
      <style:text-properties officeooo:rsid="01416d83"/>
    </style:style>
    <style:style style:name="T12" style:family="text">
      <style:text-properties officeooo:rsid="01432122"/>
    </style:style>
    <style:style style:name="T13" style:family="text">
      <style:text-properties officeooo:rsid="012f3fad"/>
    </style:style>
    <style:style style:name="T14" style:family="text">
      <style:text-properties officeooo:rsid="00365d05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6922e" style:font-style-asian="italic" style:font-style-complex="italic"/>
    </style:style>
    <style:style style:name="T17" style:family="text">
      <style:text-properties fo:font-style="italic" officeooo:rsid="0036c9db" style:font-style-asian="italic" style:font-style-complex="italic"/>
    </style:style>
    <style:style style:name="T18" style:family="text">
      <style:text-properties fo:font-style="italic" officeooo:rsid="0037e50f" style:font-style-asian="italic" style:font-style-complex="italic"/>
    </style:style>
    <style:style style:name="T19" style:family="text">
      <style:text-properties fo:font-style="italic" officeooo:rsid="00428022" style:font-style-asian="italic" style:font-style-complex="italic"/>
    </style:style>
    <style:style style:name="T20" style:family="text">
      <style:text-properties fo:font-style="italic" officeooo:rsid="00456e81" style:font-style-asian="italic" style:font-style-complex="italic"/>
    </style:style>
    <style:style style:name="T21" style:family="text">
      <style:text-properties fo:font-style="italic" officeooo:rsid="00467214" style:font-style-asian="italic" style:font-style-complex="italic"/>
    </style:style>
    <style:style style:name="T22" style:family="text">
      <style:text-properties fo:font-style="italic" officeooo:rsid="004c09e6" style:font-style-asian="italic" style:font-style-complex="italic"/>
    </style:style>
    <style:style style:name="T23" style:family="text">
      <style:text-properties fo:font-style="italic" officeooo:rsid="004f0c23" style:font-style-asian="italic" style:font-style-complex="italic"/>
    </style:style>
    <style:style style:name="T24" style:family="text">
      <style:text-properties fo:font-style="italic" officeooo:rsid="0055570c" style:font-style-asian="italic" style:font-style-complex="italic"/>
    </style:style>
    <style:style style:name="T25" style:family="text">
      <style:text-properties fo:font-style="italic" officeooo:rsid="005898a7" style:font-style-asian="italic" style:font-style-complex="italic"/>
    </style:style>
    <style:style style:name="T26" style:family="text">
      <style:text-properties fo:font-style="italic" officeooo:rsid="005d5913" style:font-style-asian="italic" style:font-style-complex="italic"/>
    </style:style>
    <style:style style:name="T27" style:family="text">
      <style:text-properties fo:font-style="italic" officeooo:rsid="005daadb" style:font-style-asian="italic" style:font-style-complex="italic"/>
    </style:style>
    <style:style style:name="T28" style:family="text">
      <style:text-properties fo:font-style="italic" officeooo:rsid="005e22d5" style:font-style-asian="italic" style:font-style-complex="italic"/>
    </style:style>
    <style:style style:name="T29" style:family="text">
      <style:text-properties fo:font-style="italic" officeooo:rsid="005e6e7e" style:font-style-asian="italic" style:font-style-complex="italic"/>
    </style:style>
    <style:style style:name="T30" style:family="text">
      <style:text-properties fo:font-style="italic" officeooo:rsid="00639a65" style:font-style-asian="italic" style:font-style-complex="italic"/>
    </style:style>
    <style:style style:name="T31" style:family="text">
      <style:text-properties fo:font-style="italic" officeooo:rsid="0064706f" style:font-style-asian="italic" style:font-style-complex="italic"/>
    </style:style>
    <style:style style:name="T32" style:family="text">
      <style:text-properties fo:font-style="italic" officeooo:rsid="0065aeb9" style:font-style-asian="italic" style:font-style-complex="italic"/>
    </style:style>
    <style:style style:name="T33" style:family="text">
      <style:text-properties fo:font-style="italic" officeooo:rsid="0067fb4c" style:font-style-asian="italic" style:font-style-complex="italic"/>
    </style:style>
    <style:style style:name="T34" style:family="text">
      <style:text-properties fo:font-style="italic" officeooo:rsid="006fc302" style:font-style-asian="italic" style:font-style-complex="italic"/>
    </style:style>
    <style:style style:name="T35" style:family="text">
      <style:text-properties fo:font-style="italic" officeooo:rsid="007cb156" style:font-style-asian="italic" style:font-style-complex="italic"/>
    </style:style>
    <style:style style:name="T36" style:family="text">
      <style:text-properties fo:font-style="italic" officeooo:rsid="007ce804" style:font-style-asian="italic" style:font-style-complex="italic"/>
    </style:style>
    <style:style style:name="T37" style:family="text">
      <style:text-properties fo:font-style="italic" fo:font-weight="normal" officeooo:rsid="00467214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7de34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497405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4ae9e0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4f0c23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55570c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5898a7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639a65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64706f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65aeb9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798a46" style:font-style-asian="italic" style:font-weight-asian="normal" style:font-style-complex="italic" style:font-weight-complex="normal"/>
    </style:style>
    <style:style style:name="T48" style:family="text">
      <style:text-properties style:text-line-through-style="solid" style:text-line-through-type="single"/>
    </style:style>
    <style:style style:name="T49" style:family="text">
      <style:text-properties style:text-line-through-style="solid" style:text-line-through-type="single" officeooo:rsid="0036922e"/>
    </style:style>
    <style:style style:name="T50" style:family="text">
      <style:text-properties style:text-line-through-style="solid" style:text-line-through-type="single" fo:font-weight="normal" style:font-weight-asian="normal" style:font-weight-complex="normal"/>
    </style:style>
    <style:style style:name="T51" style:family="text">
      <style:text-properties style:text-line-through-style="solid" style:text-line-through-type="single" fo:font-weight="normal" officeooo:rsid="01416d83" style:font-weight-asian="normal" style:font-weight-complex="normal"/>
    </style:style>
    <style:style style:name="T52" style:family="text">
      <style:text-properties style:text-line-through-style="solid" style:text-line-through-type="single" fo:font-weight="normal" officeooo:rsid="0037e50f" style:font-weight-asian="normal" style:font-weight-complex="normal"/>
    </style:style>
    <style:style style:name="T53" style:family="text">
      <style:text-properties style:text-line-through-style="solid" style:text-line-through-type="single" fo:font-weight="normal" officeooo:rsid="003e6b68" style:font-weight-asian="normal" style:font-weight-complex="normal"/>
    </style:style>
    <style:style style:name="T54" style:family="text">
      <style:text-properties style:text-line-through-style="solid" style:text-line-through-type="single" officeooo:rsid="0037e50f"/>
    </style:style>
    <style:style style:name="T55" style:family="text">
      <style:text-properties style:text-line-through-style="solid" style:text-line-through-type="single" officeooo:rsid="003b240f"/>
    </style:style>
    <style:style style:name="T56" style:family="text">
      <style:text-properties style:text-line-through-style="solid" style:text-line-through-type="single" fo:font-weight="bold" style:font-weight-asian="bold" style:font-weight-complex="bold"/>
    </style:style>
    <style:style style:name="T57" style:family="text">
      <style:text-properties style:text-line-through-style="solid" style:text-line-through-type="single" fo:font-weight="bold" officeooo:rsid="003fda78" style:font-weight-asian="bold" style:font-weight-complex="bold"/>
    </style:style>
    <style:style style:name="T58" style:family="text">
      <style:text-properties style:text-line-through-style="solid" style:text-line-through-type="single" fo:font-weight="bold" officeooo:rsid="003d1206" style:font-weight-asian="bold" style:font-weight-complex="bold"/>
    </style:style>
    <style:style style:name="T59" style:family="text">
      <style:text-properties style:text-line-through-style="solid" style:text-line-through-type="single" fo:font-style="italic" officeooo:rsid="003d1206" style:font-style-asian="italic" style:font-style-complex="italic"/>
    </style:style>
    <style:style style:name="T60" style:family="text">
      <style:text-properties style:text-line-through-style="solid" style:text-line-through-type="single" fo:font-style="italic" officeooo:rsid="003fda78" style:font-style-asian="italic" style:font-style-complex="italic"/>
    </style:style>
    <style:style style:name="T61" style:family="text">
      <style:text-properties style:text-line-through-style="solid" style:text-line-through-type="single" fo:font-style="italic" officeooo:rsid="00428022" style:font-style-asian="italic" style:font-style-complex="italic"/>
    </style:style>
    <style:style style:name="T62" style:family="text">
      <style:text-properties style:text-line-through-style="solid" style:text-line-through-type="single" fo:font-style="italic" officeooo:rsid="003e6b68" style:font-style-asian="italic" style:font-style-complex="italic"/>
    </style:style>
    <style:style style:name="T63" style:family="text">
      <style:text-properties style:text-line-through-style="solid" style:text-line-through-type="single" fo:font-style="italic" style:text-underline-style="solid" style:text-underline-width="auto" style:text-underline-color="font-color" officeooo:rsid="003d1206" style:font-style-asian="italic" style:font-style-complex="italic"/>
    </style:style>
    <style:style style:name="T64" style:family="text">
      <style:text-properties style:text-line-through-style="solid" style:text-line-through-type="single" fo:font-style="italic" style:text-underline-style="solid" style:text-underline-width="auto" style:text-underline-color="font-color" officeooo:rsid="003d1f4d" style:font-style-asian="italic" style:font-style-complex="italic"/>
    </style:style>
    <style:style style:name="T65" style:family="text">
      <style:text-properties style:text-line-through-style="solid" style:text-line-through-type="single" officeooo:rsid="003d1206"/>
    </style:style>
    <style:style style:name="T66" style:family="text">
      <style:text-properties style:text-line-through-style="solid" style:text-line-through-type="single" officeooo:rsid="00428022"/>
    </style:style>
    <style:style style:name="T67" style:family="text">
      <style:text-properties style:text-line-through-style="solid" style:text-line-through-type="single" fo:font-style="normal" officeooo:rsid="003d1f4d" style:font-style-asian="normal" style:font-style-complex="normal"/>
    </style:style>
    <style:style style:name="T68" style:family="text">
      <style:text-properties style:text-line-through-style="solid" style:text-line-through-type="single" fo:font-style="normal" officeooo:rsid="0036922e" style:font-style-asian="normal" style:font-style-complex="normal"/>
    </style:style>
    <style:style style:name="T69" style:family="text">
      <style:text-properties style:text-line-through-style="solid" style:text-line-through-type="single" fo:font-style="normal" officeooo:rsid="003e6b68" style:font-style-asian="normal" style:font-style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1416d83" style:font-weight-asian="normal" style:font-weight-complex="normal"/>
    </style:style>
    <style:style style:name="T72" style:family="text">
      <style:text-properties fo:font-weight="normal" officeooo:rsid="0037e50f" style:font-weight-asian="normal" style:font-weight-complex="normal"/>
    </style:style>
    <style:style style:name="T73" style:family="text">
      <style:text-properties fo:font-style="normal" officeooo:rsid="004ae9e0" style:font-style-asian="normal" style:font-style-complex="normal"/>
    </style:style>
    <style:style style:name="T74" style:family="text">
      <style:text-properties fo:font-style="normal" officeooo:rsid="003d1206" style:font-style-asian="normal" style:font-style-complex="normal"/>
    </style:style>
    <style:style style:name="T75" style:family="text">
      <style:text-properties fo:font-style="normal" officeooo:rsid="00553849" style:font-style-asian="normal" style:font-style-complex="normal"/>
    </style:style>
    <style:style style:name="T76" style:family="text">
      <style:text-properties fo:font-style="normal" officeooo:rsid="0063fcf6" style:font-style-asian="normal" style:font-style-complex="normal"/>
    </style:style>
    <style:style style:name="T77" style:family="text">
      <style:text-properties fo:font-style="normal" fo:font-weight="normal" officeooo:rsid="003d1206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97405" style:font-style-asian="normal" style:font-weight-asian="normal" style:font-style-complex="normal" style:font-weight-complex="normal"/>
    </style:style>
    <style:style style:name="T79" style:family="text">
      <style:text-properties officeooo:rsid="00428022"/>
    </style:style>
    <style:style style:name="T80" style:family="text">
      <style:text-properties style:font-name="Arial1" fo:font-style="normal" officeooo:rsid="003d1206" style:font-style-asian="normal" style:font-style-complex="normal"/>
    </style:style>
    <style:style style:name="T81" style:family="text">
      <style:text-properties style:font-name="Arial1" fo:font-style="normal" officeooo:rsid="0047de34" style:font-style-asian="normal" style:font-style-complex="normal"/>
    </style:style>
    <style:style style:name="T82" style:family="text">
      <style:text-properties style:font-name="Arial1" fo:font-style="italic" fo:font-weight="normal" officeooo:rsid="00467214" style:font-style-asian="italic" style:font-weight-asian="normal" style:font-style-complex="italic" style:font-weight-complex="normal"/>
    </style:style>
    <style:style style:name="T83" style:family="text">
      <style:text-properties style:font-name="Arial1" fo:font-style="italic" fo:font-weight="normal" officeooo:rsid="0047de34" style:font-style-asian="italic" style:font-weight-asian="normal" style:font-style-complex="italic" style:font-weight-complex="normal"/>
    </style:style>
    <style:style style:name="T84" style:family="text">
      <style:text-properties style:font-name="Arial1" fo:font-style="italic" fo:font-weight="normal" officeooo:rsid="004f0c23" style:font-style-asian="italic" style:font-weight-asian="normal" style:font-style-complex="italic" style:font-weight-complex="normal"/>
    </style:style>
    <style:style style:name="T85" style:family="text">
      <style:text-properties style:font-name="Arial1" fo:font-style="italic" fo:font-weight="normal" officeooo:rsid="0055570c" style:font-style-asian="italic" style:font-weight-asian="normal" style:font-style-complex="italic" style:font-weight-complex="normal"/>
    </style:style>
    <style:style style:name="T86" style:family="text">
      <style:text-properties style:font-name="Arial1" fo:font-style="italic" fo:font-weight="normal" officeooo:rsid="005898a7" style:font-style-asian="italic" style:font-weight-asian="normal" style:font-style-complex="italic" style:font-weight-complex="normal"/>
    </style:style>
    <style:style style:name="T87" style:family="text">
      <style:text-properties style:font-name="Arial1" fo:font-style="italic" fo:font-weight="normal" officeooo:rsid="00639a65" style:font-style-asian="italic" style:font-weight-asian="normal" style:font-style-complex="italic" style:font-weight-complex="normal"/>
    </style:style>
    <style:style style:name="T88" style:family="text">
      <style:text-properties style:font-name="Arial1" fo:font-style="italic" fo:font-weight="normal" officeooo:rsid="0064706f" style:font-style-asian="italic" style:font-weight-asian="normal" style:font-style-complex="italic" style:font-weight-complex="normal"/>
    </style:style>
    <style:style style:name="T89" style:family="text">
      <style:text-properties style:font-name="Arial1" fo:font-style="italic" fo:font-weight="normal" officeooo:rsid="0065aeb9" style:font-style-asian="italic" style:font-weight-asian="normal" style:font-style-complex="italic" style:font-weight-complex="normal"/>
    </style:style>
    <style:style style:name="T90" style:family="text">
      <style:text-properties style:font-name="Arial1" fo:font-style="italic" fo:font-weight="normal" officeooo:rsid="00798a46" style:font-style-asian="italic" style:font-weight-asian="normal" style:font-style-complex="italic" style:font-weight-complex="normal"/>
    </style:style>
    <style:style style:name="T91" style:family="text">
      <style:text-properties style:use-window-font-color="true" loext:opacity="0%" style:font-name="Arial1" fo:font-size="12pt" fo:language="pt" fo:country="BR" fo:font-style="normal" officeooo:rsid="003d120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2" style:family="text">
      <style:text-properties officeooo:rsid="006fc302"/>
    </style:style>
    <style:style style:name="T93" style:family="text">
      <style:text-properties officeooo:rsid="007e570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EI Nº 4.035 DE 05 DE JULHO DE 2001</text:p>
      <text:p text:style-name="P13"/>
      <text:p text:style-name="P13"/>
      <text:p text:style-name="P14">"Dispõe sobre a concessão de cesta básic<text:span text:style-name="T93">a</text:span> aos servidores públicos municipais, a título de prêmio à assiduidade"</text:p>
      <text:p text:style-name="P13"/>
      <text:p text:style-name="P13"/>
      <text:p text:style-name="P17"><text:span text:style-name="T8">REINALDO NOGUEIRA LOPES CRUZ,</text:span> Prefeito do Município de Indaiatuba, usando das atribuições que lhe são conferidas por lei,</text:p>
      <text:p text:style-name="P19"/>
      <text:p text:style-name="P17"><text:span text:style-name="T8">FAZ SABER</text:span> que a Câmara Municipal aprovou e ele sanciona e promulga a seguinte lei:</text:p>
      <text:p text:style-name="P8"/>
      <text:p text:style-name="P37"><text:span text:style-name="T8">Art. 1º</text:span> Fica a Prefeitura Municipal, suas autarquias e fundações, autorizadas a adquirir e repassar, mensalmente, aos servidores públicos municipais, autárquicos e fundacionais, em atividade, uma cesta básica, composta de gêneros alimentícios de primeira necessidade.</text:p>
      <text:p text:style-name="P10"/>
      <text:p text:style-name="P10"><text:span text:style-name="T8">Art. 1</text:span><text:span text:style-name="T10">º </text:span>Fica a Prefeitura Municipal, suas autarquias e fundações autorizadas a conceder aos servidores públicos do Município, mensalmente, a título de prêmio de assiduidade, vale alimentação, destinado à aquisição de gêneros alimentícios, de acordo com os critérios previstos nesta lei e no respectivo regulamento. <text:a xlink:type="simple" xlink:href="https://sapl.indaiatuba.sp.leg.br/pysc/download_norma_pysc?cod_norma=4518&amp;texto_original=1" text:style-name="Internet_20_link" text:visited-style-name="Visited_20_Internet_20_Link"><text:span text:style-name="T21">(Artigo com redação dada pela Lei nº 5.838, de 3/3/2011, produzindo efeitos a partir de 1º/2/2011)</text:span></text:a></text:p>
      <text:p text:style-name="P9"/>
      <text:p text:style-name="P10"><text:span text:style-name="T8">Art. 2º</text:span> A distribuição da cesta a que se refere este artigo, será feita a título de prêmio à assiduidade.</text:p>
      <text:p text:style-name="P17"/>
      <text:p text:style-name="P10"><text:span text:style-name="T8">Art. 3º</text:span> Os servidores só poderão receber a cesta básica se, no período mensal do dia 21 ao dia 20 do mês seguinte:</text:p>
      <text:p text:style-name="P17"/>
      <text:p text:style-name="P17">I - Não faltarem ao serviço nenhuma vez, exceto os que estiverem em gozo de falta abonada, ou em compensação de carga horária;</text:p>
      <text:p text:style-name="P17">II - Não registrarem qualquer atraso ou saída do serviço sem autorização do seu superior hierárquico.</text:p>
      <text:p text:style-name="P9"/>
      <text:p text:style-name="P10"><text:span text:style-name="T8">Art. 4º</text:span> Ficam excluídos do beneficio previsto nesta lei:</text:p>
      <text:p text:style-name="P9"/>
      <text:p text:style-name="P34">I - os funcionários que exerçam cargo de provimento em comissão com padrão de vencimento correspondente às Referências C-E, C-F, C-G, C-H, C-l e C-J, e os servidores que exerçam cargos, empregos ou funções cujo vencimento-padrão ou salário base, para uma jornada de 40 horas semanais, seja superior a R<text:span text:style-name="T11">$</text:span>600,00 (seiscentos reais).</text:p>
      <text:p text:style-name="P20"><text:soft-page-break/><text:span text:style-name="T49">I</text:span><text:span text:style-name="T48"> - </text:span><text:span text:style-name="T49">o</text:span><text:span text:style-name="T48">s funcionários que exerçam cargo de provimento em comissão com padrão de vencimento correspondente às Referências C-E, C-F, C-</text:span><text:span text:style-name="T49">G</text:span><text:span text:style-name="T48">, C-H, C-l e C-J e os servidores que exerçam cargos, empregos ou funções cujo vencimento-padrão ou salário base, para uma jornada de 40 horas semanais, seja superior a R$730,00 (setecentos e trinta reais);</text:span> <text:a xlink:type="simple" xlink:href="https://sapl.indaiatuba.sp.leg.br/pysc/download_norma_pysc?cod_norma=2760&amp;texto_original=1" text:style-name="Internet_20_link" text:visited-style-name="Visited_20_Internet_20_Link"><text:span text:style-name="T16">(Inciso com redação dada pela Lei nº 4.319, de 15/5/2003, revogada pela Lei nº 5.075, de 19/4/2007)</text:span></text:a></text:p>
      <text:p text:style-name="P31"><text:span text:style-name="T65">I</text:span><text:span text:style-name="T49"> - </text:span><text:span text:style-name="T65">o</text:span><text:span text:style-name="T49">s funcionários que exerçam cargo de provimento em comissão com padrão de vencimento correspondente às Referências C-E, C-F, C-G, C-H, C-l e C-J </text:span><text:span text:style-name="T65">e</text:span><text:span text:style-name="T49"> os servidores que exerçam cargos, empregos ou funções cujo vencimento-padrão ou salário base, para uma jornada de 40 horas semanais, seja superior a R$800,00 (oitocentos reais). </text:span><text:a xlink:type="simple" xlink:href="https://sapl.indaiatuba.sp.leg.br/pysc/download_norma_pysc?cod_norma=3744&amp;texto_original=1" text:style-name="Internet_20_link" text:visited-style-name="Visited_20_Internet_20_Link"><text:span text:style-name="T59">(Inciso com </text:span><text:span text:style-name="T63">redação dada pela Lei nº 5.075, de 19/4/2007, produzindo efeitos a partir de 1º/1/2007)</text:span></text:a></text:p>
      <text:p text:style-name="P38"><text:span text:style-name="T80">l - </text:span><text:span text:style-name="T81">o</text:span><text:span text:style-name="T80">s servidores que exerçam cargo de provimento efetivo ou em comissão cujo vencimento-padrão constante da classe inicial da respectiva carreira funcional, ou o salário base, no caso de ocupantes de empregos ou funções, seja superior a R$ 1.591, 83 (hum mil, quinhentos e noventa e um </text:span><text:span text:style-name="T91">reais e oitenta e três centavos), correspondente à jornada de 40 (quarenta) horas semanais de trabalho; </text:span><text:a xlink:type="simple" xlink:href="https://sapl.indaiatuba.sp.leg.br/pysc/download_norma_pysc?cod_norma=4518&amp;texto_original=1" text:style-name="Internet_20_link" text:visited-style-name="Visited_20_Internet_20_Link"><text:span text:style-name="T82">(</text:span><text:span text:style-name="T83">Inciso </text:span><text:span text:style-name="T82">com redação dada pela Lei nº 5.838, de 3/3/2011, produzindo efeitos a partir de 1º/2/2011)</text:span></text:a><text:span text:style-name="T82"> </text:span><text:a xlink:type="simple" xlink:href="https://sapl.indaiatuba.sp.leg.br/sapl_documentos/norma_juridica/4676_texto_consolidado.pdf?1708515027.72" text:style-name="Internet_20_link" text:visited-style-name="Visited_20_Internet_20_Link"><text:span text:style-name="T84">(Vide Art. 4º da Lei 5.984, de 14/2/2012, produzindo efeitos a partir de 1º/2/2012)</text:span></text:a><text:span text:style-name="T84"> </text:span><text:a xlink:type="simple" xlink:href="https://sapl.indaiatuba.sp.leg.br/pysc/download_norma_pysc?cod_norma=4988&amp;texto_original=1" text:style-name="Internet_20_link" text:visited-style-name="Visited_20_Internet_20_Link"><text:span text:style-name="T85">(Vide Art. 4º da Lei nº 6.258, de 27/2/2014, produzindo efeitos a partir de 1º/2/2014)</text:span></text:a><text:span text:style-name="T85"> </text:span><text:a xlink:type="simple" xlink:href="https://sapl.indaiatuba.sp.leg.br/pysc/download_norma_pysc?cod_norma=5294&amp;texto_original=1" text:style-name="Internet_20_link" text:visited-style-name="Visited_20_Internet_20_Link"><text:span text:style-name="T86">(Vide Art. 4º da Lei 6.542, de 23/3/2016, produzindo efeitos a partir de 1º/3/2016)</text:span></text:a><text:span text:style-name="T86"> </text:span><text:a xlink:type="simple" xlink:href="https://sapl.indaiatuba.sp.leg.br/pysc/download_norma_pysc?cod_norma=7056&amp;texto_original=1" text:style-name="Internet_20_link" text:visited-style-name="Visited_20_Internet_20_Link"><text:span text:style-name="T87">(Vide Art. 2º da Lei Complementar nº 79, de 27/9/2021, em vigor a partir de 1º/1/2022)</text:span></text:a><text:span text:style-name="T87"> </text:span><text:a xlink:type="simple" xlink:href="https://sapl.indaiatuba.sp.leg.br/pysc/download_norma_pysc?cod_norma=7164&amp;texto_original=1" text:style-name="Internet_20_link" text:visited-style-name="Visited_20_Internet_20_Link"><text:span text:style-name="T88">(Vide Art. 2º da Lei nº 7.748, de 22/3/2022, produzindo efeitos a partir de 1º/3/2022)</text:span></text:a><text:span text:style-name="T88"> </text:span><text:a xlink:type="simple" xlink:href="https://sapl.indaiatuba.sp.leg.br/pysc/download_norma_pysc?cod_norma=7415&amp;texto_original=1" text:style-name="Internet_20_link" text:visited-style-name="Visited_20_Internet_20_Link"><text:span text:style-name="T89">(Vide Art. 2º da Lei nº 7.946, de 21/3/2023, produzindo efeitos a partir de 1º/3/2023)</text:span></text:a><text:span text:style-name="T89"> </text:span><text:a xlink:type="simple" xlink:href="https://sapl.indaiatuba.sp.leg.br/pysc/download_norma_pysc?cod_norma=7679&amp;texto_original=1" text:style-name="Internet_20_link" text:visited-style-name="Visited_20_Internet_20_Link"><text:span text:style-name="T90">(Vide Art. 1º da Lei nº 8.146, de 13/3/2024, produzindo efeitos a partir de 1º/3/2024)</text:span></text:a></text:p>
      <text:p text:style-name="P17">II - os estagiários;</text:p>
      <text:p text:style-name="P17">III - os funcionários que estiverem em gozo de licença;</text:p>
      <text:p text:style-name="P17">IV - os funcionários afastados do serviço <text:span text:style-name="T11">para trabalharem fora do Município</text:span>;</text:p>
      <text:p text:style-name="P17"><text:span text:style-name="T11">V - os funcionários afastados do serviço por </text:span>motivo de suspensão ou processo disciplinar e nos casos do art. 8<text:span text:style-name="T11">6</text:span> da Lei 1.402 de 30/12/1975.</text:p>
      <text:p text:style-name="P35">§ 1º Se o servidor cumprir jornada de trabalho inferior a 40 (quarenta) horas se<text:span text:style-name="T11">m</text:span>anais, somente poderá ser beneficiado com a concessão da cesta básica se, proporcionalmente à jornada de 40 horas semanais, o vencimento ou o salário não for superior a R$600,00 (seiscentos reais).</text:p>
      <text:p text:style-name="P22"><text:span text:style-name="T48">§ 1º Se o servidor cumprir jornada de trabalho inferior a 40 (quarenta) horas semanais, somente poderá ser beneficiado com a concessão da cesta básica se, proporcionalmente à jornada de 40 horas semanais, o vencimento ou O salário não for superior a R$730,00 </text:span><text:soft-page-break/><text:span text:style-name="T48">(setecentos e trinta reais).</text:span> <text:a xlink:type="simple" xlink:href="https://sapl.indaiatuba.sp.leg.br/pysc/download_norma_pysc?cod_norma=2760&amp;texto_original=1" text:style-name="Internet_20_link" text:visited-style-name="Visited_20_Internet_20_Link"><text:span text:style-name="T16">(</text:span><text:span text:style-name="T17">Parágrafo </text:span><text:span text:style-name="T16">com redação dada pela Lei nº 4.319, de 15/5/2003, revogada pela Lei nº 5.075, de 19/4/2007)</text:span></text:a></text:p>
      <text:p text:style-name="P24"><text:span text:style-name="T67">§</text:span><text:span text:style-name="T68"> </text:span><text:span text:style-name="T67">1</text:span><text:span text:style-name="T68">º Se o servidor cumprir jornada de trabalho inferior a 40 (quarenta) horas semanais, somente poderá ser beneficiado com a concessão da cesta básica se, proporcionalmente à jornada de 40 horas semanais, o vencimento ou </text:span><text:span text:style-name="T67">o</text:span><text:span text:style-name="T68"> salário não for superior a R$800,00 (oitocentos reais). </text:span><text:a xlink:type="simple" xlink:href="https://sapl.indaiatuba.sp.leg.br/pysc/download_norma_pysc?cod_norma=3744&amp;texto_original=1" text:style-name="Internet_20_link" text:visited-style-name="Visited_20_Internet_20_Link"><text:span text:style-name="T63">(</text:span><text:span text:style-name="T64">Parágrafo</text:span><text:span text:style-name="T63"> com redação dada pela Lei nº 5.075, de 19/4/2007, produzindo efeitos a partir de 1º/1/2007)</text:span></text:a><text:span text:style-name="T63"> </text:span></text:p>
      <text:p text:style-name="P26"><text:span text:style-name="T77">§ 1</text:span><text:span text:style-name="T78">º</text:span><text:span text:style-name="T77"> Se o servidor cumprir jornada de trabalho inferior a 40 (quarenta) horas semanais, somente poderá ser beneficiado com a concessão do benefício, se o vencimento-padrão constante da classe inicial da respectiva carreira funcional ou o salário-base no caso de ocupantes de empregos ou funções, não for superior a R$ 1.591, 83 (hum mil, quinhentos e noventa e um reais e oitenta e três centavos), proporcionalmente à jornada de 40 (quarenta) horas semanais; </text:span><text:a xlink:type="simple" xlink:href="https://sapl.indaiatuba.sp.leg.br/pysc/download_norma_pysc?cod_norma=4518&amp;texto_original=1" text:style-name="Internet_20_link" text:visited-style-name="Visited_20_Internet_20_Link"><text:span text:style-name="T37">(</text:span><text:span text:style-name="T39">Parágrafo</text:span><text:span text:style-name="T38"> </text:span><text:span text:style-name="T37">com redação dada pela Lei nº 5.838, de 3/3/2011, produzindo efeitos a partir de 1º/2/2011)</text:span></text:a><text:span text:style-name="T37"> </text:span><text:a xlink:type="simple" xlink:href="https://sapl.indaiatuba.sp.leg.br/sapl_documentos/norma_juridica/4676_texto_consolidado.pdf?1708515027.72" text:style-name="Internet_20_link" text:visited-style-name="Visited_20_Internet_20_Link"><text:span text:style-name="T41">(Vide Art. 4º da Lei 5.984, de 14/2/2012, produzindo efeitos a partir de 1º/2/2012)</text:span></text:a><text:span text:style-name="T41"> </text:span><text:a xlink:type="simple" xlink:href="https://sapl.indaiatuba.sp.leg.br/pysc/download_norma_pysc?cod_norma=4988&amp;texto_original=1" text:style-name="Internet_20_link" text:visited-style-name="Visited_20_Internet_20_Link"><text:span text:style-name="T42">(Vide Art. 4º da Lei nº 6.258, de 27/2/2014, produzindo efeitos a partir de 1º/2/2014)</text:span></text:a><text:span text:style-name="T42"> </text:span><text:a xlink:type="simple" xlink:href="https://sapl.indaiatuba.sp.leg.br/pysc/download_norma_pysc?cod_norma=5294&amp;texto_original=1" text:style-name="Internet_20_link" text:visited-style-name="Visited_20_Internet_20_Link"><text:span text:style-name="T43">(Vide Art. 4º da Lei 6.542, de 23/3/2016, produzindo efeitos a partir de 1º/3/2016)</text:span></text:a><text:span text:style-name="T43"> </text:span><text:a xlink:type="simple" xlink:href="https://sapl.indaiatuba.sp.leg.br/pysc/download_norma_pysc?cod_norma=7056&amp;texto_original=1" text:style-name="Internet_20_link" text:visited-style-name="Visited_20_Internet_20_Link"><text:span text:style-name="T44">(Vide Art. 2º da Lei Complementar nº 79, de 27/9/2021, em vigor a partir de 1º/1/2022)</text:span></text:a><text:span text:style-name="T44"> </text:span><text:a xlink:type="simple" xlink:href="https://sapl.indaiatuba.sp.leg.br/pysc/download_norma_pysc?cod_norma=7164&amp;texto_original=1" text:style-name="Internet_20_link" text:visited-style-name="Visited_20_Internet_20_Link"><text:span text:style-name="T45">(Vide Art. 2º da Lei nº 7.748, de 22/3/2022, produzindo efeitos a partir de 1º/3/2022)</text:span></text:a><text:span text:style-name="T45"> </text:span><text:a xlink:type="simple" xlink:href="https://sapl.indaiatuba.sp.leg.br/pysc/download_norma_pysc?cod_norma=7415&amp;texto_original=1" text:style-name="Internet_20_link" text:visited-style-name="Visited_20_Internet_20_Link"><text:span text:style-name="T46">(Vide Art. 2º da Lei nº 7.946, de 21/3/2023, produzindo efeitos a partir de 1º/3/2023)</text:span></text:a><text:span text:style-name="T46"> </text:span><text:a xlink:type="simple" xlink:href="https://sapl.indaiatuba.sp.leg.br/pysc/download_norma_pysc?cod_norma=7679&amp;texto_original=1" text:style-name="Internet_20_link" text:visited-style-name="Visited_20_Internet_20_Link"><text:span text:style-name="T47">(Vide Art. 1º da Lei nº 8.146, de 13/3/2024, produzindo efeitos a partir de 1º/3/2024)</text:span></text:a></text:p>
      <text:p text:style-name="P18">§ 2º Poderão gozar do beneficio de que trata esta lei, os servidores que:</text:p>
      <text:p text:style-name="P18"/>
      <text:p text:style-name="P17">I - faltarem ao serviço por motivo de doença devidamente comprovada pela repartição de medicina do trabalho da Municipalidade;</text:p>
      <text:p text:style-name="P17">II - se afastarem do serviço nos casos do art. 85 da Lei 1.402 de 30/12/1975;</text:p>
      <text:p text:style-name="P18">II<text:span text:style-name="T11">I</text:span> - se licenciarem para:</text:p>
      <text:p text:style-name="P18"/>
      <text:p text:style-name="P18">a) tratamento de saúde;</text:p>
      <text:p text:style-name="P18">b) repouso à gestante;</text:p>
      <text:p text:style-name="P18">c) tratamento de doença profissional ou decorrente de acidente de <text:span text:style-name="T11">t</text:span>rabalho;</text:p>
      <text:p text:style-name="P18">d) tratamento de doença transmissível.</text:p>
      <text:p text:style-name="P18"/>
      <text:p text:style-name="P18">IV - estiverem em gozo de férias.</text:p>
      <text:p text:style-name="P17">V - cônjuge ou companheiro, por ocasião de doença de sua companheira, devidamente comprovada pela repartição de medicina do trabalho.</text:p>
      <text:p text:style-name="P17"/>
      <text:p text:style-name="P17"><text:span text:style-name="T92">§</text:span> 3º As limitações previstas no inciso <text:span text:style-name="T92">I</text:span> do <text:span text:style-name="T15">caput</text:span> e <text:span text:style-name="T92">§</text:span>1º deste artigo não se aplicam aos servidores titulares do cargo de Guarda Civil. <text:soft-page-break/><text:a xlink:type="simple" xlink:href="https://sapl.indaiatuba.sp.leg.br/pysc/download_norma_pysc?cod_norma=7591&amp;texto_original=1" text:style-name="Internet_20_link" text:visited-style-name="Visited_20_Internet_20_Link"><text:span text:style-name="T34">(Parágrafo acrescido pela Lei Complementar nº 100, de 19/10/2023, produzindo efeitos a partir de 1º/10/2023)</text:span></text:a></text:p>
      <text:p text:style-name="P9"/>
      <text:p text:style-name="P10"><text:span text:style-name="T8">Art. 5º</text:span> Fica autorizada a concessão da cesta básica em <text:span text:style-name="T11">favor</text:span>:</text:p>
      <text:p text:style-name="P10"/>
      <text:p text:style-name="P35"><text:span text:style-name="T70">I - </text:span><text:span text:style-name="T71">dos inativos que percebem proventos e </text:span><text:span text:style-name="T72">pensões da Prefeitura Municipal, da Câmara Municipal, bem como suas autarquias e fundações, desde que o valor do provento ou da pensão seja igual ou </text:span>inferior a R$600,00 (seiscentos reais);</text:p>
      <text:p text:style-name="P23"><text:span text:style-name="T50">I - </text:span><text:span text:style-name="T51">dos inativos que percebem proventos e </text:span><text:span text:style-name="T52">pensões da Prefeitura Municipal, da Câmara Municipal, bem como suas autarquias e fundações, desde que o valor do provento ou da pensão seja igual ou </text:span><text:span text:style-name="T48">inferior a R$</text:span><text:span text:style-name="T54">73</text:span><text:span text:style-name="T48">0,00 (</text:span><text:span text:style-name="T54">setecentos e trinta</text:span><text:span text:style-name="T48"> reais);</text:span> <text:a xlink:type="simple" xlink:href="https://sapl.indaiatuba.sp.leg.br/pysc/download_norma_pysc?cod_norma=2760&amp;texto_original=1" text:style-name="Internet_20_link" text:visited-style-name="Visited_20_Internet_20_Link"><text:span text:style-name="T16">(</text:span><text:span text:style-name="T18">Inciso</text:span><text:span text:style-name="T17"> </text:span><text:span text:style-name="T16">com redação dada pela Lei nº 4.319, de 15/5/2003, revogada pela Lei nº 5.075, de 19/4/2007)</text:span></text:a></text:p>
      <text:p text:style-name="P23"><text:span text:style-name="T69">I</text:span><text:span text:style-name="T68"> - </text:span><text:span text:style-name="T69">d</text:span><text:span text:style-name="T68">os inativos gue percebem proventos e pensões da Prefeitura Municipal, da Câmar</text:span><text:span text:style-name="T69">a</text:span><text:span text:style-name="T68"> Municipal, bem como suas autarquias </text:span><text:span text:style-name="T69">e</text:span><text:span text:style-name="T68"> fundações, desde que </text:span><text:span text:style-name="T69">o</text:span><text:span text:style-name="T68"> valor do provento ou da pensão seja igual ou inferior a R$800,00 (oitocentos reais). </text:span><text:a xlink:type="simple" xlink:href="https://sapl.indaiatuba.sp.leg.br/pysc/download_norma_pysc?cod_norma=3744&amp;texto_original=1" text:style-name="Internet_20_link" text:visited-style-name="Visited_20_Internet_20_Link"><text:span text:style-name="T59">(</text:span><text:span text:style-name="T62">Inciso </text:span><text:span text:style-name="T59">com redação dada pela Lei nº 5.075, de 19/4/2007, produzindo efeitos a partir de 1º/1/2007)</text:span></text:a></text:p>
      <text:p text:style-name="P23"><text:span text:style-name="T73">I</text:span><text:span text:style-name="T74"> - </text:span><text:span text:style-name="T73">d</text:span><text:span text:style-name="T74">os inativos que percebem proventos e pensões da Prefeitura Municipal, da Câmara Municipal, bem como suas autarquias e fundações, observadas as regras previstas nesta; </text:span><text:a xlink:type="simple" xlink:href="https://sapl.indaiatuba.sp.leg.br/pysc/download_norma_pysc?cod_norma=4518&amp;texto_original=1" text:style-name="Internet_20_link" text:visited-style-name="Visited_20_Internet_20_Link"><text:span text:style-name="T37">(</text:span><text:span text:style-name="T40">Inciso</text:span><text:span text:style-name="T38"> </text:span><text:span text:style-name="T37">com redação dada pela Lei nº 5.838, de 3/3/2011, produzindo efeitos a partir de 1º/2/2011)</text:span></text:a></text:p>
      <text:p text:style-name="P17">II - da Sociedade Mantenedora da Corporação Musical Villa-Lobos, em número equivalente ao dos músicos da sua corporação musical, a fim de que as cestas serem repassadas aos mesmos, desde que:</text:p>
      <text:p text:style-name="P18"/>
      <text:p text:style-name="P18">a) a entidade forneça, mensalmente, até o dia 20 de cada mês, à Secretaria Municipal da Administração, a lista dos músicos da sua corporação musical que não tenham atrasado e nem faltado a nenhum dos ensaios e a nenhuma das apresentações públicas nos últimos 30 (trinta) dias; e</text:p>
      <text:p text:style-name="P18">b) a entidade promova, no mínimo, 03 (três) apresentações públicas mensais da corporação musical, mediante execução de peças musicais, devidamente uniformizados;</text:p>
      <text:p text:style-name="P17"/>
      <text:p text:style-name="P34">II<text:span text:style-name="T12">I</text:span> - dos funcionários públicos estaduais municipalizados para os fins de aplicação do SUS (Sistema Único de Saúde), que demonstrem perceber do Estado uma remuneração igual ou inferior a R$600,00 (seiscentos reais).</text:p>
      <text:p text:style-name="P21"><text:span text:style-name="T55">III</text:span><text:span text:style-name="T48"> - </text:span><text:span text:style-name="T55">d</text:span><text:span text:style-name="T48">os funcionários públicos estaduais municipalizados para os fins de aplicação do SUS (Sistema Unico de Saúde) que demonstrem perceber do Estado uma remuneração igual ou inferior a R$730,00 (setecentos e trinta reais).</text:span> <text:a xlink:type="simple" xlink:href="https://sapl.indaiatuba.sp.leg.br/pysc/download_norma_pysc?cod_norma=2760&amp;texto_original=1" text:style-name="Internet_20_link" text:visited-style-name="Visited_20_Internet_20_Link"><text:span text:style-name="T16">(</text:span><text:span text:style-name="T18">Inciso</text:span><text:span text:style-name="T17"> </text:span><text:span text:style-name="T16">com redação dada pela Lei nº 4.319, de 15/5/2003, revogada pela Lei nº 5.075, de 19/4/2007)</text:span></text:a></text:p>
      <text:p text:style-name="P17"><text:soft-page-break/><text:span text:style-name="T53">III</text:span><text:span text:style-name="T50"> - </text:span><text:span text:style-name="T53">d</text:span><text:span text:style-name="T50">os funcionários públicos estaduais municipalizados para os fins de aplicação do SUS (Sistema Único de Saúde) que demonstrem perceber do Estado uma remuneração igual ou inferior a R$800,00 (oitocentos reais). </text:span><text:a xlink:type="simple" xlink:href="https://sapl.indaiatuba.sp.leg.br/pysc/download_norma_pysc?cod_norma=3744&amp;texto_original=1" text:style-name="Internet_20_link" text:visited-style-name="Visited_20_Internet_20_Link"><text:span text:style-name="T59">(</text:span><text:span text:style-name="T62">Inciso </text:span><text:span text:style-name="T59">com redação dada pela Lei nº 5.075, de 19/4/2007, produzindo efeitos a partir de 1º/1/2007)</text:span></text:a></text:p>
      <text:p text:style-name="P25"><text:span text:style-name="T74">I</text:span><text:span text:style-name="T76">II</text:span><text:span text:style-name="T74"> - </text:span><text:span text:style-name="T73">d</text:span><text:span text:style-name="T74">os funcionários públicos estaduais municipalizados para os fins de aplicação do SUS (Sistema </text:span><text:span text:style-name="T75">Ú</text:span><text:span text:style-name="T74">nico de Saúde) que demonstrem perceber do Estado uma remuneração igual ou inferior a R$ 1.591, 83 (hum mil, quinhentos e noventa e um reais e oitenta e três centavos). </text:span><text:a xlink:type="simple" xlink:href="https://sapl.indaiatuba.sp.leg.br/pysc/download_norma_pysc?cod_norma=4518&amp;texto_original=1" text:style-name="Internet_20_link" text:visited-style-name="Visited_20_Internet_20_Link"><text:span text:style-name="T37">(</text:span><text:span text:style-name="T40">Inciso</text:span><text:span text:style-name="T38"> </text:span><text:span text:style-name="T37">com redação dada pela Lei nº 5.838, de 3/3/2011, produzindo efeitos a partir de 1º/2/2011)</text:span></text:a><text:span text:style-name="T37"> </text:span><text:a xlink:type="simple" xlink:href="https://sapl.indaiatuba.sp.leg.br/sapl_documentos/norma_juridica/4676_texto_consolidado.pdf?1708515027.72" text:style-name="Internet_20_link" text:visited-style-name="Visited_20_Internet_20_Link"><text:span text:style-name="T41">(Vide Art. 4º da Lei 5.984, de 14/2/2012, produzindo efeitos a partir de 1º/2/2012)</text:span></text:a><text:span text:style-name="T41"> </text:span><text:a xlink:type="simple" xlink:href="https://sapl.indaiatuba.sp.leg.br/pysc/download_norma_pysc?cod_norma=4988&amp;texto_original=1" text:style-name="Internet_20_link" text:visited-style-name="Visited_20_Internet_20_Link"><text:span text:style-name="T42">(Vide Art. 4º da Lei nº 6.258, de 27/2/2014, produzindo efeitos a partir de 1º/2/2014)</text:span></text:a><text:span text:style-name="T42"> </text:span><text:a xlink:type="simple" xlink:href="https://sapl.indaiatuba.sp.leg.br/pysc/download_norma_pysc?cod_norma=5294&amp;texto_original=1" text:style-name="Internet_20_link" text:visited-style-name="Visited_20_Internet_20_Link"><text:span text:style-name="T43">(Vide Art. 4º da Lei 6.542, de 23/3/2016, produzindo efeitos a partir de 1º/3/2016)</text:span></text:a><text:span text:style-name="T43"> </text:span><text:a xlink:type="simple" xlink:href="https://sapl.indaiatuba.sp.leg.br/pysc/download_norma_pysc?cod_norma=7056&amp;texto_original=1" text:style-name="Internet_20_link" text:visited-style-name="Visited_20_Internet_20_Link"><text:span text:style-name="T44">(Vide Art. 2º da Lei Complementar nº 79, de 27/9/2021, em vigor a partir de 1º/1/2022)</text:span></text:a><text:span text:style-name="T44"> </text:span><text:a xlink:type="simple" xlink:href="https://sapl.indaiatuba.sp.leg.br/pysc/download_norma_pysc?cod_norma=7164&amp;texto_original=1" text:style-name="Internet_20_link" text:visited-style-name="Visited_20_Internet_20_Link"><text:span text:style-name="T45">(Vide Art. 2º da Lei nº 7.748, de 22/3/2022, produzindo efeitos a partir de 1º/3/2022)</text:span></text:a><text:span text:style-name="T45"> </text:span><text:a xlink:type="simple" xlink:href="https://sapl.indaiatuba.sp.leg.br/pysc/download_norma_pysc?cod_norma=7415&amp;texto_original=1" text:style-name="Internet_20_link" text:visited-style-name="Visited_20_Internet_20_Link"><text:span text:style-name="T46">(Vide Art. 2º da Lei nº 7.946, de 21/3/2023, produzindo efeitos a partir de 1º/3/2023)</text:span></text:a><text:span text:style-name="T46"> </text:span><text:a xlink:type="simple" xlink:href="https://sapl.indaiatuba.sp.leg.br/pysc/download_norma_pysc?cod_norma=7679&amp;texto_original=1" text:style-name="Internet_20_link" text:visited-style-name="Visited_20_Internet_20_Link"><text:span text:style-name="T47">(Vide Art. 1º da Lei nº 8.146, de 13/3/2024, produzindo efeitos a partir de 1º/3/2024)</text:span></text:a></text:p>
      <text:p text:style-name="P15"/>
      <text:p text:style-name="P12"><text:span text:style-name="T8">Art. 6º</text:span> O custo total de cada cesta básica não poderá superar a quantia correspondente a R$60,00 (sessenta reais). </text:p>
      <text:p text:style-name="P9"/>
      <text:p text:style-name="P10"><text:span text:style-name="T8">Art. 7º</text:span> As despesas decorrentes da execução desta lei correrão por conta da seguinte dotação orçamentária codificada sob nº 0701.03070202 003.3132 <text:span text:style-name="T14">–</text:span> Outros Serviços e Encargos.</text:p>
      <text:p text:style-name="P10"/>
      <text:p text:style-name="P11"><text:span text:style-name="T56">Art. </text:span><text:span text:style-name="T57">7º-</text:span><text:span text:style-name="T56">A</text:span><text:span text:style-name="T48"> Os valores mencionados nesta Lei serão automaticamente reajustados no mesmo percentual, que os concedidos mediante texto legal, aos servidores ativos e inativos da Prefeitura Municipal! de Indaiatuba, suas autarquias e fundações. </text:span><text:a xlink:type="simple" xlink:href="https://sapl.indaiatuba.sp.leg.br/pysc/download_norma_pysc?cod_norma=3744&amp;texto_original=1" text:style-name="Internet_20_link" text:visited-style-name="Visited_20_Internet_20_Link"><text:span text:style-name="T59">(</text:span><text:span text:style-name="T60">Artigo acrescido</text:span><text:span text:style-name="T59"> pela Lei nº 5.075, de 19/4/2007, produzindo efeitos a partir de 1º/1/2007)</text:span></text:a></text:p>
      <text:p text:style-name="P36"/>
      <text:p text:style-name="P27"><text:span text:style-name="T58">Parágrafo único.</text:span><text:span text:style-name="T65"> O valor da cesta básica ou do vale alimentação será de R$ 60,00 (sessenta reai</text:span><text:span text:style-name="T66">s). </text:span><text:a xlink:type="simple" xlink:href="https://sapl.indaiatuba.sp.leg.br/pysc/download_norma_pysc?cod_norma=3895&amp;texto_original=1" text:style-name="Internet_20_link" text:visited-style-name="Visited_20_Internet_20_Link"><text:span text:style-name="T61">(Parágrafo único acrescido pela Lei nº 5.225, de 1º/11/2007)</text:span></text:a></text:p>
      <text:p text:style-name="P16"/>
      <text:p text:style-name="P29"><text:span text:style-name="T9">Art. 7º-A</text:span><text:span text:style-name="T79"> Os valores mencionados nesta lei serão reajustados anualmente nas mesmas épocas e pelos mesmos índices e critérios de revisão geral da remuneração dos servidores públicos municipal, a que se refere o art. 37, inciso X da Constituição Federal. </text:span><text:a xlink:type="simple" xlink:href="https://sapl.indaiatuba.sp.leg.br/pysc/download_norma_pysc?cod_norma=4433&amp;texto_original=1" text:style-name="Internet_20_link" text:visited-style-name="Visited_20_Internet_20_Link"><text:span text:style-name="T20">(“Caput” do artigo com redação dada pela Lei nº 5.772, de 2/7/2010, produzindo efeitos a partir de 1º/6/2010)</text:span></text:a><text:span text:style-name="T20"> </text:span></text:p>
      <text:p text:style-name="P28"/>
      <text:p text:style-name="P30"><text:span text:style-name="T9">Parágrafo único.</text:span><text:span text:style-name="T79"> O valor do vale alimentação será de R$ 100,00 (cem reais), a partir de 01 de junho de 2010.</text:span><text:span text:style-name="T19"> </text:span><text:a xlink:type="simple" xlink:href="https://sapl.indaiatuba.sp.leg.br/pysc/download_norma_pysc?cod_norma=4433&amp;texto_original=1" text:style-name="Internet_20_link" text:visited-style-name="Visited_20_Internet_20_Link"><text:span text:style-name="T20">(Parágrafo único com </text:span><text:soft-page-break/><text:span text:style-name="T20">redação dada pela Lei nº 5.772, de 2/7/2010, produzindo efeitos a partir de 1º/6/2010)</text:span></text:a><text:span text:style-name="T20"> </text:span><text:a xlink:type="simple" xlink:href="https://sapl.indaiatuba.sp.leg.br/pysc/download_norma_pysc?cod_norma=4518&amp;texto_original=1" text:style-name="Internet_20_link" text:visited-style-name="Visited_20_Internet_20_Link"><text:span text:style-name="T21">(</text:span><text:span text:style-name="T22">Vide Art. 4º da</text:span><text:span text:style-name="T21"> Lei nº 5.838, de 3/3/2011, produzindo efeitos a partir de 1º/2/2011)</text:span></text:a><text:span text:style-name="T21"> </text:span><text:a xlink:type="simple" xlink:href="https://sapl.indaiatuba.sp.leg.br/sapl_documentos/norma_juridica/4676_texto_consolidado.pdf?1708515027.72" text:style-name="Internet_20_link" text:visited-style-name="Visited_20_Internet_20_Link"><text:span text:style-name="T23">(Vide Art. </text:span><text:span text:style-name="T26">5</text:span><text:span text:style-name="T23">º da Lei 5.984, de 14/2/2012, produzindo efeitos a partir de 1º/2/2012)</text:span></text:a><text:span text:style-name="T23"> </text:span><text:a xlink:type="simple" xlink:href="https://sapl.indaiatuba.sp.leg.br/pysc/download_norma_pysc?cod_norma=4988&amp;texto_original=1" text:style-name="Internet_20_link" text:visited-style-name="Visited_20_Internet_20_Link"><text:span text:style-name="T24">(Vide Art. </text:span><text:span text:style-name="T26">5</text:span><text:span text:style-name="T24">º da Lei nº 6.258, de 27/2/2014, produzindo efeitos a partir de 1º/2/2014)</text:span></text:a><text:span text:style-name="T24"> </text:span><text:a xlink:type="simple" xlink:href="https://sapl.indaiatuba.sp.leg.br/pysc/download_norma_pysc?cod_norma=5294&amp;texto_original=1" text:style-name="Internet_20_link" text:visited-style-name="Visited_20_Internet_20_Link"><text:span text:style-name="T25">(Vide Art. </text:span><text:span text:style-name="T26">5</text:span><text:span text:style-name="T25">º da Lei 6.542, de 23/3/2016, produzindo efeitos a partir de 1º/3/2016)</text:span></text:a><text:span text:style-name="T25"> </text:span><text:a xlink:type="simple" xlink:href="https://sapl.indaiatuba.sp.leg.br/pysc/download_norma_pysc?cod_norma=5452&amp;texto_original=1" text:style-name="Internet_20_link" text:visited-style-name="Visited_20_Internet_20_Link"><text:span text:style-name="T27">(Vide Art. 3º da Lei nº 6.681, de 28/3/2017, produzindo efeitos a partir de 1º/3/2017)</text:span></text:a><text:span text:style-name="T27"> </text:span><text:a xlink:type="simple" xlink:href="https://sapl.indaiatuba.sp.leg.br/pysc/download_norma_pysc?cod_norma=5855&amp;texto_original=1" text:style-name="Internet_20_link" text:visited-style-name="Visited_20_Internet_20_Link"><text:span text:style-name="T28">(V</text:span><text:span text:style-name="T35">alor alterado para R$ 250,00, conforme </text:span><text:span text:style-name="T28">Art. 3º da Lei n 6.895, de 27/3/2018, produzindo efeitos a partir de 1º/3/2018)</text:span></text:a><text:span text:style-name="T28"> </text:span><text:a xlink:type="simple" xlink:href="https://sapl.indaiatuba.sp.leg.br/pysc/download_norma_pysc?cod_norma=6132&amp;texto_original=1" text:style-name="Internet_20_link" text:visited-style-name="Visited_20_Internet_20_Link"><text:span text:style-name="T29">(Vide Art. 2º da Lei nº 7.107, de 26/3/2019, produzindo efeitos a partir de 1º/3/2019)</text:span></text:a><text:span text:style-name="T29"> </text:span><text:a xlink:type="simple" xlink:href="https://sapl.indaiatuba.sp.leg.br/pysc/download_norma_pysc?cod_norma=7056&amp;texto_original=1" text:style-name="Internet_20_link" text:visited-style-name="Visited_20_Internet_20_Link"><text:span text:style-name="T30">(V</text:span><text:span text:style-name="T35">alor alterado para R$ 300,00, conforme</text:span><text:span text:style-name="T30"> Art. 2º da Lei Complementar nº 79, de 27/9/2021, em vigor a partir de 1º/1/2022)</text:span></text:a><text:span text:style-name="T30"> </text:span><text:a xlink:type="simple" xlink:href="https://sapl.indaiatuba.sp.leg.br/pysc/download_norma_pysc?cod_norma=7164&amp;texto_original=1" text:style-name="Internet_20_link" text:visited-style-name="Visited_20_Internet_20_Link"><text:span text:style-name="T31">(Vide Art. 2º da Lei nº 7.748, de 22/3/2022, produzindo efeitos a partir de 1º/3/2022)</text:span></text:a><text:span text:style-name="T31"> </text:span><text:a xlink:type="simple" xlink:href="https://sapl.indaiatuba.sp.leg.br/pysc/download_norma_pysc?cod_norma=7415&amp;texto_original=1" text:style-name="Internet_20_link" text:visited-style-name="Visited_20_Internet_20_Link"><text:span text:style-name="T32">(V</text:span><text:span text:style-name="T35">alor alterado para R$ 420,00, conforme </text:span><text:span text:style-name="T32">Art. </text:span><text:span text:style-name="T33">3</text:span><text:span text:style-name="T32">º da Lei nº 7.946, de 21/3/2023, produzindo efeitos a partir de 1º/3/2023)</text:span></text:a><text:span text:style-name="T32"> </text:span><text:a xlink:type="simple" xlink:href="https://sapl.indaiatuba.sp.leg.br/pysc/download_norma_pysc?cod_norma=7679&amp;texto_original=1" text:style-name="Internet_20_link" text:visited-style-name="Visited_20_Internet_20_Link"><text:span text:style-name="T36">(Valor alterado para R$ 504,00, conforme Art. 2º da Lei nº 8.146, de 13/3/2024, produzindo efeitos a partir de 1º/3/2024)</text:span></text:a></text:p>
      <text:p text:style-name="P16"/>
      <text:p text:style-name="P10"><text:span text:style-name="T8">Art. 8º</text:span> Esta lei entrará em vigor na data de sua publicação.</text:p>
      <text:p text:style-name="P9"/>
      <text:p text:style-name="P10"><text:span text:style-name="T8">Art. 9º </text:span>Ficam revogadas:</text:p>
      <text:p text:style-name="P9"/>
      <text:p text:style-name="P17"><text:span text:style-name="T13">I</text:span> - A Lei 2.996 de 11 de junho de 1993;</text:p>
      <text:p text:style-name="P17">II - O artigo 2º da Lei 3.127 de 25 de abril de 1994;</text:p>
      <text:p text:style-name="P17">III - A Lei. 3.188 de 27 de outubro de 1994; e</text:p>
      <text:p text:style-name="P17">IV - O artigo 15 e seu parágrafo único da Lei 3.225 de 02 de março de 1995;</text:p>
      <text:p text:style-name="P17"/>
      <text:p text:style-name="P18">Prefeitura Municipal de Indaiatuba, aos 05 de julho de 2001.</text:p>
      <text:p text:style-name="P19"/>
      <text:p text:style-name="P19"/>
      <text:p text:style-name="P19"/>
      <text:p text:style-name="P13"/>
      <text:p text:style-name="P7">REINALDO NOGUEIRA LOPES CRUZ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7ce804" style:font-name-complex="Arial2"/>
    </style:style>
    <style:style style:name="MT5" style:family="text">
      <style:text-properties style:font-name="Arial" officeooo:rsid="006fc302" style:font-name-complex="Arial2"/>
    </style:style>
    <style:style style:name="MT6" style:family="text">
      <style:text-properties style:font-name="Arial" officeooo:rsid="001f7576" style:font-name-complex="Arial2"/>
    </style:style>
    <style:style style:name="MT7" style:family="text">
      <style:text-properties style:font-name="Arial" officeooo:rsid="0045d274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8.146</text:span><text:span text:style-name="MT3">, de </text:span><text:span text:style-name="MT5">1</text:span><text:span text:style-name="MT4">3</text:span><text:span text:style-name="MT6">/</text:span><text:span text:style-name="MT4">3</text:span><text:span text:style-name="MT6">/</text:span><text:span text:style-name="MT7">20</text:span><text:span text:style-name="MT5">2</text:span><text:span text:style-name="MT4">4</text:span><text:span text:style-name="MT3">. Este texto não substitui o original publicado na Imprensa Oficial do Município.</text:span>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4-16T09:44:41.267000000</dc:date>
    <meta:editing-cycles>82</meta:editing-cycles>
    <meta:editing-duration>PT3H27M31S</meta:editing-duration>
    <meta:generator>LibreOffice/7.4.3.2$Windows_X86_64 LibreOffice_project/1048a8393ae2eeec98dff31b5c133c5f1d08b890</meta:generator>
    <meta:document-statistic meta:table-count="1" meta:image-count="1" meta:object-count="0" meta:page-count="6" meta:paragraph-count="64" meta:word-count="2296" meta:character-count="13940" meta:non-whitespace-character-count="11704"/>
  </office:meta>
</office:document-meta>
</file>