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2" fo:font-weight="bold" officeooo:rsid="002610fe" officeooo:paragraph-rsid="0029f401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29f401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2" fo:font-weight="bold" officeooo:paragraph-rsid="0029f401" style:font-weight-asian="bold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bold" officeooo:paragraph-rsid="0029f401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5.001cm" fo:margin-right="0cm" fo:text-indent="0cm" style:auto-text-indent="false"/>
      <style:text-properties style:font-name="Arial2" fo:font-style="italic" fo:font-weight="bold" officeooo:paragraph-rsid="0029f401" style:font-style-asian="italic" style:font-weight-asian="bold" style:font-style-complex="italic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2" officeooo:paragraph-rsid="0029f401"/>
    </style:style>
    <style:style style:name="P12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9f40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9f401"/>
    </style:style>
    <style:style style:name="P14" style:family="paragraph" style:parent-style-name="Standard">
      <style:paragraph-properties fo:text-align="justify" style:justify-single-word="false"/>
      <style:text-properties style:font-name="Arial2" officeooo:paragraph-rsid="0029f40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29f401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2" fo:font-style="normal" fo:font-weight="bold" officeooo:paragraph-rsid="0029f401" style:font-style-asian="normal" style:font-weight-asian="bold" style:font-style-complex="normal" style:font-weight-complex="bold"/>
    </style:style>
    <style:style style:name="P1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300441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1a6865" style:font-name-complex="Arial3"/>
    </style:style>
    <style:style style:name="T4" style:family="text">
      <style:text-properties style:font-name="Arial" officeooo:rsid="001f7576" style:font-name-complex="Arial3"/>
    </style:style>
    <style:style style:name="T5" style:family="text">
      <style:text-properties style:font-name="Arial" officeooo:rsid="00327486" style:font-name-complex="Arial3"/>
    </style:style>
    <style:style style:name="T6" style:family="text">
      <style:text-properties style:font-name="Arial" fo:font-size="10pt" style:font-size-asian="10pt" style:font-name-complex="Arial3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0441" style:font-weight-asian="bold" style:font-weight-complex="bold"/>
    </style:style>
    <style:style style:name="T9" style:family="text">
      <style:text-properties style:font-name="Arial1" officeooo:rsid="013c15c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13c15c0" style:font-weight-asian="normal" style:font-weight-complex="normal"/>
    </style:style>
    <style:style style:name="T12" style:family="text">
      <style:text-properties fo:font-weight="normal" officeooo:rsid="00300441" style:font-weight-asian="normal" style:font-weight-complex="normal"/>
    </style:style>
    <style:style style:name="T13" style:family="text">
      <style:text-properties officeooo:rsid="00300441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fo:font-weight="bold" style:font-weight-asian="bold" style:font-weight-complex="bold"/>
    </style:style>
    <style:style style:name="T16" style:family="text">
      <style:text-properties style:text-line-through-style="solid" style:text-line-through-type="single" fo:font-weight="bold" officeooo:rsid="00300441" style:font-weight-asian="bold" style:font-weight-complex="bold"/>
    </style:style>
    <style:style style:name="T17" style:family="text">
      <style:text-properties style:text-line-through-style="solid" style:text-line-through-type="single" fo:font-weight="normal" style:font-weight-asian="normal" style:font-weight-complex="normal"/>
    </style:style>
    <style:style style:name="T18" style:family="text">
      <style:text-properties style:text-line-through-style="solid" style:text-line-through-type="single" fo:font-weight="normal" officeooo:rsid="013c15c0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LEI Nº 4.010 DE 04 DE MAIO DE 2.001</text:p>
      <text:p text:style-name="P7"/>
      <text:p text:style-name="P10"/>
      <text:p text:style-name="P10">"Cria funções gratificadas na Guarda Municipal."</text:p>
      <text:p text:style-name="P10"/>
      <text:p text:style-name="P10"/>
      <text:p text:style-name="P10"/>
      <text:p text:style-name="P12"><text:span text:style-name="T7">REINALDO NOGUEIRA LOPES CRUZ,</text:span> Prefeito do Município de Indaiatuba, usando das atribuições que lhe são conferidas por lei,</text:p>
      <text:p text:style-name="P14"/>
      <text:p text:style-name="P12"><text:span text:style-name="T7">FAZ SABER</text:span> que a Câmara Municipal aprovou e ele sanciona e promulga a seguinte lei:</text:p>
      <text:p text:style-name="P14"/>
      <text:p text:style-name="P15"><text:span text:style-name="T15">Art. 1º</text:span><text:span text:style-name="T14"> Ficam criadas 02 (duas) funções gratificadas de Coordenador Operacional da Guarda Municipal, cujo valor corresponderá a 100% (cem por cento) do menor padrão de vencimento dos cargos de provimento efetivo da Prefeitura Municipal.</text:span> <text:a xlink:type="simple" xlink:href="https://sapl.indaiatuba.sp.leg.br/pysc/download_norma_pysc?cod_norma=4509&amp;texto_original=1" text:style-name="Internet_20_link" text:visited-style-name="Visited_20_Internet_20_Link"><text:span text:style-name="T13">(Revogado pela Lei Complementar nº 11, de 14/12/2010, revogada pela Lei Complementar nº 47, de 20/12/2018, em vigor a partir de 1º/3/2019)</text:span></text:a></text:p>
      <text:p text:style-name="P9"/>
      <text:p text:style-name="P19"><text:span text:style-name="T15">Parágrafo </text:span><text:span text:style-name="T16">ú</text:span><text:span text:style-name="T15">nico.</text:span><text:span text:style-name="T17"> As funções g</text:span><text:span text:style-name="T18">r</text:span><text:span text:style-name="T17">atificadas criadas por este artigo só poderão ser exercidas por funcionários efetivos dos cargos de carreira da Guarda Municipal.</text:span><text:span text:style-name="T10"> </text:span><text:a xlink:type="simple" xlink:href="https://sapl.indaiatuba.sp.leg.br/pysc/download_norma_pysc?cod_norma=4509&amp;texto_original=1" text:style-name="Internet_20_link" text:visited-style-name="Visited_20_Internet_20_Link"><text:span text:style-name="T12">(Revogado pela Lei Complementar nº 11, de 14/12/2010, revogada pela Lei Complementar nº 47, de 20/12/2018, em vigor a partir de 1º/3/2019)</text:span></text:a></text:p>
      <text:p text:style-name="P9"/>
      <text:p text:style-name="P15"><text:span text:style-name="T7">Art. 2º</text:span> As despesas decorrentes da execução desta lei, correrão por conta da dotação orçamentária relativa a pessoal da Secretaria Municipal de Defesa Social, suplementada se necessário.</text:p>
      <text:p text:style-name="P9"/>
      <text:p text:style-name="P15"><text:span text:style-name="T7">Art. 3º</text:span> Esta lei entrará em vigor na data de sua publicação, retroagindo seus efeitos a partir de 1<text:span text:style-name="T9">º</text:span> de abril de 2.001.</text:p>
      <text:p text:style-name="P9"/>
      <text:p text:style-name="P13">Prefeitura Municipal de Indaiatuba, aos 04 de maio de 2.001.</text:p>
      <text:p text:style-name="P14"/>
      <text:p text:style-name="P11"/>
      <text:p text:style-name="P11"/>
      <text:p text:style-name="P8">REINALDO NOGUEIRA LOPES CRUZ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327486" style:font-name-complex="Arial3"/>
    </style:style>
    <style:style style:name="MT5" style:family="text">
      <style:text-properties style:font-name="Arial" officeooo:rsid="001f7576" style:font-name-complex="Arial3"/>
    </style:style>
    <style:style style:name="MT6" style:family="text">
      <style:text-properties style:font-name="Arial" officeooo:rsid="001a6865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4">11</text:span><text:span text:style-name="MT3">, de </text:span><text:span text:style-name="MT4">14</text:span><text:span text:style-name="MT5">/</text:span><text:span text:style-name="MT6">1</text:span><text:span text:style-name="MT4">2</text:span><text:span text:style-name="MT5">/</text:span><text:span text:style-name="MT6">20</text:span><text:span text:style-name="MT4">10</text:span><text:span text:style-name="MT3">. Este texto não substitui o original publicado na Imprensa Oficial do Município.</text:span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3-12-11T10:40:12.830000000</dc:date>
    <meta:editing-cycles>20</meta:editing-cycles>
    <meta:editing-duration>PT1H40M48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14" meta:word-count="250" meta:character-count="1596" meta:non-whitespace-character-count="1360"/>
  </office:meta>
</office:document-meta>
</file>