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2" fo:font-size="18pt" style:text-underline-style="solid" style:text-underline-width="auto" style:text-underline-color="font-color" fo:font-weight="bold" style:font-size-asian="18pt" style:font-weight-asian="bold" style:font-name-complex="Arial2"/>
    </style:style>
    <style:style style:name="P3" style:family="paragraph" style:parent-style-name="Header">
      <style:paragraph-properties fo:text-align="justify" style:justify-single-word="false"/>
      <style:text-properties style:font-name="Arial2" fo:font-size="16pt" style:text-underline-style="solid" style:text-underline-width="auto" style:text-underline-color="font-color" fo:font-weight="bold" style:font-size-asian="16pt" style:font-weight-asian="bold" style:font-name-complex="Arial2"/>
    </style:style>
    <style:style style:name="P4" style:family="paragraph" style:parent-style-name="Header">
      <style:paragraph-properties fo:text-align="center" style:justify-single-word="false"/>
      <style:text-properties style:font-name="Arial2" fo:font-size="11pt" fo:font-style="italic" style:text-underline-style="solid" style:text-underline-width="auto" style:text-underline-color="font-color" fo:font-weight="bold" style:font-size-asian="11pt" style:font-style-asian="italic" style:font-weight-asian="bold" style:font-name-complex="Arial2" style:font-style-complex="italic"/>
    </style:style>
    <style:style style:name="P5" style:family="paragraph" style:parent-style-name="Header">
      <style:paragraph-properties fo:text-align="center" style:justify-single-word="false"/>
      <style:text-properties style:font-name="Arial2" fo:font-size="11pt" fo:font-style="italic" fo:font-weight="bold" style:font-size-asian="11pt" style:font-style-asian="italic" style:font-weight-asian="bold" style:font-name-complex="Arial2" style:font-style-complex="italic"/>
    </style:style>
    <style:style style:name="P6" style:family="paragraph" style:parent-style-name="Standard">
      <style:paragraph-properties fo:text-align="center" style:justify-single-word="false"/>
      <style:text-properties style:font-name="Arial2" officeooo:rsid="002610fe" officeooo:paragraph-rsid="0029bd60" style:font-name-complex="Arial2"/>
    </style:style>
    <style:style style:name="P7" style:family="paragraph" style:parent-style-name="Standard">
      <style:paragraph-properties fo:text-align="center" style:justify-single-word="false"/>
      <style:text-properties style:font-name="Arial2" fo:font-weight="bold" officeooo:paragraph-rsid="0029bd60" style:font-weight-asian="bold" style:font-weight-complex="bold"/>
    </style:style>
    <style:style style:name="P8" style:family="paragraph" style:parent-style-name="Standard">
      <loext:graphic-properties draw:fill-hatch-name="hatch"/>
      <style:paragraph-properties fo:margin-left="0cm" fo:margin-right="0cm" fo:text-align="justify" style:justify-single-word="false" fo:text-indent="3cm" style:auto-text-indent="false"/>
      <style:text-properties style:font-name="Arial2" fo:font-weight="bold" officeooo:paragraph-rsid="0029bd60" style:font-weight-asian="bold" style:font-weight-complex="bold"/>
    </style:style>
    <style:style style:name="P9"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Arial2" fo:font-weight="bold" officeooo:paragraph-rsid="0029bd60" style:font-weight-asian="bold" style:font-weight-complex="bold"/>
    </style:style>
    <style:style style:name="P10"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text-indent="3cm" style:auto-text-indent="false" style:page-number="auto" fo:background-color="transparent" style:writing-mode="lr-tb"/>
      <style:text-properties style:font-name="Arial2" fo:font-weight="bold" officeooo:paragraph-rsid="0029bd60" style:font-weight-asian="bold" style:font-weight-complex="bold"/>
    </style:style>
    <style:style style:name="P11" style:family="paragraph" style:parent-style-name="Standard">
      <style:text-properties style:font-name="Arial2" officeooo:paragraph-rsid="0029bd60"/>
    </style:style>
    <style:style style:name="P12" style:family="paragraph" style:parent-style-name="Standard">
      <loext:graphic-properties draw:fill-gradient-name="gradient" draw:fill-hatch-name="hatch"/>
      <style:paragraph-properties fo:margin-left="5.001cm" fo:margin-right="0cm" fo:text-align="justify" style:justify-single-word="false" fo:text-indent="0cm" style:auto-text-indent="false"/>
      <style:text-properties style:font-name="Arial2" fo:font-style="italic" fo:font-weight="bold" officeooo:paragraph-rsid="0029bd60" style:font-style-asian="italic" style:font-weight-asian="bold" style:font-style-complex="italic" style:font-weight-complex="bold"/>
    </style:style>
    <style:style style:name="P13" style:family="paragraph" style:parent-style-name="Standard">
      <loext:graphic-properties draw:fill-hatch-name="hatch"/>
      <style:paragraph-properties fo:margin-left="0cm" fo:margin-right="0cm" fo:text-align="justify" style:justify-single-word="false" fo:text-indent="3cm" style:auto-text-indent="false"/>
      <style:text-properties style:font-name="Arial2" officeooo:paragraph-rsid="0029bd60"/>
    </style:style>
    <style:style style:name="P14" style:family="paragraph" style:parent-style-name="Standard">
      <loext:graphic-properties draw:fill-gradient-name="gradient" draw:fill-hatch-name="hatch"/>
      <style:paragraph-properties fo:margin-left="0cm" fo:margin-right="0cm" fo:text-align="justify" style:justify-single-word="false" fo:text-indent="3cm" style:auto-text-indent="false"/>
      <style:text-properties style:font-name="Arial2" officeooo:paragraph-rsid="0029bd60"/>
    </style:style>
    <style:style style:name="P15" style:family="paragraph" style:parent-style-name="Standard">
      <style:paragraph-properties fo:text-align="justify" style:justify-single-word="false"/>
      <style:text-properties style:font-name="Arial2" officeooo:paragraph-rsid="0029bd60"/>
    </style:style>
    <style:style style:name="P16" style:family="paragraph" style:parent-style-name="Standard">
      <loext:graphic-properties draw:fill-hatch-name="hatch"/>
      <style:paragraph-properties fo:margin-left="0cm" fo:margin-right="0cm" fo:text-align="justify" style:justify-single-word="false" fo:text-indent="0cm" style:auto-text-indent="false"/>
      <style:text-properties style:font-name="Arial2" officeooo:paragraph-rsid="0029bd60"/>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Arial2" officeooo:paragraph-rsid="0029bd60"/>
    </style:style>
    <style:style style:name="P18" style:family="paragraph" style:parent-style-name="Standard">
      <loext:graphic-properties draw:fill-gradient-name="gradient" draw:fill-hatch-name="hatch"/>
      <style:paragraph-properties fo:margin-left="0cm" fo:margin-right="0cm" fo:text-align="justify" style:justify-single-word="false" fo:text-indent="3cm" style:auto-text-indent="false"/>
      <style:text-properties style:font-name="Arial2" fo:font-weight="normal" officeooo:paragraph-rsid="0029bd60" style:font-weight-asian="normal" style:font-weight-complex="normal"/>
    </style:style>
    <style:style style:name="P19" style:family="paragraph" style:parent-style-name="Standard">
      <loext:graphic-properties draw:fill-hatch-name="hatch"/>
      <style:paragraph-properties fo:margin-left="0cm" fo:margin-right="0cm" fo:text-align="justify" style:justify-single-word="false" fo:text-indent="3cm" style:auto-text-indent="false"/>
      <style:text-properties style:font-name="Arial2" fo:font-weight="normal" officeooo:paragraph-rsid="0029bd60" style:font-weight-asian="normal" style:font-weight-complex="normal"/>
    </style:style>
    <style:style style:name="P20" style:family="paragraph" style:parent-style-name="Standard">
      <style:paragraph-properties fo:text-align="justify" style:justify-single-word="false"/>
      <style:text-properties fo:font-size="9pt" fo:font-style="italic" fo:font-weight="bold" officeooo:paragraph-rsid="0015d72d" style:font-size-asian="9pt" style:font-style-asian="italic" style:font-weight-asian="bold" style:font-size-complex="9pt" style:font-style-complex="italic" style:font-weight-complex="bold"/>
    </style:style>
    <style:style style:name="P21" style:family="paragraph" style:parent-style-name="Standard">
      <style:paragraph-properties fo:text-align="end" style:justify-single-word="false"/>
      <style:text-properties style:font-name="Arial" fo:font-size="9pt" fo:font-style="italic" fo:font-weight="bold" officeooo:paragraph-rsid="0015d72d" style:font-size-asian="9pt" style:font-style-asian="italic" style:font-weight-asian="bold" style:font-name-complex="Arial3" style:font-size-complex="9pt" style:font-style-complex="italic" style:font-weight-complex="bold"/>
    </style:style>
    <style:style style:name="P22" style:family="paragraph" style:parent-style-name="Standard" style:master-page-name="Standard">
      <style:paragraph-properties fo:text-align="center" style:justify-single-word="false" style:page-number="1" fo:break-before="page"/>
      <style:text-properties style:font-name="Arial2" fo:font-style="normal" fo:font-weight="bold" officeooo:paragraph-rsid="0029bd60" style:font-style-asian="normal" style:font-weight-asian="bold" style:font-style-complex="normal" style:font-weight-complex="bold"/>
    </style:style>
    <style:style style:name="T1" style:family="text">
      <style:text-properties style:font-name="Arial" style:font-name-complex="Arial3"/>
    </style:style>
    <style:style style:name="T2" style:family="text">
      <style:text-properties style:font-name="Arial" style:font-name-complex="Arial3" style:font-size-complex="10pt"/>
    </style:style>
    <style:style style:name="T3" style:family="text">
      <style:text-properties style:font-name="Arial" officeooo:rsid="002d2710" style:font-name-complex="Arial3"/>
    </style:style>
    <style:style style:name="T4" style:family="text">
      <style:text-properties style:font-name="Arial" officeooo:rsid="001f7576" style:font-name-complex="Arial3"/>
    </style:style>
    <style:style style:name="T5" style:family="text">
      <style:text-properties style:font-name="Arial" officeooo:rsid="0056374b" style:font-name-complex="Arial3"/>
    </style:style>
    <style:style style:name="T6" style:family="text">
      <style:text-properties style:font-name="Arial" fo:font-size="10pt" style:font-size-asian="10pt" style:font-name-complex="Arial3" style:font-size-complex="10pt"/>
    </style:style>
    <style:style style:name="T7" style:family="text">
      <style:text-properties fo:font-weight="bold" style:font-weight-asian="bold" style:font-weight-complex="bold"/>
    </style:style>
    <style:style style:name="T8" style:family="text">
      <style:text-properties fo:font-weight="bold" officeooo:rsid="013336b7" style:font-weight-asian="bold" style:font-weight-complex="bold"/>
    </style:style>
    <style:style style:name="T9" style:family="text">
      <style:text-properties fo:font-weight="bold" officeooo:rsid="0134f349" style:font-weight-asian="bold" style:font-weight-complex="bold"/>
    </style:style>
    <style:style style:name="T10" style:family="text">
      <style:text-properties fo:font-weight="bold" officeooo:rsid="01357d14" style:font-weight-asian="bold" style:font-weight-complex="bold"/>
    </style:style>
    <style:style style:name="T11" style:family="text">
      <style:text-properties fo:font-weight="bold" officeooo:rsid="01371e5f" style:font-weight-asian="bold" style:font-weight-complex="bold"/>
    </style:style>
    <style:style style:name="T12" style:family="text">
      <style:text-properties fo:font-weight="bold" officeooo:rsid="0042257c" style:font-weight-asian="bold" style:font-weight-complex="bold"/>
    </style:style>
    <style:style style:name="T13" style:family="text">
      <style:text-properties fo:font-weight="bold" officeooo:rsid="004937e5" style:font-weight-asian="bold" style:font-weight-complex="bold"/>
    </style:style>
    <style:style style:name="T14" style:family="text">
      <style:text-properties officeooo:rsid="012baf78"/>
    </style:style>
    <style:style style:name="T15" style:family="text">
      <style:text-properties officeooo:rsid="012e6589"/>
    </style:style>
    <style:style style:name="T16" style:family="text">
      <style:text-properties officeooo:rsid="012f3fad"/>
    </style:style>
    <style:style style:name="T17" style:family="text">
      <style:text-properties officeooo:rsid="01312b88"/>
    </style:style>
    <style:style style:name="T18" style:family="text">
      <style:text-properties officeooo:rsid="0131423d"/>
    </style:style>
    <style:style style:name="T19" style:family="text">
      <style:text-properties officeooo:rsid="0047489a"/>
    </style:style>
    <style:style style:name="T20" style:family="text">
      <style:text-properties style:font-name="Arial1" officeooo:rsid="013336b7"/>
    </style:style>
    <style:style style:name="T21" style:family="text">
      <style:text-properties style:font-name="Arial1" officeooo:rsid="01371e5f"/>
    </style:style>
    <style:style style:name="T22" style:family="text">
      <style:text-properties officeooo:rsid="013336b7"/>
    </style:style>
    <style:style style:name="T23" style:family="text">
      <style:text-properties officeooo:rsid="0134f349"/>
    </style:style>
    <style:style style:name="T24" style:family="text">
      <style:text-properties officeooo:rsid="01350441"/>
    </style:style>
    <style:style style:name="T25" style:family="text">
      <style:text-properties officeooo:rsid="01357d14"/>
    </style:style>
    <style:style style:name="T26" style:family="text">
      <style:text-properties officeooo:rsid="01371e5f"/>
    </style:style>
    <style:style style:name="T27" style:family="text">
      <style:text-properties officeooo:rsid="003d2777"/>
    </style:style>
    <style:style style:name="T28" style:family="text">
      <style:text-properties officeooo:rsid="0043ab85"/>
    </style:style>
    <style:style style:name="T29" style:family="text">
      <style:text-properties officeooo:rsid="0044a638"/>
    </style:style>
    <style:style style:name="T30" style:family="text">
      <style:text-properties officeooo:rsid="00453e2e"/>
    </style:style>
    <style:style style:name="T31" style:family="text">
      <style:text-properties officeooo:rsid="004541b2"/>
    </style:style>
    <style:style style:name="T32" style:family="text">
      <style:text-properties officeooo:rsid="0045f8fd"/>
    </style:style>
    <style:style style:name="T33" style:family="text">
      <style:text-properties officeooo:rsid="004695f8"/>
    </style:style>
    <style:style style:name="T34" style:family="text">
      <style:text-properties officeooo:rsid="004a428d"/>
    </style:style>
    <style:style style:name="T35" style:family="text">
      <style:text-properties officeooo:rsid="004cb6df"/>
    </style:style>
    <style:style style:name="T36" style:family="text">
      <style:text-properties officeooo:rsid="0051d188"/>
    </style:style>
    <style:style style:name="T37" style:family="text">
      <style:text-properties officeooo:rsid="005303f4"/>
    </style:style>
    <style:style style:name="T38" style:family="text">
      <style:text-properties fo:font-style="italic" officeooo:rsid="005303f4" style:font-style-asian="italic" style:font-style-complex="italic"/>
    </style:style>
    <style:style style:name="T39" style:family="text">
      <style:text-properties style:text-line-through-style="solid" style:text-line-through-type="single"/>
    </style:style>
    <style:style style:name="T40" style:family="text">
      <style:text-properties style:text-line-through-style="solid" style:text-line-through-type="single" fo:font-weight="bold" style:font-weight-asian="bold"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LEI Nº 3.982 DE 21 DE MARÇO DE 2.001</text:p>
      <text:p text:style-name="P11"/>
      <text:p text:style-name="P11"/>
      <text:p text:style-name="P12">"Dispõe sobre o regime de concessão e permissão da prestação de serviços públicos previsto no art. 175 da Constituição Federal e nas Leis Federais 8.987, de 13 de fevereiro de 1995 e 9.<text:span text:style-name="T14">0</text:span>74, de 07 de julho e 1995, e dá outras providências"</text:p>
      <text:p text:style-name="P11"/>
      <text:p text:style-name="P11"/>
      <text:p text:style-name="P13"><text:span text:style-name="T7">REINALDO NOGUEIRA LOPES CRUZ,</text:span> Prefeito <text:span text:style-name="T27">Municipal</text:span> de Indaiatuba, usando das atribuições que lhe são conferidas por lei,</text:p>
      <text:p text:style-name="P13"/>
      <text:p text:style-name="P13"><text:span text:style-name="T7">FAZ SABER</text:span> que a Câmara Municipal aprovou e ele sanciona e promulga a seguinte Lei:</text:p>
      <text:p text:style-name="P13"/>
      <text:p text:style-name="P10">CAPÍTULO I</text:p>
      <text:p text:style-name="P9">DAS DISPOSIÇÕES PRELIMINARES</text:p>
      <text:p text:style-name="P13"/>
      <text:p text:style-name="P18"><text:span text:style-name="T7">Art. 1º</text:span> As concessões de serviços públicos e de obras públicas e as permissões de serviços públicos reger-se-ão pelos termos do art. 175 da Constituição Federal, pela Lei Federal nº 8.987, de 13 de fevereiro de 1995, pela Lei Federal nº 9.074, de 07 de julho de 1995, no que for aplicável, por esta Lei, pelas normas legais pertinentes e pelas cláusulas dos indispensáveis contratos.</text:p>
      <text:p text:style-name="P8"/>
      <text:p text:style-name="P18"><text:span text:style-name="T7">Art. 2º</text:span> Para os fins do disposto nesta Lei, considera-se:</text:p>
      <text:p text:style-name="P8"/>
      <text:p text:style-name="P13">I - poder concedente: o Município, inclusive através de suas autarquias e fundações, em cuja competência se encontre o serviço público, precedido ou não da execução de obra pública, objeto de concessão ou permissão;</text:p>
      <text:p text:style-name="P14"><text:span text:style-name="T15">II -</text:span> concessão de serviço público: a delegação de sua prestação, feita pelo poder concedente, mediante licitação, na modalidade de concorrência, à pessoa jurídica ou consórcio de empresas que demonstre capacidade para seu desempenho, por sua conta e risco e por prazo determinado;</text:p>
      <text:p text:style-name="P13">III - concessão de serviço público precedida da execução de obra pública: a construção, total ou parcial, conservação, reforma, ampliação ou melhoramento de quaisquer obras de interesse público, delegada pelo poder concedente, mediante licitação, na modalidade de concorrência, à pessoa jurídica ou consórcio de empresas que demonstre capacidade para a sua realização, por sua conta e risco, de forma que o investimento da concessionária seja remunerado e amortizado mediante a exploração do serviço ou da obra por prazo determinado;</text:p>
      <text:p text:style-name="P13"><text:soft-page-break/>IV - permissão de serviço público: a delegação, a título precário, mediante licitação, da prestação de serviços públicos, feita pelo poder concedente à pessoa física ou jurídica que demonstre capacidade para seu desempenho, por sua conta e risco.</text:p>
      <text:p text:style-name="P13"/>
      <text:p text:style-name="P18"><text:span text:style-name="T7">Art. 3º</text:span> As concessões e permissões sujeitar-se-ão à fiscalização pelo poder concedente responsável pela delegação, com a cooperação dos usuários, na forma regulamentar.</text:p>
      <text:p text:style-name="P8"/>
      <text:p text:style-name="P18"><text:span text:style-name="T7">Art. 4º</text:span> A concessão de serviço público, precedida ou não da execução de obra pública, será formalizada mediante contrato, que deverá observar os termos desta Lei, das normas pertinentes e do edital de licitação.</text:p>
      <text:p text:style-name="P8"/>
      <text:p text:style-name="P18"><text:span text:style-name="T7">Art. 5º</text:span> O poder concedente publicará, previamente ao edital de licitação, ato justificando a conveniência da outorga de concessão ou per<text:span text:style-name="T16">m</text:span>issão, caracterizando seu objeto, área e prazo.</text:p>
      <text:p text:style-name="P8"/>
      <text:p text:style-name="P10">CAPÍTULO II</text:p>
      <text:p text:style-name="P9">DO SERVIÇO ADEQUADO</text:p>
      <text:p text:style-name="P8"/>
      <text:p text:style-name="P18"><text:span text:style-name="T7">Art. 6º</text:span> Toda concessão ou permissão pressupõe a prestação de serviço adequado ao pleno atendimento dos usuários, conforme estabelecido nesta Lei, nas normas pertinentes e no respectivo contrato.</text:p>
      <text:p text:style-name="P8"/>
      <text:p text:style-name="P14">§ 1º Serviço adequado é o que satisfaz as condições de regularidade, continuidade, eficiência, segurança, atualidade, generalidade, cortesia na sua prestação e modicidade das tarifas.</text:p>
      <text:p text:style-name="P14">§ 2º A atualidade compreende a modernidade das técnicas, do equipamento e das instalações e a sua conservação, bem como a melhoria e expansão do serviço.</text:p>
      <text:p text:style-name="P14">§ <text:span text:style-name="T17">3</text:span>º Não se caracteriza como descontinuidade do serviço a sua interrupção em situação de emergência ou após prévio aviso, quando:</text:p>
      <text:p text:style-name="P14"/>
      <text:p text:style-name="P13">I - motivada por razões de ordem técnica ou de segurança das instalações; e;</text:p>
      <text:p text:style-name="P13">II - por inadimplemento do usuário, considerado o interesse da coletividade.</text:p>
      <text:p text:style-name="P13"/>
      <text:p text:style-name="P10">CAPÍTULO II<text:span text:style-name="T18">I</text:span></text:p>
      <text:p text:style-name="P9">DOS DIREITOS E OBRIGAÇÕES DOS USUÁRIOS</text:p>
      <text:p text:style-name="P8"/>
      <text:p text:style-name="P18"><text:span text:style-name="T7">Art. 7º</text:span> Sem prejuízo do disposto na Lei Federal nº 8.078, de <text:span text:style-name="T18">11</text:span> de setembro de 1990, que dispõe sobre a proteção do consumidor e dá outras providências, são direitos e obrigações dos usuários:</text:p>
      <text:p text:style-name="P8"><text:soft-page-break/></text:p>
      <text:p text:style-name="P13">I - receber serviço adequado;</text:p>
      <text:p text:style-name="P13">II - receber do poder concedente e da concessionária informações para a defesa de interesses individuais ou coletivos;</text:p>
      <text:p text:style-name="P13">III - obter e utilizar o serviço, com liberdade de escolha entre vários prestadores de serviços, quando for o caso, observadas as normas do poder concedente.</text:p>
      <text:p text:style-name="P13">IV - levar ao conhecimento do poder público e da concessionária as irregularidades de que tenham conhecimento, referentes ao serviço pr<text:span text:style-name="T19">e</text:span>stado;</text:p>
      <text:p text:style-name="P13">V - comunicar às autoridades competentes os atos ilícitos praticados pela concessionária na prestação do serviço;</text:p>
      <text:p text:style-name="P13">VI - contribuir para a permanência das boas condições dos bens públicos através dos quais lhes são prestados os serviços.</text:p>
      <text:p text:style-name="P13"/>
      <text:p text:style-name="P10">CAPÍTULO IV</text:p>
      <text:p text:style-name="P9">DA POLÍTICA TARIFÁRIA</text:p>
      <text:p text:style-name="P8"/>
      <text:p text:style-name="P18"><text:span text:style-name="T7">Art. 8º</text:span> A tarifa do serviço público concedido será fixada pelo preço da proposta vencedora da licitação e preservada pelas regras de revisão previstas nesta Lei, no edital e no contrato.</text:p>
      <text:p text:style-name="P8"/>
      <text:p text:style-name="P14">§ 1º A tarifa não será subordinada à legislação específica anterior e somente nos casos expressamente previstos em lei, sua cobrança poderá ser condicionada à existência de serviço público alternativo e gratuito para o usuário.</text:p>
      <text:p text:style-name="P14">§ <text:span text:style-name="T18">2</text:span>º Os contratos poderão prever mecanismos de revisão das tarifas, a fim de manter-se o equilíbrio econômico-financeiro.</text:p>
      <text:p text:style-name="P14">§ 3º Ressalvados os impostos sobre a renda, a criação, a<text:span text:style-name="T18">l</text:span>teração ou extinção de quaisquer tributos ou encargos legais, após a apresentação da proposta, quando comprovado seu impacto, implicará a revisão da tarifa, para mais ou para menos, conforme o caso.</text:p>
      <text:p text:style-name="P14">§ 4º Em havendo alteração unilateral do contrato que afete o seu inicial equilíbrio econômico-financeiro, o poder concedente deverá restabelecê-lo, concomitantemente à alteração.</text:p>
      <text:p text:style-name="P13"/>
      <text:p text:style-name="P18"><text:span text:style-name="T7">Art. 9º </text:span>Sempre que forem atendidas as condições do contrato, considera-se mantido seu equilíbrio econômico-financeiro.</text:p>
      <text:p text:style-name="P13"/>
      <text:p text:style-name="P18"><text:span text:style-name="T7">Art. 10. </text:span>No atendimento às peculiaridades de cada serviço público, poderá o poder concedente prever, em favor da concessionária, no edital de licitação, a possibilidade de outras fontes provenientes de receitas alte<text:span text:style-name="T18">rn</text:span>ativas, complementares, acessórias ou de projetos associados, com ou sem exclusividade, com vistas a favorecer a modicidade das tarifas, observado o disposto no art. 15 desta Lei.</text:p>
      <text:p text:style-name="P13"/>
      <text:p text:style-name="P19"><text:soft-page-break/><text:span text:style-name="T7">Parágrafo Único.</text:span> As fontes de receita previstas neste artigo serão obrigatoriamente consideradas para a aferição do inicial equilíbrio econômico-financeiro do contrato.</text:p>
      <text:p text:style-name="P13"/>
      <text:p text:style-name="P18"><text:span text:style-name="T7">Art. 11. </text:span>As tarifas poderão ser diferenciadas em função das características técnicas e dos custos específicos provenientes do atendimento aos distintos segmentos de usuários.</text:p>
      <text:p text:style-name="P13"/>
      <text:p text:style-name="P10">CAPÍTULO V</text:p>
      <text:p text:style-name="P9">DA LICITAÇÃO</text:p>
      <text:p text:style-name="P13"/>
      <text:p text:style-name="P18"><text:span text:style-name="T7">Art. 12. </text:span>Toda concessão de serviço público, precedida ou não da execução de obra pública, será <text:span text:style-name="T18">objeto</text:span> de prévia licitação, nos <text:span text:style-name="T18">termos</text:span> da legislação própria e com observância dos princ<text:span text:style-name="T18">í</text:span>pios da legalidade, moralidade, publicidade, igualdade, do julgamento por critérios objetivos e da vinculação ao instrumento convocatório.</text:p>
      <text:p text:style-name="P13"/>
      <text:p text:style-name="P18"><text:span text:style-name="T7">Art. 1</text:span><text:span text:style-name="T12">3.</text:span> No julgamento da licitação será considerado um dos seguintes critérios:</text:p>
      <text:p text:style-name="P13"/>
      <text:p text:style-name="P13">I - o menor valor da tarifa do serviço público a ser prestado;</text:p>
      <text:p text:style-name="P13">II - a maior oferta, nos casos de pagamento ao poder concedente pela outorga da concessão;</text:p>
      <text:p text:style-name="P13">III - a combinação, dois a dois, dos critérios referidos nos incisos I, II e VII;</text:p>
      <text:p text:style-name="P13">IV - melhor proposta técnica, com preço fixado no edital;</text:p>
      <text:p text:style-name="P13">V - melhor proposta em razão da combinação dos critérios de menor valor da tarifa do serviço público a ser prestado com o de melhor técnica;</text:p>
      <text:p text:style-name="P13">VI - melhor proposta em razão da combinação dos critérios de maior oferta pela outorga da concessão com o de melhor técnica; ou</text:p>
      <text:p text:style-name="P13">VII - melhor oferta de pagamento pela outorga após qualificação de propostas técnicas.</text:p>
      <text:p text:style-name="P13"/>
      <text:p text:style-name="P14">§ 1º A aplicação do critério previsto no inciso III só será admitida quando previamente estabelecida no edital de licitação, inclusive com regras e fórmulas precisas para avaliação econômico-financeira.</text:p>
      <text:p text:style-name="P14">§ 2º Para fins de aplicação do disposto nos incisos IV, V, VI e VII, o edital de licitação conterá parâmetros e exigências para formulação de propostas técnicas.</text:p>
      <text:p text:style-name="P14">§ 3º O poder concedente recusará propostas manifestamente <text:span text:style-name="T28">i</text:span>nexequíveis ou financeiramente incompatíveis com os objetivos da licitação.</text:p>
      <text:p text:style-name="P14">§ 4º Em igualdade de condições, será dada preferência à proposta apresentada por empresa brasileira.</text:p>
      <text:p text:style-name="P13"/>
      <text:p text:style-name="P18"><text:soft-page-break/><text:span text:style-name="T7">Art. 1</text:span><text:span text:style-name="T8">4.</text:span> A outorga de concessão ou permissão não terá caráter de exclusividade, salvo no caso de inviabilidade <text:span text:style-name="T29">técnica </text:span>ou econômica justificada no ato a que se refere o art. 5<text:span text:style-name="T20">º</text:span> desta Lei.</text:p>
      <text:p text:style-name="P13"/>
      <text:p text:style-name="P18"><text:span text:style-name="T7">Art. 15. </text:span>Considerar-se-á desclassificada a proposta que, para sua viabilização, necessite de vantagens ou subsídios que não estejam previamente autorizados em lei e à disposição de todos os concorrentes.</text:p>
      <text:p text:style-name="P13"/>
      <text:p text:style-name="P14">§ <text:span text:style-name="T22">1</text:span>º Considerar-se-á, também, desclassificada a proposta de entidade estatal alheia à esfera político-administrativa do poder concedente que, para sua viabilização, necessite de vantagens ou subsídios do poder público controlador da referida entidade.</text:p>
      <text:p text:style-name="P14">§ 2º Inclui-se nas vantagens ou subsídios de que trata este artigo, qualquer tipo de tratamento tributário diferenciado, ainda que em conseqüência da natureza jurídica do licitante, que comprometa a isonomia fiscal que deve prevalecer entre todos os concorrentes.</text:p>
      <text:p text:style-name="P13"/>
      <text:p text:style-name="P18"><text:span text:style-name="T7">Art. 16. </text:span>O edital de licitação será elaborado pelo poder concedente, observados, no que couber, os critérios e as normas gerais da legislação própria sobre licitações e contratos e conterá, especialmente:</text:p>
      <text:p text:style-name="P13"/>
      <text:p text:style-name="P13">I - o objeto, metas e prazo da concessão;</text:p>
      <text:p text:style-name="P13">II - a descrição das condições necessárias à prestação adequada do serviço;</text:p>
      <text:p text:style-name="P13">III - os prazos para recebimento das propostas, julgamento da licitação e assinatura do contrato;</text:p>
      <text:p text:style-name="P13">IV - prazo, local e horário em que serão fornecidos, aos interessados, os dados, estudos e projetos necessários à elaboração dos orçamentos e apresentação das propostas;</text:p>
      <text:p text:style-name="P13">V - os critérios e a relação dos documentos exigidos para a aferição da capacidade técnica, da idoneidade financeira e da regularidade jurídica e fiscal;</text:p>
      <text:p text:style-name="P13">VI - as possíveis fontes de receitas alternativas, complementares ou acessórias, bem como as provenientes de projetos associados;</text:p>
      <text:p text:style-name="P13">VII - os direitos e obrigações do poder concedente e da concessionária em relação a alterações e expansões a serem realizadas no futuro, para garantir a continuidade da prestação do serviço;</text:p>
      <text:p text:style-name="P13">VIII - os critérios de rea<text:span text:style-name="T23">j</text:span>uste e revisão da tarifa;</text:p>
      <text:p text:style-name="P14"><text:span text:style-name="T23">IX -</text:span> os critérios, indicadores, fórmulas e parâmetros a serem utilizados no julgamento técnico e econômico-financeiro da proposta;</text:p>
      <text:p text:style-name="P13">X - a indicação dos bens reversíveis;</text:p>
      <text:p text:style-name="P13">XI - as características dos bens reversíveis e as condições em que estes serão postos à disposição, nos casos em que houver sido extinta a concessão anterior;</text:p>
      <text:p text:style-name="P13"><text:soft-page-break/>XII - a expressa indicação do responsável pelo ônus das desapropriações necessárias à execução do serviço ou da obra pública, ou para a instituição de servidão administrativa;</text:p>
      <text:p text:style-name="P13">XIII - as condições de liderança da empresa responsável, na hipótese em que for permitida a participação de empresas em consórcio;</text:p>
      <text:p text:style-name="P13">XIV - nos casos de concessão, a minuta do respectivo contrato, que conterá as cláusulas essenciais referidas no art. 23 desta Lei, quando aplicáveis;</text:p>
      <text:p text:style-name="P13">XV - nos casos de concessão de serviços públicos precedida da execução de obra pública, os dados relativos à obra, dentre os quais os elementos do projeto básico que permitam sua plena caracterização, bem assim as garantias exigidas para essa parte específica do contrato, adequadas a cada caso e limitadas ao valor da obra;</text:p>
      <text:p text:style-name="P13">XVI - nos casos de permissão, os termos do contrato de adesão a ser firmado.</text:p>
      <text:p text:style-name="P13"/>
      <text:p text:style-name="P18"><text:span text:style-name="T7">Art. 1</text:span><text:span text:style-name="T9">7.</text:span> Quando permitida, na licitação, a participação de empresas em consórcio, observar-se-ão as seguintes nor<text:span text:style-name="T30">m</text:span>as:</text:p>
      <text:p text:style-name="P13"/>
      <text:p text:style-name="P13">I - comprovação de compromisso, público ou particular, de constituição de consórcio, subscrito pelas consorciadas;</text:p>
      <text:p text:style-name="P13">II - indicação da empresa responsável pelo consórcio;</text:p>
      <text:p text:style-name="P13">III - apresentação dos documentos exigidos nos incisos V e XIII do artigo anterior, por parte de cada consorciada;</text:p>
      <text:p text:style-name="P13">IV - impedimento de participação de empresas consorciadas na mesma licitação, por intermédio de mais de um consórcio ou isoladamente.</text:p>
      <text:p text:style-name="P13"/>
      <text:p text:style-name="P13">§ <text:span text:style-name="T23">1</text:span>º O licitante vencedor fica obrigado a promover, antes da celebração do contrato, a constituição e registro do consórcio, nos termos do compromisso referido no inciso I deste artigo.</text:p>
      <text:p text:style-name="P14">§ <text:span text:style-name="T23">2</text:span>º A empresa líder do consórcio é a responsável perante o poder concedente pelo cumprimento do contrato de concessão, sem prejuízo da responsabilidade solidária das demais consorciadas.</text:p>
      <text:p text:style-name="P15"/>
      <text:p text:style-name="P18"><text:span text:style-name="T7">Art. 1</text:span><text:span text:style-name="T9">8.</text:span> É facultado ao poder concedente, desde que previsto no edital, no interesse do serviço a ser concedido, determinar que o licitante vencedor, no caso de consórcio, se constitua em empresa antes da celebração do contrato.</text:p>
      <text:p text:style-name="P15"/>
      <text:p text:style-name="P14"><text:span text:style-name="T7">Art. 1</text:span><text:span text:style-name="T9">9. </text:span>Os estudos, investigações, levantamentos, projetos, obras e despesas ou investimentos já efetuados, vinculados à concessão, de utilidade para a licitação, realizados pelo poder concedente ou com a sua autorização, estarão à disposição dos interessados, devendo o vencedor da licitação ressarcir os dispêndios correspondentes, especificados no edital.</text:p>
      <text:p text:style-name="P13"/>
      <text:p text:style-name="P18"><text:soft-page-break/><text:span text:style-name="T7">Art. 2</text:span><text:span text:style-name="T9">0.</text:span> É assegurada a qualquer pessoa a obtenção de certidão sobre atos, contratos, decisões ou pareceres relativos à licitação ou às próprias concessões, mediante o recolhimento das taxas respectivas.</text:p>
      <text:p text:style-name="P13"/>
      <text:p text:style-name="P10">CAPÍTULO <text:span text:style-name="T36">VI</text:span></text:p>
      <text:p text:style-name="P9">DO CONTRATO DE CONCESSÃO</text:p>
      <text:p text:style-name="P13"/>
      <text:p text:style-name="P18"><text:span text:style-name="T7">Art. 2</text:span><text:span text:style-name="T9">1.</text:span> São cláusulas essenciais do contrato de concessão as relativas:</text:p>
      <text:p text:style-name="P13"/>
      <text:p text:style-name="P13">I - ao objeto, à área e ao prazo da concessão;</text:p>
      <text:p text:style-name="P13">II - ao modo, forma e condições de prestação do serviço;</text:p>
      <text:p text:style-name="P13">III - aos critérios, indicadores, fórmulas e parâmetros definidores da qualidade do serviço;</text:p>
      <text:p text:style-name="P13">IV - ao preço do serviço e aos critérios e procedimentos para o reajuste e a revisão das tarifas;</text:p>
      <text:p text:style-name="P13">V - aos direitos, garantias e obrigações do poder concedente e da concessionária, inclusive os relacionados às previsíveis necessidades de futura alteração e expansão do serviço e conseqüente mode<text:span text:style-name="T23">rn</text:span>ização, aperfeiçoamento e ampliação dos equipamentos e das instalações;</text:p>
      <text:p text:style-name="P13">VI - aos direitos e deveres dos usuários para obtenção e utilização do serviço;</text:p>
      <text:p text:style-name="P13">VII - à forma de fiscalização das instalações, dos equipamentos, dos métodos e práticas de execução do serviço, bem como a indicação dos órgãos competentes para exercê-la;</text:p>
      <text:p text:style-name="P13">VIII - às penalidades contratuais e administrativas a que se sujeita a concessionária e sua forma de aplicação;</text:p>
      <text:p text:style-name="P13">IX - aos casos de extinção da concessão;</text:p>
      <text:p text:style-name="P13">X - aos bens reversíveis;</text:p>
      <text:p text:style-name="P13">XI - aos critérios para o cálculo e a forma de pagamento das indenizações devidas à concessionária, quando for o caso;</text:p>
      <text:p text:style-name="P13">XII - às condições para prorrogação do contrato;</text:p>
      <text:p text:style-name="P13">XIII - à obrigatoriedade, forma e periodicidade da prestação de contas da concessionária ao poder concedente;</text:p>
      <text:p text:style-name="P13">XIV - à exigência da publicação de demonstrações financeiras periódicas da concessionária; e</text:p>
      <text:p text:style-name="P13">XV - ao foro e ao modo amigável de solução das divergências contratuais.</text:p>
      <text:p text:style-name="P13"/>
      <text:p text:style-name="P19"><text:span text:style-name="T7">Parágrafo Único.</text:span> Os contratos relativos à concessão de serviço público precedido da execução de obra pública deverão, adicionalmente:</text:p>
      <text:p text:style-name="P13"/>
      <text:p text:style-name="P13">I - estipular os cronogramas f<text:span text:style-name="T31">í</text:span>sico-financeiros de execução das obras vinculadas à concessão; e</text:p>
      <text:p text:style-name="P13"><text:soft-page-break/>II - exigir garantia do fiel cumprimento, pela concessionária, das obrigações relativas às obras vinculadas à concessão.</text:p>
      <text:p text:style-name="P13"/>
      <text:p text:style-name="P18"><text:span text:style-name="T7">Art. 2</text:span><text:span text:style-name="T9">2.</text:span> Incumbe <text:span text:style-name="T23">à</text:span> concessionária a execução do serviço concedido, cabendo-lhe responder por todos os prejuízos causados ao poder concedente, aos usuários ou a terceiros, sem que a fiscalização exercida pelo órgão competente exclua ou atenue essa responsabilidade.</text:p>
      <text:p text:style-name="P13"/>
      <text:p text:style-name="P14">§ <text:span text:style-name="T23">1</text:span>º Sem prejuízo da responsabilidade a que se refere este artigo, a concessionária poderá contratar com terceiros o desenvolvimento de atividades inerentes, acessórias ou complementares ao se<text:span text:style-name="T17">rv</text:span>iço concedido, bem como a implementação de projetos associados.</text:p>
      <text:p text:style-name="P14">§ 2º Os contratos celebrados entre a concessionária e os terceiros a que se refere o parágrafo anterior reger-se-ão pelo direito privado, não se estabelecendo qualquer relação jurídica entre os terceiros e o poder concedente.</text:p>
      <text:p text:style-name="P14">§ <text:span text:style-name="T23">3</text:span>º A execução das atividades contratadas com terceiros pressupõe o cumprimento das normas regulamentares da modalidade do serviço concedido.</text:p>
      <text:p text:style-name="P13"/>
      <text:p text:style-name="P18"><text:span text:style-name="T7">Art. 2</text:span><text:span text:style-name="T9">3.</text:span> <text:span text:style-name="T32">É</text:span> admitida a subconcessão, nos termos previstos no contrato de concessão, desde que expressamente autorizada pelo poder concedente.</text:p>
      <text:p text:style-name="P18"/>
      <text:p text:style-name="P18">§ <text:span text:style-name="T23">1</text:span>º A outorga de subconcessão será sempre precedida de concorrência.</text:p>
      <text:p text:style-name="P14">§ 2º O subconcessionário se sub-rogará todos os direitos e obrigações da subconcedente dentro dos limites da subconcessão.</text:p>
      <text:p text:style-name="P13"/>
      <text:p text:style-name="P18"><text:span text:style-name="T7">Art. 2</text:span><text:span text:style-name="T9">4.</text:span> A transferência de concessão ou do controle societário da concessionária sem prévia anuência do poder concedente implicará a caducidade da concessão.</text:p>
      <text:p text:style-name="P13"/>
      <text:p text:style-name="P19"><text:span text:style-name="T7">Parágrafo Único.</text:span> Para fins de obtenção da anuência de que trata o caput deste artigo o pretendente deverá:</text:p>
      <text:p text:style-name="P13"/>
      <text:p text:style-name="P13">I - atender às exigências de capacidade técnica, idoneidade financeira e regularidade jurídica e fiscal necessárias à assunção do serviço; e</text:p>
      <text:p text:style-name="P13">II - comprometer-se a cumprir todas as cláusulas do contrato em vigor;</text:p>
      <text:p text:style-name="P13"/>
      <text:p text:style-name="P18"><text:span text:style-name="T7">Art. 2</text:span><text:span text:style-name="T9">5.</text:span> Nos contratos de financiamento, as concessionárias poderão oferecer em garantia os direitos emergentes da concessão, até o limite que não comprometa a operacionalização e a continuidade da prestação do serviço.</text:p>
      <text:p text:style-name="P13"><text:soft-page-break/></text:p>
      <text:p text:style-name="P10">CAPÍTULO VII</text:p>
      <text:p text:style-name="P9">DOS ENCARGOS DO PODER CONCEDENTE</text:p>
      <text:p text:style-name="P13"/>
      <text:p text:style-name="P18"><text:span text:style-name="T7">Art. 2</text:span><text:span text:style-name="T9">6.</text:span> Incumbe ao poder concedente:</text:p>
      <text:p text:style-name="P13"/>
      <text:p text:style-name="P13">I - regulamentar o serviço concedido e fiscalizar per<text:span text:style-name="T23">m</text:span>anentemente a sua prestação;</text:p>
      <text:p text:style-name="P13">II - aplicar as penalidades regulamentares e contratuais;</text:p>
      <text:p text:style-name="P13">III - intervir na prestação do serviço, nos casos e condições previstos em lei;</text:p>
      <text:p text:style-name="P13">IV - extinguir a concessão, nos casos previstos nesta Lei e na forma prevista no contrato;</text:p>
      <text:p text:style-name="P13">V - homologar reajustes e proceder à revisão das tarifas na forma desta Lei, das normas pertinentes e do contrato;</text:p>
      <text:p text:style-name="P13">VI - cumprir e fazer cumprir as disposições regulamentares do serviço e as cláusulas contratuais da concessão;</text:p>
      <text:p text:style-name="P13">VII - zelar pela boa qualidade do serviço, receber, apurar e solucionar queixas e reclamações dos usuários, que serão cientificados, em até trinta dias, das providências tomadas;</text:p>
      <text:p text:style-name="P13">VIII - declarar de utilidade pública os bens necessários à execução do serviço ou obra pública, promovendo as desapropriações, diretamente ou mediante outorga de poderes à concessionária, caso em que será desta a responsabilidade pelas indenizações cabíveis;</text:p>
      <text:p text:style-name="P13">IX - declarar de necessidade ou utilidade pública, para fins de instituição de servidão administrativa, os bens necessários à execução de serviço ou obra pública, promovendo-a diretamente ou mediante outorga de poderes à concessionária, caso em que será desta a responsabilidade pelas indenizações cabíveis;</text:p>
      <text:p text:style-name="P13">X - estimular o aumento da qualidade, produtividade, preservação do meio-ambiente e conservação;</text:p>
      <text:p text:style-name="P13">XI - incentivar a competitividade;</text:p>
      <text:p text:style-name="P13">XII - estimular a formação de associações de usuários para defesa de interesses relativos ao serviço; e</text:p>
      <text:p text:style-name="P13">XIII - autorizar previamente o reajuste das tarifas remuneratórias dos serviços.</text:p>
      <text:p text:style-name="P13"/>
      <text:p text:style-name="P18"><text:span text:style-name="T7">Art. 2</text:span><text:span text:style-name="T9">7.</text:span> No exercício da fiscalização, o poder concedente terá acesso aos dados relativos à administração, contabilidade, recursos técnicos, econômicos e financeiros da concessionária.</text:p>
      <text:p text:style-name="P13"/>
      <text:p text:style-name="P19"><text:span text:style-name="T7">Parágrafo Único.</text:span> A fiscalização do serviço será feita por intermédio de órgão técnico do poder concedente ou por entidade com ele conveniada, e, periodicamente, conforme previsto em norma regulamentar, por comissão composta de representantes do poder concedente, da concessionária e dos usuários.</text:p>
      <text:p text:style-name="P13"><text:soft-page-break/></text:p>
      <text:p text:style-name="P10">CAPÍTULO VIII</text:p>
      <text:p text:style-name="P9">DOS ENCARGOS DA CONCESSIONÁRIA</text:p>
      <text:p text:style-name="P13"/>
      <text:p text:style-name="P18"><text:span text:style-name="T7">Art. 2</text:span><text:span text:style-name="T9">8.</text:span> Incumbe à concessionária:</text:p>
      <text:p text:style-name="P13"/>
      <text:p text:style-name="P13">I - prestar serviço adequado, na forma prevista nesta Lei, nas normas técnicas aplicáveis e no contrato;</text:p>
      <text:p text:style-name="P13">II - manter em dia o inventário e o registro dos bens vinculados à concessão;</text:p>
      <text:p text:style-name="P13">III - prestar contas da gestão do serviço ao poder concedente e aos usuários, nos termos definidos no contrato;</text:p>
      <text:p text:style-name="P13">IV - cumprir e fazer cumprir as normas do serviço e as cláusulas contratuais da concessão;</text:p>
      <text:p text:style-name="P13">V - permitir aos encarregados da fiscalização livre acesso, em qualquer época, às obras, aos equipamentos e às instalações integrantes do serviço, bem como a seus registros contábeis;</text:p>
      <text:p text:style-name="P13">VI - promover as desapropriações e constituir servidões autorizadas pelo poder concedente, conforme previsto no edital e no contrato;</text:p>
      <text:p text:style-name="P13">VII - zelar pela integridade dos bens vinculados à prestação do serviço, bem como segurá-los adequadamente; e</text:p>
      <text:p text:style-name="P13">VIII - captar, aplicar e gerir os recursos financeiros necessários à prestação do serviço.</text:p>
      <text:p text:style-name="P13"/>
      <text:p text:style-name="P19"><text:span text:style-name="T7">Parágrafo Único.</text:span> As contratações, inclusive de mão-de-obra, feitas pela concessionária serão regidas pelas disposições de direito privado e pela legislação trabalhista, não se estabelecendo qualquer relação entre os terceiros contratados pela concessionária e o poder concedente.</text:p>
      <text:p text:style-name="P13"/>
      <text:p text:style-name="P10">CAPÍTULO <text:span text:style-name="T33">IX</text:span></text:p>
      <text:p text:style-name="P9">DA INTERVENÇÃO</text:p>
      <text:p text:style-name="P8"/>
      <text:p text:style-name="P18"><text:span text:style-name="T7">Art. 29. </text:span>O poder concedente poderá intervir na concessão, com o fim de assegurar a adequação na prestação do serviço, bem como o fiel cumprimento das normas contratuais, regulamentares e legais pertinentes.</text:p>
      <text:p text:style-name="P13"/>
      <text:p text:style-name="P19"><text:span text:style-name="T7">Parágrafo Único.</text:span> A intervenção far-se-á por decreto do poder concedente, que conterá a designação do interventor, o prazo da intervenção e os objetivos e limites da medida.</text:p>
      <text:p text:style-name="P8"/>
      <text:p text:style-name="P18"><text:span text:style-name="T7">Art. 3</text:span><text:span text:style-name="T9">0.</text:span> Declarada a intervenção, o poder concedente deverá, no prazo de trinta dias, instaurar procedimento administrativo para comprovar as causas determinantes da medida e apurar responsabilidades, assegurado o direito de ampla defesa.</text:p>
      <text:p text:style-name="P8"><text:soft-page-break/></text:p>
      <text:p text:style-name="P14">§ <text:span text:style-name="T23">1</text:span>º Se ficar comprovado que a intervenção não observou os pressupostos legais e regulamentares será declarada sua nulidade, devendo o serviço ser imediatamente devolvido à concessionária, sem prejuízo de seu direito à indenização.</text:p>
      <text:p text:style-name="P14">§ 2º O procedimento administrativo a que se refere o caput deste artigo deverá ser concluído no prazo de até cento e oitenta dias, sob pena de considerar-se inválida a intervenção.</text:p>
      <text:p text:style-name="P8"/>
      <text:p text:style-name="P18"><text:span text:style-name="T7">Art. 31. </text:span>Cessada a intervenção, se não for extinta a concessão, a administração do serviço será devolvida à concessionária, precedida de prestação de contas pelo interventor, que responderá pelos atos praticados durante a sua gestão.</text:p>
      <text:p text:style-name="P8"/>
      <text:p text:style-name="P10">CAPÍTULO X</text:p>
      <text:p text:style-name="P9">DA EXTINÇÃO DA CONCESSÃO</text:p>
      <text:p text:style-name="P13"/>
      <text:p text:style-name="P18"><text:span text:style-name="T7">Art. 3</text:span><text:span text:style-name="T13">2.</text:span> Extingue-se a concessão por:</text:p>
      <text:p text:style-name="P13"/>
      <text:p text:style-name="P13">I - advento do termo contratual;</text:p>
      <text:p text:style-name="P13">II - encampação;</text:p>
      <text:p text:style-name="P13">III - caducidade;</text:p>
      <text:p text:style-name="P13">IV - rescisão;</text:p>
      <text:p text:style-name="P13">V - anulação; e</text:p>
      <text:p text:style-name="P13">VI - falência ou extinção da empresa concessioná<text:span text:style-name="T24">r</text:span>ia e falecimento ou incapacidade do titular, no caso de empresa individual.</text:p>
      <text:p text:style-name="P13"/>
      <text:p text:style-name="P14">§ 1º Extinta a concessão, retornam ao poder concedente todos os bens reversíveis, direitos e privilégios transferidos ao concessionário confor<text:span text:style-name="T24">m</text:span>e previsto no edital e estabelecido no contrato.</text:p>
      <text:p text:style-name="P14">§ 2º Extinta a concessão, haverá a imediata assunção do serviço pelo poder concedente, procedendo-se aos levantamentos, avaliações e liquidações necessários.</text:p>
      <text:p text:style-name="P14">§ 3º A assunção do serviço autoriza a ocupação das instalações e a utilização, pelo poder concedente, de todos os bens reversíveis.</text:p>
      <text:p text:style-name="P14">§ 4º Nos casos previstos nos incisos <text:span text:style-name="T24">I</text:span> e II deste artigo, o p<text:span text:style-name="T24">o</text:span>der concedente, antecipando-se à extinção da concessão, procederá aos levantamentos e avaliações necessários à determinação dos montantes da indenização que será devida à concessionária, na forma dos arts. 33 e 34 desta Lei.</text:p>
      <text:p text:style-name="P13"/>
      <text:p text:style-name="P18"><text:span text:style-name="T7">Art. 3</text:span><text:span text:style-name="T10">3.</text:span> A reversão no advento do termo contratual far-se-á com a indenização das parcelas dos investimentos vinculados a bens reversíveis, ainda não amortizados ou depreciados, que tenham sido <text:soft-page-break/>realizados com o objetivo de garantir a continuidade e atualidade do serviço concedido.</text:p>
      <text:p text:style-name="P13"/>
      <text:p text:style-name="P18"><text:span text:style-name="T7">Art. 3</text:span><text:span text:style-name="T10">4</text:span> Considera-se encampação a retomada do serviço pelo p<text:span text:style-name="T25">o</text:span>der concedente durante o prazo da concessão, por motivo de interesse público, mediante lei autorizativa específica e após prévio pagamento da indenização, na forma do <text:span text:style-name="T25">artigo</text:span> anterior.</text:p>
      <text:p text:style-name="P13"/>
      <text:p text:style-name="P18"><text:span text:style-name="T7">Art. 35. </text:span>A inexecução total ou parcial do contrato acarretará, a critério do poder concedente, a declaração de caducidade da concessão ou a aplicação das sanções contratuais, respeitadas as disposições deste artigo, do art. 24, e as normas convencionadas entre as partes.</text:p>
      <text:p text:style-name="P13"/>
      <text:p text:style-name="P14">§ <text:span text:style-name="T26">1</text:span>º A caducidade da concessão poderá ser declarada pelo poder concedente quando:</text:p>
      <text:p text:style-name="P14"/>
      <text:p text:style-name="P13">I - o serviço estiver sendo prestado de forma inadequada ou deficiente, tendo por base as normas, critérios, indicadores e parâmetros definidores da qualidade do serviço;</text:p>
      <text:p text:style-name="P13">II - a concessionária descumprir cláusulas contratuais ou disposições legais ou regulamentares concernentes à concessão;</text:p>
      <text:p text:style-name="P13">III - a concessionária paralisar o serviço ou concorrer para tanto, ressalvadas as hipóteses decorrentes de caso fortuito ou força maior;</text:p>
      <text:p text:style-name="P13">IV - a concessionária perder as condições econômicas, técnicas ou operacionais para manter a adequada prestação do serviço concedid<text:span text:style-name="T26">o;</text:span></text:p>
      <text:p text:style-name="P13">V - a concessionária não cumprir as penalidades impostas por infrações, nos devidos prazos;</text:p>
      <text:p text:style-name="P13">VI - a concessionária não atender a intimação do poder concedente no sentido de regularizar a prestação do serviço; e</text:p>
      <text:p text:style-name="P13">VII - a concessionária for condenada em sentença transitada em julgado por sonegação de tributos, inclusive contribuições sociais;</text:p>
      <text:p text:style-name="P13"/>
      <text:p text:style-name="P14">§ 2º A declaração da caducidade da concessão deverá ser precedida da verificação da inadimplência da concessionária em processo administrativo, assegurado o direito de ampla defesa.</text:p>
      <text:p text:style-name="P14">§ 3º Não será instaurado processo administrativo de inadimplência antes de comunicados à concessionária, detalhadamente, os descumprimentos contratuais referidos no § 1º deste artigo, dando-lhe um prazo para corrigir as falhas e transgressões apontadas e para o enquadramento, nos temos contratuais.</text:p>
      <text:p text:style-name="P14">§ 4º Instaurado o processo administrativo e comprovada a inadimplência, a caducidade será declarada por decreto do poder concedente, independentemente de indenização prévia, calculada no decurso do processo.</text:p>
      <text:p text:style-name="P14"><text:soft-page-break/>§ 5º A indenização de que trata o parágrafo anterior, será devida na forma do art. 33 desta Lei e do contrato, descontado o valor das multas contratuais e dos danos causados pela concessionária.</text:p>
      <text:p text:style-name="P14">§ 6º Declarada a caducidade, não resultará para o poder concedente qualquer espécie de responsabilidade em relação aos encargos, ônus, obrigações ou compromissos com terceiros ou com empregados da concessionária.</text:p>
      <text:p text:style-name="P13"/>
      <text:p text:style-name="P18"><text:span text:style-name="T7">Art. 3</text:span><text:span text:style-name="T11">6.</text:span> O contrato de concessão poderá ser rescindido por iniciativa da concessionária, no caso de descumprimento das normas contratuais pelo poder concedente, mediante ação judicial especialmente intentada para esse fim.</text:p>
      <text:p text:style-name="P13"/>
      <text:p text:style-name="P19"><text:span text:style-name="T7">Parágrafo Único.</text:span> Na hipótese prevista no caput deste artigo, os serviços prestados pela concessionária não poderão ser interrompidos ou paralisados, até a decisão judicial transitada em julgado.</text:p>
      <text:p text:style-name="P13"/>
      <text:p text:style-name="P10">CAPÍTULO XI</text:p>
      <text:p text:style-name="P9">DAS PERMISSÕES</text:p>
      <text:p text:style-name="P13"/>
      <text:p text:style-name="P18"><text:span text:style-name="T7">Art. 3</text:span><text:span text:style-name="T11">7.</text:span> A permissão de serviço público será formalizada mediante contrato de adesão, que observará os ter<text:span text:style-name="T26">m</text:span>os desta Lei, das demais normas pertinentes e do edital de licitação, inclusive quanto à precariedade e à revogabilidade unilateral do contrato pelo poder concedente.</text:p>
      <text:p text:style-name="P13"/>
      <text:p text:style-name="P19"><text:span text:style-name="T7">Parágrafo Único.</text:span> Aplica-se às permissões o disposto nesta Lei.</text:p>
      <text:p text:style-name="P13"/>
      <text:p text:style-name="P10">CAPÍTULO XII</text:p>
      <text:p text:style-name="P9">DISPOSIÇÕES FINAIS E TRANSITÓRIAS</text:p>
      <text:p text:style-name="P13"/>
      <text:p text:style-name="P18"><text:span text:style-name="T7">Art. 3</text:span><text:span text:style-name="T11">8.</text:span> As concessões de serviço público outorgadas anteriormente à entrada em vigor desta Lei, poderão ter os respectivos prazos de vigência prorrogados pelo período mínimo de 36 (trinta e seis) meses, necessário à realização dos levantamentos e avaliações indispensáveis à organização das licitações que precederão a outorga das concessões que as substituirão, e desde que a possibilidade de prorrogação esteja prevista no edital e no respectivo contrato que originou a outorga.</text:p>
      <text:p text:style-name="P13"/>
      <text:p text:style-name="P19"><text:span text:style-name="T7">Parágrafo Único.</text:span> Vencido o prazo da concessão ou da prorrogação de que trata este artigo, o poder concedente procederá a sua licitação, nos termos desta Lei.</text:p>
      <text:p text:style-name="P13"/>
      <text:p text:style-name="P13"/>
      <text:p text:style-name="P18"><text:soft-page-break/><text:span text:style-name="T7">Art. 3</text:span><text:span text:style-name="T11">9.</text:span> <text:span text:style-name="T34">É</text:span> vedado ao Município executar obras e serviços públicos por meio de concessão e permissão de serviço público, sem observância das condições impostas por esta lei e fixação dos termos nos respectivos editais, por força do disposto no art. 2º da Lei Federal nº 9.074/95, e nos casos já referidos na Constituição Federal, e na Lei Orgânica do Município de Indaiatuba.</text:p>
      <text:p text:style-name="P13"/>
      <text:p text:style-name="P19"><text:span text:style-name="T7">Parágrafo Único.</text:span> A contratação dos serviços e obras públicas mediante concessão, resultantes dos processos iniciados com base na Lei Federal n<text:span text:style-name="T21">º</text:span> 8.987/95, entre a data de sua publicação e a da presente Lei, fica dispensada de lei autorizativa específica.</text:p>
      <text:p text:style-name="P13"/>
      <text:p text:style-name="P18"><text:span text:style-name="T7">Art. 4</text:span><text:span text:style-name="T11">0.</text:span> Na aplicação do art. 38 desta Lei, serão observadas pelo poder concedente as seguintes determinações:</text:p>
      <text:p text:style-name="P13"/>
      <text:p text:style-name="P13">I - garantia da continuidade na prestação dos serviços públicos;</text:p>
      <text:p text:style-name="P13">II - aumento da eficiência das empresas concessionárias, visando à elevação da competitividade;</text:p>
      <text:p text:style-name="P13">III - atendimento abrangente ao mercado, sem exclusão das populações de baixa renda e das áreas de baixa densidade populacional inclusive as rurais;</text:p>
      <text:p text:style-name="P13">IV - uso racional dos bens coletivos, inclusive os recursos naturais.</text:p>
      <text:p text:style-name="P13"/>
      <text:p text:style-name="P18"><text:span text:style-name="T7">Art. 4</text:span><text:span text:style-name="T11">1.</text:span> As prorrogações de prazo, de que trata esta Lei, somente terão eficácia com assinatura de contratos de concessão que contenham cláusula de <text:span text:style-name="T26">renúncia</text:span> a eventuais direitos preexistentes que contrariem a Lei Federal n<text:span text:style-name="T21">º</text:span> 8.987/95.</text:p>
      <text:p text:style-name="P18"/>
      <text:p text:style-name="P14">§ <text:span text:style-name="T26">1</text:span>º Os contratos de concessão e permissão conterão, além do estabelecido na legislação em vigor, cláusulas relativas a requisitos mínimos de desempenho técnico do concessionário ou permissionário, bem assim, sua aferição pela fiscalização através de índices apropriados.</text:p>
      <text:p text:style-name="P14">§ 2º No contrato de concessão ou permissão, as cláusulas relativas à qualidade técnica, referidas no parágrafo anterior, serão vinculadas a penalidades progressivas, que guardarão proporcionalidade com o prejuízo efetivo ou potencial causado ao mercado.</text:p>
      <text:p text:style-name="P8"/>
      <text:p text:style-name="P18"><text:span text:style-name="T40">Art. 42. </text:span><text:span text:style-name="T39">Exceto para os serviços de saneamento básico e limpeza pública, objetivando a reestruturação dos serviços públicos concedidos ou permitidos, é o Município autorizado cobrar, pelo direito de exploração de serviços públicos, nas condições preestabelecidas no edital de licitação</text:span>. <text:a xlink:type="simple" xlink:href="https://sapl.indaiatuba.sp.leg.br/pysc/download_norma_pysc?cod_norma=4104&amp;texto_original=1" text:style-name="Internet_20_link" text:visited-style-name="Visited_20_Internet_20_Link"><text:span text:style-name="T38">(Revogado pela Lei nº 5.484, de 16/12/2008)</text:span></text:a></text:p>
      <text:p text:style-name="P13"/>
      <text:p text:style-name="P18"><text:soft-page-break/><text:span text:style-name="T7">Art. 4</text:span><text:span text:style-name="T11">3.</text:span> Nas licitações para concessão e permissão de serviços públicos ou uso de bem público, os autores ou responsáveis economicamente pelos projetos básico ou executivo podem participar, direta ou indiretamente, da licitação ou da execução de obras ou serviços.</text:p>
      <text:p text:style-name="P13"/>
      <text:p text:style-name="P18"><text:span text:style-name="T7">Art. 4</text:span><text:span text:style-name="T11">4.</text:span> Em cada modalidade de serviço público, o respectivo regulamento determinará que o poder concedente, observado o disposto nos arts. 3<text:span text:style-name="T21">º</text:span> e 27 desta Lei, estabeleça forma de participação dos usuários na <text:span text:style-name="T26">fi</text:span><text:span text:style-name="T35">s</text:span><text:span text:style-name="T26">calização</text:span> e tome disponível ao público, periodicamente, relatório sobre os serviços prestados.</text:p>
      <text:p text:style-name="P13"/>
      <text:p text:style-name="P18"><text:span text:style-name="T7">Art. 4</text:span><text:span text:style-name="T11">5.</text:span> A estipulação de eventuais benefícios tarifários pelo poder concedente, fica condicionada à previsão, em lei, da origem dos recursos ou da simultânea revisão da estrutura tarifária do concessionário ou permissionário, de forma a preservar o equilíbrio econômico-financeiro do contrato.</text:p>
      <text:p text:style-name="P16"/>
      <text:p text:style-name="P19"><text:span text:style-name="T7">Parágrafo Único.</text:span> A concessão de qualquer beneficio tarifário somente poderá ser atribuída a uma classe ou c<text:span text:style-name="T26">o</text:span>letividade de usuários dos serviços, vedado, sob qualquer pretexto, o beneficio singular.</text:p>
      <text:p text:style-name="P13"/>
      <text:p text:style-name="P18"><text:span text:style-name="T7">Art. 4</text:span><text:span text:style-name="T11">6.</text:span> Esta lei entrará em vigor na data de sua publicação.</text:p>
      <text:p text:style-name="P13"/>
      <text:p text:style-name="P18"><text:span text:style-name="T7">Art. 4</text:span><text:span text:style-name="T11">7.</text:span> Ficam revogadas a Lei nº 2.038, de 04 de abril de 1984, a Lei nº 3.270, de 02 de outubro de 1995, a Lei nº 2.488, de 13 de março de 1989 e a Lei nº 2.449, de 03 de outubro de 1988.</text:p>
      <text:p text:style-name="P13"/>
      <text:p text:style-name="P17">Prefeitura <text:span text:style-name="T26">Munici</text:span>pal de Indaiatuba, aos 21 de março de 2.001</text:p>
      <text:p text:style-name="P15"/>
      <text:p text:style-name="P11"/>
      <text:p text:style-name="P11"/>
      <text:p text:style-name="P7">REINALDO NOGUEIRA LOPES CRUZ</text:p>
      <text:p text:style-name="P7">PREFEITO MUNICIPAL</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ab-stops>
          <style:tab-stop style:position="0.635cm"/>
        </style:tab-stops>
      </style:paragraph-properties>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5.001cm" style:auto-text-indent="false"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3.493cm" fo:margin-right="0cm" fo:text-align="justify" style:justify-single-word="false" fo:text-indent="0cm" style:auto-text-indent="false"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Text_20_body_20_indent" style:display-name="Text body indent" style:family="paragraph" style:parent-style-name="Standard" style:class="text">
      <style:paragraph-properties fo:margin-left="-1cm" fo:margin-right="0cm" fo:orphans="0" fo:widows="0" fo:text-indent="1cm" style:auto-text-indent="false"/>
      <style:text-properties style:font-name="Comic Sans MS" fo:font-family="'Comic Sans MS'" style:font-family-generic="script" style:font-pitch="variable" fo:font-size="8pt" fo:font-style="italic" fo:font-weight="bold" style:font-size-asian="8pt" style:font-style-asian="italic" style:font-weight-asian="bold" style:font-name-complex="Comic Sans MS" style:font-family-complex="'Comic Sans MS'" style:font-family-generic-complex="script"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2" fo:font-size="18pt" style:text-underline-style="solid" style:text-underline-width="auto" style:text-underline-color="font-color" fo:font-weight="bold" style:font-size-asian="18pt" style:font-weight-asian="bold" style:font-name-complex="Arial2"/>
    </style:style>
    <style:style style:name="MP3" style:family="paragraph" style:parent-style-name="Header">
      <style:paragraph-properties fo:text-align="justify" style:justify-single-word="false"/>
      <style:text-properties style:font-name="Arial2" fo:font-size="16pt" style:text-underline-style="solid" style:text-underline-width="auto" style:text-underline-color="font-color" fo:font-weight="bold" style:font-size-asian="16pt" style:font-weight-asian="bold" style:font-name-complex="Arial2"/>
    </style:style>
    <style:style style:name="MP4" style:family="paragraph" style:parent-style-name="Header">
      <style:paragraph-properties fo:text-align="center" style:justify-single-word="false"/>
      <style:text-properties style:font-name="Arial2" fo:font-size="11pt" fo:font-style="italic" style:text-underline-style="solid" style:text-underline-width="auto" style:text-underline-color="font-color" fo:font-weight="bold" style:font-size-asian="11pt" style:font-style-asian="italic" style:font-weight-asian="bold" style:font-name-complex="Arial2" style:font-style-complex="italic"/>
    </style:style>
    <style:style style:name="MP5" style:family="paragraph" style:parent-style-name="Header">
      <style:paragraph-properties fo:text-align="center" style:justify-single-word="false"/>
      <style:text-properties style:font-name="Arial2" fo:font-size="11pt" fo:font-style="italic" fo:font-weight="bold" style:font-size-asian="11pt" style:font-style-asian="italic" style:font-weight-asian="bold" style:font-name-complex="Arial2" style:font-style-complex="italic"/>
    </style:style>
    <style:style style:name="MP6" style:family="paragraph" style:parent-style-name="Standard">
      <style:paragraph-properties fo:text-align="justify" style:justify-single-word="false"/>
      <style:text-properties fo:font-size="9pt" fo:font-style="italic" fo:font-weight="bold" officeooo:paragraph-rsid="0015d72d" style:font-size-asian="9pt" style:font-style-asian="italic" style:font-weight-asian="bold" style:font-size-complex="9pt" style:font-style-complex="italic" style:font-weight-complex="bold"/>
    </style:style>
    <style:style style:name="MP7" style:family="paragraph" style:parent-style-name="Standard">
      <style:paragraph-properties fo:text-align="end" style:justify-single-word="false"/>
      <style:text-properties style:font-name="Arial" fo:font-size="9pt" fo:font-style="italic" fo:font-weight="bold" officeooo:paragraph-rsid="0015d72d" style:font-size-asian="9pt" style:font-style-asian="italic" style:font-weight-asian="bold" style:font-name-complex="Arial3" style:font-size-complex="9pt" style:font-style-complex="italic" style:font-weight-complex="bold"/>
    </style:style>
    <style:style style:name="MT1" style:family="text">
      <style:text-properties style:font-name="Arial" style:font-name-complex="Arial3" style:font-size-complex="10pt"/>
    </style:style>
    <style:style style:name="MT2" style:family="text">
      <style:text-properties style:font-name="Arial" fo:font-size="10pt" style:font-size-asian="10pt" style:font-name-complex="Arial3" style:font-size-complex="10pt"/>
    </style:style>
    <style:style style:name="MT3" style:family="text">
      <style:text-properties style:font-name="Arial" style:font-name-complex="Arial3"/>
    </style:style>
    <style:style style:name="MT4" style:family="text">
      <style:text-properties style:font-name="Arial" officeooo:rsid="0056374b" style:font-name-complex="Arial3"/>
    </style:style>
    <style:style style:name="MT5" style:family="text">
      <style:text-properties style:font-name="Arial" officeooo:rsid="001f7576" style:font-name-complex="Arial3"/>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14"><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nº </text:span><text:span text:style-name="MT4">5.484</text:span><text:span text:style-name="MT3">, de </text:span><text:span text:style-name="MT4">16</text:span><text:span text:style-name="MT5">/</text:span><text:span text:style-name="MT4">12</text:span><text:span text:style-name="MT5">/</text:span><text:span text:style-name="MT4">2008</text:span><text:span text:style-name="MT3">. Este texto não substitui o original publicado na Imprensa Oficial do Município.</text:span></text:p>
        <text:p text:style-name="MP7"><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4.712 DE 8 DE JULHO DE 2005.</dc:title>
    <dc:subject/>
    <meta:keyword/>
    <dc:description>ADM. 12.811/05</dc:description>
    <meta:initial-creator>SEGEM</meta:initial-creator>
    <meta:creation-date>2005-07-12T16:24:00</meta:creation-date>
    <dc:date>2024-02-19T08:57:01.879000000</dc:date>
    <meta:editing-cycles>57</meta:editing-cycles>
    <meta:editing-duration>PT6H15M48S</meta:editing-duration>
    <meta:generator>LibreOffice/7.4.3.2$Windows_X86_64 LibreOffice_project/1048a8393ae2eeec98dff31b5c133c5f1d08b890</meta:generator>
    <meta:document-statistic meta:table-count="1" meta:image-count="1" meta:object-count="0" meta:page-count="15" meta:paragraph-count="222" meta:word-count="4705" meta:character-count="30650" meta:non-whitespace-character-count="26167"/>
  </office:meta>
</office:document-meta>
</file>