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 loext:opacity="100%" style:font-name="Arial2" fo:font-size="18pt" style:text-underline-style="solid" style:text-underline-width="auto" style:text-underline-color="font-color" fo:font-weight="bold" style:font-size-asian="18pt" style:font-weight-asian="bold" style:font-name-complex="Arial2"/>
    </style:style>
    <style:style style:name="P3" style:family="paragraph" style:parent-style-name="Header">
      <style:paragraph-properties fo:text-align="justify" style:justify-single-word="false"/>
      <style:text-properties style:font-name="Arial2" fo:font-size="16pt" style:text-underline-style="solid" style:text-underline-width="auto" style:text-underline-color="font-color" fo:font-weight="bold" style:font-size-asian="16pt" style:font-weight-asian="bold" style:font-name-complex="Arial2"/>
    </style:style>
    <style:style style:name="P4" style:family="paragraph" style:parent-style-name="Header">
      <style:paragraph-properties fo:text-align="center" style:justify-single-word="false"/>
      <style:text-properties style:font-name="Arial2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2" style:font-style-complex="italic"/>
    </style:style>
    <style:style style:name="P5" style:family="paragraph" style:parent-style-name="Header">
      <style:paragraph-properties fo:text-align="center" style:justify-single-word="false"/>
      <style:text-properties style:font-name="Arial2" fo:font-size="11pt" fo:font-style="italic" fo:font-weight="bold" style:font-size-asian="11pt" style:font-style-asian="italic" style:font-weight-asian="bold" style:font-name-complex="Arial2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Arial2" fo:font-style="normal" fo:font-weight="bold" officeooo:paragraph-rsid="002c44fb" style:font-style-asian="normal" style:font-weight-asian="bold" style:font-style-complex="normal" style:font-weight-complex="bold"/>
    </style:style>
    <style:style style:name="P7" style:family="paragraph" style:parent-style-name="Standard">
      <loext:graphic-properties draw:fill-hatch-name="hatch"/>
      <style:paragraph-properties fo:margin-left="0cm" fo:margin-right="0cm" fo:text-align="center" style:justify-single-word="false" fo:text-indent="3cm" style:auto-text-indent="false"/>
      <style:text-properties style:font-name="Arial2" fo:font-style="normal" fo:font-weight="bold" officeooo:rsid="002610fe" officeooo:paragraph-rsid="002c44fb" style:font-style-asian="normal" style:font-weight-asian="bold" style:font-name-complex="Arial2" style:font-style-complex="normal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3cm" style:auto-text-indent="false"/>
      <style:text-properties style:font-name="Arial2" fo:font-weight="normal" officeooo:paragraph-rsid="002c44fb" style:font-weight-asian="normal" style:font-weight-complex="normal"/>
    </style:style>
    <style:style style:name="P9" style:family="paragraph" style:parent-style-name="Standard">
      <loext:graphic-properties draw:fill-hatch-name="hatch"/>
      <style:paragraph-properties fo:margin-left="0cm" fo:margin-right="0cm" fo:text-align="justify" style:justify-single-word="false" fo:text-indent="3cm" style:auto-text-indent="false"/>
      <style:text-properties style:font-name="Arial2" fo:font-weight="normal" officeooo:paragraph-rsid="002c44fb" style:font-weight-asian="normal" style:font-weight-complex="normal"/>
    </style:style>
    <style:style style:name="P10" style:family="paragraph" style:parent-style-name="Standard">
      <loext:graphic-properties draw:fill-hatch-name="hatch"/>
      <style:paragraph-properties fo:margin-left="0cm" fo:margin-right="0cm" fo:text-align="justify" style:justify-single-word="false" fo:text-indent="3cm" style:auto-text-indent="false"/>
      <style:text-properties style:font-name="Arial2" fo:font-weight="normal" officeooo:paragraph-rsid="005c9eb1" style:font-weight-asian="normal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3cm" style:auto-text-indent="false"/>
      <style:text-properties style:font-name="Arial2" fo:font-weight="normal" officeooo:paragraph-rsid="005fc671" style:font-weight-asian="normal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3cm" style:auto-text-indent="false"/>
      <style:text-properties style:font-name="Arial2" fo:font-weight="normal" officeooo:paragraph-rsid="00617901" style:font-weight-asian="normal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3cm" style:auto-text-indent="false"/>
      <style:text-properties style:font-name="Arial2" fo:font-weight="normal" officeooo:paragraph-rsid="00623d83" style:font-weight-asian="normal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text-align="start" style:justify-single-word="false" fo:text-indent="3cm" style:auto-text-indent="false"/>
      <style:text-properties style:font-name="Arial2" fo:font-weight="normal" officeooo:paragraph-rsid="002c44fb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2" fo:font-weight="bold" officeooo:paragraph-rsid="002c44fb" style:font-weight-asian="bold" style:font-weight-complex="bold"/>
    </style:style>
    <style:style style:name="P16" style:family="paragraph" style:parent-style-name="Standard">
      <loext:graphic-properties draw:fill-hatch-name="hatch"/>
      <style:paragraph-properties fo:margin-left="0cm" fo:margin-right="0cm" fo:text-indent="3cm" style:auto-text-indent="false"/>
      <style:text-properties style:font-name="Arial2" fo:font-weight="bold" officeooo:paragraph-rsid="002c44fb" style:font-weight-asian="bold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text-indent="3cm" style:auto-text-indent="false"/>
      <style:text-properties style:font-name="Arial2" fo:font-weight="bold" officeooo:paragraph-rsid="002c44fb" style:font-weight-asian="bold" style:font-weight-complex="bold"/>
    </style:style>
    <style:style style:name="P18" style:family="paragraph" style:parent-style-name="Standard">
      <style:text-properties style:font-name="Arial2" fo:font-weight="bold" officeooo:paragraph-rsid="002c44fb" style:font-weight-asian="bold" style:font-weight-complex="bold"/>
    </style:style>
    <style:style style:name="P19" style:family="paragraph" style:parent-style-name="Standard">
      <loext:graphic-properties draw:fill-hatch-name="hatch"/>
      <style:paragraph-properties fo:margin-left="0cm" fo:margin-right="0cm" fo:text-align="justify" style:justify-single-word="false" fo:text-indent="3cm" style:auto-text-indent="false"/>
      <style:text-properties style:font-name="Arial2" fo:font-weight="bold" officeooo:paragraph-rsid="002c44fb" style:font-weight-asian="bold" style:font-weight-complex="bold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/>
      <style:text-properties style:font-name="Arial2" fo:font-weight="bold" officeooo:paragraph-rsid="002c44fb" style:font-weight-asian="bold" style:font-weight-complex="bold"/>
    </style:style>
    <style:style style:name="P21" style:family="paragraph" style:parent-style-name="Standard">
      <loext:graphic-properties draw:fill-hatch-name="hatch"/>
      <style:paragraph-properties fo:margin-left="0cm" fo:margin-right="0cm" fo:text-align="start" style:justify-single-word="false" fo:text-indent="3cm" style:auto-text-indent="false"/>
      <style:text-properties style:font-name="Arial2" fo:font-weight="bold" officeooo:paragraph-rsid="002c44fb" style:font-weight-asian="bold" style:font-weight-complex="bold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3cm" style:auto-text-indent="false" style:page-number="auto" fo:background-color="transparent" style:writing-mode="lr-tb"/>
      <style:text-properties style:font-name="Arial2" fo:font-weight="bold" officeooo:paragraph-rsid="002c44fb" style:font-weight-asian="bold" style:font-weight-complex="bold"/>
    </style:style>
    <style:style style:name="P2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text-align="start" style:justify-single-word="false" fo:orphans="2" fo:widows="2" fo:text-indent="3cm" style:auto-text-indent="false" style:page-number="auto" fo:background-color="transparent" style:writing-mode="lr-tb"/>
      <style:text-properties style:font-name="Arial2" fo:font-weight="bold" officeooo:paragraph-rsid="002c44fb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2" fo:font-weight="bold" officeooo:rsid="002610fe" officeooo:paragraph-rsid="002c44fb" style:font-weight-asian="bold" style:font-name-complex="Arial2" style:font-weight-complex="bold"/>
    </style:style>
    <style:style style:name="P25" style:family="paragraph" style:parent-style-name="Standard">
      <style:text-properties style:font-name="Arial2" officeooo:paragraph-rsid="002c44fb"/>
    </style:style>
    <style:style style:name="P26" style:family="paragraph" style:parent-style-name="Standard">
      <loext:graphic-properties draw:fill-hatch-name="hatch"/>
      <style:paragraph-properties fo:margin-left="0cm" fo:margin-right="0cm" fo:text-indent="3cm" style:auto-text-indent="false"/>
      <style:text-properties style:font-name="Arial2" officeooo:paragraph-rsid="002c44fb"/>
    </style:style>
    <style:style style:name="P27" style:family="paragraph" style:parent-style-name="Standard">
      <style:paragraph-properties fo:break-before="page"/>
      <style:text-properties style:font-name="Arial2" officeooo:paragraph-rsid="002c44fb"/>
    </style:style>
    <style:style style:name="P28" style:family="paragraph" style:parent-style-name="Standard">
      <loext:graphic-properties draw:fill-hatch-name="hatch"/>
      <style:paragraph-properties fo:margin-left="5.001cm" fo:margin-right="0cm" fo:text-align="justify" style:justify-single-word="false" fo:text-indent="0cm" style:auto-text-indent="false"/>
      <style:text-properties style:font-name="Arial2" fo:font-style="italic" fo:font-weight="bold" officeooo:paragraph-rsid="002c44fb" style:font-style-asian="italic" style:font-weight-asian="bold" style:font-style-complex="italic" style:font-weight-complex="bold"/>
    </style:style>
    <style:style style:name="P29" style:family="paragraph" style:parent-style-name="Standard">
      <loext:graphic-properties draw:fill-hatch-name="hatch"/>
      <style:paragraph-properties fo:margin-left="0cm" fo:margin-right="0cm" fo:text-align="justify" style:justify-single-word="false" fo:text-indent="3cm" style:auto-text-indent="false"/>
      <style:text-properties style:font-name="Arial2" officeooo:paragraph-rsid="002c44fb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3cm" style:auto-text-indent="false"/>
      <style:text-properties style:font-name="Arial2" officeooo:paragraph-rsid="002c44fb"/>
    </style:style>
    <style:style style:name="P31" style:family="paragraph" style:parent-style-name="Standard">
      <style:paragraph-properties fo:text-align="justify" style:justify-single-word="false"/>
      <style:text-properties style:font-name="Arial2" officeooo:paragraph-rsid="002c44fb"/>
    </style:style>
    <style:style style:name="P32" style:family="paragraph" style:parent-style-name="Standard">
      <loext:graphic-properties draw:fill-hatch-name="hatch"/>
      <style:paragraph-properties fo:margin-left="0cm" fo:margin-right="0cm" fo:text-align="justify" style:justify-single-word="false" fo:text-indent="3cm" style:auto-text-indent="false"/>
      <style:text-properties style:font-name="Arial2" officeooo:paragraph-rsid="00442704"/>
    </style:style>
    <style:style style:name="P3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/>
      <style:text-properties style:font-name="Arial2" officeooo:paragraph-rsid="002c44fb"/>
    </style:style>
    <style:style style:name="P34" style:family="paragraph" style:parent-style-name="Standard">
      <loext:graphic-properties draw:fill-hatch-name="hatch"/>
      <style:paragraph-properties fo:margin-left="0cm" fo:margin-right="0cm" fo:text-align="justify" style:justify-single-word="false" fo:text-indent="3cm" style:auto-text-indent="false"/>
      <style:text-properties style:font-name="Arial2" officeooo:paragraph-rsid="005ad81a"/>
    </style:style>
    <style:style style:name="P35" style:family="paragraph" style:parent-style-name="Standard">
      <loext:graphic-properties draw:fill-hatch-name="hatch"/>
      <style:paragraph-properties fo:margin-left="0cm" fo:margin-right="0cm" fo:text-align="justify" style:justify-single-word="false" fo:text-indent="3cm" style:auto-text-indent="false"/>
      <style:text-properties style:font-name="Arial2" officeooo:paragraph-rsid="005c9eb1"/>
    </style:style>
    <style:style style:name="P36" style:family="paragraph" style:parent-style-name="Standard">
      <loext:graphic-properties draw:fill-hatch-name="hatch"/>
      <style:paragraph-properties fo:margin-left="0cm" fo:margin-right="0cm" fo:text-align="justify" style:justify-single-word="false" fo:text-indent="3cm" style:auto-text-indent="false"/>
      <style:text-properties style:font-name="Arial2" officeooo:paragraph-rsid="005d3a58"/>
    </style:style>
    <style:style style:name="P37" style:family="paragraph" style:parent-style-name="Standard">
      <loext:graphic-properties draw:fill-hatch-name="hatch"/>
      <style:paragraph-properties fo:margin-left="0cm" fo:margin-right="0cm" fo:text-align="justify" style:justify-single-word="false" fo:text-indent="3cm" style:auto-text-indent="false"/>
      <style:text-properties style:font-name="Arial2" officeooo:paragraph-rsid="005fc671"/>
    </style:style>
    <style:style style:name="P3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3cm" style:auto-text-indent="false"/>
      <style:text-properties style:font-name="Arial2" officeooo:paragraph-rsid="00617901"/>
    </style:style>
    <style:style style:name="P39" style:family="paragraph" style:parent-style-name="Standard">
      <loext:graphic-properties draw:fill-hatch-name="hatch"/>
      <style:paragraph-properties fo:margin-left="0cm" fo:margin-right="0cm" fo:text-align="justify" style:justify-single-word="false" fo:text-indent="3cm" style:auto-text-indent="false"/>
      <style:text-properties style:font-name="Arial2" officeooo:paragraph-rsid="00617901"/>
    </style:style>
    <style:style style:name="P40" style:family="paragraph" style:parent-style-name="Standard">
      <loext:graphic-properties draw:fill-hatch-name="hatch"/>
      <style:paragraph-properties fo:margin-left="0cm" fo:margin-right="0cm" fo:text-align="justify" style:justify-single-word="false" fo:text-indent="3cm" style:auto-text-indent="false"/>
      <style:text-properties style:font-name="Arial2" officeooo:paragraph-rsid="00623d83"/>
    </style:style>
    <style:style style:name="P4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3cm" style:auto-text-indent="false"/>
      <style:text-properties style:font-name="Arial2" officeooo:paragraph-rsid="00623d83"/>
    </style:style>
    <style:style style:name="P42" style:family="paragraph" style:parent-style-name="Standard">
      <loext:graphic-properties draw:fill-hatch-name="hatch"/>
      <style:paragraph-properties fo:margin-left="0cm" fo:margin-right="0cm" fo:text-align="start" style:justify-single-word="false" fo:text-indent="3cm" style:auto-text-indent="false"/>
      <style:text-properties style:font-name="Arial2" officeooo:paragraph-rsid="002c44fb"/>
    </style:style>
    <style:style style:name="P43" style:family="paragraph" style:parent-style-name="Standard">
      <loext:graphic-properties draw:fill-gradient-name="gradient" draw:fill-hatch-name="hatch"/>
      <style:paragraph-properties fo:margin-left="0cm" fo:margin-right="0cm" fo:text-align="start" style:justify-single-word="false" fo:text-indent="3cm" style:auto-text-indent="false"/>
      <style:text-properties style:font-name="Arial2" officeooo:paragraph-rsid="002c44fb"/>
    </style:style>
    <style:style style:name="P4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text-align="start" style:justify-single-word="false" fo:orphans="2" fo:widows="2" fo:text-indent="3cm" style:auto-text-indent="false" style:page-number="auto" fo:background-color="transparent" style:writing-mode="lr-tb"/>
      <style:text-properties style:font-name="Arial2" officeooo:paragraph-rsid="002c44fb"/>
    </style:style>
    <style:style style:name="P45" style:family="paragraph" style:parent-style-name="Standard">
      <loext:graphic-properties draw:fill="none" draw:fill-gradient-name="gradient" draw:fill-hatch-name="hatch"/>
      <style:paragraph-properties fo:margin-left="0cm" fo:margin-right="0cm" fo:text-align="start" style:justify-single-word="false" fo:orphans="2" fo:widows="2" fo:text-indent="3cm" style:auto-text-indent="false" fo:background-color="transparent" style:writing-mode="lr-tb"/>
      <style:text-properties style:font-name="Arial2" officeooo:paragraph-rsid="002c44fb"/>
    </style:style>
    <style:style style:name="P46" style:family="paragraph" style:parent-style-name="Standard">
      <style:paragraph-properties fo:text-align="justify" style:justify-single-word="false"/>
      <style:text-properties fo:font-size="9pt" fo:font-style="italic" fo:font-weight="bold" officeooo:paragraph-rsid="0015d72d" style:font-size-asian="9pt" style:font-style-asian="italic" style:font-weight-asian="bold" style:font-size-complex="9pt" style:font-style-complex="italic" style:font-weight-complex="bold"/>
    </style:style>
    <style:style style:name="P47" style:family="paragraph" style:parent-style-name="Standard">
      <style:paragraph-properties fo:text-align="end" style:justify-single-word="false"/>
      <style:text-properties style:font-name="Arial" fo:font-size="9pt" fo:font-style="italic" fo:font-weight="bold" officeooo:paragraph-rsid="0015d72d" style:font-size-asian="9pt" style:font-style-asian="italic" style:font-weight-asian="bold" style:font-name-complex="Arial3" style:font-size-complex="9pt" style:font-style-complex="italic" style:font-weight-complex="bold"/>
    </style:style>
    <style:style style:name="P48" style:family="paragraph" style:parent-style-name="Standard">
      <loext:graphic-properties draw:fill-hatch-name="hatch"/>
      <style:paragraph-properties fo:margin-left="0cm" fo:margin-right="0cm" fo:text-align="start" style:justify-single-word="false" fo:text-indent="3cm" style:auto-text-indent="false"/>
      <style:text-properties style:text-line-through-style="solid" style:text-line-through-type="single" style:font-name="Arial2" officeooo:paragraph-rsid="002c44fb"/>
    </style:style>
    <style:style style:name="P49" style:family="paragraph" style:parent-style-name="Standard">
      <loext:graphic-properties draw:fill-hatch-name="hatch"/>
      <style:paragraph-properties fo:margin-left="0cm" fo:margin-right="0cm" fo:text-align="justify" style:justify-single-word="false" fo:text-indent="3cm" style:auto-text-indent="false"/>
      <style:text-properties style:text-line-through-style="solid" style:text-line-through-type="single" style:font-name="Arial2" officeooo:paragraph-rsid="002c44fb"/>
    </style:style>
    <style:style style:name="P50" style:family="paragraph" style:parent-style-name="Standard">
      <style:paragraph-properties fo:text-align="justify" style:justify-single-word="false"/>
      <style:text-properties style:text-line-through-style="solid" style:text-line-through-type="single" style:font-name="Arial2" officeooo:paragraph-rsid="002c44fb"/>
    </style:style>
    <style:style style:name="P51" style:family="paragraph" style:parent-style-name="Standard">
      <loext:graphic-properties draw:fill-hatch-name="hatch"/>
      <style:paragraph-properties fo:margin-left="0cm" fo:margin-right="0cm" fo:text-align="justify" style:justify-single-word="false" fo:text-indent="3cm" style:auto-text-indent="false"/>
      <style:text-properties style:text-line-through-style="solid" style:text-line-through-type="single" style:font-name="Arial2" officeooo:paragraph-rsid="006280fd"/>
    </style:style>
    <style:style style:name="P52" style:family="paragraph" style:parent-style-name="Standard">
      <loext:graphic-properties draw:fill-hatch-name="hatch"/>
      <style:paragraph-properties fo:margin-left="0cm" fo:margin-right="0cm" fo:text-align="justify" style:justify-single-word="false" fo:text-indent="3cm" style:auto-text-indent="false"/>
      <style:text-properties style:text-line-through-style="solid" style:text-line-through-type="single" style:font-name="Arial2" officeooo:paragraph-rsid="0066fd08"/>
    </style:style>
    <style:style style:name="P53" style:family="paragraph" style:parent-style-name="Standard">
      <loext:graphic-properties draw:fill-hatch-name="hatch"/>
      <style:paragraph-properties fo:margin-left="0cm" fo:margin-right="0cm" fo:text-align="justify" style:justify-single-word="false" fo:text-indent="3cm" style:auto-text-indent="false"/>
      <style:text-properties style:text-line-through-style="solid" style:text-line-through-type="single" style:font-name="Arial2" officeooo:paragraph-rsid="00676230"/>
    </style:style>
    <style:style style:name="P5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3cm" style:auto-text-indent="false"/>
      <style:text-properties style:text-line-through-style="solid" style:text-line-through-type="single" style:font-name="Arial2" fo:font-weight="normal" officeooo:paragraph-rsid="002c44fb" style:font-weight-asian="normal" style:font-weight-complex="normal"/>
    </style:style>
    <style:style style:name="P55" style:family="paragraph" style:parent-style-name="Standard">
      <loext:graphic-properties draw:fill-hatch-name="hatch"/>
      <style:paragraph-properties fo:margin-left="0cm" fo:margin-right="0cm" fo:text-align="justify" style:justify-single-word="false" fo:text-indent="3cm" style:auto-text-indent="false"/>
      <style:text-properties style:text-line-through-style="solid" style:text-line-through-type="single" style:font-name="Arial2" fo:font-weight="normal" officeooo:paragraph-rsid="002c44fb" style:font-weight-asian="normal" style:font-weight-complex="normal"/>
    </style:style>
    <style:style style:name="P5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3cm" style:auto-text-indent="false"/>
      <style:text-properties style:text-line-through-style="solid" style:text-line-through-type="single" style:font-name="Arial2" fo:font-weight="normal" officeooo:paragraph-rsid="006280fd" style:font-weight-asian="normal" style:font-weight-complex="normal"/>
    </style:style>
    <style:style style:name="P5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3cm" style:auto-text-indent="false"/>
      <style:text-properties style:text-line-through-style="solid" style:text-line-through-type="single" style:font-name="Arial2" fo:font-weight="normal" officeooo:paragraph-rsid="0066fd08" style:font-weight-asian="normal" style:font-weight-complex="normal"/>
    </style:style>
    <style:style style:name="P5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3cm" style:auto-text-indent="false"/>
      <style:text-properties style:text-line-through-style="solid" style:text-line-through-type="single" style:font-name="Arial2" fo:font-weight="normal" officeooo:paragraph-rsid="00676230" style:font-weight-asian="normal" style:font-weight-complex="normal"/>
    </style:style>
    <style:style style:name="P59" style:family="paragraph" style:parent-style-name="Standard">
      <loext:graphic-properties draw:fill-hatch-name="hatch"/>
      <style:paragraph-properties fo:margin-left="0cm" fo:margin-right="0cm" fo:text-align="justify" style:justify-single-word="false" fo:text-indent="3cm" style:auto-text-indent="false"/>
      <style:text-properties style:text-line-through-style="solid" style:text-line-through-type="single" style:font-name="Arial2" fo:font-weight="bold" officeooo:paragraph-rsid="002c44fb" style:font-weight-asian="bold" style:font-weight-complex="bold"/>
    </style:style>
    <style:style style:name="P60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Arial2" fo:font-style="normal" fo:font-weight="bold" officeooo:paragraph-rsid="002c44fb" style:font-style-asian="normal" style:font-weight-asian="bold" style:font-style-complex="normal" style:font-weight-complex="bold"/>
    </style:style>
    <style:style style:name="T1" style:family="text">
      <style:text-properties style:font-name="Arial" style:font-name-complex="Arial3"/>
    </style:style>
    <style:style style:name="T2" style:family="text">
      <style:text-properties style:font-name="Arial" style:font-name-complex="Arial3" style:font-size-complex="10pt"/>
    </style:style>
    <style:style style:name="T3" style:family="text">
      <style:text-properties style:font-name="Arial" officeooo:rsid="006cb7d0" style:font-name-complex="Arial3"/>
    </style:style>
    <style:style style:name="T4" style:family="text">
      <style:text-properties style:font-name="Arial" officeooo:rsid="001f7576" style:font-name-complex="Arial3"/>
    </style:style>
    <style:style style:name="T5" style:family="text">
      <style:text-properties style:font-name="Arial" fo:font-size="10pt" style:font-size-asian="10pt" style:font-name-complex="Arial3" style:font-size-complex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124741f" style:font-weight-asian="bold" style:font-weight-complex="bold"/>
    </style:style>
    <style:style style:name="T8" style:family="text">
      <style:text-properties fo:font-weight="bold" officeooo:rsid="007ea43b" style:font-weight-asian="bold" style:font-weight-complex="bold"/>
    </style:style>
    <style:style style:name="T9" style:family="text">
      <style:text-properties fo:font-weight="bold" officeooo:rsid="012772c5" style:font-weight-asian="bold" style:font-weight-complex="bold"/>
    </style:style>
    <style:style style:name="T10" style:family="text">
      <style:text-properties fo:font-weight="bold" officeooo:rsid="01287b06" style:font-weight-asian="bold" style:font-weight-complex="bold"/>
    </style:style>
    <style:style style:name="T11" style:family="text">
      <style:text-properties fo:font-weight="bold" officeooo:rsid="0128d163" style:font-weight-asian="bold" style:font-weight-complex="bold"/>
    </style:style>
    <style:style style:name="T12" style:family="text">
      <style:text-properties fo:font-weight="bold" officeooo:rsid="01293c79" style:font-weight-asian="bold" style:font-weight-complex="bold"/>
    </style:style>
    <style:style style:name="T13" style:family="text">
      <style:text-properties fo:font-weight="bold" officeooo:rsid="0063757f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128d163" style:font-weight-asian="normal" style:font-weight-complex="normal"/>
    </style:style>
    <style:style style:name="T16" style:family="text">
      <style:text-properties officeooo:rsid="0120d6b0"/>
    </style:style>
    <style:style style:name="T17" style:family="text">
      <style:text-properties officeooo:rsid="01198d44"/>
    </style:style>
    <style:style style:name="T18" style:family="text">
      <style:text-properties officeooo:rsid="011f5e4c"/>
    </style:style>
    <style:style style:name="T19" style:family="text">
      <style:text-properties officeooo:rsid="0121c513"/>
    </style:style>
    <style:style style:name="T20" style:family="text">
      <style:text-properties officeooo:rsid="01226c44"/>
    </style:style>
    <style:style style:name="T21" style:family="text">
      <style:text-properties officeooo:rsid="01238901"/>
    </style:style>
    <style:style style:name="T22" style:family="text">
      <style:text-properties officeooo:rsid="00fe7c16"/>
    </style:style>
    <style:style style:name="T23" style:family="text">
      <style:text-properties officeooo:rsid="0065996f"/>
    </style:style>
    <style:style style:name="T24" style:family="text">
      <style:text-properties officeooo:rsid="01258694"/>
    </style:style>
    <style:style style:name="T25" style:family="text">
      <style:text-properties officeooo:rsid="012772c5"/>
    </style:style>
    <style:style style:name="T26" style:family="text">
      <style:text-properties style:font-name="Arial1" officeooo:rsid="012772c5"/>
    </style:style>
    <style:style style:name="T27" style:family="text">
      <style:text-properties officeooo:rsid="01287b06"/>
    </style:style>
    <style:style style:name="T28" style:family="text">
      <style:text-properties officeooo:rsid="0128d163"/>
    </style:style>
    <style:style style:name="T29" style:family="text">
      <style:text-properties officeooo:rsid="00ddc13f"/>
    </style:style>
    <style:style style:name="T30" style:family="text">
      <style:text-properties officeooo:rsid="01293c79"/>
    </style:style>
    <style:style style:name="T31" style:family="text">
      <style:text-properties officeooo:rsid="00b35fe8"/>
    </style:style>
    <style:style style:name="T32" style:family="text">
      <style:text-properties officeooo:rsid="00324989"/>
    </style:style>
    <style:style style:name="T33" style:family="text">
      <style:text-properties officeooo:rsid="003bd486"/>
    </style:style>
    <style:style style:name="T34" style:family="text">
      <style:text-properties officeooo:rsid="004261df"/>
    </style:style>
    <style:style style:name="T35" style:family="text">
      <style:text-properties officeooo:rsid="00433a36"/>
    </style:style>
    <style:style style:name="T36" style:family="text">
      <style:text-properties officeooo:rsid="00442704"/>
    </style:style>
    <style:style style:name="T37" style:family="text">
      <style:text-properties officeooo:rsid="0047ee30"/>
    </style:style>
    <style:style style:name="T38" style:family="text">
      <style:text-properties officeooo:rsid="0048c178"/>
    </style:style>
    <style:style style:name="T39" style:family="text">
      <style:text-properties officeooo:rsid="004d0b34"/>
    </style:style>
    <style:style style:name="T40" style:family="text">
      <style:text-properties officeooo:rsid="00506123"/>
    </style:style>
    <style:style style:name="T41" style:family="text">
      <style:text-properties officeooo:rsid="0055e4af"/>
    </style:style>
    <style:style style:name="T42" style:family="text">
      <style:text-properties fo:color="#212198" loext:opacity="100%" fo:font-style="italic" officeooo:rsid="0058db2b" style:font-style-asian="italic" style:font-style-complex="italic"/>
    </style:style>
    <style:style style:name="T43" style:family="text">
      <style:text-properties fo:color="#212198" loext:opacity="100%" fo:font-style="italic" officeooo:rsid="005c9eb1" style:font-style-asian="italic" style:font-style-complex="italic"/>
    </style:style>
    <style:style style:name="T44" style:family="text">
      <style:text-properties fo:color="#212198" loext:opacity="100%" fo:font-style="italic" officeooo:rsid="005d3a58" style:font-style-asian="italic" style:font-style-complex="italic"/>
    </style:style>
    <style:style style:name="T45" style:family="text">
      <style:text-properties fo:color="#212198" loext:opacity="100%" fo:font-style="italic" officeooo:rsid="00623d83" style:font-style-asian="italic" style:font-style-complex="italic"/>
    </style:style>
    <style:style style:name="T46" style:family="text">
      <style:text-properties fo:color="#212198" loext:opacity="100%" style:text-line-through-style="none" style:text-line-through-type="none" fo:font-style="italic" officeooo:rsid="0058db2b" style:font-style-asian="italic" style:font-style-complex="italic"/>
    </style:style>
    <style:style style:name="T47" style:family="text">
      <style:text-properties fo:color="#212198" loext:opacity="100%" style:text-line-through-style="none" style:text-line-through-type="none" fo:font-style="italic" officeooo:rsid="005d3a58" style:font-style-asian="italic" style:font-style-complex="italic"/>
    </style:style>
    <style:style style:name="T48" style:family="text">
      <style:text-properties fo:color="#212198" loext:opacity="100%" style:text-line-through-style="none" style:text-line-through-type="none" fo:font-style="italic" officeooo:rsid="00623d83" style:font-style-asian="italic" style:font-style-complex="italic"/>
    </style:style>
    <style:style style:name="T49" style:family="text">
      <style:text-properties officeooo:rsid="005a5b32"/>
    </style:style>
    <style:style style:name="T50" style:family="text">
      <style:text-properties style:text-line-through-style="solid" style:text-line-through-type="single"/>
    </style:style>
    <style:style style:name="T51" style:family="text">
      <style:text-properties style:text-line-through-style="solid" style:text-line-through-type="single" officeooo:rsid="01287b06"/>
    </style:style>
    <style:style style:name="T52" style:family="text">
      <style:text-properties style:text-line-through-style="solid" style:text-line-through-type="single" fo:font-weight="bold" style:font-weight-asian="bold" style:font-weight-complex="bold"/>
    </style:style>
    <style:style style:name="T53" style:family="text">
      <style:text-properties style:text-line-through-style="solid" style:text-line-through-type="single" officeooo:rsid="00659dc2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LEI Nº. 3.981 DE 21 DE MARÇO DE 2.001</text:p>
      <text:p text:style-name="P6"/>
      <text:p text:style-name="P6"/>
      <text:p text:style-name="P28">"Aprova novo Estatuto para a Fundação Indaiatubana de Educação e Cultura <text:span text:style-name="T32">–</text:span> FIEC, e dá outras providências."</text:p>
      <text:p text:style-name="P25"/>
      <text:p text:style-name="P25"/>
      <text:p text:style-name="P29"><text:span text:style-name="T6">REINALDO NOGUEIRA LOPES CRUZ,</text:span> Prefeito do Município de Indaiatuba, usando das atribuições que lhe são conferidas por lei,</text:p>
      <text:p text:style-name="P31"/>
      <text:p text:style-name="P29"><text:span text:style-name="T6">FAZ SABER</text:span> que a Câmara Municipal aprovou e ele sanciona e promulga a seguinte lei:</text:p>
      <text:p text:style-name="P31"/>
      <text:p text:style-name="P8"><text:span text:style-name="T6">Art. 1º </text:span>Fica aprovado o Estatuto da Fundação Indaiatubana de Educação e Cultura - FIEC, constante do Anexo Único, que é parte integrante desta lei.</text:p>
      <text:p text:style-name="P29"/>
      <text:p text:style-name="P8"><text:span text:style-name="T6">Art. 2º </text:span>As finalidades e a organização da Fundação Indaiatubana de Educação e Cultura <text:span text:style-name="T33">–</text:span> <text:span text:style-name="T16">FIEC, </text:span>passam a ser as definidas em seu estatuto.</text:p>
      <text:p text:style-name="P19"/>
      <text:p text:style-name="P8"><text:span text:style-name="T6">Art. 3º</text:span> Esta lei entrará em vigor na data de sua publicação.</text:p>
      <text:p text:style-name="P19"/>
      <text:p text:style-name="P30">Prefeitura Municipal de Indaiatuba, 21 de março de 2001.</text:p>
      <text:p text:style-name="P31"/>
      <text:p text:style-name="P31"/>
      <text:p text:style-name="P25"/>
      <text:p text:style-name="P15">REINALDO NOGUEIRA L<text:span text:style-name="T17">O</text:span>PES CRUZ</text:p>
      <text:p text:style-name="P24">PREFEITO MUNICIPAL</text:p>
      <text:p text:style-name="P25"/>
      <text:p text:style-name="P27"/>
      <text:p text:style-name="P18">ESTATUTO SOCIAL DA FUNDAÇÃO <text:span text:style-name="T18">IN</text:span>DAIATUBANA DE EDUCAÇÃO E CULTURA – F<text:span text:style-name="T18">I</text:span>EC</text:p>
      <text:p text:style-name="P18"/>
      <text:p text:style-name="P20">CAPÍTULO I - DA DENO<text:span text:style-name="T18">MIN</text:span>AÇÃO, SEDE, FORO, DURAÇÃO E AUTONOMIA</text:p>
      <text:p text:style-name="P26"/>
      <text:p text:style-name="P8"><text:span text:style-name="T6">Art. 1º </text:span>A Fundação Indaiatubana de Educação e Cultura (FIEC), instituída pelo Poder Executivo e com prazo de duração indeterminada, é uma entidade de direito público interno, com sede e foro no Município de Indaiatuba.</text:p>
      <text:p text:style-name="P26"/>
      <text:p text:style-name="P8"><text:span text:style-name="T6">Art. 2º </text:span>A F<text:span text:style-name="T18">I</text:span>EC goza de autonomia técnica, administrativa e financeira.</text:p>
      <text:p text:style-name="P26"/>
      <text:p text:style-name="P23">CAPÍTULO II - DAS F<text:span text:style-name="T19">INALIDA</text:span>DES</text:p>
      <text:p text:style-name="P26"/>
      <text:p text:style-name="P8"><text:span text:style-name="T6">Art. 3º </text:span>A F<text:span text:style-name="T18">I</text:span>EC tem por finalidade oferecer ensino técnico, profissionalizante, cultural e artístico à comunidade e a terceiros, de forma a elevar o padrão cultural e educacional da região em que se situa a sua sede.</text:p>
      <text:p text:style-name="P8"/>
      <text:p text:style-name="P30">§ <text:span text:style-name="T19">1</text:span>º Para a execução de suas finalidades a FIEC poderá criar, organizar e manter:</text:p>
      <text:p text:style-name="P30"/>
      <text:p text:style-name="P29">I - cursos livres para crianças, adolescentes, idosos e portadores de necessidades especiais;</text:p>
      <text:p text:style-name="P29">II - cursos regulares de ensino médio, superior, de especialização, extensão e pós-graduação;</text:p>
      <text:p text:style-name="P29">III - programas de prestação de serviços técnicos especializados de interesse da comunidade e de terceiros;</text:p>
      <text:p text:style-name="P29">IV - atividades e ações de lazer, turismo e esporte.</text:p>
      <text:p text:style-name="P29">V - celebrar contratos, convênios ou qualquer outro instrumento com pessoas jurídicas, de direito público ou privado, nacionais ou não, e pessoas naturais.</text:p>
      <text:p text:style-name="P29"/>
      <text:p text:style-name="P29">§ <text:span text:style-name="T19">2</text:span>º A FIEC proporcionará assistência educacional aos estudantes carentes de recursos financeir<text:span text:style-name="T19">o</text:span>s.</text:p>
      <text:p text:style-name="P29"/>
      <text:p text:style-name="P8"><text:span text:style-name="T6">Art. 4º </text:span>As atividades da FIEC serão desenvolvidas sem caráter lucrativo.</text:p>
      <text:p text:style-name="P29"/>
      <text:p text:style-name="P8"><text:span text:style-name="T6">Art. 5º </text:span>Para a consecução de seus fins a FIEC poderá celebrar convênios com pessoas naturais ou jurídicas, de direito público ou privado.</text:p>
      <text:p text:style-name="P26"/>
      <text:p text:style-name="P23"><text:soft-page-break/>CAPÍTULO <text:s/><text:span text:style-name="T20">III - </text:span>DO PATRIMÔNIO</text:p>
      <text:p text:style-name="P16"/>
      <text:p text:style-name="P30"><text:span text:style-name="T6">Art. 6º </text:span><text:span text:style-name="T14">O patrimônio da FIEC é constituído:</text:span></text:p>
      <text:p text:style-name="P8"/>
      <text:p text:style-name="P29">I - do terreno e respectivo prédio, destacado do patrimônio do Município de Indaiatuba, situado no número 1.195 da Rua Alberto Santos Dumont, que mede oitenta metros de frente para a via pública, cento e vinte metros do lado que divisa com a Rua Regente Feijó, cento e vinte metros do lado que confronta com a Rua D. Pedro I e oitenta metros nos fundos, onde divisa com a Rua Armando Salles de Oliveira, perfazendo a área total de nove mil e seiscentos metros quadrados;</text:p>
      <text:p text:style-name="P29">II - do terreno e respectivo prédio, destacado do patrimônio do Município de Indaiatuba, situado na Avenida Engenheiro Fábio Roberto Barnabé, 3.405 <text:span text:style-name="T34">–</text:span> Jardim Regina.</text:p>
      <text:p text:style-name="P30"/>
      <text:p text:style-name="P30">§ <text:span text:style-name="T21">1</text:span>º Constituirão também o patrimônio da FIEC os bens móveis e imóveis que vierem a ser adquiridos mediante compra e venda, doação, permuta ou qualquer outro título.</text:p>
      <text:p text:style-name="P29">§ <text:span text:style-name="T21">2</text:span>º Os bens imóveis descritos nos incisos I e II do caput deste artigo são inalienáveis.</text:p>
      <text:p text:style-name="P29">§ <text:span text:style-name="T21">3</text:span>º Toda vez que se tornar necessária a alienação ou permuta de bens imóveis da FIEC, far-se-á a alienação ou permuta mediante prévia autorização legislativa.</text:p>
      <text:p text:style-name="P26"/>
      <text:p text:style-name="P23">CAPÍTULO I<text:span text:style-name="T35">V - </text:span>DOS REND<text:span text:style-name="T22">IME</text:span>NTOS</text:p>
      <text:p text:style-name="P26"/>
      <text:p text:style-name="P8"><text:span text:style-name="T6">Art. 7º </text:span>Constitui rendimentos ordinários da:</text:p>
      <text:p text:style-name="P29"/>
      <text:p text:style-name="P30">I - os provenientes dos títulos, ações ou papéis financeiros de sua propriedade;</text:p>
      <text:p text:style-name="P29">II - as rendas próprias dos imóveis que possua;</text:p>
      <text:p text:style-name="P29"><text:span text:style-name="T23">I</text:span>II - os juros bancários e as receitas provenientes de aplicações no mercado financeiro;</text:p>
      <text:p text:style-name="P32">IV - as rendas em seu favor constituídas por terceiro;</text:p>
      <text:p text:style-name="P32"><text:span text:style-name="T36">V- </text:span><text:s/>usufrutos a ela conferidos;</text:p>
      <text:p text:style-name="P29">VI - as receitas provenientes de mensalidades e taxas escolares;</text:p>
      <text:p text:style-name="P29"><text:span text:style-name="T23">VII</text:span> - os pr<text:span text:style-name="T20">o</text:span>venientes de prestação de serviços, a qualquer título.</text:p>
      <text:p text:style-name="P29"/>
      <text:p text:style-name="P29"><text:span text:style-name="T6">Art. </text:span><text:span text:style-name="T7">8</text:span><text:span text:style-name="T6">º</text:span> Constitui receita extraordinária da FIEC:</text:p>
      <text:p text:style-name="P29"/>
      <text:p text:style-name="P29">I - as subvenções que receber do Poder Público;</text:p>
      <text:p text:style-name="P29">II - as demais doações e legados feitos por pessoas jurídicas, públicas ou privadas, ou naturais.</text:p>
      <text:p text:style-name="P25"><text:soft-page-break/></text:p>
      <text:p text:style-name="P23">CAPÍTULO V - DA ADMINISTRAÇÃO</text:p>
      <text:p text:style-name="P16"/>
      <text:p text:style-name="P14"><text:span text:style-name="T6">Art. 9º</text:span> São órgãos da FIEC:</text:p>
      <text:p text:style-name="P21"/>
      <text:p text:style-name="P42">I - Conselho Diretor;</text:p>
      <text:p text:style-name="P48">II - Superintendência, composta:</text:p>
      <text:p text:style-name="P42">II - Superintendência; <text:a xlink:type="simple" xlink:href="https://sapl.indaiatuba.sp.leg.br/pysc/download_norma_pysc?cod_norma=6106&amp;texto_original=1" text:style-name="Internet_20_link" text:visited-style-name="Visited_20_Internet_20_Link"><text:span text:style-name="T42">(Inciso com redação dada pela Lei Complementar nº 51, de 20/12/2018, em vigor a partir de 1º/3/2019)</text:span></text:a></text:p>
      <text:p text:style-name="P42"/>
      <text:p text:style-name="P43">a) gerência administrativa;</text:p>
      <text:p text:style-name="P43"/>
      <text:p text:style-name="P44"><text:span text:style-name="T24">1</text:span>) setor pessoal;</text:p>
      <text:p text:style-name="P45">2) setor compras e contratos;</text:p>
      <text:p text:style-name="P45">3) setor controle cadastro mobiliário e manutenção;</text:p>
      <text:p text:style-name="P43"/>
      <text:p text:style-name="P43">b) gerência de planejamento e modernização:</text:p>
      <text:p text:style-name="P43"/>
      <text:p text:style-name="P44">1) setor de planejamento, modernização e informática;</text:p>
      <text:p text:style-name="P44">2) setor técnico-pedagógico;</text:p>
      <text:p text:style-name="P43"/>
      <text:p text:style-name="P43">c) assessoria técnica;</text:p>
      <text:p text:style-name="P43"/>
      <text:p text:style-name="P42">III - Conselho Fiscal.</text:p>
      <text:p text:style-name="P42"/>
      <text:p text:style-name="P22">SEÇÃO I - DO CONSELHO D<text:span text:style-name="T24">I</text:span>RETOR</text:p>
      <text:p text:style-name="P15"/>
      <text:p text:style-name="P30"><text:span text:style-name="T6">Art. 1</text:span><text:span text:style-name="T8">0.</text:span> O Conselho Diretor é o órgão soberano de deliberação da <text:span text:style-name="T25">FIEC.</text:span></text:p>
      <text:p text:style-name="P29"/>
      <text:p text:style-name="P8"><text:span text:style-name="T6">Art. 1</text:span><text:span text:style-name="T9">1</text:span><text:span text:style-name="T8">. </text:span>O Conselho Diretor será constituído:</text:p>
      <text:p text:style-name="P29"/>
      <text:p text:style-name="P29">I - por duas pessoas indicadas pelo Prefeito:</text:p>
      <text:p text:style-name="P29">II - por uma pessoa indicada pela Associação Comercial, Industrial e Agrícola de Indaiatuba (ACIAI);</text:p>
      <text:p text:style-name="P29">III - por uma pessoa indicada pela Associação das Indústrias do Município de Indaiatuba (<text:span text:style-name="T25">AIMI</text:span>);</text:p>
      <text:p text:style-name="P29">IV - dos Diretores de cada uma das escolas mantidas pela <text:span text:style-name="T37">FIEC</text:span>;</text:p>
      <text:p text:style-name="P29">V - pelo Secretário Municipal de Educação;</text:p>
      <text:p text:style-name="P29">VI - por uma pessoa indicada pela Sociedade de A<text:span text:style-name="T25">m</text:span>igos de Bairro de Indaiatuba;</text:p>
      <text:p text:style-name="P29">VII - por uma pessoa indicada pelas associações de classe legalmente constituídas, com sede no Município de Indaiatuba; </text:p>
      <text:p text:style-name="P29">VIII - pelo Superintendente da FIEC.</text:p>
      <text:p text:style-name="P31"><text:soft-page-break/></text:p>
      <text:p text:style-name="P9"><text:span text:style-name="T6">Parágrafo Único.</text:span> O Conselho Diretor será presidido pelo Superintendente da <text:span text:style-name="T25">FIEC.</text:span></text:p>
      <text:p text:style-name="P19"/>
      <text:p text:style-name="P8"><text:span text:style-name="T6">Art. 12. </text:span>O Conselho Diretor se reunirá ordinariamente pelo menos uma vez em cada trimestre do ano civil, mediante convocação do Superintendente, para tomar conhecimento das atividades da FIEC e da sua situação financeira, e para deliberar sobre quaisquer matérias relacionadas com o bom desempenho dos objetivos da entidade.</text:p>
      <text:p text:style-name="P26"/>
      <text:p text:style-name="P9"><text:span text:style-name="T6">Parágrafo Único.</text:span> No primeiro trimestre de cada ano, o Conselho Diretor se reunirá especialmente para examinar e aprovar os documentos a que se refere o inciso VIII do Art. 19.</text:p>
      <text:p text:style-name="P19"/>
      <text:p text:style-name="P8"><text:span text:style-name="T6">Art. 13. </text:span>O Conselho Diretor se reunirá extraordinariamente, mediante convocação do Superintendente ou a requerimento de dois terços de seus membros, para tratar de assuntos de sua competência.</text:p>
      <text:p text:style-name="P19"/>
      <text:p text:style-name="P8"><text:span text:style-name="T6">Art. 14. </text:span>Compete ao Conselho Diretor:</text:p>
      <text:p text:style-name="P19"/>
      <text:p text:style-name="P29">I - examinar e aprovar os documentos, planos e propostas submetidas à sua deliberação;</text:p>
      <text:p text:style-name="P29">II - propor a alteração dos Estatutos da <text:span text:style-name="T38">FIEC</text:span>, mediante o voto favorável de dois terços dos membros do Conselho;</text:p>
      <text:p text:style-name="P29">III - apreciar e aprovar previamente, as aquisições, alienações ou permuta de bens imóveis;</text:p>
      <text:p text:style-name="P29">IV - apreciar e aprovar a aceitação de doações com encargo;</text:p>
      <text:p text:style-name="P29">V - deliberar sobre a extinção da FIEC, mediante o voto de dois terços dos membros do Conselho;</text:p>
      <text:p text:style-name="P29">VI - modificar ou cancelar planos de atividades propostos pela Superintendência, ou planejar e aprovar novos planos de atividades para serem executados pela FIEC;</text:p>
      <text:p text:style-name="P29">VII - deliberar sobre todos os assuntos que digam respeito do bom desempenho dos objetivos sociais da FIEC;</text:p>
      <text:p text:style-name="P29">VIII - examinar e aprovar o orçamento-programa para o exercício financeiro seguinte;</text:p>
      <text:p text:style-name="P29">IX - aprovar o regimento interno da FIEC ou de escolas por ela criadas.</text:p>
      <text:p text:style-name="P19"/>
      <text:p text:style-name="P8"><text:span text:style-name="T6">Art. 1</text:span><text:span text:style-name="T8">5</text:span><text:span text:style-name="T6">. </text:span>O mandato dos membros do Conselho Diretor será de um ano, podendo ser renovado.</text:p>
      <text:p text:style-name="P19"/>
      <text:p text:style-name="P30">§ <text:span text:style-name="T25">1</text:span>º O mandato terá início em 1<text:span text:style-name="T26">º</text:span> de fevereiro de cada ano.</text:p>
      <text:p text:style-name="P29"><text:soft-page-break/>§ 2º Na ocorrência de vaga no curso do mandato, será ela preenchida por outro, escolhido pelos representados, adotado o mesmo processo de escolha do que vagou.</text:p>
      <text:p text:style-name="P19"/>
      <text:p text:style-name="P8"><text:span text:style-name="T6">Art. 16. </text:span>O Conselho Diretor reunir-se-á em local e horário designados pelo Superintendente ou pelos me<text:span text:style-name="T25">m</text:span>bros que a convocarem na fo<text:span text:style-name="T25">rm</text:span>a do Art. 13, com a presença do Superintendente e da maioria de seus membros, e em número mínimo de cinco.</text:p>
      <text:p text:style-name="P29"/>
      <text:p text:style-name="P9"><text:span text:style-name="T6">Parágrafo Único.</text:span> As convocações para as reuniões deverão ser feitas pessoalmente e com antecedência <text:span text:style-name="T25">mínima</text:span> de três dias.</text:p>
      <text:p text:style-name="P19"/>
      <text:p text:style-name="P8"><text:span text:style-name="T6">Art. 17. </text:span>As deliberações do Conselho Diretor serão tomadas pelo voto da maioria absoluta de seus membros.</text:p>
      <text:p text:style-name="P16"/>
      <text:p text:style-name="P22">SEÇÃO <text:span text:style-name="T25">II</text:span> - DA SUPERINTENDÊNCIA</text:p>
      <text:p text:style-name="P21"/>
      <text:p text:style-name="P8"><text:span text:style-name="T6">Art. 18. </text:span>A Superintendência é o órgão executivo e administrativo da <text:span text:style-name="T25">FIEC.</text:span></text:p>
      <text:p text:style-name="P29"/>
      <text:p text:style-name="P9"><text:span text:style-name="T6">Parágrafo Único.</text:span> A Superintendência será dirigida por um Superintendente nomeado pelo Prefeito.</text:p>
      <text:p text:style-name="P19"/>
      <text:p text:style-name="P8"><text:span text:style-name="T6">Art. 19. </text:span>Ao Superintendente compete:</text:p>
      <text:p text:style-name="P19"/>
      <text:p text:style-name="P33"><text:span text:style-name="T39">I -</text:span> representar a FIEC ou promover-lhe a representação ativa e passiva, em juízo ou fora dele;</text:p>
      <text:p text:style-name="P29">II - assinar convênios e contratos de obras, serviços ou compras;</text:p>
      <text:p text:style-name="P29">III - autorizar despesas e respectivos pagamentos, com observância dos procedimentos licitatórios;</text:p>
      <text:p text:style-name="P29">IV - implantar procedimento de avaliação de desempenho para todo o quadro de pessoal, de acordo com a legislação própria;</text:p>
      <text:p text:style-name="P49">V - nomear, admitir, exonerar, dispensar e demitir pessoal, nos limites estabelecidos pela legislação;</text:p>
      <text:p text:style-name="P29">V - <text:span text:style-name="T49">n</text:span>omear, admitir, exonerar, dispensar e demitir os servidores da Fundação, atendidas as disposições legais e constitucionais, e decidir tudo quanto diga respeito à vida funcional dos mesmos; <text:a xlink:type="simple" xlink:href="https://sapl.indaiatuba.sp.leg.br/pysc/download_norma_pysc?cod_norma=6106&amp;texto_original=1" text:style-name="Internet_20_link" text:visited-style-name="Visited_20_Internet_20_Link"><text:span text:style-name="T42">(Inciso com redação dada pela Lei Complementar nº 51, de 20/12/2018, em vigor a partir de 1º/3/2019)</text:span></text:a></text:p>
      <text:p text:style-name="P29">VI - aprovar instruções para o funcionamento dos serviços internos da FIEC;</text:p>
      <text:p text:style-name="P29">VII - apresentar ao Conselho Fiscal os balancetes mensais, para serem submetidos ao parecer do mesmo;</text:p>
      <text:p text:style-name="P29"><text:soft-page-break/>VIII - apresentar ao Conselho Diretor, até o mês de março de cada ano, o relatório anual das atividades da FIEC, o Balanço e cópia da prestação de contas encaminhada ao Tribunal de Contas do Estado;</text:p>
      <text:p text:style-name="P49">IX - providenciar e assinar, juntamente com o Assessor Técnico Financeiro e Contábil, os balancetes mensais, o balanço anual e a prestação de contas referente ao exercício financeiro anterior, encaminhando-os ao Tribunal de Contas do Estado, à Prefeitura e à Câmara Municipal;</text:p>
      <text:p text:style-name="P49">X - ordenar os pagamentos de despesas, emitindo e assinando, em conjunto com o Técnico em Contabilidade da <text:span text:style-name="T27">FIEC, </text:span>os cheques, ordens de pagamento e todos os documentos relacionados com a abertura e movimentação das contas bancárias, inclusive com relação às aplicações de valores no mercado financeiro;</text:p>
      <text:p text:style-name="P34">IX - providenciar e assinar, juntamente com o responsável pela contabilidade, os balancetes mensais, o balanço anual e a prestação de contas referente ao exercício financeiro anterior, encaminhando-o ao Tribunal de Contas do Estado, à Prefeitura e à Câmara Municipal; <text:a xlink:type="simple" xlink:href="https://sapl.indaiatuba.sp.leg.br/pysc/download_norma_pysc?cod_norma=6106&amp;texto_original=1" text:style-name="Internet_20_link" text:visited-style-name="Visited_20_Internet_20_Link"><text:span text:style-name="T42">(Inciso com redação dada pela Lei Complementar nº 51, de 20/12/2018, em vigor a partir de 1º/3/2019)</text:span></text:a></text:p>
      <text:p text:style-name="P34">X - ordenar os pagamentos de despesas, emitindo e assinando, em conjunto com o responsável pela contabilidade, os cheques, ordens de pagamento e todos os documentos relacionados com a abertura e movimentação das contas bancárias, inclusive com relação às aplicações de valores no mercado financeiro, exclusivamente em instituições oficiais; <text:a xlink:type="simple" xlink:href="https://sapl.indaiatuba.sp.leg.br/pysc/download_norma_pysc?cod_norma=6106&amp;texto_original=1" text:style-name="Internet_20_link" text:visited-style-name="Visited_20_Internet_20_Link"><text:span text:style-name="T42">(Inciso com redação dada pela Lei Complementar nº 51, de 20/12/2018, em vigor a partir de 1º/3/2019)</text:span></text:a></text:p>
      <text:p text:style-name="P29">XI - prestar contas da administração da FIEC, mediante apresentação de balancetes e outras demonstrações, informações, cópias de documentos que forem solicitados pelo Conse<text:span text:style-name="T27">l</text:span>ho Diretor, pelo Conselho Fiscal, pelo Prefeito ou pela Câmara Municipal; </text:p>
      <text:p text:style-name="P30">XI<text:span text:style-name="T27">I</text:span> - fixar as atividades e programas a serem desenvolvidos pela <text:span text:style-name="T40">FIEC</text:span>, mediante prévia consulta ao Conselho Diretor;</text:p>
      <text:p text:style-name="P29">XIII - apresentar, nas épocas próprias, ao Executivo Municipal, as propostas de diretrizes orçamentárias e de orçamento anual;</text:p>
      <text:p text:style-name="P29">XIV - cumprir as determinações do Conselho Diretor na execução dos objetivos da <text:span text:style-name="T27">FIEC</text:span>;</text:p>
      <text:p text:style-name="P36"><text:span text:style-name="T50">XV - indicar três membros para compor o Conselho Administrativo do Centro de Educação Profissional de Indaiatuba (CEPIN);</text:span> <text:a xlink:type="simple" xlink:href="https://sapl.indaiatuba.sp.leg.br/pysc/download_norma_pysc?cod_norma=6106&amp;texto_original=1" text:style-name="Internet_20_link" text:visited-style-name="Visited_20_Internet_20_Link"><text:span text:style-name="T42">(</text:span><text:span text:style-name="T44">Revogado </text:span><text:span text:style-name="T42">pela Lei Complementar nº 51, de 20/12/2018, em vigor a partir de 1º/3/2019)</text:span></text:a></text:p>
      <text:p text:style-name="P36"><text:span text:style-name="T50">XVI - nomear, dar posse e exonerar os Diretores das escolas mantidas pela FIEC.</text:span> <text:a xlink:type="simple" xlink:href="https://sapl.indaiatuba.sp.leg.br/pysc/download_norma_pysc?cod_norma=6106&amp;texto_original=1" text:style-name="Internet_20_link" text:visited-style-name="Visited_20_Internet_20_Link"><text:span text:style-name="T42">(</text:span><text:span text:style-name="T44">Revogado </text:span><text:span text:style-name="T42">pela Lei Complementar nº 51, de 20/12/2018, em vigor a partir de 1º/3/2019)</text:span></text:a></text:p>
      <text:p text:style-name="P36"><text:soft-page-break/><text:span text:style-name="T50">XVII - nomear e exonerar o Gerente Administrativo e o Gerente Pedagógico, de Planejamento e Modernização.</text:span> <text:a xlink:type="simple" xlink:href="https://sapl.indaiatuba.sp.leg.br/pysc/download_norma_pysc?cod_norma=6106&amp;texto_original=1" text:style-name="Internet_20_link" text:visited-style-name="Visited_20_Internet_20_Link"><text:span text:style-name="T42">(</text:span><text:span text:style-name="T44">Revogado </text:span><text:span text:style-name="T42">pela Lei Complementar nº 51, de 20/12/2018, em vigor a partir de 1º/3/2019)</text:span></text:a></text:p>
      <text:p text:style-name="P36"><text:span text:style-name="T50">XVIII - nomear e dar posse aos membros do Conselho Administrativo e Fiscal do Centro de Educação Profissional de Indaiatuba (CEP</text:span><text:span text:style-name="T51">IN)</text:span><text:span text:style-name="T50">;</text:span> <text:a xlink:type="simple" xlink:href="https://sapl.indaiatuba.sp.leg.br/pysc/download_norma_pysc?cod_norma=6106&amp;texto_original=1" text:style-name="Internet_20_link" text:visited-style-name="Visited_20_Internet_20_Link"><text:span text:style-name="T42">(</text:span><text:span text:style-name="T44">Revogado </text:span><text:span text:style-name="T42">pela Lei Complementar nº 51, de 20/12/2018, em vigor a partir de 1º/3/2019)</text:span></text:a></text:p>
      <text:p text:style-name="P36"><text:span text:style-name="T50">XIX - ceder, a título gratuito e precário, os bens móveis da Fundação ao Centro de Educação Profissional de Indaiatuba (CEPIN);</text:span> <text:a xlink:type="simple" xlink:href="https://sapl.indaiatuba.sp.leg.br/pysc/download_norma_pysc?cod_norma=6106&amp;texto_original=1" text:style-name="Internet_20_link" text:visited-style-name="Visited_20_Internet_20_Link"><text:span text:style-name="T42">(</text:span><text:span text:style-name="T44">Revogado </text:span><text:span text:style-name="T42">pela Lei Complementar nº 51, de 20/12/2018, em vigor a partir de 1º/3/2019)</text:span></text:a></text:p>
      <text:p text:style-name="P36"><text:span text:style-name="T50">XX - ceder, mediante solicitação, servidores da Fundação para outros órgãos da administração direta, indireta ou fundacional;</text:span> <text:a xlink:type="simple" xlink:href="https://sapl.indaiatuba.sp.leg.br/pysc/download_norma_pysc?cod_norma=6106&amp;texto_original=1" text:style-name="Internet_20_link" text:visited-style-name="Visited_20_Internet_20_Link"><text:span text:style-name="T42">(</text:span><text:span text:style-name="T44">Revogado </text:span><text:span text:style-name="T42">pela Lei Complementar nº 51, de 20/12/2018, em vigor a partir de 1º/3/2019)</text:span></text:a></text:p>
      <text:p text:style-name="P36"><text:span text:style-name="T50">XXI - atribuir gratificação de representação e de regime de dedicação exclusiva aos servidores da Fundação.</text:span> <text:a xlink:type="simple" xlink:href="https://sapl.indaiatuba.sp.leg.br/pysc/download_norma_pysc?cod_norma=6106&amp;texto_original=1" text:style-name="Internet_20_link" text:visited-style-name="Visited_20_Internet_20_Link"><text:span text:style-name="T42">(</text:span><text:span text:style-name="T44">Revogado </text:span><text:span text:style-name="T42">pela Lei Complementar nº 51, de 20/12/2018, em vigor a partir de 1º/3/2019)</text:span></text:a></text:p>
      <text:p text:style-name="P19"/>
      <text:p text:style-name="P8"><text:span text:style-name="T6">Art. 2</text:span><text:span text:style-name="T10">0.</text:span> O Superintendente, em suas ausências e impedimentos, será substituído por substituto designado pelo Prefeito Municipal.</text:p>
      <text:p text:style-name="P16"/>
      <text:p text:style-name="P54"><text:span text:style-name="T6">Art. 21. </text:span>Compete à Gerência Administrativa planejar, coordenar e executar as atividades da FIEC diretamente ligadas às áreas de administração de recursos humanos e materiais.</text:p>
      <text:p text:style-name="P49"/>
      <text:p text:style-name="P55"><text:span text:style-name="T6">Parágrafo Único.</text:span> A Gerência Administrativa será dirigida por um Gerente Administrativo, nomeado pelo Superintendente da <text:span text:style-name="T27">FIEC.</text:span></text:p>
      <text:p text:style-name="P9"/>
      <text:p text:style-name="P10"><text:span text:style-name="T6">Art. 21.</text:span> A estrutura administrativa da Superintendência da FIEC e o Quadro de Pessoal da Fundação serão estabelecidos em lei específica. <text:a xlink:type="simple" xlink:href="https://sapl.indaiatuba.sp.leg.br/pysc/download_norma_pysc?cod_norma=6106&amp;texto_original=1" text:style-name="Internet_20_link" text:visited-style-name="Visited_20_Internet_20_Link"><text:span text:style-name="T42">(</text:span><text:span text:style-name="T43">“Caput” do artigo</text:span><text:span text:style-name="T42"> com redação dada pela Lei Complementar nº 51, de 20/12/2018, em vigor a partir de 1º/3/2019)</text:span></text:a></text:p>
      <text:p text:style-name="P10"/>
      <text:p text:style-name="P35"><text:span text:style-name="T6">Parágrafo único.</text:span><text:span text:style-name="T14"> A lei de que trata este artigo disporá sobre as competências das respectivas unidades administrativas e sobre as atribuições dos cargos, de provimento efetivo e em comissão, e das funções de confiança da FIEC. </text:span><text:a xlink:type="simple" xlink:href="https://sapl.indaiatuba.sp.leg.br/pysc/download_norma_pysc?cod_norma=6106&amp;texto_original=1" text:style-name="Internet_20_link" text:visited-style-name="Visited_20_Internet_20_Link"><text:span text:style-name="T42">(</text:span><text:span text:style-name="T43">Parágrafo único</text:span><text:span text:style-name="T42"> com redação dada pela Lei Complementar nº 51, de 20/12/2018, em vigor a partir de 1º/3/2019)</text:span></text:a></text:p>
      <text:p text:style-name="P19"/>
      <text:p text:style-name="P11"><text:span text:style-name="T52">Art. 22. </text:span><text:span text:style-name="T50">Compete ao Setor de Pessoal:</text:span> <text:a xlink:type="simple" xlink:href="https://sapl.indaiatuba.sp.leg.br/pysc/download_norma_pysc?cod_norma=6106&amp;texto_original=1" text:style-name="Internet_20_link" text:visited-style-name="Visited_20_Internet_20_Link"><text:span text:style-name="T42">(</text:span><text:span text:style-name="T44">Revogado </text:span><text:span text:style-name="T42">pela Lei Complementar nº 51, de 20/12/2018, em vigor a partir de 1º/3/2019)</text:span></text:a></text:p>
      <text:p text:style-name="P19"/>
      <text:p text:style-name="P37"><text:soft-page-break/><text:span text:style-name="T50">I - controlar, organizar e executar as atividades relacionadas à administração e controle de pessoal;</text:span> <text:a xlink:type="simple" xlink:href="https://sapl.indaiatuba.sp.leg.br/pysc/download_norma_pysc?cod_norma=6106&amp;texto_original=1" text:style-name="Internet_20_link" text:visited-style-name="Visited_20_Internet_20_Link"><text:span text:style-name="T42">(</text:span><text:span text:style-name="T44">Revogado </text:span><text:span text:style-name="T42">pela Lei Complementar nº 51, de 20/12/2018, em vigor a partir de 1º/3/2019)</text:span></text:a></text:p>
      <text:p text:style-name="P37"><text:span text:style-name="T50">II - organizar e realizar os concursos públicos, ingresso e contratação de pessoal;</text:span> <text:a xlink:type="simple" xlink:href="https://sapl.indaiatuba.sp.leg.br/pysc/download_norma_pysc?cod_norma=6106&amp;texto_original=1" text:style-name="Internet_20_link" text:visited-style-name="Visited_20_Internet_20_Link"><text:span text:style-name="T42">(</text:span><text:span text:style-name="T44">Revogado </text:span><text:span text:style-name="T42">pela Lei Complementar nº 51, de 20/12/2018, em vigor a partir de 1º/3/2019)</text:span></text:a></text:p>
      <text:p text:style-name="P37"><text:span text:style-name="T50">III - organizar, controlar e executar a folha de pagamento, o controle de freqüência e a concessão de gratificações e demais vantagens pecuniárias;</text:span> <text:a xlink:type="simple" xlink:href="https://sapl.indaiatuba.sp.leg.br/pysc/download_norma_pysc?cod_norma=6106&amp;texto_original=1" text:style-name="Internet_20_link" text:visited-style-name="Visited_20_Internet_20_Link"><text:span text:style-name="T42">(</text:span><text:span text:style-name="T44">Revogado </text:span><text:span text:style-name="T42">pela Lei Complementar nº 51, de 20/12/2018, em vigor a partir de 1º/3/2019)</text:span></text:a></text:p>
      <text:p text:style-name="P37"><text:span text:style-name="T50">IV - organizar, observada as determinações da Superintendência, o processo semestral de avaliação de desempenho funcional;</text:span> <text:a xlink:type="simple" xlink:href="https://sapl.indaiatuba.sp.leg.br/pysc/download_norma_pysc?cod_norma=6106&amp;texto_original=1" text:style-name="Internet_20_link" text:visited-style-name="Visited_20_Internet_20_Link"><text:span text:style-name="T42">(</text:span><text:span text:style-name="T44">Revogado </text:span><text:span text:style-name="T42">pela Lei Complementar nº 51, de 20/12/2018, em vigor a partir de 1º/3/2019)</text:span></text:a></text:p>
      <text:p text:style-name="P37"><text:span text:style-name="T50">V - propor e executar a capacitação profissional dos recursos humanos</text:span>. <text:a xlink:type="simple" xlink:href="https://sapl.indaiatuba.sp.leg.br/pysc/download_norma_pysc?cod_norma=6106&amp;texto_original=1" text:style-name="Internet_20_link" text:visited-style-name="Visited_20_Internet_20_Link"><text:span text:style-name="T42">(</text:span><text:span text:style-name="T44">Revogado </text:span><text:span text:style-name="T42">pela Lei Complementar nº 51, de 20/12/2018, em vigor a partir de 1º/3/2019)</text:span></text:a></text:p>
      <text:p text:style-name="P19"/>
      <text:p text:style-name="P12"><text:span text:style-name="T52">Art. 23. </text:span><text:span text:style-name="T50">Compete ao Setor de Compras e Contratos:</text:span> <text:a xlink:type="simple" xlink:href="https://sapl.indaiatuba.sp.leg.br/pysc/download_norma_pysc?cod_norma=6106&amp;texto_original=1" text:style-name="Internet_20_link" text:visited-style-name="Visited_20_Internet_20_Link"><text:span text:style-name="T42">(</text:span><text:span text:style-name="T44">Revogado </text:span><text:span text:style-name="T42">pela Lei Complementar nº 51, de 20/12/2018, em vigor a partir de 1º/3/2019)</text:span></text:a></text:p>
      <text:p text:style-name="P19"/>
      <text:p text:style-name="P38"><text:span text:style-name="T50">I - </text:span><text:span text:style-name="T51">p</text:span><text:span text:style-name="T50">lanejar, executar e controlar todos os procedimentos relativos a compras e contratos;</text:span> <text:a xlink:type="simple" xlink:href="https://sapl.indaiatuba.sp.leg.br/pysc/download_norma_pysc?cod_norma=6106&amp;texto_original=1" text:style-name="Internet_20_link" text:visited-style-name="Visited_20_Internet_20_Link"><text:span text:style-name="T42">(</text:span><text:span text:style-name="T44">Revogado </text:span><text:span text:style-name="T42">pela Lei Complementar nº 51, de 20/12/2018, em vigor a partir de 1º/3/2019)</text:span></text:a></text:p>
      <text:p text:style-name="P39"><text:span text:style-name="T50">II - fornecer os recursos para o desenvolvimento dos trabalhos da Comissão de Licitação;</text:span> <text:a xlink:type="simple" xlink:href="https://sapl.indaiatuba.sp.leg.br/pysc/download_norma_pysc?cod_norma=6106&amp;texto_original=1" text:style-name="Internet_20_link" text:visited-style-name="Visited_20_Internet_20_Link"><text:span text:style-name="T42">(</text:span><text:span text:style-name="T44">Revogado </text:span><text:span text:style-name="T42">pela Lei Complementar nº 51, de 20/12/2018, em vigor a partir de 1º/3/2019)</text:span></text:a></text:p>
      <text:p text:style-name="P39"><text:span text:style-name="T53">III -</text:span><text:span text:style-name="T50"> elaboração e acompanhamento de:</text:span> <text:a xlink:type="simple" xlink:href="https://sapl.indaiatuba.sp.leg.br/pysc/download_norma_pysc?cod_norma=6106&amp;texto_original=1" text:style-name="Internet_20_link" text:visited-style-name="Visited_20_Internet_20_Link"><text:span text:style-name="T42">(</text:span><text:span text:style-name="T44">Revogado </text:span><text:span text:style-name="T42">pela Lei Complementar nº 51, de 20/12/2018, em vigor a partir de 1º/3/2019)</text:span></text:a></text:p>
      <text:p text:style-name="P29"/>
      <text:p text:style-name="P38"><text:span text:style-name="T50">a) contratos;</text:span> <text:a xlink:type="simple" xlink:href="https://sapl.indaiatuba.sp.leg.br/pysc/download_norma_pysc?cod_norma=6106&amp;texto_original=1" text:style-name="Internet_20_link" text:visited-style-name="Visited_20_Internet_20_Link"><text:span text:style-name="T42">(</text:span><text:span text:style-name="T44">Revogad</text:span><text:span text:style-name="T45">a</text:span><text:span text:style-name="T44"> </text:span><text:span text:style-name="T42">pela Lei Complementar nº 51, de 20/12/2018, em vigor a partir de 1º/3/2019)</text:span></text:a></text:p>
      <text:p text:style-name="P38"><text:span text:style-name="T50">b) convênios;</text:span> <text:a xlink:type="simple" xlink:href="https://sapl.indaiatuba.sp.leg.br/pysc/download_norma_pysc?cod_norma=6106&amp;texto_original=1" text:style-name="Internet_20_link" text:visited-style-name="Visited_20_Internet_20_Link"><text:span text:style-name="T42">(</text:span><text:span text:style-name="T44">Revogad</text:span><text:span text:style-name="T45">a</text:span><text:span text:style-name="T44"> </text:span><text:span text:style-name="T42">pela Lei Complementar nº 51, de 20/12/2018, em vigor a partir de 1º/3/2019)</text:span></text:a></text:p>
      <text:p text:style-name="P38"><text:span text:style-name="T50">c) outros acordos firmados pela Fundação.</text:span> <text:a xlink:type="simple" xlink:href="https://sapl.indaiatuba.sp.leg.br/pysc/download_norma_pysc?cod_norma=6106&amp;texto_original=1" text:style-name="Internet_20_link" text:visited-style-name="Visited_20_Internet_20_Link"><text:span text:style-name="T42">(</text:span><text:span text:style-name="T44">Revogad</text:span><text:span text:style-name="T45">a</text:span><text:span text:style-name="T44"> </text:span><text:span text:style-name="T42">pela Lei Complementar nº 51, de 20/12/2018, em vigor a partir de 1º/3/2019)</text:span></text:a></text:p>
      <text:p text:style-name="P19"/>
      <text:p text:style-name="P13"><text:span text:style-name="T52">Art. 24. </text:span><text:span text:style-name="T50">Compete ao Setor de Controle, Cadastro Mobiliário e Manutenção:</text:span> <text:a xlink:type="simple" xlink:href="https://sapl.indaiatuba.sp.leg.br/pysc/download_norma_pysc?cod_norma=6106&amp;texto_original=1" text:style-name="Internet_20_link" text:visited-style-name="Visited_20_Internet_20_Link"><text:span text:style-name="T42">(</text:span><text:span text:style-name="T44">Revogado </text:span><text:span text:style-name="T42">pela Lei Complementar nº 51, de 20/12/2018, em vigor a partir de 1º/3/2019)</text:span></text:a></text:p>
      <text:p text:style-name="P19"/>
      <text:p text:style-name="P40"><text:span text:style-name="T50">I - organizar e controlar o almoxarifado e os bens patrimoniais;</text:span> <text:a xlink:type="simple" xlink:href="https://sapl.indaiatuba.sp.leg.br/pysc/download_norma_pysc?cod_norma=6106&amp;texto_original=1" text:style-name="Internet_20_link" text:visited-style-name="Visited_20_Internet_20_Link"><text:span text:style-name="T42">(</text:span><text:span text:style-name="T44">Revogado </text:span><text:span text:style-name="T42">pela Lei Complementar nº 51, de 20/12/2018, em vigor a partir de 1º/3/2019)</text:span></text:a></text:p>
      <text:p text:style-name="P40"><text:soft-page-break/><text:span text:style-name="T50">II - planejar, controlar e executar os serviços de:</text:span> <text:a xlink:type="simple" xlink:href="https://sapl.indaiatuba.sp.leg.br/pysc/download_norma_pysc?cod_norma=6106&amp;texto_original=1" text:style-name="Internet_20_link" text:visited-style-name="Visited_20_Internet_20_Link"><text:span text:style-name="T42">(</text:span><text:span text:style-name="T44">Revogado </text:span><text:span text:style-name="T42">pela Lei Complementar nº 51, de 20/12/2018, em vigor a partir de 1º/3/2019)</text:span></text:a></text:p>
      <text:p text:style-name="P29"/>
      <text:p text:style-name="P41"><text:span text:style-name="T50">a) manutenção predial e patrimonial;</text:span> <text:a xlink:type="simple" xlink:href="https://sapl.indaiatuba.sp.leg.br/pysc/download_norma_pysc?cod_norma=6106&amp;texto_original=1" text:style-name="Internet_20_link" text:visited-style-name="Visited_20_Internet_20_Link"><text:span text:style-name="T42">(</text:span><text:span text:style-name="T44">Revogad</text:span><text:span text:style-name="T45">a</text:span><text:span text:style-name="T44"> </text:span><text:span text:style-name="T42">pela Lei Complementar nº 51, de 20/12/2018, em vigor a partir de 1º/3/2019)</text:span></text:a></text:p>
      <text:p text:style-name="P41"><text:span text:style-name="T50">b) copa e cozinha;</text:span> <text:a xlink:type="simple" xlink:href="https://sapl.indaiatuba.sp.leg.br/pysc/download_norma_pysc?cod_norma=6106&amp;texto_original=1" text:style-name="Internet_20_link" text:visited-style-name="Visited_20_Internet_20_Link"><text:span text:style-name="T42">(</text:span><text:span text:style-name="T44">Revogad</text:span><text:span text:style-name="T45">a</text:span><text:span text:style-name="T44"> </text:span><text:span text:style-name="T42">pela Lei Complementar nº 51, de 20/12/2018, em vigor a partir de 1º/3/2019)</text:span></text:a></text:p>
      <text:p text:style-name="P41"><text:span text:style-name="T50">c) transporte;</text:span> <text:a xlink:type="simple" xlink:href="https://sapl.indaiatuba.sp.leg.br/pysc/download_norma_pysc?cod_norma=6106&amp;texto_original=1" text:style-name="Internet_20_link" text:visited-style-name="Visited_20_Internet_20_Link"><text:span text:style-name="T42">(</text:span><text:span text:style-name="T44">Revogad</text:span><text:span text:style-name="T45">a</text:span><text:span text:style-name="T44"> </text:span><text:span text:style-name="T42">pela Lei Complementar nº 51, de 20/12/2018, em vigor a partir de 1º/3/2019)</text:span></text:a></text:p>
      <text:p text:style-name="P41"><text:span text:style-name="T50">d) vigilância;</text:span> <text:a xlink:type="simple" xlink:href="https://sapl.indaiatuba.sp.leg.br/pysc/download_norma_pysc?cod_norma=6106&amp;texto_original=1" text:style-name="Internet_20_link" text:visited-style-name="Visited_20_Internet_20_Link"><text:span text:style-name="T42">(</text:span><text:span text:style-name="T44">Revogad</text:span><text:span text:style-name="T45">a</text:span><text:span text:style-name="T44"> </text:span><text:span text:style-name="T42">pela Lei Complementar nº 51, de 20/12/2018, em vigor a partir de 1º/3/2019)</text:span></text:a></text:p>
      <text:p text:style-name="P41"><text:span text:style-name="T50">e) telefonia;</text:span> <text:a xlink:type="simple" xlink:href="https://sapl.indaiatuba.sp.leg.br/pysc/download_norma_pysc?cod_norma=6106&amp;texto_original=1" text:style-name="Internet_20_link" text:visited-style-name="Visited_20_Internet_20_Link"><text:span text:style-name="T42">(</text:span><text:span text:style-name="T44">Revogad</text:span><text:span text:style-name="T45">a</text:span><text:span text:style-name="T44"> </text:span><text:span text:style-name="T42">pela Lei Complementar nº 51, de 20/12/2018, em vigor a partir de 1º/3/2019)</text:span></text:a></text:p>
      <text:p text:style-name="P41"><text:span text:style-name="T50">f) cadastramento dos bens;</text:span> <text:a xlink:type="simple" xlink:href="https://sapl.indaiatuba.sp.leg.br/pysc/download_norma_pysc?cod_norma=6106&amp;texto_original=1" text:style-name="Internet_20_link" text:visited-style-name="Visited_20_Internet_20_Link"><text:span text:style-name="T42">(</text:span><text:span text:style-name="T44">Revogad</text:span><text:span text:style-name="T45">a</text:span><text:span text:style-name="T44"> </text:span><text:span text:style-name="T42">pela Lei Complementar nº 51, de 20/12/2018, em vigor a partir de 1º/3/2019)</text:span></text:a></text:p>
      <text:p text:style-name="P30"/>
      <text:p text:style-name="P40"><text:span text:style-name="T50">III - administrar o uso da frota de veículos da Fundação, cuidando de seu controle, operação, consumo e manutenção.</text:span> <text:a xlink:type="simple" xlink:href="https://sapl.indaiatuba.sp.leg.br/pysc/download_norma_pysc?cod_norma=6106&amp;texto_original=1" text:style-name="Internet_20_link" text:visited-style-name="Visited_20_Internet_20_Link"><text:span text:style-name="T42">(</text:span><text:span text:style-name="T44">Revogad</text:span><text:span text:style-name="T45">o</text:span><text:span text:style-name="T44"> </text:span><text:span text:style-name="T42">pela Lei Complementar nº 51, de 20/12/2018, em vigor a partir de 1º/3/2019)</text:span></text:a></text:p>
      <text:p text:style-name="P19"/>
      <text:p text:style-name="P56"><text:span text:style-name="T6">Art. 25. </text:span>Compete à Gerência de Planejame<text:span text:style-name="T27">n</text:span>to e Modernização desenvolver e:<text:a xlink:type="simple" xlink:href="https://sapl.indaiatuba.sp.leg.br/pysc/download_norma_pysc?cod_norma=6106&amp;texto_original=1" text:style-name="Internet_20_link" text:visited-style-name="Visited_20_Internet_20_Link"><text:span text:style-name="T46">(</text:span><text:span text:style-name="T47">Revogad</text:span><text:span text:style-name="T48">o</text:span><text:span text:style-name="T47"> </text:span><text:span text:style-name="T46">pela Lei Complementar nº 51, de 20/12/2018, em vigor a partir de 1º/3/2019)</text:span></text:a></text:p>
      <text:p text:style-name="P59"/>
      <text:p text:style-name="P51">I - implantar metodologias que visem o aperfeiçoamento das finalidades da fundação, incluindo controles e avaliações de qualquer natureza; <text:a xlink:type="simple" xlink:href="https://sapl.indaiatuba.sp.leg.br/pysc/download_norma_pysc?cod_norma=6106&amp;texto_original=1" text:style-name="Internet_20_link" text:visited-style-name="Visited_20_Internet_20_Link"><text:span text:style-name="T46">(</text:span><text:span text:style-name="T47">Revogad</text:span><text:span text:style-name="T48">o</text:span><text:span text:style-name="T47"> </text:span><text:span text:style-name="T46">pela Lei Complementar nº 51, de 20/12/2018, em vigor a partir de 1º/3/2019)</text:span></text:a></text:p>
      <text:p text:style-name="P51">II - oferecer serviços da fundação para atender às necessidades demandadas pelo Poder Público, pela sociedade ou por terceiros.<text:a xlink:type="simple" xlink:href="https://sapl.indaiatuba.sp.leg.br/pysc/download_norma_pysc?cod_norma=6106&amp;texto_original=1" text:style-name="Internet_20_link" text:visited-style-name="Visited_20_Internet_20_Link"><text:span text:style-name="T46">(</text:span><text:span text:style-name="T47">Revogad</text:span><text:span text:style-name="T48">o</text:span><text:span text:style-name="T47"> </text:span><text:span text:style-name="T46">pela Lei Complementar nº 51, de 20/12/2018, em vigor a partir de 1º/3/2019)</text:span></text:a></text:p>
      <text:p text:style-name="P50"/>
      <text:p text:style-name="P51"><text:span text:style-name="T6">Parágrafo </text:span><text:span text:style-name="T13">ú</text:span><text:span text:style-name="T6">nico.</text:span><text:span text:style-name="T14"> A Gerência de Planejamento e Modernização será dirigida por um Gerente de P</text:span><text:span text:style-name="T15">l</text:span><text:span text:style-name="T14">anejamento e de Modernização, nomeado pelo Superintendente da </text:span>F<text:span text:style-name="T28">I</text:span>EC.<text:a xlink:type="simple" xlink:href="https://sapl.indaiatuba.sp.leg.br/pysc/download_norma_pysc?cod_norma=6106&amp;texto_original=1" text:style-name="Internet_20_link" text:visited-style-name="Visited_20_Internet_20_Link"><text:span text:style-name="T46">(</text:span><text:span text:style-name="T47">Revogad</text:span><text:span text:style-name="T48">o</text:span><text:span text:style-name="T47"> </text:span><text:span text:style-name="T46">pela Lei Complementar nº 51, de 20/12/2018, em vigor a partir de 1º/3/2019)</text:span></text:a></text:p>
      <text:p text:style-name="P19"/>
      <text:p text:style-name="P57"><text:span text:style-name="T6">Art. 26. </text:span>Compete ao Setor de Planejamento, Modernização e informática:<text:a xlink:type="simple" xlink:href="https://sapl.indaiatuba.sp.leg.br/pysc/download_norma_pysc?cod_norma=6106&amp;texto_original=1" text:style-name="Internet_20_link" text:visited-style-name="Visited_20_Internet_20_Link"><text:span text:style-name="T46">(</text:span><text:span text:style-name="T47">Revogad</text:span><text:span text:style-name="T48">o</text:span><text:span text:style-name="T47"> </text:span><text:span text:style-name="T46">pela Lei Complementar nº 51, de 20/12/2018, em vigor a partir de 1º/3/2019)</text:span></text:a></text:p>
      <text:p text:style-name="P59"/>
      <text:p text:style-name="P52">I - elaborar métodos, sistemas e procedimentos para o desenvolvimento organizacional;<text:a xlink:type="simple" xlink:href="https://sapl.indaiatuba.sp.leg.br/pysc/download_norma_pysc?cod_norma=6106&amp;texto_original=1" text:style-name="Internet_20_link" text:visited-style-name="Visited_20_Internet_20_Link"><text:span text:style-name="T46">(</text:span><text:span text:style-name="T47">Revogad</text:span><text:span text:style-name="T48">o</text:span><text:span text:style-name="T47"> </text:span><text:span text:style-name="T46">pela Lei Complementar nº 51, de 20/12/2018, em vigor a partir de 1º/3/2019)</text:span></text:a></text:p>
      <text:p text:style-name="P52"><text:soft-page-break/>II - orientar e executar as atividades relacionadas com os sistemas de Administração financeira, orçamentá<text:span text:style-name="T28">r</text:span>ia, contábil e patrimonial;<text:a xlink:type="simple" xlink:href="https://sapl.indaiatuba.sp.leg.br/pysc/download_norma_pysc?cod_norma=6106&amp;texto_original=1" text:style-name="Internet_20_link" text:visited-style-name="Visited_20_Internet_20_Link"><text:span text:style-name="T46">(</text:span><text:span text:style-name="T47">Revogad</text:span><text:span text:style-name="T48">o</text:span><text:span text:style-name="T47"> </text:span><text:span text:style-name="T46">pela Lei Complementar nº 51, de 20/12/2018, em vigor a partir de 1º/3/2019)</text:span></text:a></text:p>
      <text:p text:style-name="P52">III - avaliar, propor, desenvolver e implantar normas e procedimentos para a operação e o desenvolvimento de estruturas e sistemas informatizados de apoio aos trabalhos da Fundação;<text:a xlink:type="simple" xlink:href="https://sapl.indaiatuba.sp.leg.br/pysc/download_norma_pysc?cod_norma=6106&amp;texto_original=1" text:style-name="Internet_20_link" text:visited-style-name="Visited_20_Internet_20_Link"><text:span text:style-name="T46">(</text:span><text:span text:style-name="T47">Revogad</text:span><text:span text:style-name="T48">o</text:span><text:span text:style-name="T47"> </text:span><text:span text:style-name="T46">pela Lei Complementar nº 51, de 20/12/2018, em vigor a partir de 1º/3/2019)</text:span></text:a></text:p>
      <text:p text:style-name="P52">IV - aperfeiçoar e a racionalizar o fluxo de informações;<text:a xlink:type="simple" xlink:href="https://sapl.indaiatuba.sp.leg.br/pysc/download_norma_pysc?cod_norma=6106&amp;texto_original=1" text:style-name="Internet_20_link" text:visited-style-name="Visited_20_Internet_20_Link"><text:span text:style-name="T46">(</text:span><text:span text:style-name="T47">Revogad</text:span><text:span text:style-name="T48">o</text:span><text:span text:style-name="T47"> </text:span><text:span text:style-name="T46">pela Lei Complementar nº 51, de 20/12/2018, em vigor a partir de 1º/3/2019)</text:span></text:a></text:p>
      <text:p text:style-name="P52">V - implantar e acompanhar a operação dos sistemas informatizados, inclusive com o treinamento e capacitação do corpo administrativo e docente.<text:a xlink:type="simple" xlink:href="https://sapl.indaiatuba.sp.leg.br/pysc/download_norma_pysc?cod_norma=6106&amp;texto_original=1" text:style-name="Internet_20_link" text:visited-style-name="Visited_20_Internet_20_Link"><text:span text:style-name="T46">(</text:span><text:span text:style-name="T47">Revogad</text:span><text:span text:style-name="T48">o</text:span><text:span text:style-name="T47"> </text:span><text:span text:style-name="T46">pela Lei Complementar nº 51, de 20/12/2018, em vigor a partir de 1º/3/2019)</text:span></text:a></text:p>
      <text:p text:style-name="P19"/>
      <text:p text:style-name="P58"><text:span text:style-name="T6">Art. 27. </text:span>Compete ao Setor Técnico-Pedagógico:<text:a xlink:type="simple" xlink:href="https://sapl.indaiatuba.sp.leg.br/pysc/download_norma_pysc?cod_norma=6106&amp;texto_original=1" text:style-name="Internet_20_link" text:visited-style-name="Visited_20_Internet_20_Link"><text:span text:style-name="T46">(</text:span><text:span text:style-name="T47">Revogad</text:span><text:span text:style-name="T48">o</text:span><text:span text:style-name="T47"> </text:span><text:span text:style-name="T46">pela Lei Complementar nº 51, de 20/12/2018, em vigor a partir de 1º/3/2019)</text:span></text:a></text:p>
      <text:p text:style-name="P59"/>
      <text:p text:style-name="P53">I - coordenar as atividades técnicas e pedagógicas da <text:span text:style-name="T28">FIEC</text:span>;<text:a xlink:type="simple" xlink:href="https://sapl.indaiatuba.sp.leg.br/pysc/download_norma_pysc?cod_norma=6106&amp;texto_original=1" text:style-name="Internet_20_link" text:visited-style-name="Visited_20_Internet_20_Link"><text:span text:style-name="T46">(</text:span><text:span text:style-name="T47">Revogad</text:span><text:span text:style-name="T48">o</text:span><text:span text:style-name="T47"> </text:span><text:span text:style-name="T46">pela Lei Complementar nº 51, de 20/12/2018, em vigor a partir de 1º/3/2019)</text:span></text:a></text:p>
      <text:p text:style-name="P53">II - oferecer e dimensionar as vagas nos diversos cursos;<text:a xlink:type="simple" xlink:href="https://sapl.indaiatuba.sp.leg.br/pysc/download_norma_pysc?cod_norma=6106&amp;texto_original=1" text:style-name="Internet_20_link" text:visited-style-name="Visited_20_Internet_20_Link"><text:span text:style-name="T46">(</text:span><text:span text:style-name="T47">Revogad</text:span><text:span text:style-name="T48">o</text:span><text:span text:style-name="T47"> </text:span><text:span text:style-name="T46">pela Lei Complementar nº 51, de 20/12/2018, em vigor a partir de 1º/3/2019)</text:span></text:a></text:p>
      <text:p text:style-name="P53">III - desenvolver e viabilizar cursos de atualização, reciclagem e capacitação de pessoal, em conjunto com o Setor de Pessoal;<text:a xlink:type="simple" xlink:href="https://sapl.indaiatuba.sp.leg.br/pysc/download_norma_pysc?cod_norma=6106&amp;texto_original=1" text:style-name="Internet_20_link" text:visited-style-name="Visited_20_Internet_20_Link"><text:span text:style-name="T46">(</text:span><text:span text:style-name="T47">Revogad</text:span><text:span text:style-name="T48">o</text:span><text:span text:style-name="T47"> </text:span><text:span text:style-name="T46">pela Lei Complementar nº 51, de 20/12/2018, em vigor a partir de 1º/3/2019)</text:span></text:a></text:p>
      <text:p text:style-name="P53">IV - estabelecer os critérios para a aplicação de exames ou outras formas de seleção para os alunos ingressantes;<text:a xlink:type="simple" xlink:href="https://sapl.indaiatuba.sp.leg.br/pysc/download_norma_pysc?cod_norma=6106&amp;texto_original=1" text:style-name="Internet_20_link" text:visited-style-name="Visited_20_Internet_20_Link"><text:span text:style-name="T46">(</text:span><text:span text:style-name="T47">Revogad</text:span><text:span text:style-name="T48">o</text:span><text:span text:style-name="T47"> </text:span><text:span text:style-name="T46">pela Lei Complementar nº 51, de 20/12/2018, em vigor a partir de 1º/3/2019)</text:span></text:a></text:p>
      <text:p text:style-name="P59"/>
      <text:p text:style-name="P58"><text:span text:style-name="T6">Art. 28. </text:span>À Assessoria Técnica, órgão diretamente subordinado à Superintendência, compete as atividades de assessoramento e análise nas áreas orçamentárias, financeira, contábil, de controle interno, pedagógica e jurídica, sob a direção do Superintendente, e especialmente:<text:a xlink:type="simple" xlink:href="https://sapl.indaiatuba.sp.leg.br/pysc/download_norma_pysc?cod_norma=6106&amp;texto_original=1" text:style-name="Internet_20_link" text:visited-style-name="Visited_20_Internet_20_Link"><text:span text:style-name="T46">(</text:span><text:span text:style-name="T47">Revogad</text:span><text:span text:style-name="T48">o</text:span><text:span text:style-name="T47"> </text:span><text:span text:style-name="T46">pela Lei Complementar nº 51, de 20/12/2018, em vigor a partir de 1º/3/2019)</text:span></text:a></text:p>
      <text:p text:style-name="P59"/>
      <text:p text:style-name="P53">I - elaborar estudos e pareceres sobre os assuntos e matérias submetidos à sua apreciação;<text:a xlink:type="simple" xlink:href="https://sapl.indaiatuba.sp.leg.br/pysc/download_norma_pysc?cod_norma=6106&amp;texto_original=1" text:style-name="Internet_20_link" text:visited-style-name="Visited_20_Internet_20_Link"><text:span text:style-name="T46">(</text:span><text:span text:style-name="T47">Revogad</text:span><text:span text:style-name="T48">o</text:span><text:span text:style-name="T47"> </text:span><text:span text:style-name="T46">pela Lei Complementar nº 51, de 20/12/2018, em vigor a partir de 1º/3/2019)</text:span></text:a></text:p>
      <text:p text:style-name="P53"><text:soft-page-break/>II - elaborar a proposta orça<text:span text:style-name="T29">m</text:span>entária para o exercício financeiro subseqüente;<text:a xlink:type="simple" xlink:href="https://sapl.indaiatuba.sp.leg.br/pysc/download_norma_pysc?cod_norma=6106&amp;texto_original=1" text:style-name="Internet_20_link" text:visited-style-name="Visited_20_Internet_20_Link"><text:span text:style-name="T46">(</text:span><text:span text:style-name="T47">Revogad</text:span><text:span text:style-name="T48">o</text:span><text:span text:style-name="T47"> </text:span><text:span text:style-name="T46">pela Lei Complementar nº 51, de 20/12/2018, em vigor a partir de 1º/3/2019)</text:span></text:a></text:p>
      <text:p text:style-name="P53">III - supervisionar a execução orçamentária e financeira;<text:a xlink:type="simple" xlink:href="https://sapl.indaiatuba.sp.leg.br/pysc/download_norma_pysc?cod_norma=6106&amp;texto_original=1" text:style-name="Internet_20_link" text:visited-style-name="Visited_20_Internet_20_Link"><text:span text:style-name="T46">(</text:span><text:span text:style-name="T47">Revogad</text:span><text:span text:style-name="T48">o</text:span><text:span text:style-name="T47"> </text:span><text:span text:style-name="T46">pela Lei Complementar nº 51, de 20/12/2018, em vigor a partir de 1º/3/2019)</text:span></text:a></text:p>
      <text:p text:style-name="P53">IV - organizar a prestação de contas e as informações a serem prestadas ao Tribunal de Contas do Estado, à Câmara Municipal e aos Conselhos Diretor e Fiscal.<text:a xlink:type="simple" xlink:href="https://sapl.indaiatuba.sp.leg.br/pysc/download_norma_pysc?cod_norma=6106&amp;texto_original=1" text:style-name="Internet_20_link" text:visited-style-name="Visited_20_Internet_20_Link"><text:span text:style-name="T46">(</text:span><text:span text:style-name="T47">Revogad</text:span><text:span text:style-name="T48">o</text:span><text:span text:style-name="T47"> </text:span><text:span text:style-name="T46">pela Lei Complementar nº 51, de 20/12/2018, em vigor a partir de 1º/3/2019)</text:span></text:a></text:p>
      <text:p text:style-name="P26"/>
      <text:p text:style-name="P22">SEÇÃO III - DO CONSELHO FISCAL</text:p>
      <text:p text:style-name="P16"/>
      <text:p text:style-name="P8"><text:span text:style-name="T6">Art. 29. </text:span>O Conselho Fiscal será constituído de três membros efetivos e igual número de suplentes, a saber:</text:p>
      <text:p text:style-name="P8"/>
      <text:p text:style-name="P29">I - efetivos:</text:p>
      <text:p text:style-name="P29"/>
      <text:p text:style-name="P30">a) um servidor da Secretaria Municipal da Fazenda, indicado pelo respectivo Secretário; </text:p>
      <text:p text:style-name="P30">b) um servidor da Secretaria Municipal de Educação, indicado pelo respectivo Secretário;</text:p>
      <text:p text:style-name="P30">c) uma pessoa com notório conhecimento em finanças ou contabilidade indicada pelo Prefeito;</text:p>
      <text:p text:style-name="P30"/>
      <text:p text:style-name="P29">II - suplentes: </text:p>
      <text:p text:style-name="P29"/>
      <text:p text:style-name="P29">a) um servidor da Secretaria Municipal da Fazenda, indicado pelo respectivo Secretário; </text:p>
      <text:p text:style-name="P29">b) um servidor da Secretaria Municipal de Educação, indicado pelo respectivo Secretário;</text:p>
      <text:p text:style-name="P30">c) uma pessoa com notório conhecimento em finanças ou contabilidade indicada pelo Prefeito.</text:p>
      <text:p text:style-name="P19"/>
      <text:p text:style-name="P8"><text:span text:style-name="T6">Art. 3</text:span><text:span text:style-name="T11">0.</text:span> O mandato dos membros do Conselho Fiscal será de um ano, podendo ser renovado por mais um período.</text:p>
      <text:p text:style-name="P19"/>
      <text:p text:style-name="P8"><text:span text:style-name="T6">Art. 31. </text:span>Ao Conselho Fiscal compete:</text:p>
      <text:p text:style-name="P16"/>
      <text:p text:style-name="P29">I - examinar os livros contábeis, documentos e papéis relacionados com a administração financeira, orçamentária e patrimonial da <text:span text:style-name="T28">FIEC</text:span>;</text:p>
      <text:p text:style-name="P29">II - apreciar as contas, balancetes e balanços da FIEC e exarar parecer sobre os mesmos;</text:p>
      <text:p text:style-name="P29"><text:soft-page-break/>III - denunciar ao Conselho Diretor, ao Tribunal de Contas do Estado e ao Ministério Público as irregularidades que porventura encontrar, sugerindo as medidas que reputar adequadas à <text:span text:style-name="T41">FIEC</text:span>.</text:p>
      <text:p text:style-name="P19"/>
      <text:p text:style-name="P8"><text:span text:style-name="T6">Art. 32. </text:span>O Conselho Fiscal poderá requisitar e examinar, a qualquer tempo, documentos, livros ou papéis relacionados com a administração financeira, orçamentária e patrimonial da <text:span text:style-name="T28">FIEC.</text:span></text:p>
      <text:p text:style-name="P19"/>
      <text:p text:style-name="P20">CAPÍTULO VI - DAS DISPOSIÇÕES GERAIS E TRANSITÓRIAS</text:p>
      <text:p text:style-name="P17"/>
      <text:p text:style-name="P30"><text:span text:style-name="T6">Art. 3</text:span><text:span text:style-name="T12">3</text:span><text:span text:style-name="T6">. </text:span>O exercício financeiro da FIEC terá início no dia 10 de ja<text:span text:style-name="T30">n</text:span>eiro e encerramento no dia 31 de dezembro de cada ano.</text:p>
      <text:p text:style-name="P19"/>
      <text:p text:style-name="P30"><text:span text:style-name="T6">Art. 34. </text:span><text:span text:style-name="T14">A FIEC gozará de isenção de tributos municipais, consoante a legislação em vigor.</text:span></text:p>
      <text:p text:style-name="P19"/>
      <text:p text:style-name="P8"><text:span text:style-name="T6">Art. 35. </text:span>O presente Estatuto poderá ser alterado no todo ou em parte, mediante proposta do Conselho Diretor, desde que as <text:span text:style-name="T30">alterações</text:span> não modifiquem os objetivos sociais da FIEC.</text:p>
      <text:p text:style-name="P19"/>
      <text:p text:style-name="P30"><text:s/>§ 1º Aceita a proposta de alteração estatutária, aprovada por dois terços dos membros do Conselho Diretor, será a mesma submetida à aprovação da Câmara Municipal de Indaiatuba.</text:p>
      <text:p text:style-name="P29">§ <text:span text:style-name="T31">2</text:span>º Aprovada pela Câmara Municipal, as alterações estatutárias serão averbadas no registro competente.</text:p>
      <text:p text:style-name="P19"/>
      <text:p text:style-name="P8"><text:span text:style-name="T6">Art. 36. </text:span>Os membros do Conselho Diretor, inclusive o seu Presidente, e os membros do Conselho Fiscal, não serão remunerados pelo exercício de suas funções que serão consideradas de interesse público relevante.</text:p>
      <text:p text:style-name="P19"/>
      <text:p text:style-name="P8"><text:span text:style-name="T6">Art. 37. </text:span>Os membros do Conselho Diretor não respondem subsidiariamente pelas obrigações que a FIEC assumir, e estas, em caso algum, poderão afetar ou diminuir os bens móveis e imóveis da Fundação.</text:p>
      <text:p text:style-name="P19"/>
      <text:p text:style-name="P8"><text:span text:style-name="T6">Art. 38. </text:span>Em caso de extinção da FIEC, seus bens e direitos passarão a integrar o patrimônio do Município de Indaiatuba ou de outra pessoa jurídica de direito público, sediada no Município de Indaiatuba.</text:p>
      <text:p text:style-name="P19"/>
      <text:p text:style-name="P8"><text:span text:style-name="T6">Art. 39. </text:span>O presente Estatuto entrará em vigor na data de seu registro.</text:p>
      <text:p text:style-name="P19"/>
      <text:p text:style-name="P25"/>
      <text:p text:style-name="P7">Indaiatuba,<text:tab/>de<text:tab/>d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style:font-name="Arial2" fo:font-family="Arial" style:font-family-generic="swiss" style:font-pitch="variable" fo:font-weight="bold" style:font-weight-asian="bold" style:font-name-complex="Arial2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5.001cm" style:auto-text-indent="false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3.493cm" fo:margin-right="0cm" fo:text-align="justify" style:justify-single-word="false" fo:text-indent="0cm" style:auto-text-indent="false" fo:keep-with-next="always"/>
      <style:text-properties style:font-name="Arial2" fo:font-family="Arial" style:font-family-generic="swiss" style:font-pitch="variable" fo:font-weight="bold" style:font-weight-asian="bold" style:font-name-complex="Arial2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-1cm" fo:margin-right="0cm" fo:orphans="0" fo:widows="0" fo:text-indent="1cm" style:auto-text-indent="false"/>
      <style:text-properties style:font-name="Comic Sans MS" fo:font-family="'Comic Sans MS'" style:font-family-generic="script" style:font-pitch="variable" fo:font-size="8pt" fo:font-style="italic" fo:font-weight="bold" style:font-size-asian="8pt" style:font-style-asian="italic" style:font-weight-asian="bold" style:font-name-complex="Comic Sans MS" style:font-family-complex="'Comic Sans MS'" style:font-family-generic-complex="script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fo:font-style="normal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. " style:num-suffix=". " style:num-format="A" style:num-letter-sync="true" text:start-value="30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 " style:num-suffix=". " style:num-format="A" style:num-letter-sync="true" text:start-value="30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1cm" fo:margin-left="-0.123cm" table:align="left" style:writing-mode="lr-tb"/>
    </style:style>
    <style:style style:name="Tabela1.A" style:family="table-column">
      <style:table-column-properties style:column-width="2.515cm"/>
    </style:style>
    <style:style style:name="Tabela1.B" style:family="table-column">
      <style:table-column-properties style:column-width="13.166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 loext:opacity="100%" style:font-name="Arial2" fo:font-size="18pt" style:text-underline-style="solid" style:text-underline-width="auto" style:text-underline-color="font-color" fo:font-weight="bold" style:font-size-asian="18pt" style:font-weight-asian="bold" style:font-name-complex="Arial2"/>
    </style:style>
    <style:style style:name="MP3" style:family="paragraph" style:parent-style-name="Header">
      <style:paragraph-properties fo:text-align="justify" style:justify-single-word="false"/>
      <style:text-properties style:font-name="Arial2" fo:font-size="16pt" style:text-underline-style="solid" style:text-underline-width="auto" style:text-underline-color="font-color" fo:font-weight="bold" style:font-size-asian="16pt" style:font-weight-asian="bold" style:font-name-complex="Arial2"/>
    </style:style>
    <style:style style:name="MP4" style:family="paragraph" style:parent-style-name="Header">
      <style:paragraph-properties fo:text-align="center" style:justify-single-word="false"/>
      <style:text-properties style:font-name="Arial2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2" style:font-style-complex="italic"/>
    </style:style>
    <style:style style:name="MP5" style:family="paragraph" style:parent-style-name="Header">
      <style:paragraph-properties fo:text-align="center" style:justify-single-word="false"/>
      <style:text-properties style:font-name="Arial2" fo:font-size="11pt" fo:font-style="italic" fo:font-weight="bold" style:font-size-asian="11pt" style:font-style-asian="italic" style:font-weight-asian="bold" style:font-name-complex="Arial2" style:font-style-complex="italic"/>
    </style:style>
    <style:style style:name="MP6" style:family="paragraph" style:parent-style-name="Standard">
      <style:paragraph-properties fo:text-align="justify" style:justify-single-word="false"/>
      <style:text-properties fo:font-size="9pt" fo:font-style="italic" fo:font-weight="bold" officeooo:paragraph-rsid="0015d72d" style:font-size-asian="9pt" style:font-style-asian="italic" style:font-weight-asian="bold" style:font-size-complex="9pt" style:font-style-complex="italic" style:font-weight-complex="bold"/>
    </style:style>
    <style:style style:name="MP7" style:family="paragraph" style:parent-style-name="Standard">
      <style:paragraph-properties fo:text-align="end" style:justify-single-word="false"/>
      <style:text-properties style:font-name="Arial" fo:font-size="9pt" fo:font-style="italic" fo:font-weight="bold" officeooo:paragraph-rsid="0015d72d" style:font-size-asian="9pt" style:font-style-asian="italic" style:font-weight-asian="bold" style:font-name-complex="Arial3" style:font-size-complex="9pt" style:font-style-complex="italic" style:font-weight-complex="bold"/>
    </style:style>
    <style:style style:name="MT1" style:family="text">
      <style:text-properties style:font-name="Arial" style:font-name-complex="Arial3" style:font-size-complex="10pt"/>
    </style:style>
    <style:style style:name="MT2" style:family="text">
      <style:text-properties style:font-name="Arial" fo:font-size="10pt" style:font-size-asian="10pt" style:font-name-complex="Arial3" style:font-size-complex="10pt"/>
    </style:style>
    <style:style style:name="MT3" style:family="text">
      <style:text-properties style:font-name="Arial" style:font-name-complex="Arial3"/>
    </style:style>
    <style:style style:name="MT4" style:family="text">
      <style:text-properties style:font-name="Arial" officeooo:rsid="006cb7d0" style:font-name-complex="Arial3"/>
    </style:style>
    <style:style style:name="MT5" style:family="text">
      <style:text-properties style:font-name="Arial" officeooo:rsid="001f7576" style:font-name-complex="Arial3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char" svg:x="0.318cm" svg:y="0.596cm" svg:width="1.729cm" svg:height="1.729cm" draw:z-index="12"><draw:image xlink:href="Pictures/100000010000004200000042ECF454958B70358A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2"/>
              <text:p text:style-name="MP3">PREFEITURA DO MUNICÍPIO DE INDAIATUBA</text:p>
              <text:p text:style-name="MP4"/>
              <text:p text:style-name="MP5"/>
            </table:table-cell>
          </table:table-row>
        </table:table>
        <text:p text:style-name="Header"/>
      </style:header>
      <style:footer>
        <text:p text:style-name="MP6"><text:span text:style-name="MT1">Texto</text:span><text:span text:style-name="MT2"> </text:span><text:span text:style-name="MT3">compilado pela Câmara Municipal de Indaiatuba, atualizado até a Lei </text:span><text:span text:style-name="MT4">Complementar </text:span><text:span text:style-name="MT3">nº </text:span><text:span text:style-name="MT4">51</text:span><text:span text:style-name="MT3">, de </text:span><text:span text:style-name="MT4">20</text:span><text:span text:style-name="MT5">/</text:span><text:span text:style-name="MT4">12</text:span><text:span text:style-name="MT5">/</text:span><text:span text:style-name="MT4">2018</text:span><text:span text:style-name="MT3">. Este texto não substitui o original publicado na Imprensa Oficial do Município.</text:span></text:p>
        <text:p text:style-name="MP7"><text:page-number text:select-page="current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EI Nº 4.712 DE 8 DE JULHO DE 2005.</dc:title>
    <dc:subject/>
    <meta:keyword/>
    <dc:description>ADM. 12.811/05</dc:description>
    <meta:initial-creator>SEGEM</meta:initial-creator>
    <meta:creation-date>2005-07-12T16:24:00</meta:creation-date>
    <dc:date>2024-02-16T08:59:26.029000000</dc:date>
    <meta:editing-cycles>73</meta:editing-cycles>
    <meta:editing-duration>PT6H18M25S</meta:editing-duration>
    <meta:generator>LibreOffice/7.4.3.2$Windows_X86_64 LibreOffice_project/1048a8393ae2eeec98dff31b5c133c5f1d08b890</meta:generator>
    <meta:document-statistic meta:table-count="1" meta:image-count="1" meta:object-count="0" meta:page-count="13" meta:paragraph-count="195" meta:word-count="3782" meta:character-count="23888" meta:non-whitespace-character-count="20289"/>
  </office:meta>
</office:document-meta>
</file>