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00e3cc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e3cca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02766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0f1c6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e0b44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ed70c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0b599"/>
    </style:style>
    <style:style style:name="P1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17" style:family="paragraph" style:parent-style-name="Text_20_body_20_indent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2pt" fo:font-style="italic" style:font-size-asian="12pt" style:font-style-asian="italic" style:font-name-complex="Arial2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c733c" officeooo:paragraph-rsid="0014aed1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e3cca" style:font-name-complex="Arial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0f1c6" style:font-name-complex="Arial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use-window-font-color="true" loext:opacity="0%" style:font-name="Arial2" fo:font-size="12pt" fo:language="pt" fo:country="BR" officeooo:paragraph-rsid="00102766" style:font-name-asian="Times New Roman" style:font-size-asian="12pt" style:font-name-complex="Arial2" style:font-size-complex="12pt" style:language-complex="ar" style:country-complex="SA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1885ca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39dbee"/>
    </style:style>
    <style:style style:name="P27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 style:font-name-complex="Arial2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officeooo:rsid="001c733c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1885ca"/>
    </style:style>
    <style:style style:name="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T2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3" style:family="text">
      <style:text-properties style:font-name="Arial2" fo:font-size="9pt" fo:font-style="italic" fo:font-weight="bold" officeooo:rsid="0037869c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2" fo:font-size="9pt" fo:font-style="italic" fo:font-weight="bold" officeooo:rsid="0039dbee" style:font-size-asian="9pt" style:font-style-asian="italic" style:font-weight-asian="bold" style:font-name-complex="Arial2" style:font-size-complex="9pt" style:font-weight-complex="bold"/>
    </style:style>
    <style:style style:name="T5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2766" style:font-weight-asian="bold" style:font-weight-complex="bold"/>
    </style:style>
    <style:style style:name="T8" style:family="text">
      <style:text-properties fo:font-weight="bold" officeooo:rsid="00121eed" style:font-weight-asian="bold" style:font-weight-complex="bold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officeooo:rsid="00102766" style:font-weight-asian="bold" style:font-name-complex="Arial2" style:font-weight-complex="bold"/>
    </style:style>
    <style:style style:name="T11" style:family="text">
      <style:text-properties style:font-name-complex="Arial2"/>
    </style:style>
    <style:style style:name="T12" style:family="text">
      <style:text-properties officeooo:rsid="000c63d0"/>
    </style:style>
    <style:style style:name="T13" style:family="text">
      <style:text-properties style:font-name="Arial1" officeooo:rsid="001885ca" style:font-name-asian="Times New Roman" style:font-name-complex="Arial2"/>
    </style:style>
    <style:style style:name="T14" style:family="text">
      <style:text-properties style:font-name="Arial1" officeooo:rsid="001d5bf0" style:font-name-asian="Times New Roman" style:font-name-complex="Arial2"/>
    </style:style>
    <style:style style:name="T15" style:family="text">
      <style:text-properties style:font-name="Arial1" officeooo:rsid="001e0b44" style:font-name-asian="Times New Roman" style:font-name-complex="Arial2"/>
    </style:style>
    <style:style style:name="T16" style:family="text">
      <style:text-properties style:font-name="Arial1" officeooo:rsid="001ec905" style:font-name-asian="Times New Roman" style:font-name-complex="Arial2"/>
    </style:style>
    <style:style style:name="T17" style:family="text">
      <style:text-properties style:font-name="Arial1" officeooo:rsid="0010f1c6" style:font-name-asian="Times New Roman" style:font-name-complex="Arial2"/>
    </style:style>
    <style:style style:name="T18" style:family="text">
      <style:text-properties style:font-name="Arial1" fo:font-weight="normal" officeooo:rsid="0010f1c6" style:font-name-asian="Times New Roman" style:font-weight-asian="normal" style:font-name-complex="Arial2" style:font-weight-complex="normal"/>
    </style:style>
    <style:style style:name="T19" style:family="text">
      <style:text-properties officeooo:rsid="0015bdc7"/>
    </style:style>
    <style:style style:name="T20" style:family="text">
      <style:text-properties officeooo:rsid="001885ca"/>
    </style:style>
    <style:style style:name="T21" style:family="text">
      <style:text-properties officeooo:rsid="001953a4"/>
    </style:style>
    <style:style style:name="T22" style:family="text">
      <style:text-properties officeooo:rsid="001baddd"/>
    </style:style>
    <style:style style:name="T23" style:family="text">
      <style:text-properties officeooo:rsid="001d5bf0"/>
    </style:style>
    <style:style style:name="T24" style:family="text">
      <style:text-properties officeooo:rsid="001e0b44"/>
    </style:style>
    <style:style style:name="T25" style:family="text">
      <style:text-properties officeooo:rsid="001ec905"/>
    </style:style>
    <style:style style:name="T26" style:family="text">
      <style:text-properties officeooo:rsid="0020b599"/>
    </style:style>
    <style:style style:name="T27" style:family="text">
      <style:text-properties style:use-window-font-color="true" loext:opacity="0%" style:font-name="Arial2" fo:font-size="12pt" fo:language="pt" fo:country="BR" style:font-name-asian="Times New Roman" style:font-size-asian="12pt" style:font-name-complex="Arial2" style:font-size-complex="12pt" style:language-complex="ar" style:country-complex="SA"/>
    </style:style>
    <style:style style:name="T28" style:family="text">
      <style:text-properties style:use-window-font-color="true" loext:opacity="0%" style:font-name="Arial2" fo:font-size="12pt" fo:language="pt" fo:country="BR" officeooo:rsid="0020b599" style:font-name-asian="Times New Roman" style:font-size-asian="12pt" style:font-name-complex="Arial2" style:font-size-complex="12pt" style:language-complex="ar" style:country-complex="SA"/>
    </style:style>
    <style:style style:name="T29" style:family="text">
      <style:text-properties officeooo:rsid="00259632"/>
    </style:style>
    <style:style style:name="T30" style:family="text">
      <style:text-properties officeooo:rsid="002cc3fc"/>
    </style:style>
    <style:style style:name="T31" style:family="text">
      <style:text-properties officeooo:rsid="002e544f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30c8a5"/>
    </style:style>
    <style:style style:name="T34" style:family="text">
      <style:text-properties officeooo:rsid="0032fad3"/>
    </style:style>
    <style:style style:name="T35" style:family="text">
      <style:text-properties officeooo:rsid="0038d2bd"/>
    </style:style>
    <style:style style:name="T36" style:family="text">
      <style:text-properties officeooo:rsid="00394940"/>
    </style:style>
    <style:style style:name="T37" style:family="text">
      <style:text-properties officeooo:rsid="0039dbee"/>
    </style:style>
    <style:style style:name="T38" style:family="text">
      <style:text-properties fo:font-style="italic" officeooo:rsid="0039dbee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LEI N.º 4.<text:span text:style-name="T21">299</text:span> DE <text:span text:style-name="T21">18 DE FEVEREIRO</text:span> DE <text:span text:style-name="T19">200</text:span><text:span text:style-name="T30">3</text:span></text:p>
      <text:p text:style-name="P18"/>
      <text:p text:style-name="P18"/>
      <text:p text:style-name="P17">“Autoriza a concessão de remissão de crédito tributário e dispõe sobre a incidência d<text:span text:style-name="T31">e</text:span> tributos sobre obras e serviços de construção civil, previstos no Código Tributário do Município.”</text:p>
      <text:p text:style-name="P7"/>
      <text:p text:style-name="P7"/>
      <text:p text:style-name="P9"><text:span text:style-name="T9">REINALDO NOGUEIRA LOPES CRUZ,</text:span><text:span text:style-name="T11"> Prefeito do </text:span><text:span text:style-name="T12">M</text:span>unicípio d<text:span text:style-name="T12">e</text:span> Indaia<text:span text:style-name="T12">t</text:span>uba, usando das atribuições que lhe são conferidas <text:span text:style-name="T12">p</text:span>or I<text:span text:style-name="T12">ei,</text:span></text:p>
      <text:p text:style-name="P22"/>
      <text:p text:style-name="P10"><text:span text:style-name="T9">FAZ SABER</text:span><text:span text:style-name="T11"> que a Câmara Municipal aprovou e ele sanciona e promulga a seguinte lei:</text:span></text:p>
      <text:p text:style-name="P21"/>
      <text:p text:style-name="P8"><text:span text:style-name="T9">Art. </text:span><text:span text:style-name="T10">1</text:span><text:span text:style-name="T9">º </text:span><text:bookmark-start text:name="OLE_LINK1"/>Fica o Poder Executivo autorizado a conceder a remissão parcial d<text:span text:style-name="T20">e</text:span> crédito tributário, relativo à Taxa de Licença para Execução de Obras Particulares a que se refere o artigo 152 e sua Tabela V da Lei 1284 de 20 de dezembro de 1973, e ao Imposto Sobre Serviços de Qualquer Natureza incidente sobre obras e serviços de construção civil de prédios residenciais, em favor de proprietários, titulares do domínio útil ou possuidores de um único imóvel residencial localizado no município.</text:p>
      <text:p text:style-name="P8"/>
      <text:p text:style-name="P25"><text:span text:style-name="T17">§ 1</text:span>º A remissão parcial de crédito tributário de que trata este artigo abrangerá os tributos que tenham incidido sobre o <text:span text:style-name="T35">imóvel</text:span> residencial cuja ár<text:span text:style-name="T20">e</text:span>a construída for igua<text:span text:style-name="T33">l</text:span> ou inferior a 60 m<text:span text:style-name="T13">²</text:span> (sessenta metros quadrados), e sobre a parte correspondente a 60 m<text:span text:style-name="T13">²</text:span> (sessenta metros quadrados) quando o prédio residencial tiver uma área construída superior a esse limite.</text:p>
      <text:p text:style-name="P25"><text:span text:style-name="T17">§ 2</text:span>º A remissão de crédito de que trata este artigo não beneficiará o proprietário, titular do domínio útil ou possuidor de apartamento.</text:p>
      <text:p text:style-name="P25"><text:span text:style-name="T17">§ 3</text:span>º A remissão de crédito tributário a qu<text:span text:style-name="T22">e</text:span> se <text:span text:style-name="T22">refere</text:span> este artigo abrange os exercícios de <text:span text:style-name="T22">1.</text:span>998 a 2003.</text:p>
      <text:p text:style-name="P29"><text:span text:style-name="T18">§ 4</text:span><text:span text:style-name="T32">º A remissão de crédito tributário a que se refere este artigo beneficiará exclusiv</text:span>amente os contribuintes que <text:span text:style-name="T22">requererem</text:span> o b<text:span text:style-name="T22">e</text:span>n<text:span text:style-name="T22">e</text:span>f<text:span text:style-name="T22">í</text:span>cio <text:span text:style-name="T22">f</text:span>iscal até 31 d<text:span text:style-name="T22">e</text:span> dez<text:span text:style-name="T22">e</text:span>mbro de 2003.</text:p>
      <text:p text:style-name="P26"><text:span text:style-name="T18">§</text:span> 4º A remissão de crédito tributário a que se refere este artigo beneficiará exclusivamente os contribuintes que requererem o beneficio fiscal até 31 de dezembro de 2004. <text:a xlink:type="simple" xlink:href="https://sapl.indaiatuba.sp.leg.br/pysc/download_norma_pysc?cod_norma=3191&amp;texto_original=1" text:style-name="Internet_20_link" text:visited-style-name="Visited_20_Internet_20_Link"><text:span text:style-name="T38">(Parágrafo com redação dada pela Lei nº 4.469, de 16/3/2004)</text:span></text:a></text:p>
      <text:p text:style-name="P8"/>
      <text:p text:style-name="P11"><text:soft-page-break/><text:span text:style-name="T9">Art. </text:span><text:span text:style-name="T10">2</text:span><text:span text:style-name="T9">º </text:span>O artigo 58 da Lei 1.284 de 20 de d<text:span text:style-name="T23">e</text:span>ze<text:span text:style-name="T23">m</text:span>bro de 1973, que institui o Código Tributário do Município de Indaiatuba, fica acrescido do seguinte inciso:</text:p>
      <text:p text:style-name="P11"/>
      <text:p text:style-name="P11">“<text:span text:style-name="T23">Art. 58……………………………………………………………..</text:span></text:p>
      <text:p text:style-name="P11">“<text:span text:style-name="T23">VI - sobre a execução de obras residenciais cuja área construída for igual ou inferior a 60 m</text:span><text:span text:style-name="T14">²</text:span><text:span text:style-name="T23"> (sessenta metros quadrados), que não se tratem de apartamentos, e desde que o seu possuidor, proprietário ou titular do domínio útil possua um único imóvel no município ." (AC)</text:span></text:p>
      <text:p text:style-name="P19"><text:bookmark-end text:name="OLE_LINK1"/></text:p>
      <text:p text:style-name="P8"><text:span text:style-name="T6">Art. </text:span><text:span text:style-name="T7">3</text:span><text:span text:style-name="T6">º </text:span>O artigo 152 da Lei 1.284 de 20 de d<text:span text:style-name="T24">e</text:span>ze<text:span text:style-name="T24">m</text:span>bro de 1973, que institui o Código Tributário do Município de Indaiatuba, fica acrescido do segui<text:span text:style-name="T24">n</text:span>te parágrafo:</text:p>
      <text:p text:style-name="P8"/>
      <text:p text:style-name="P13">“Art. 152………………………………………………………...</text:p>
      <text:p text:style-name="P13">"<text:span text:style-name="T15">§</text:span> 6<text:span text:style-name="T15">º</text:span> A Taxa não incidirá sobre a execução de obras <text:s/>residenciais cuja ár<text:span text:style-name="T24">e</text:span>a construída for igual ou inferior a 60 <text:span text:style-name="T34">m²</text:span> (s<text:span text:style-name="T24">e</text:span>ss<text:span text:style-name="T24">e</text:span>n<text:span text:style-name="T24">t</text:span>a <text:span text:style-name="T24">m</text:span>etros quadrados), que não se tratem de apartamentos, <text:span text:style-name="T24">e</text:span> <text:span text:style-name="T24">desde</text:span> que o seu possuidor, proprietário ou titular do domínio útil possua um único imóvel no município.” (AC)</text:p>
      <text:p text:style-name="P8"/>
      <text:p text:style-name="P14"><text:span text:style-name="T6">Art. </text:span><text:span text:style-name="T7">4</text:span><text:span text:style-name="T6">º </text:span>Ficam dispensadas a apresentação de projeto de edificação pelo seu proprietário e a sua aprovação pela SEPLAN, para a construção de edificação residencial com até 60 m<text:span text:style-name="T16">²</text:span> de área construída, desde que o seu proprietário requeira expressamente o ben<text:span text:style-name="T25">e</text:span>ficio legal, a qualquer tempo, e seja possuidor de um único i<text:span text:style-name="T25">m</text:span>óv<text:span text:style-name="T25">e</text:span>l d<text:span text:style-name="T25">e</text:span> até 250 m<text:span text:style-name="T16">²</text:span> no <text:span text:style-name="T25">m</text:span>unicípio.</text:p>
      <text:p text:style-name="P14"/>
      <text:p text:style-name="P14"><text:span text:style-name="T18">§ 1</text:span><text:span text:style-name="T32">º O b</text:span>eneficio previsto nesta lei será <text:span text:style-name="T26">deferido</text:span> apenas e<text:span text:style-name="T26">m</text:span> favor:</text:p>
      <text:p text:style-name="P14"/>
      <text:p text:style-name="P24"><text:span text:style-name="T26">I - </text:span>do proprietário que se comprometer a obedecer as normas legais de edificação na construção de sua casa própria, e,</text:p>
      <text:p text:style-name="P15"><text:span text:style-name="T27">II </text:span><text:span text:style-name="T28">-</text:span><text:span text:style-name="T27"> do proprietário que tiver construído sua residência com observância das normas legais de edificação.</text:span></text:p>
      <text:p text:style-name="P12"/>
      <text:p text:style-name="P12"><text:span text:style-name="T18">§ 2</text:span><text:span text:style-name="T32">º O di</text:span>sposto neste artigo não se aplica a apartamentos residenciais e a im<text:span text:style-name="T26">ó</text:span>veis não residenciais.</text:p>
      <text:p text:style-name="P23"/>
      <text:p text:style-name="P8"><text:span text:style-name="T6">Art. </text:span><text:span text:style-name="T8">5</text:span><text:span text:style-name="T6">º </text:span>Esta lei entrará em vigor na data de sua publicação.</text:p>
      <text:p text:style-name="P8"/>
      <text:p text:style-name="P8">Prefeitura Municipal de Indaiatuba, aos 1<text:span text:style-name="T29">8</text:span> de <text:span text:style-name="T29">fevereiro </text:span>de 200<text:span text:style-name="T36">3</text:span>.</text:p>
      <text:p text:style-name="P28"/>
      <text:p text:style-name="P20">REINALDO NOGUEIRA LOPES CRUZ</text:p>
      <text:p text:style-name="P20">PREFEITO MUNICIP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3.101cm" style:auto-text-indent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5.278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2" style:font-family-complex="Arial" style:font-family-generic-complex="swiss" style:font-pitch-complex="variable" style:font-style-complex="italic" style:font-weight-complex="bold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har_20_Char2" style:display-name="Char Char2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7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MT2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MT3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4" style:family="text">
      <style:text-properties style:font-name="Arial2" fo:font-size="9pt" fo:font-style="italic" fo:font-weight="bold" officeooo:rsid="0039dbee" style:font-size-asian="9pt" style:font-style-asian="italic" style:font-weight-asian="bold" style:font-name-complex="Arial2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4.469</text:span><text:span text:style-name="MT3">, de </text:span><text:span text:style-name="MT4">16</text:span><text:span text:style-name="MT3">/</text:span><text:span text:style-name="MT4">3</text:span><text:span text:style-name="MT3">/</text:span><text:span text:style-name="MT4">2004</text:span><text:span text:style-name="MT3">. Este texto não substitui o original publicado na Imprensa Oficial do Município. 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864 de 09/03/06</dc:title>
    <dc:description>ADM. 3498/06
PL11/06</dc:description>
    <meta:initial-creator>segem</meta:initial-creator>
    <meta:editing-cycles>37</meta:editing-cycles>
    <meta:editing-duration>PT3H55M28S</meta:editing-duration>
    <meta:generator>LibreOffice/7.4.3.2$Windows_X86_64 LibreOffice_project/1048a8393ae2eeec98dff31b5c133c5f1d08b890</meta:generator>
    <dc:date>2023-10-16T09:54:42.989000000</dc:date>
    <meta:document-statistic meta:table-count="1" meta:image-count="1" meta:object-count="0" meta:page-count="2" meta:paragraph-count="28" meta:word-count="668" meta:character-count="3994" meta:non-whitespace-character-count="3358"/>
  </office:meta>
</office:document-meta>
</file>