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2" fo:font-style="normal" fo:font-weight="bold" officeooo:rsid="002610fe" officeooo:paragraph-rsid="002a3f7a" style:font-style-asian="normal" style:font-weight-asian="bold" style:font-name-complex="Arial2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2a3f7a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paragraph-rsid="002a3f7a" style:font-weight-asian="bold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fo:font-weight="bold" officeooo:paragraph-rsid="002a3f7a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a3f7a" style:font-weight-asian="bold" style:font-weight-complex="bold"/>
    </style:style>
    <style:style style:name="P11" style:family="paragraph" style:parent-style-name="Standard">
      <style:text-properties style:font-name="Arial2" officeooo:paragraph-rsid="002a3f7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style:font-name="Arial2" officeooo:paragraph-rsid="002a3f7a"/>
    </style:style>
    <style:style style:name="P13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2a3f7a" style:font-style-asian="italic" style:font-weight-asian="bold" style:font-style-complex="italic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a3f7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a3f7a"/>
    </style:style>
    <style:style style:name="P16" style:family="paragraph" style:parent-style-name="Standard">
      <style:paragraph-properties fo:text-align="justify" style:justify-single-word="false"/>
      <style:text-properties style:font-name="Arial2" officeooo:paragraph-rsid="002a3f7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a3f7a" style:font-weight-asian="normal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a3f7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a3f7a" style:font-style-asian="normal" style:font-weight-asian="bold" style:font-style-complex="normal" style:font-weight-complex="bold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a3f7a"/>
    </style:style>
    <style:style style:name="P23" style:family="paragraph" style:parent-style-name="Standard">
      <style:paragraph-properties fo:text-align="center" style:justify-single-word="false"/>
      <style:text-properties style:font-name="Arial2" fo:font-weight="bold" officeooo:rsid="003c339e" officeooo:paragraph-rsid="003c339e" style:font-weight-asian="bold" style:font-weight-complex="bold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fo:font-weight="bold" officeooo:paragraph-rsid="002a3f7a" style:font-weight-asian="bold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3d509a" style:font-weight-asian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officeooo:paragraph-rsid="003a2762"/>
    </style:style>
    <style:style style:name="P27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Arial2" fo:font-size="12pt" fo:language="pt" fo:country="BR" fo:font-weight="bold" officeooo:paragraph-rsid="002a3f7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text-line-through-style="solid" style:text-line-through-type="single" style:font-name="Arial2" fo:font-weight="bold" officeooo:paragraph-rsid="002a3f7a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2" fo:font-weight="bold" officeooo:paragraph-rsid="002a3f7a" style:font-weight-asian="bold" style:font-weight-complex="bold"/>
    </style:style>
    <style:style style:name="P30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bold" officeooo:rsid="00578643" officeooo:paragraph-rsid="002a3f7a" style:font-weight-asian="bold" style:font-weight-complex="bold"/>
    </style:style>
    <style:style style:name="P31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bold" officeooo:paragraph-rsid="002a3f7a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2" fo:font-weight="bold" officeooo:paragraph-rsid="002a3f7a" style:font-weight-asian="bold" style:font-weight-complex="bold"/>
    </style:style>
    <style:style style:name="P33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2" officeooo:paragraph-rsid="002a3f7a"/>
    </style:style>
    <style:style style:name="P3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2" officeooo:paragraph-rsid="002a3f7a"/>
    </style:style>
    <style:style style:name="P35" style:family="paragraph" style:parent-style-name="Standard">
      <style:text-properties style:text-line-through-style="solid" style:text-line-through-type="single" style:font-name="Arial2" officeooo:paragraph-rsid="002a3f7a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normal" officeooo:paragraph-rsid="003d509a" style:font-weight-asian="normal" style:font-weight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2b4999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officeooo:rsid="003d509a" style:font-name-complex="Arial3"/>
    </style:style>
    <style:style style:name="T6" style:family="text">
      <style:text-properties style:font-name="Arial" fo:font-size="10pt" style:font-size-asian="10pt" style:font-name-complex="Arial3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079bc2" style:font-weight-asian="bold" style:font-weight-complex="bold"/>
    </style:style>
    <style:style style:name="T9" style:family="text">
      <style:text-properties fo:font-weight="bold" officeooo:rsid="00578643" style:font-weight-asian="bold" style:font-weight-complex="bold"/>
    </style:style>
    <style:style style:name="T10" style:family="text">
      <style:text-properties fo:font-weight="bold" officeooo:rsid="01090c6d" style:font-weight-asian="bold" style:font-weight-complex="bold"/>
    </style:style>
    <style:style style:name="T11" style:family="text">
      <style:text-properties style:font-name="Arial1" officeooo:rsid="00b17f76"/>
    </style:style>
    <style:style style:name="T12" style:family="text">
      <style:text-properties style:font-name="Arial1" officeooo:rsid="01032e43"/>
    </style:style>
    <style:style style:name="T13" style:family="text">
      <style:text-properties officeooo:rsid="0065996f"/>
    </style:style>
    <style:style style:name="T14" style:family="text">
      <style:text-properties officeooo:rsid="00ff9dc3"/>
    </style:style>
    <style:style style:name="T15" style:family="text">
      <style:text-properties officeooo:rsid="01017724"/>
    </style:style>
    <style:style style:name="T16" style:family="text">
      <style:text-properties officeooo:rsid="0100b942"/>
    </style:style>
    <style:style style:name="T17" style:family="text">
      <style:text-properties officeooo:rsid="00ffde7b"/>
    </style:style>
    <style:style style:name="T18" style:family="text">
      <style:text-properties officeooo:rsid="01032e43"/>
    </style:style>
    <style:style style:name="T19" style:family="text">
      <style:text-properties officeooo:rsid="01046573"/>
    </style:style>
    <style:style style:name="T20" style:family="text">
      <style:text-properties officeooo:rsid="01065aee"/>
    </style:style>
    <style:style style:name="T21" style:family="text">
      <style:text-properties officeooo:rsid="00578643"/>
    </style:style>
    <style:style style:name="T22" style:family="text">
      <style:text-properties officeooo:rsid="01090c6d"/>
    </style:style>
    <style:style style:name="T23" style:family="text">
      <style:text-properties officeooo:rsid="002d2d66"/>
    </style:style>
    <style:style style:name="T24" style:family="text">
      <style:text-properties officeooo:rsid="002dd7de"/>
    </style:style>
    <style:style style:name="T25" style:family="text">
      <style:text-properties officeooo:rsid="002f0bff"/>
    </style:style>
    <style:style style:name="T26" style:family="text">
      <style:text-properties officeooo:rsid="0030161a"/>
    </style:style>
    <style:style style:name="T27" style:family="text">
      <style:text-properties officeooo:rsid="0030488e"/>
    </style:style>
    <style:style style:name="T28" style:family="text">
      <style:text-properties officeooo:rsid="003368bf"/>
    </style:style>
    <style:style style:name="T29" style:family="text">
      <style:text-properties style:font-name="Arial2" officeooo:rsid="003a2762"/>
    </style:style>
    <style:style style:name="T30" style:family="text">
      <style:text-properties style:use-window-font-color="true" loext:opacity="0%" style:font-name="Arial2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Arial2" fo:font-size="12pt" fo:language="pt" fo:country="BR" officeooo:rsid="003a2762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Arial2" fo:font-size="12pt" fo:language="pt" fo:country="BR" fo:font-style="italic" officeooo:rsid="003a276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3c339e" style:font-style-asian="italic" style:font-style-complex="italic"/>
    </style:style>
    <style:style style:name="T35" style:family="text">
      <style:text-properties fo:font-style="italic" officeooo:rsid="003d509a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3c339e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3d509a" style:font-style-asian="italic" style:font-weight-asian="normal" style:font-style-complex="italic" style:font-weight-complex="normal"/>
    </style:style>
    <style:style style:name="T39" style:family="text">
      <style:text-properties fo:color="#212198" loext:opacity="100%" style:font-name="Arial2" fo:font-size="12pt" fo:language="pt" fo:country="BR" fo:font-style="italic" officeooo:rsid="003a276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solid" style:text-line-through-type="single" officeooo:rsid="0030488e"/>
    </style:style>
    <style:style style:name="T42" style:family="text">
      <style:text-properties style:text-line-through-style="solid" style:text-line-through-type="single" fo:font-weight="bold" style:font-weight-asian="bold" style:font-weight-complex="bold"/>
    </style:style>
    <style:style style:name="T43" style:family="text">
      <style:text-properties style:text-line-through-style="none" style:text-line-through-type="none" fo:font-style="italic" officeooo:rsid="003c339e" style:font-style-asian="italic" style:font-style-complex="italic"/>
    </style:style>
    <style:style style:name="T44" style:family="text">
      <style:text-properties style:text-line-through-style="none" style:text-line-through-type="none" fo:font-style="italic" officeooo:rsid="003d509a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I Nº 3.950 DE 11 DE DEZEMBRO DE 2000.</text:p>
      <text:p text:style-name="P11"/>
      <text:p text:style-name="P11"/>
      <text:p text:style-name="P13">"Dispõe sobre a criação do Serviço de Inspeção Sanitária de origem <text:span text:style-name="T23">animal, </text:span>institui taxas e dá outras providências."</text:p>
      <text:p text:style-name="P11"/>
      <text:p text:style-name="P11"/>
      <text:p text:style-name="P14"><text:span text:style-name="T7">REINALDO NOGUEIRA LOPES CRUZ,</text:span> Prefeito do Município de Indaiatuba, usando das atribuições que lhe são conferidas por lei,</text:p>
      <text:p text:style-name="P16"/>
      <text:p text:style-name="P14"><text:span text:style-name="T7">FAZ SABER</text:span> que a Câmara Municipal aprovou e ele sanciona e promulga a seguinte lei:</text:p>
      <text:p text:style-name="P16"/>
      <text:p text:style-name="P9">CAPÍTULO I <text:span text:style-name="T24">– </text:span>DAS DISPOSIÇÕES GERAIS</text:p>
      <text:p text:style-name="P8"/>
      <text:p text:style-name="P17"><text:span text:style-name="T7">Art. 1º</text:span> Fica criado o Serviço de Inspeção Municipal, S.I.M. vinculado à Secretaria Municipal de Serviços Urbanos, ou outro órgão da Prefeitura Municipal determinado em decreto regulamentar, que terá por atribuição a fiscalização prévia, sob o ponto de vista industrial e sanitário, dos produtos de origem animal.</text:p>
      <text:p text:style-name="P14"/>
      <text:p text:style-name="P18"><text:span text:style-name="T7">Parágrafo Único.</text:span> Os produtos finais a que se refere esta lei só poderão ser comercializados no Município.</text:p>
      <text:p text:style-name="P8"/>
      <text:p text:style-name="P17"><text:span text:style-name="T7">Art. 2º</text:span> Estão sujeitos à inspeção prevista nesta Lei:</text:p>
      <text:p text:style-name="P8"/>
      <text:p text:style-name="P14">I - Os animais destinados ao abate, seus produtos, subprodutos e matérias primas;</text:p>
      <text:p text:style-name="P14">II - O pescado e seus derivados;</text:p>
      <text:p text:style-name="P14"><text:span text:style-name="T13">III</text:span> - O leite e seus derivados;</text:p>
      <text:p text:style-name="P14">IV - O ovo e seus derivados;</text:p>
      <text:p text:style-name="P14">V - Mel, cera de abelha e outros produtos da colmeia.</text:p>
      <text:p text:style-name="P26"><text:span text:style-name="T29">VI</text:span><text:span text:style-name="T31"> - A</text:span><text:span text:style-name="T30"> industrialização de ca</text:span><text:span text:style-name="T31">rn</text:span><text:span text:style-name="T30">es e produtos c</text:span><text:span text:style-name="T31">árneos</text:span><text:span text:style-name="T30">. </text:span><text:a xlink:type="simple" xlink:href="https://sapl.indaiatuba.sp.leg.br/pysc/download_norma_pysc?cod_norma=3636&amp;texto_original=1" text:style-name="Internet_20_link" text:visited-style-name="Visited_20_Internet_20_Link"><text:span text:style-name="T39">(Inciso acrescido pela Lei nº 4.967, de 3/8/2006)</text:span></text:a></text:p>
      <text:p text:style-name="P27"/>
      <text:p text:style-name="P17"><text:span text:style-name="T7">Art. 3º</text:span> A fiscalização de que <text:span text:style-name="T14">t</text:span>rata a presente Lei, far-se-á:</text:p>
      <text:p text:style-name="P8"/>
      <text:p text:style-name="P14">I - Nos estabelecimentos industriais especializados, que preparam ou industrializam, sob qualquer forma, para consumo, os produtos referidos no artigo 2º;</text:p>
      <text:p text:style-name="P14">II - Nos entrepostos ou estabelecimentos que recebam, manipulem, armazenem, conservem, ou acondicionem produtos de origem animal;</text:p>
      <text:p text:style-name="P14"><text:soft-page-break/>III - Nas propriedades rurais ou fontes produtoras e no trânsito dos produtos de origem animal; e</text:p>
      <text:p text:style-name="P14">IV - Nas casas atacadistas e nos estabelecimentos varejistas.</text:p>
      <text:p text:style-name="P8"/>
      <text:p text:style-name="P17"><text:span text:style-name="T7">Art. 4º</text:span> Será competente para realizar a fiscalização prevista nos incisos I, <text:span text:style-name="T15">II</text:span> e III, do artigo anterior, o Departamento de Meio Ambiente, da Secretaria Municipal de Serviços Urbanos, através de sua Divisão de Agricultura, ou ou<text:span text:style-name="T16">t</text:span>ro órgão da Prefeitura Municipal determinado em decreto regulamentar, o qual deverá dispor de recursos humanos necessários, inclusive de profissional competente para a inspeção dos produtos de origem animal, nos termos da Lei Federal nº 5.517/67.</text:p>
      <text:p text:style-name="P14"/>
      <text:p text:style-name="P18"><text:span text:style-name="T7">Parágrafo Único.</text:span> A fiscalização de que trata o inciso IV do art. 3º desta Lei será exercida pela Secretaria Municipal da Saúde, através de seu Departamento de Vigilância Sanitária, nos te<text:span text:style-name="T15">rm</text:span><text:span text:style-name="T17">o</text:span>s da Lei Federal nº 7.889 e da Lei Estadual nº 8.208.</text:p>
      <text:p text:style-name="P8"/>
      <text:p text:style-name="P17"><text:span text:style-name="T7">Art. 5º</text:span> Nenhum estabelecimento a que se refere o artigo 2º desta lei, poderá funcionar no Município, sem que esteja devidamente registrado no órgão competente na Prefeitura Municipal, nos casos em que houver a prática apenas de comércio dentro dos limites do município.</text:p>
      <text:p text:style-name="P8"/>
      <text:p text:style-name="P17"><text:span text:style-name="T7">Art. 6º</text:span> O Poder Executivo baixará por Decreto o regulamento e atos complementares contidos nos artigos 2<text:span text:style-name="T12">º</text:span> e 3<text:span text:style-name="T12">º</text:span> da presente Lei.</text:p>
      <text:p text:style-name="P14"/>
      <text:p text:style-name="P18"><text:span text:style-name="T7">Parágrafo Único.</text:span> A regulamentação de que trata este <text:span text:style-name="T18">artigo</text:span> deverá, dentre outros dispositivos, abranger:</text:p>
      <text:p text:style-name="P14"/>
      <text:p text:style-name="P14">I - As condições higiênico-sanitárias e tecnológicas de produção, manipulação, beneficiamento, armazenamento, transporte e comercialização dos produtos;</text:p>
      <text:p text:style-name="P14">II - A fiscalização e o controle do uso de aditivos, empregados na industrialização;</text:p>
      <text:p text:style-name="P14">III - Os exames tecnológicos, microbiológicos, histológicos e químicos de matéria prima e de produtos;</text:p>
      <text:p text:style-name="P14">IV - A fiscalização e o controle de todo o material utilizado na manipulação, acondicionamento e embalagem dos produtos;</text:p>
      <text:p text:style-name="P14">V - A qualidade e as condições técnicos-sanitárias dos estabelecimentos em que são produzidos, preparados, manipulados, beneficiados, acondicionados, armazenados, transportados e comercializados os produtos;</text:p>
      <text:p text:style-name="P14">VI - A classificação dos estabelecimentos;</text:p>
      <text:p text:style-name="P14"><text:soft-page-break/>VII - As condições e exigências para registro dos estabelecimentos;</text:p>
      <text:p text:style-name="P14">VIII - A inspeção "ante" e "post" mortem dos animais destinados a matança;</text:p>
      <text:p text:style-name="P14">IX - A inspeção e reinspeção de todos os produtos e sub produtos e matérias primas de origem animal durante as diferentes fases da industrialização e dos transportes;</text:p>
      <text:p text:style-name="P14">X - A fixação de tipos e padrões dos produtos de origem animal;</text:p>
      <text:p text:style-name="P14">XI - Fo<text:span text:style-name="T19">rma</text:span>ção da equipe fiscalizadora e fo<text:span text:style-name="T19">rm</text:span>a de atuação;</text:p>
      <text:p text:style-name="P14">XII - Emissão e cancelamento de Títulos de Registro e Títulos de Relacionamentos para o funcionamento do estabelecimento;</text:p>
      <text:p text:style-name="P14">XIII - A fiscalização das condições de higiene e saúde das pessoas que trabalham nos estabelecimentos;</text:p>
      <text:p text:style-name="P14">XIV - Quaisquer outros detalhes, que se tornem necessários para maior eficiência dos trabalhos de fiscalização sanitária.</text:p>
      <text:p text:style-name="P14"/>
      <text:p text:style-name="P17"><text:span text:style-name="T7">Art. 7º</text:span> Compete à Secretaria Municipal de Serviços Urbanos, responsável pela fiscalização citada no artigo 3º desta lei:</text:p>
      <text:p text:style-name="P14"/>
      <text:p text:style-name="P14">I - Estabelecer normas técnicas de produção e classificação dos produtos de origem animal;</text:p>
      <text:p text:style-name="P14">II - Coordenar o treinamento técnico do pessoal envolvido no Serviço de Inspeção Municipal.</text:p>
      <text:p text:style-name="P9"/>
      <text:p text:style-name="P10">CAPÍTULO II <text:span text:style-name="T25">– </text:span>DAS PENALIDADES</text:p>
      <text:p text:style-name="P8"/>
      <text:p text:style-name="P17"><text:span text:style-name="T7">Art. 8º</text:span> Sem prejuízo da responsabilidade penal cabível, a infração à presente Lei acarretará, isolada ou cumulativamente, as seguintes sanções:</text:p>
      <text:p text:style-name="P8"/>
      <text:p text:style-name="P14">I - Apreensão ou condenação das matérias primas, produtos e sub produtos e derivados de origem animal, quando não apresentarem condições higiênico-<text:span text:style-name="T19">s</text:span>anitárias adequadas ao fim que se destinam, ou forem adulterados;</text:p>
      <text:p text:style-name="P14">II - Advertência escrita, quando o infrator for primário e não tiver agido com dolo ou má fé;</text:p>
      <text:p text:style-name="P14">III - Multa de até R$5.000,<text:span text:style-name="T26">00</text:span> (cinco mil reais), nos casos não compreendidos no inciso anterior;</text:p>
      <text:p text:style-name="P14">IV - Interdição de atividades que causem risco ou ameaça de natureza higiênico-sanitárias adequadas;</text:p>
      <text:p text:style-name="P14">V - Interdição total ou parcial, de estabelecimento, quando a infração consistir na adulteração ou falsificação do produto, ou se verificar mediante inspeção a inexistência de condições higiênico-sanitárias adequadas.</text:p>
      <text:p text:style-name="P14"><text:soft-page-break/></text:p>
      <text:p text:style-name="P14">§ 1º As multas previstas neste artigo, serão agravadas até o grau máximo, nos casos de artificio, ardil, simulação, embaraço ou resistência à ação fiscal, levando-se em conta, além das circunstâncias atenuantes e agravantes, a situação econômico fina<text:span text:style-name="T19">n</text:span>ceira do infrator.</text:p>
      <text:p text:style-name="P14">§ 2º A interdição de que trata o inciso V deste artigo poderá ser levantada após o atendimento das exigências que motivaram a sanção.</text:p>
      <text:p text:style-name="P14">§ 3º Se a interdição não for levantada nos termos do parág<text:span text:style-name="T19">r</text:span>afo anterior, no prazo de doze meses será efetuada a cassação do alvará de funcionamento.</text:p>
      <text:p text:style-name="P14"/>
      <text:p text:style-name="P9"><text:span text:style-name="T40">CAPÍTULO III </text:span><text:span text:style-name="T41">– </text:span><text:span text:style-name="T40">DAS TAXAS</text:span> <text:a xlink:type="simple" xlink:href="https://sapl.indaiatuba.sp.leg.br/pysc/download_norma_pysc?cod_norma=7609&amp;texto_original=1" text:style-name="Internet_20_link" text:visited-style-name="Visited_20_Internet_20_Link"><text:span text:style-name="T37">(Revogad</text:span><text:span text:style-name="T38">o</text:span><text:span text:style-name="T37"> pela Lei Complementar nº 103, de 16/11/2023)</text:span></text:a></text:p>
      <text:p text:style-name="P8"/>
      <text:p text:style-name="P25"><text:span text:style-name="T42">Art. 9º</text:span><text:span text:style-name="T40"> Ficam instituídas Taxas de Registro e Análise, relativas aos serviços de inspeção sanitária de competência do Serviço de Inspeção Municipal, criado por esta lei.</text:span> <text:a xlink:type="simple" xlink:href="https://sapl.indaiatuba.sp.leg.br/pysc/download_norma_pysc?cod_norma=7609&amp;texto_original=1" text:style-name="Internet_20_link" text:visited-style-name="Visited_20_Internet_20_Link"><text:span text:style-name="T34">(Revogad</text:span><text:span text:style-name="T35">o</text:span><text:span text:style-name="T34"> pela Lei Complementar nº 103, de 16/11/2023)</text:span></text:a></text:p>
      <text:p text:style-name="P8"/>
      <text:p text:style-name="P36"><text:span text:style-name="T7">Art. 1</text:span><text:span text:style-name="T8">0.</text:span> O valor das taxas é o constante da inclusa Tabela Única - Taxas de Registros e Análises, que fica fazendo parte integ<text:span text:style-name="T20">r</text:span>ante e inseparável desta lei.<text:a xlink:type="simple" xlink:href="https://sapl.indaiatuba.sp.leg.br/pysc/download_norma_pysc?cod_norma=7609&amp;texto_original=1" text:style-name="Internet_20_link" text:visited-style-name="Visited_20_Internet_20_Link"><text:span text:style-name="T43">(Revogad</text:span><text:span text:style-name="T44">o</text:span><text:span text:style-name="T43"> pela Lei Complementar nº 103, de 16/11/2023)</text:span></text:a></text:p>
      <text:p text:style-name="P30"/>
      <text:p text:style-name="P36"><text:span text:style-name="T9">Art. 11. </text:span><text:span text:style-name="T21">sujeito passivo das Taxas de Registro e Análise é a pessoa física ou jurídica a quem o serviço seja prestado ou posto a disposição, inclusive aqueles que forem submetidos à atuação do poder de polícia.</text:span><text:a xlink:type="simple" xlink:href="https://sapl.indaiatuba.sp.leg.br/pysc/download_norma_pysc?cod_norma=7609&amp;texto_original=1" text:style-name="Internet_20_link" text:visited-style-name="Visited_20_Internet_20_Link"><text:span text:style-name="T43">(Revogad</text:span><text:span text:style-name="T44">o</text:span><text:span text:style-name="T43"> pela Lei Complementar nº 103, de 16/11/2023)</text:span></text:a></text:p>
      <text:p text:style-name="P31"/>
      <text:p text:style-name="P36"><text:span text:style-name="T7">Art. 12. </text:span>A falta ou insuficiência de recolhimento de taxas acarretará ao infrator a aplicação de multa de valor equivalente a 30% (trinta por cento) da importância devida.<text:a xlink:type="simple" xlink:href="https://sapl.indaiatuba.sp.leg.br/pysc/download_norma_pysc?cod_norma=7609&amp;texto_original=1" text:style-name="Internet_20_link" text:visited-style-name="Visited_20_Internet_20_Link"><text:span text:style-name="T43">(Revogad</text:span><text:span text:style-name="T44">o</text:span><text:span text:style-name="T43"> pela Lei Complementar nº 103, de 16/11/2023)</text:span></text:a></text:p>
      <text:p text:style-name="P32"/>
      <text:p text:style-name="P36"><text:span text:style-name="T7">Art. 13. </text:span>Aos débitos não liquidados nas épocas próprias aplicar-se-á, no que couber, o Código Tributário do Município de Indaiatuba.<text:a xlink:type="simple" xlink:href="https://sapl.indaiatuba.sp.leg.br/pysc/download_norma_pysc?cod_norma=7609&amp;texto_original=1" text:style-name="Internet_20_link" text:visited-style-name="Visited_20_Internet_20_Link"><text:span text:style-name="T43">(Revogad</text:span><text:span text:style-name="T44">o</text:span><text:span text:style-name="T43"> pela Lei Complementar nº 103, de 16/11/2023)</text:span></text:a></text:p>
      <text:p text:style-name="P31"/>
      <text:p text:style-name="P36"><text:span text:style-name="T7">Art. 14. </text:span>A Prefeitura Municipal poderá atualizar as taxas previstas neste capítulo, anualmente, respeitados os princípios constitucionais.<text:a xlink:type="simple" xlink:href="https://sapl.indaiatuba.sp.leg.br/pysc/download_norma_pysc?cod_norma=7609&amp;texto_original=1" text:style-name="Internet_20_link" text:visited-style-name="Visited_20_Internet_20_Link"><text:span text:style-name="T43">(Revogad</text:span><text:span text:style-name="T44">o</text:span><text:span text:style-name="T43"> pela Lei Complementar nº 103, de 16/11/2023)</text:span></text:a></text:p>
      <text:p text:style-name="P8"/>
      <text:p text:style-name="P9">CAPÍTULO IV <text:span text:style-name="T28">– </text:span>DAS DISPOSIÇÕES FINAIS</text:p>
      <text:p text:style-name="P8"/>
      <text:p text:style-name="P17"><text:soft-page-break/><text:span text:style-name="T7">Art. 15. </text:span>A Prefeitura Municipal poderá contratar pessoal técnico especializado, para fiscalização sanitária, respeitada a Lei Municipal n<text:span text:style-name="T11">º</text:span> 3.031 de 17 de setembro de 1.993.</text:p>
      <text:p text:style-name="P8"/>
      <text:p text:style-name="P17"><text:span text:style-name="T7">Art. 16. </text:span>Esta lei entrará em vigor na data da sua publicação.</text:p>
      <text:p text:style-name="P8"/>
      <text:p text:style-name="P15">Prefeitura Municipal de Indaiatuba, aos 11 de dezembro de 2.000.</text:p>
      <text:p text:style-name="P15"/>
      <text:p text:style-name="P15"/>
      <text:p text:style-name="P12"/>
      <text:p text:style-name="P12"/>
      <text:p text:style-name="P7">REINALDO NOGUEIRA LOPES CRUZ</text:p>
      <text:p text:style-name="P7">PREFEITO MUNICIPAL</text:p>
      <text:p text:style-name="P7"/>
      <text:p text:style-name="P28">TABELA ÚNICA</text:p>
      <text:p text:style-name="P29">TAXAS DE REGISTROS E ANÁLISES</text:p>
      <text:p text:style-name="P23"><text:a xlink:type="simple" xlink:href="https://sapl.indaiatuba.sp.leg.br/pysc/download_norma_pysc?cod_norma=7609&amp;texto_original=1" text:style-name="Internet_20_link" text:visited-style-name="Visited_20_Internet_20_Link"><text:span text:style-name="T36">(Revogada pela Lei Complementar nº 103, de 16/11/2023)</text:span></text:a></text:p>
      <text:p text:style-name="P7"/>
      <text:p text:style-name="P7"/>
      <text:p text:style-name="P33">I – Pelo registro de estabelecimentos:</text:p>
      <text:p text:style-name="P33"/>
      <text:p text:style-name="P34">1. Matadouros-frigoríficos, matadouros, matadouros de pequenos e médios animais, matadouros de aves, charqueadas, fábrica de conservas, fábrica de produtos suínos, fábrica de produtos gordurosos, entrepostos de carnes e derivados, fábrica de produtos não comestíveis, en<text:span text:style-name="T22">t</text:span>repostos frigoríficos - <text:span text:style-name="T7">R$300,00 (trezentos reais)</text:span>;</text:p>
      <text:p text:style-name="P34"/>
      <text:p text:style-name="P34">2. Granjas leiteiras, estábulos leiteiros, usinas de beneficiamento, fábrica de laticínios, entrepostos usinas, entrepostos de laticínios, postos de refrigeração, postos de coagulação - <text:span text:style-name="T7">R$200,</text:span><text:span text:style-name="T10">00</text:span><text:span text:style-name="T7"> (duzentos reais)</text:span>;</text:p>
      <text:p text:style-name="P34"/>
      <text:p text:style-name="P34">3. Entrepostos de pescado, fábrica de conserva de pescado - <text:span text:style-name="T7">R$200,00 (duzentos reais)</text:span>;</text:p>
      <text:p text:style-name="P34"/>
      <text:p text:style-name="P34">4. Entrepostos de ovos, fábrica de conservas de ovos - <text:span text:style-name="T7">R$100,00 (cem reais)</text:span>;</text:p>
      <text:p text:style-name="P34"/>
      <text:p text:style-name="P33">II – Pelo registro de produtos - rótulos <text:span text:style-name="T7">R$50,00 (cinquenta reais)</text:span>;</text:p>
      <text:p text:style-name="P33"/>
      <text:p text:style-name="P33">III – Pela alteração de razão social - <text:span text:style-name="T7">R$</text:span><text:span text:style-name="T10">1</text:span><text:span text:style-name="T7">00,00 (cem reais)</text:span>;</text:p>
      <text:p text:style-name="P33"/>
      <text:p text:style-name="P33">IV – Pela ampliação, remodelação e reconstrução de estabelecimentos <text:span text:style-name="T7">R$100,00 (cem reais)</text:span>; e</text:p>
      <text:p text:style-name="P33"/>
      <text:p text:style-name="P33">V – Por análises periciais de produtos de origem animal - <text:span text:style-name="T7">R$</text:span><text:span text:style-name="T10">1</text:span><text:span text:style-name="T7">00,00 (cem reais)</text:span>.</text:p>
      <text:p text:style-name="P3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3d509a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103</text:span><text:span text:style-name="MT3">, de </text:span><text:span text:style-name="MT4">16/11/2023</text:span><text:span text:style-name="MT3">. Este texto não substitui o original publicado na Imprensa Oficial do Município.</text:span></text:p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2-16T09:06:39.166000000</dc:date>
    <meta:editing-cycles>33</meta:editing-cycles>
    <meta:editing-duration>PT1H50M59S</meta:editing-duration>
    <meta:generator>LibreOffice/7.4.3.2$Windows_X86_64 LibreOffice_project/1048a8393ae2eeec98dff31b5c133c5f1d08b890</meta:generator>
    <meta:document-statistic meta:table-count="1" meta:image-count="1" meta:object-count="0" meta:page-count="6" meta:paragraph-count="79" meta:word-count="1416" meta:character-count="9244" meta:non-whitespace-character-count="7898"/>
  </office:meta>
</office:document-meta>
</file>