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paragraph-rsid="0024ce5f" style:font-weight-asian="bold" style:font-name-complex="Arial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paragraph-rsid="0024ce5f" style:font-weight-asian="bold" style:font-weight-complex="bold"/>
    </style:style>
    <style:style style:name="P8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1" fo:font-weight="bold" officeooo:paragraph-rsid="0024ce5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officeooo:paragraph-rsid="0024ce5f"/>
    </style:style>
    <style:style style:name="P10" style:family="paragraph" style:parent-style-name="Standard">
      <loext:graphic-properties draw:fill-gradient-name="gradient" draw:fill-hatch-name="hatch"/>
      <style:paragraph-properties fo:margin-left="5.001cm" fo:margin-right="0cm" fo:text-indent="0cm" style:auto-text-indent="false"/>
      <style:text-properties style:font-name="Arial1" fo:font-style="italic" fo:font-weight="bold" officeooo:paragraph-rsid="0024ce5f" style:font-style-asian="italic" style:font-weight-asian="bold" style:font-style-complex="italic" style:font-weight-complex="bold"/>
    </style:style>
    <style:style style:name="P11" style:family="paragraph" style:parent-style-name="Standard">
      <style:text-properties style:font-name="Arial1" officeooo:paragraph-rsid="0024ce5f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1" fo:font-weight="normal" officeooo:paragraph-rsid="0024ce5f" style:font-weight-asian="normal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1" officeooo:paragraph-rsid="0024ce5f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1" officeooo:paragraph-rsid="0024ce5f"/>
    </style:style>
    <style:style style:name="P15" style:family="paragraph" style:parent-style-name="Standard">
      <style:paragraph-properties fo:text-align="justify" style:justify-single-word="false"/>
      <style:text-properties style:font-name="Arial1" officeooo:paragraph-rsid="0024ce5f"/>
    </style:style>
    <style:style style:name="P1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2" style:font-size-complex="9pt" style:font-style-complex="italic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Arial1" fo:font-style="normal" fo:font-weight="bold" officeooo:paragraph-rsid="0024ce5f" style:font-style-asian="normal" style:font-weight-asian="bold" style:font-style-complex="normal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1" fo:font-weight="normal" officeooo:paragraph-rsid="0024ce5f" style:font-weight-asian="normal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 style:font-name="Arial1" fo:font-weight="normal" officeooo:paragraph-rsid="0024ce5f" style:font-weight-asian="normal" style:font-weight-complex="normal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1a6865" style:font-name-complex="Arial2"/>
    </style:style>
    <style:style style:name="T4" style:family="text">
      <style:text-properties style:font-name="Arial" officeooo:rsid="001f7576" style:font-name-complex="Arial2"/>
    </style:style>
    <style:style style:name="T5" style:family="text">
      <style:text-properties style:font-name="Arial" officeooo:rsid="00270b4e" style:font-name-complex="Arial2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e31f8a"/>
    </style:style>
    <style:style style:name="T9" style:family="text">
      <style:text-properties officeooo:rsid="00e3a2e1"/>
    </style:style>
    <style:style style:name="T10" style:family="text">
      <style:text-properties officeooo:rsid="00e4069f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e0e83a"/>
    </style:style>
    <style:style style:name="T13" style:family="text">
      <style:text-properties officeooo:rsid="00c80eae"/>
    </style:style>
    <style:style style:name="T14" style:family="text">
      <style:text-properties officeooo:rsid="00b624d3"/>
    </style:style>
    <style:style style:name="T15" style:family="text">
      <style:text-properties officeooo:rsid="00250641"/>
    </style:style>
    <style:style style:name="T16" style:family="text">
      <style:text-properties officeooo:rsid="00270b4e"/>
    </style:style>
    <style:style style:name="T17" style:family="text">
      <style:text-properties fo:font-style="italic" officeooo:rsid="00270b4e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LEI Nº 3.935 17 DE NOVEMBRO DE 2000</text:p>
      <text:p text:style-name="P9">(<text:span text:style-name="T8">Autoria</text:span> do Ver, <text:span text:style-name="T8">Wladimir</text:span> Soares)</text:p>
      <text:p text:style-name="P11"/>
      <text:p text:style-name="P11"/>
      <text:p text:style-name="P10">"Dispõe sobre cessão das dependências das escolas municipais para realização de eventos de caráter cultural, bem como práticas recreativas sociais ou desportivas, nos termos que especifica."</text:p>
      <text:p text:style-name="P11"/>
      <text:p text:style-name="P11"/>
      <text:p text:style-name="P13"><text:span text:style-name="T7">REINALDO NOGUEIRA LOPES CRUZ,</text:span> Prefeito do Município de Indaiatuba, usando das atribuições que lhe são conferidas por lei,</text:p>
      <text:p text:style-name="P15"/>
      <text:p text:style-name="P13"><text:span text:style-name="T7">FAZ SABER</text:span> que a Câmara Municipal aprovou e ele sanciona e promulga a seguinte lei:</text:p>
      <text:p text:style-name="P15"/>
      <text:p text:style-name="P12"><text:span text:style-name="T7">Art. 1º</text:span> As dependências das escolas mu<text:span text:style-name="T9">n</text:span>icipais poderão ser cedidas, nos finais de se<text:span text:style-name="T9">m</text:span>ana em que não haja atividades doc<text:span text:style-name="T9">e</text:span>ntes ou eventos escolares, para a realização de <text:span text:style-name="T9">eve</text:span>ntos de caráter cultural. bem como para práticas recreativas, sociais ou despo<text:span text:style-name="T9">r</text:span>tivas.</text:p>
      <text:p text:style-name="P8"/>
      <text:p text:style-name="P12"><text:span text:style-name="T7">Art. 2º</text:span> A solicitação para uso <text:span text:style-name="T15">d</text:span>as dependências da<text:span text:style-name="T15">s</text:span> escolas municipais será feita através de requerimento encaminhado à direção do estabelecimento de ensino contendo, no mínimo, 5 (cinco) assinaturas de repr<text:span text:style-name="T10">ese</text:span>ntantes da com<text:span text:style-name="T10">u</text:span>nidade ou da sociedade amigos de <text:span text:style-name="T10">bairro</text:span> onde a escola estiver localizada.</text:p>
      <text:p text:style-name="P14"/>
      <text:p text:style-name="P14"><text:s/>§ 1º O requerimento a que se refere o "caput" deste artigo deverá ser instruído com a declaração de responsabilidade fi<text:span text:style-name="T10">rm</text:span>ado pelos solicitantes, visando prevenir danos ao patrimônio público.</text:p>
      <text:p text:style-name="P13"/>
      <text:p text:style-name="P13">§ <text:span text:style-name="T10">2</text:span>º - A solicitação deverá ser protocolizada na s<text:span text:style-name="T10">e</text:span>cretaria da escola com antecedência de, no mínimo, 15 (quinze) dias, com a especificação do tipo de atividade ou evento a ser desenvolvido, além do dia e ho<text:span text:style-name="T10">rário</text:span> da respectiva utilização.</text:p>
      <text:p text:style-name="P13"/>
      <text:p text:style-name="P13">§ 3º Em havendo o deferimento do pedido de cessão das dependências das unidades escolares municipais, será lavrado o competente "termo de responsabilidade" devendo conter, no mínimo, a <text:span text:style-name="T10">qualificação</text:span> completa do responsável, a necessidade de devolução do local cedido nas mesmas condições em que recebeu, bem como a responsabilidade pelo ressarcimento de eventuais danos, alé<text:span text:style-name="T10">m</text:span> de multa em caso de descumprimento das obrigações assumidas, em valores fixados <text:span text:style-name="T10">pelo</text:span> autoridade responsável pelo deferimento do pedido.</text:p>
      <text:p text:style-name="P13"><text:soft-page-break/>§ 4º A não assinatura do termo de responsabilidade previsto no parágrafo anterior pelo responsável solicitante, com a antecedência mínima de 48 (quarenta e oito) horas implicará na desistência do pedido, arquivand<text:span text:style-name="T10">o-</text:span>se o processo respectivo.</text:p>
      <text:p text:style-name="P8"/>
      <text:p text:style-name="P20"><text:span text:style-name="T7">Art. 3º</text:span> Fica vedado o uso dos prédios escolares para atividades político-partidárias, sindicais, religiosas ou comerciais.</text:p>
      <text:p text:style-name="P12"/>
      <text:p text:style-name="P12"><text:span text:style-name="T7">Art. 3º </text:span>Fica vedado o uso dos prédios escolares para atividades político-partidárias, sindicais ou comerciais. <text:a xlink:type="simple" xlink:href="https://sapl.indaiatuba.sp.leg.br/pysc/download_norma_pysc?cod_norma=4193&amp;texto_original=1" text:style-name="Internet_20_link" text:visited-style-name="Visited_20_Internet_20_Link"><text:span text:style-name="T17">(Artigo com redação dada pela Lei nº 5.542, de 22/4/2009)</text:span></text:a></text:p>
      <text:p text:style-name="P8"/>
      <text:p text:style-name="P12"><text:span text:style-name="T7">Art. 4º</text:span> Poder Executivo regulamentará a presente lei no prazo de 60 (sessenta) <text:span text:style-name="T15">dias, </text:span>contados de sua publicação.</text:p>
      <text:p text:style-name="P8"/>
      <text:p text:style-name="P14"><text:span text:style-name="T7">Art. 5º</text:span><text:span text:style-name="T11"> Esta lei entrará em vigor na data de sua publicação.</text:span></text:p>
      <text:p text:style-name="P14"/>
      <text:p text:style-name="P13">Prefeitura <text:span text:style-name="T12">Mun</text:span>icipal de I<text:span text:style-name="T13">n</text:span>daiatuba, aos 17 de nov<text:span text:style-name="T12">em</text:span>bro de 2000.</text:p>
      <text:p text:style-name="P13"/>
      <text:p text:style-name="P13"/>
      <text:p text:style-name="P7">R<text:span text:style-name="T14">EI</text:span>NALDO NOGUEIRA LOPES CRU<text:span text:style-name="T14">Z</text:span></text:p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5.001cm" style:auto-text-indent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493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M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2" style:font-size-complex="9pt" style:font-style-complex="italic" style:font-weight-complex="bold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270b4e" style:font-name-complex="Arial2"/>
    </style:style>
    <style:style style:name="MT5" style:family="text">
      <style:text-properties style:font-name="Arial" officeooo:rsid="001f7576" style:font-name-complex="Arial2"/>
    </style:style>
    <style:style style:name="MT6" style:family="text">
      <style:text-properties style:font-name="Arial" officeooo:rsid="001a6865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1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5.542</text:span><text:span text:style-name="MT3">, de </text:span><text:span text:style-name="MT4">22</text:span><text:span text:style-name="MT5">/</text:span><text:span text:style-name="MT4">4</text:span><text:span text:style-name="MT5">/</text:span><text:span text:style-name="MT6">2009</text:span><text:span text:style-name="MT3">. Este texto não substitui o original publicado na Imprensa Oficial do Município.</text:span></text:p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.712 DE 8 DE JULHO DE 2005.</dc:title>
    <dc:subject/>
    <meta:keyword/>
    <dc:description>ADM. 12.811/05</dc:description>
    <meta:initial-creator>SEGEM</meta:initial-creator>
    <meta:creation-date>2005-07-12T16:24:00</meta:creation-date>
    <dc:date>2023-11-21T09:15:59.131000000</dc:date>
    <meta:editing-cycles>15</meta:editing-cycles>
    <meta:editing-duration>PT41M4S</meta:editing-duration>
    <meta:generator>LibreOffice/7.4.3.2$Windows_X86_64 LibreOffice_project/1048a8393ae2eeec98dff31b5c133c5f1d08b890</meta:generator>
    <meta:document-statistic meta:table-count="1" meta:image-count="1" meta:object-count="0" meta:page-count="2" meta:paragraph-count="21" meta:word-count="453" meta:character-count="2980" meta:non-whitespace-character-count="2547"/>
  </office:meta>
</office:document-meta>
</file>