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2" fo:font-style="normal" fo:font-weight="bold" officeooo:paragraph-rsid="0024cd52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24cd5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paragraph-rsid="0024cd52" style:font-weight-asian="bold" style:font-name-complex="Arial2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style:font-name="Arial2" officeooo:paragraph-rsid="0024cd52"/>
    </style:style>
    <style:style style:name="P10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officeooo:paragraph-rsid="0024cd52"/>
    </style:style>
    <style:style style:name="P11" style:family="paragraph" style:parent-style-name="Standard">
      <loext:graphic-properties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24cd52" style:font-style-asian="italic" style:font-weight-asian="bold" style:font-style-complex="italic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4cd52"/>
    </style:style>
    <style:style style:name="P13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4cd52"/>
    </style:style>
    <style:style style:name="P14" style:family="paragraph" style:parent-style-name="Standard">
      <style:paragraph-properties fo:text-align="justify" style:justify-single-word="false"/>
      <style:text-properties style:font-name="Arial2" officeooo:paragraph-rsid="0024cd52"/>
    </style:style>
    <style:style style:name="P15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Arial2" officeooo:paragraph-rsid="0024cd5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4cd52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4cd52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257d23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officeooo:rsid="002ddcc4" style:font-name-complex="Arial3"/>
    </style:style>
    <style:style style:name="T6" style:family="text">
      <style:text-properties style:font-name="Arial" fo:font-size="10pt" style:font-size-asian="10pt" style:font-name-complex="Arial3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e04a55" style:font-weight-asian="bold" style:font-weight-complex="bold"/>
    </style:style>
    <style:style style:name="T9" style:family="text">
      <style:text-properties officeooo:rsid="00e04a55"/>
    </style:style>
    <style:style style:name="T10" style:family="text">
      <style:text-properties officeooo:rsid="00394d5b"/>
    </style:style>
    <style:style style:name="T11" style:family="text">
      <style:text-properties style:font-name="Arial1" officeooo:rsid="00e04a55"/>
    </style:style>
    <style:style style:name="T12" style:family="text">
      <style:text-properties style:font-name="Arial1" officeooo:rsid="00e0e83a"/>
    </style:style>
    <style:style style:name="T13" style:family="text">
      <style:text-properties style:font-name="Arial1" officeooo:rsid="00e10556"/>
    </style:style>
    <style:style style:name="T14" style:family="text">
      <style:text-properties officeooo:rsid="00e10556"/>
    </style:style>
    <style:style style:name="T15" style:family="text">
      <style:text-properties officeooo:rsid="00e0507a"/>
    </style:style>
    <style:style style:name="T16" style:family="text">
      <style:text-properties officeooo:rsid="00e0e83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c80eae"/>
    </style:style>
    <style:style style:name="T19" style:family="text">
      <style:text-properties officeooo:rsid="00b624d3"/>
    </style:style>
    <style:style style:name="T20" style:family="text">
      <style:text-properties officeooo:rsid="002b0a7b"/>
    </style:style>
    <style:style style:name="T21" style:family="text">
      <style:text-properties officeooo:rsid="002b2262"/>
    </style:style>
    <style:style style:name="T22" style:family="text">
      <style:text-properties officeooo:rsid="002b49bb"/>
    </style:style>
    <style:style style:name="T23" style:family="text">
      <style:text-properties officeooo:rsid="002ddcc4"/>
    </style:style>
    <style:style style:name="T24" style:family="text">
      <style:text-properties fo:font-style="italic" officeooo:rsid="002ddcc4" style:font-style-asian="italic" style:font-style-complex="italic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style:text-line-through-style="solid" style:text-line-through-type="single" officeooo:rsid="00e10556"/>
    </style:style>
    <style:style style:name="T27" style:family="text">
      <style:text-properties style:text-line-through-style="solid" style:text-line-through-type="single" style:font-name="Arial1" officeooo:rsid="00e1055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EI Nº 3.933 DE 17 DE NOVEMBRO DE 2000</text:p>
      <text:p text:style-name="P6"/>
      <text:p text:style-name="P11">"Dispõe sobre a concessão de direito rea<text:span text:style-name="T9">l</text:span> d<text:span text:style-name="T10">o</text:span> uso d<text:span text:style-name="T10">o</text:span> imóvel pertencente ao Patrimônio Público Municipal, cm favor da Associação de Pais e Amigos dos Excepcionais de Indaiatuba."</text:p>
      <text:p text:style-name="P9"><text:line-break/></text:p>
      <text:p text:style-name="P12"><text:span text:style-name="T7">REINALDO NOGUEIRA LOPES CRUZ,</text:span> Prefeito do Município de Indaiatuba, usando das atribuições que lhe são conferidas por lei,<text:line-break/></text:p>
      <text:p text:style-name="P13"><text:span text:style-name="T7">FAZ SABER</text:span> que a Câmara Municipal aprovou e ele sanciona e promulga a seguinte lei:</text:p>
      <text:p text:style-name="P14"/>
      <text:p text:style-name="P16"><text:span text:style-name="T7">Art. 1º</text:span> Fica o Poder Executivo autorizado a, mediante contrato, outorgar <text:span text:style-name="T20">e</text:span>m favor da APAE - Associação de Pais e Amigos dos Exc<text:span text:style-name="T9">e</text:span>pcionais de Indaiatuba, a concessão de direito real de uso de um terreno consistente de parte de um trecho da antiga Rua Dois, desafetado pela Lei 1.535 de 06 de dezembro de 1977, <text:span text:style-name="T9">pertencente</text:span> ao Patrimônio Público Municipal, com as seguintes medidas e confrontações: “<text:span text:style-name="T9">m</text:span>ede 8,09 <text:span text:style-name="T9">me</text:span>tros, confrontando com o remanescente; 69,28 metros de um lado confrontando com a Yan<text:span text:style-name="T9">m</text:span>ar do Brasil S/A; 69,27 metros do outro <text:span text:style-name="T21">l</text:span>ado, confrontando com sucessores de Indústria e Comércio Interport do Brasil Ltda., e 8,26 metros nos fundos, confrontando com a APAE - Associação de Pais e Amigos dos Excepcionais de Indaiatuba, totalizando a área de 566,36 <text:span text:style-name="T9">m</text:span><text:span text:style-name="T11">².</text:span></text:p>
      <text:p text:style-name="P13"/>
      <text:p text:style-name="P12"><text:span text:style-name="T7">Art. </text:span><text:span text:style-name="T8">2</text:span><text:span text:style-name="T7">º </text:span>A concessão de direito real de uso do <text:span text:style-name="T9">m</text:span>óvel descrito no artigo anterior vigorará pelo prazo de 90 (noventa) anos.</text:p>
      <text:p text:style-name="P13"/>
      <text:p text:style-name="P16"><text:span text:style-name="T7">Art. 3º</text:span> A concessionária ficará obrigada, no uso do <text:span text:style-name="T22">i</text:span><text:span text:style-name="T9">m</text:span>óvel a que se refere o artigo 1<text:span text:style-name="T12">º</text:span> desta lei, a:</text:p>
      <text:p text:style-name="P13"/>
      <text:p text:style-name="P13">I - Destiná-lo exclusivamente a atividades assistenciais e educacionais em favor de pessoas portadoras de deficiência;</text:p>
      <text:p text:style-name="P13"><text:span text:style-name="T25">II - Dar início à construção de edificações destinadas a prestar atendimento social e educacional, com uma área de, no mínimo, 200 </text:span><text:span text:style-name="T26">m</text:span><text:span text:style-name="T27">²</text:span><text:span text:style-name="T26"> </text:span><text:span text:style-name="T25">(duzentos metros quadrados), no prazo de um ano, e concluí-lo no prazo de três anos, a contar da data da assinatura do contrato de concessão.</text:span> <text:a xlink:type="simple" xlink:href="https://sapl.indaiatuba.sp.leg.br/pysc/download_norma_pysc?cod_norma=3654&amp;texto_original=1" text:style-name="Internet_20_link" text:visited-style-name="Visited_20_Internet_20_Link"><text:span text:style-name="T24">(Revogado pela Lei nº 4.985, de 14/9/2006)</text:span></text:a></text:p>
      <text:p text:style-name="P13"/>
      <text:p text:style-name="P16"><text:span text:style-name="T7">Art. 4º</text:span> A concessão de uso de que trata <text:span text:style-name="T15">e</text:span>sta lei ficará automaticamente revogada, sujeitando-se a concessionária à devolução da <text:soft-page-break/>posse do imóvel com as benfeitorias nele construídas, em favor do Município, s<text:span text:style-name="T15">em </text:span>direito a qualquer retenção ou indenização, nos casos de:</text:p>
      <text:p text:style-name="P13"/>
      <text:p text:style-name="P13">I - Não cu<text:span text:style-name="T15">m</text:span>primento de qualquer uma das obrigações previstas no artigo 3.<text:span text:style-name="T13">º</text:span> desta lei;</text:p>
      <text:p text:style-name="P13">II - Dissolução da concessionária;</text:p>
      <text:p text:style-name="P13">III - Uso do imóvel para fins lucrativos, mediante discriminação de sexo, raça, trabalho, credo religioso ou convicção política;</text:p>
      <text:p text:style-name="P13">IV - Não dar qualquer destino ou uso ao imóv<text:span text:style-name="T16">e</text:span>l, ou destiná-lo para outras atividades não previstas nesta lei;</text:p>
      <text:p text:style-name="P13">V - Locar ou transferir a terceiros a posse do imóvel.</text:p>
      <text:p text:style-name="P13"/>
      <text:p text:style-name="P16"><text:span text:style-name="T7">Art. 5º</text:span> Fica dispensada a realização de concorrência pública para a concessão de uso de que trata esta lei.</text:p>
      <text:p text:style-name="P15"/>
      <text:p text:style-name="P12"><text:span text:style-name="T7">Art. 6º</text:span><text:span text:style-name="T17"> Esta lei entrará em vigor na data de sua publicação.</text:span></text:p>
      <text:p text:style-name="P13"/>
      <text:p text:style-name="P13">Prefeitura <text:span text:style-name="T16">Mun</text:span>icipal de I<text:span text:style-name="T18">n</text:span>daiatuba, aos 17 de nov<text:span text:style-name="T16">em</text:span>bro de 2000.</text:p>
      <text:p text:style-name="P13"/>
      <text:p text:style-name="P10"/>
      <text:p text:style-name="P7">R<text:span text:style-name="T19">EI</text:span>NALDO NOGUEIRA LOPES CRU<text:span text:style-name="T19">Z</text:span>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2ddcc4" style:font-name-complex="Arial3"/>
    </style:style>
    <style:style style:name="MT5" style:family="text">
      <style:text-properties style:font-name="Arial" officeooo:rsid="001f7576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985</text:span><text:span text:style-name="MT3">, de </text:span><text:span text:style-name="MT4">14</text:span><text:span text:style-name="MT5">/</text:span><text:span text:style-name="MT4">9</text:span><text:span text:style-name="MT5">/</text:span><text:span text:style-name="MT4">2006</text:span><text:span text:style-name="MT3">. Este texto não substitui o original publicado na Imprensa Oficial do Município.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3-12-12T16:38:08.601000000</dc:date>
    <meta:editing-cycles>22</meta:editing-cycles>
    <meta:editing-duration>PT27M24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4" meta:word-count="503" meta:character-count="3006" meta:non-whitespace-character-count="2527"/>
  </office:meta>
</office:document-meta>
</file>