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officeooo:paragraph-rsid="0020ad40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20ad40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11" style:family="paragraph" style:parent-style-name="Standard">
      <style:text-properties style:font-name="Arial1" officeooo:paragraph-rsid="0020ad40"/>
    </style:style>
    <style:style style:name="P12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1" officeooo:paragraph-rsid="0020ad40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20ad40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eb021"/>
    </style:style>
    <style:style style:name="P1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3079fb"/>
    </style:style>
    <style:style style:name="P1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320454"/>
    </style:style>
    <style:style style:name="P2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20ad40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1" fo:font-style="italic" fo:font-weight="bold" officeooo:paragraph-rsid="0020ad40" style:font-style-asian="italic" style:font-weight-asian="bold" style:font-style-complex="italic" style:font-weight-complex="bold"/>
    </style:style>
    <style:style style:name="P22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23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2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weight="normal" officeooo:paragraph-rsid="0020ad40" style:font-weight-asian="normal" style:font-weight-complex="normal"/>
    </style:style>
    <style:style style:name="P2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weight="bold" officeooo:paragraph-rsid="0020ad40" style:font-weight-asian="bold" style:font-weight-complex="bold"/>
    </style:style>
    <style:style style:name="P2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officeooo:paragraph-rsid="0020ad40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officeooo:paragraph-rsid="0020ad40"/>
    </style:style>
    <style:style style:name="P2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0ad40" style:font-style-asian="normal" style:font-weight-asian="bold" style:font-style-complex="normal" style:font-weight-complex="bold"/>
    </style:style>
    <style:style style:name="P3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20ad40" style:font-weight-asian="normal" style:font-weight-complex="normal"/>
    </style:style>
    <style:style style:name="P3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3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eb021"/>
    </style:style>
    <style:style style:name="P3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394a9f"/>
    </style:style>
    <style:style style:name="P3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3cd404"/>
    </style:style>
    <style:style style:name="P3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fo:font-weight="normal" officeooo:paragraph-rsid="0020ad40" style:font-weight-asian="normal" style:font-weight-complex="normal"/>
    </style:style>
    <style:style style:name="P3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officeooo:paragraph-rsid="0020ad40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officeooo:paragraph-rsid="0020ad40"/>
    </style:style>
    <style:style style:name="P3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1" officeooo:paragraph-rsid="002eb021"/>
    </style:style>
    <style:style style:name="P4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3cd404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32320f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3079fb" style:font-name-complex="Arial2"/>
    </style:style>
    <style:style style:name="T6" style:family="text">
      <style:text-properties style:font-name="Arial" officeooo:rsid="00452b45" style:font-name-complex="Arial2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officeooo:rsid="00b7dd8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bb121d" style:font-weight-asian="bold" style:font-weight-complex="bold"/>
    </style:style>
    <style:style style:name="T11" style:family="text">
      <style:text-properties fo:font-weight="bold" officeooo:rsid="00c47e75" style:font-weight-asian="bold" style:font-weight-complex="bold"/>
    </style:style>
    <style:style style:name="T12" style:family="text">
      <style:text-properties fo:font-weight="bold" officeooo:rsid="00ca1706" style:font-weight-asian="bold" style:font-weight-complex="bold"/>
    </style:style>
    <style:style style:name="T13" style:family="text">
      <style:text-properties officeooo:rsid="00b64e5c"/>
    </style:style>
    <style:style style:name="T14" style:family="text">
      <style:text-properties officeooo:rsid="00b94a9f"/>
    </style:style>
    <style:style style:name="T15" style:family="text">
      <style:text-properties officeooo:rsid="00bb121d"/>
    </style:style>
    <style:style style:name="T16" style:family="text">
      <style:text-properties officeooo:rsid="00bb086f"/>
    </style:style>
    <style:style style:name="T17" style:family="text">
      <style:text-properties officeooo:rsid="00bf7cbb"/>
    </style:style>
    <style:style style:name="T18" style:family="text">
      <style:text-properties officeooo:rsid="00c06a3b"/>
    </style:style>
    <style:style style:name="T19" style:family="text">
      <style:text-properties officeooo:rsid="00c304c3"/>
    </style:style>
    <style:style style:name="T20" style:family="text">
      <style:text-properties officeooo:rsid="00c1ebf1"/>
    </style:style>
    <style:style style:name="T21" style:family="text">
      <style:text-properties officeooo:rsid="00c38daf"/>
    </style:style>
    <style:style style:name="T22" style:family="text">
      <style:text-properties officeooo:rsid="00c47e75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c47e75" style:font-weight-asian="normal" style:font-weight-complex="normal"/>
    </style:style>
    <style:style style:name="T25" style:family="text">
      <style:text-properties fo:font-weight="normal" officeooo:rsid="00c38daf" style:font-weight-asian="normal" style:font-weight-complex="normal"/>
    </style:style>
    <style:style style:name="T26" style:family="text">
      <style:text-properties officeooo:rsid="00ca1706"/>
    </style:style>
    <style:style style:name="T27" style:family="text">
      <style:text-properties officeooo:rsid="00cae6c3"/>
    </style:style>
    <style:style style:name="T28" style:family="text">
      <style:text-properties officeooo:rsid="00c80eae"/>
    </style:style>
    <style:style style:name="T29" style:family="text">
      <style:text-properties officeooo:rsid="00b624d3"/>
    </style:style>
    <style:style style:name="T30" style:family="text">
      <style:text-properties officeooo:rsid="0020ad40"/>
    </style:style>
    <style:style style:name="T31" style:family="text">
      <style:text-properties officeooo:rsid="0024cc89"/>
    </style:style>
    <style:style style:name="T32" style:family="text">
      <style:text-properties officeooo:rsid="002758d6"/>
    </style:style>
    <style:style style:name="T33" style:family="text">
      <style:text-properties officeooo:rsid="00276731"/>
    </style:style>
    <style:style style:name="T34" style:family="text">
      <style:text-properties officeooo:rsid="002a1cf7"/>
    </style:style>
    <style:style style:name="T35" style:family="text">
      <style:text-properties officeooo:rsid="002cb045"/>
    </style:style>
    <style:style style:name="T36" style:family="text">
      <style:text-properties fo:font-style="italic" officeooo:rsid="002eb021" style:font-style-asian="italic" style:font-style-complex="italic"/>
    </style:style>
    <style:style style:name="T37" style:family="text">
      <style:text-properties fo:font-style="italic" officeooo:rsid="002f7e1f" style:font-style-asian="italic" style:font-style-complex="italic"/>
    </style:style>
    <style:style style:name="T38" style:family="text">
      <style:text-properties fo:font-style="italic" officeooo:rsid="003079fb" style:font-style-asian="italic" style:font-style-complex="italic"/>
    </style:style>
    <style:style style:name="T39" style:family="text">
      <style:text-properties fo:font-style="italic" officeooo:rsid="0031b802" style:font-style-asian="italic" style:font-style-complex="italic"/>
    </style:style>
    <style:style style:name="T40" style:family="text">
      <style:text-properties fo:font-style="italic" officeooo:rsid="00320454" style:font-style-asian="italic" style:font-style-complex="italic"/>
    </style:style>
    <style:style style:name="T41" style:family="text">
      <style:text-properties fo:font-style="italic" officeooo:rsid="003402a3" style:font-style-asian="italic" style:font-style-complex="italic"/>
    </style:style>
    <style:style style:name="T42" style:family="text">
      <style:text-properties fo:font-style="italic" officeooo:rsid="003b0dbe" style:font-style-asian="italic" style:font-style-complex="italic"/>
    </style:style>
    <style:style style:name="T43" style:family="text">
      <style:text-properties fo:font-style="italic" officeooo:rsid="003cd404" style:font-style-asian="italic" style:font-style-complex="italic"/>
    </style:style>
    <style:style style:name="T44" style:family="text">
      <style:text-properties fo:font-style="italic" officeooo:rsid="0044402b" style:font-style-asian="italic" style:font-style-complex="italic"/>
    </style:style>
    <style:style style:name="T45" style:family="text">
      <style:text-properties fo:font-style="italic" fo:font-weight="normal" officeooo:rsid="003402a3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353765" style:font-style-asian="italic" style:font-weight-asian="normal" style:font-style-complex="italic" style:font-weight-complex="normal"/>
    </style:style>
    <style:style style:name="T47" style:family="text">
      <style:text-properties fo:font-style="italic" style:text-underline-style="solid" style:text-underline-width="auto" style:text-underline-color="font-color" officeooo:rsid="002eb021" style:font-style-asian="italic" style:font-style-complex="italic"/>
    </style:style>
    <style:style style:name="T48" style:family="text">
      <style:text-properties fo:font-style="italic" style:text-underline-style="solid" style:text-underline-width="auto" style:text-underline-color="font-color" officeooo:rsid="002f7e1f" style:font-style-asian="italic" style:font-style-complex="italic"/>
    </style:style>
    <style:style style:name="T49" style:family="text">
      <style:text-properties style:text-line-through-style="solid" style:text-line-through-type="single"/>
    </style:style>
    <style:style style:name="T50" style:family="text">
      <style:text-properties style:text-line-through-style="solid" style:text-line-through-type="single" officeooo:rsid="00c47e75"/>
    </style:style>
    <style:style style:name="T51" style:family="text">
      <style:text-properties style:text-line-through-style="solid" style:text-line-through-type="single" fo:font-weight="bold" style:font-weight-asian="bold" style:font-weight-complex="bold"/>
    </style:style>
    <style:style style:name="T52" style:family="text">
      <style:text-properties style:text-line-through-style="solid" style:text-line-through-type="single" fo:font-style="italic" officeooo:rsid="002eb021" style:font-style-asian="italic" style:font-style-complex="italic"/>
    </style:style>
    <style:style style:name="T53" style:family="text">
      <style:text-properties style:text-line-through-style="solid" style:text-line-through-type="single" officeooo:rsid="002eb021"/>
    </style:style>
    <style:style style:name="T54" style:family="text">
      <style:text-properties fo:font-style="normal" fo:font-weight="bold" officeooo:rsid="002eb021" style:font-style-asian="normal" style:font-weight-asian="bold" style:font-style-complex="normal" style:font-weight-complex="bold"/>
    </style:style>
    <style:style style:name="T55" style:family="text">
      <style:text-properties fo:font-style="normal" officeooo:rsid="002eb021" style:font-style-asian="normal" style:font-style-complex="normal"/>
    </style:style>
    <style:style style:name="T56" style:family="text">
      <style:text-properties fo:font-style="normal" officeooo:rsid="00394a9f" style:font-style-asian="normal" style:font-style-complex="normal"/>
    </style:style>
    <style:style style:name="T57" style:family="text">
      <style:text-properties style:font-name="Arial1" fo:font-style="normal" officeooo:rsid="002eb021" style:font-style-asian="normal" style:font-style-complex="normal"/>
    </style:style>
    <style:style style:name="T58" style:family="text">
      <style:text-properties style:use-window-font-color="true" loext:opacity="0%" style:font-name="Arial1" fo:font-size="12pt" fo:language="pt" fo:country="BR" fo:font-style="normal" officeooo:rsid="002eb02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9" style:family="text">
      <style:text-properties style:use-window-font-color="true" loext:opacity="0%" style:font-name="Arial1" fo:font-size="12pt" fo:language="pt" fo:country="BR" fo:font-style="italic" officeooo:rsid="003b0db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0" style:family="text">
      <style:text-properties style:use-window-font-color="true" loext:opacity="0%" style:font-name="Arial1" fo:font-size="12pt" fo:language="pt" fo:country="BR" fo:font-style="italic" officeooo:rsid="003cd404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1" style:family="text">
      <style:text-properties fo:color="#000080" loext:opacity="100%" style:font-name="Arial1" fo:font-size="12pt" fo:language="pt" fo:country="BR" fo:font-style="italic" style:text-underline-style="solid" style:text-underline-width="auto" style:text-underline-color="font-color" officeooo:rsid="003b0db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2" style:family="text">
      <style:text-properties officeooo:rsid="0044402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EI Nº 3.9<text:span text:style-name="T8">19</text:span> DE <text:span text:style-name="T8">13</text:span> DE <text:span text:style-name="T8">SETEMBRO</text:span> DE 2.000</text:p>
      <text:p text:style-name="P11"/>
      <text:p text:style-name="P11"/>
      <text:p text:style-name="P21">"Dispõe sobre a constituição do Conselho Municipal da Habitação e institui o Fundo Municipal da Habitação a ele vinculado e dá outras providências"</text:p>
      <text:p text:style-name="P11"/>
      <text:p text:style-name="P11">.</text:p>
      <text:p text:style-name="P13"><text:span text:style-name="T9">REINALDO NOGUEIRA LOPES CRUZ,</text:span> Prefeito do Município de Indaiatuba, usando das atribuições que lhe são conferidas por lei,</text:p>
      <text:p text:style-name="P14"/>
      <text:p text:style-name="P15"><text:span text:style-name="T9">FAZ SABER</text:span> que a Câmara Municipal aprovou e ele sanciona e promulga a seguinte lei:</text:p>
      <text:p text:style-name="P8"/>
      <text:p text:style-name="P20"><text:span text:style-name="T9">Art. 1º</text:span> Fica constituído o Conselho Municipal da <text:span text:style-name="T13">H</text:span>abitação CONA<text:span text:style-name="T13">B</text:span> com caráter deliberativo e com a finalidade de assegurar a participação da comunidade na elaboração e implementação de programas habitacionais de interesse social, voltados à população de baixa renda, além de deliberar sobre a gestão do Fundo Municipal da <text:span text:style-name="T13">H</text:span>abitação - FUNAB, a que se refere o artigo 5º desta lei.</text:p>
      <text:p text:style-name="P9"/>
      <text:p text:style-name="P25"><text:span text:style-name="T9">Art. 2º</text:span> O Conselho Municipal da Habitação - CONAB será composto por 07 (sete) membros titulares e 07 (sete) suplentes, a saber.</text:p>
      <text:p text:style-name="P26"/>
      <text:p text:style-name="P27">I - 02 <text:span text:style-name="T14">(</text:span>dois) membros titulares e 2 (dois) suplentes <text:span text:style-name="T14">represent</text:span>antes do Poder Executivo;</text:p>
      <text:p text:style-name="P27">II - 01 (um) membro titular e <text:span text:style-name="T14">1</text:span> (u<text:span text:style-name="T31">m)</text:span> suplente representante do Poder Legislativo;</text:p>
      <text:p text:style-name="P28"><text:span text:style-name="T14">I</text:span>II - 01 (um) representante titular e 1 (um) membro de Organizações Comunitárias;</text:p>
      <text:p text:style-name="P27">IV - 01 (um) representante titular e 1 (um) suplente de Organizações Religiosas;</text:p>
      <text:p text:style-name="P27">V - 01 (um) representante titular <text:span text:style-name="T14">e</text:span> 1 (um) suplente da Associação dos Engenheiros, Arquitetos e Agrônomos de Indaiatuba; e</text:p>
      <text:p text:style-name="P27">VI - 01 (um) representante titular e 1 (um) suplente de Entidades Patronais.</text:p>
      <text:p text:style-name="P15"/>
      <text:p text:style-name="P17"><text:span text:style-name="T51">Art. 2º</text:span><text:span text:style-name="T49"> O Conselho Municipal de Habitação - COMHABIT será constituído por 8 (oito) membros titulares acompanhados de seus respectivos suplentes, conforme representação e indicação, sendo: </text:span><text:a xlink:type="simple" xlink:href="https://sapl.indaiatuba.sp.leg.br/pysc/download_norma_pysc?cod_norma=3931&amp;texto_original=1" text:style-name="Internet_20_link" text:visited-style-name="Visited_20_Internet_20_Link"><text:span text:style-name="T52">(“Caput” do artigo com redação dada pela Lei nº 5.261, de 28/12/2007)</text:span></text:a></text:p>
      <text:p text:style-name="P39"/>
      <text:p text:style-name="P17"><text:soft-page-break/><text:span text:style-name="T53">I -</text:span><text:span text:style-name="T49"> </text:span><text:span text:style-name="T53">1 </text:span><text:span text:style-name="T49">(um) representante titular e seu respectivo suplente indicados pelo Chefe do Poder Executivo Municipal; </text:span><text:a xlink:type="simple" xlink:href="https://sapl.indaiatuba.sp.leg.br/pysc/download_norma_pysc?cod_norma=3931&amp;texto_original=1" text:style-name="Internet_20_link" text:visited-style-name="Visited_20_Internet_20_Link"><text:span text:style-name="T52">(Inciso com redação dada pela Lei nº 5.261, de 28/12/2007)</text:span></text:a></text:p>
      <text:p text:style-name="P17"><text:span text:style-name="T53">II </text:span><text:span text:style-name="T49">- 2 (dois) representantes titulares e seus respectivos suplentes, indicados pela Secretaria Municipal de Habitação - SEHAB; </text:span><text:a xlink:type="simple" xlink:href="https://sapl.indaiatuba.sp.leg.br/pysc/download_norma_pysc?cod_norma=3931&amp;texto_original=1" text:style-name="Internet_20_link" text:visited-style-name="Visited_20_Internet_20_Link"><text:span text:style-name="T52">(Inciso com redação dada pela Lei nº 5.261, de 28/12/2007)</text:span></text:a></text:p>
      <text:p text:style-name="P34"><text:span text:style-name="T53">III </text:span><text:span text:style-name="T49">- 1 (um) representantes titulares e seus respectivos suplentes indicados pela Secretaria Municipal da Fazenda - SEF; </text:span><text:a xlink:type="simple" xlink:href="https://sapl.indaiatuba.sp.leg.br/pysc/download_norma_pysc?cod_norma=3931&amp;texto_original=1" text:style-name="Internet_20_link" text:visited-style-name="Visited_20_Internet_20_Link"><text:span text:style-name="T52">(Inciso com redação dada pela Lei nº 5.261, de 28/12/2007)</text:span></text:a></text:p>
      <text:p text:style-name="P34"><text:span text:style-name="T49">IV - 1(um) representante titular e seu respectivo suplente, indicados pela Associação de Engenheiros, Arquitetos e Agrônomos de Indaiatuba; </text:span><text:a xlink:type="simple" xlink:href="https://sapl.indaiatuba.sp.leg.br/pysc/download_norma_pysc?cod_norma=3931&amp;texto_original=1" text:style-name="Internet_20_link" text:visited-style-name="Visited_20_Internet_20_Link"><text:span text:style-name="T52">(Inciso com redação dada pela Lei nº 5.261, de 28/12/2007)</text:span></text:a></text:p>
      <text:p text:style-name="P34"><text:span text:style-name="T49">V - </text:span><text:span text:style-name="T53">1 (</text:span><text:span text:style-name="T49">um) representante titular e seu respectivo suplente, indicados pelas entidades patronais do setor de habitação de Indaiatuba; </text:span><text:a xlink:type="simple" xlink:href="https://sapl.indaiatuba.sp.leg.br/pysc/download_norma_pysc?cod_norma=3931&amp;texto_original=1" text:style-name="Internet_20_link" text:visited-style-name="Visited_20_Internet_20_Link"><text:span text:style-name="T52">(Inciso com redação dada pela Lei nº 5.261, de 28/12/2007)</text:span></text:a></text:p>
      <text:p text:style-name="P34"><text:span text:style-name="T52">VI - 2 (dois) representantes titulares e seus respectivos suplentes indicados pela Comunidade Amigos de Bairro e habitação de Indaiatuba; </text:span><text:a xlink:type="simple" xlink:href="https://sapl.indaiatuba.sp.leg.br/pysc/download_norma_pysc?cod_norma=3931&amp;texto_original=1" text:style-name="Internet_20_link" text:visited-style-name="Visited_20_Internet_20_Link"><text:span text:style-name="T52">(Inciso com redação dada pela Lei nº 5.261, de 28/12/2007)</text:span></text:a></text:p>
      <text:p text:style-name="P17"><text:span text:style-name="T36"/></text:p>
      <text:p text:style-name="P34"><text:span text:style-name="T54">Art. 2º</text:span><text:span text:style-name="T55"> O Conselho Municipal de Habitação - COMHABIT será composto por 10 (dez) membros titulares e seus respectivos suplentes, entre representantes governamentais e da sociedade civil, a saber: </text:span><text:a xlink:type="simple" xlink:href="https://sapl.indaiatuba.sp.leg.br/pysc/download_norma_pysc?cod_norma=7013&amp;texto_original=1" text:style-name="Internet_20_link" text:visited-style-name="Visited_20_Internet_20_Link"><text:span text:style-name="T42">(“Caput” do artigo com redação dada pela Lei nº 7.645, de 26/8/2021)</text:span></text:a></text:p>
      <text:p text:style-name="P34"><text:span text:style-name="T56"/></text:p>
      <text:p text:style-name="P35"><text:span text:style-name="T56">I</text:span><text:span text:style-name="T55"> - 5 (cinco) representantes do Poder Executivo Municipal, indicados pelos seguintes órgãos da Administração Municipal: </text:span><text:a xlink:type="simple" xlink:href="https://sapl.indaiatuba.sp.leg.br/pysc/download_norma_pysc?cod_norma=7013&amp;texto_original=1" text:style-name="Internet_20_link" text:visited-style-name="Visited_20_Internet_20_Link"><text:span text:style-name="T42">(</text:span><text:span text:style-name="T43">Inciso</text:span><text:span text:style-name="T42"> com redação dada pela Lei nº 7.645, de 26/8/2021)</text:span></text:a></text:p>
      <text:p text:style-name="P34"><text:span text:style-name="T55"/></text:p>
      <text:p text:style-name="P35"><text:span text:style-name="T55">a) 1 (um) representante titular e seu respectivo suplente indicados pelo Chefe do Poder Executivo Municipal; </text:span><text:a xlink:type="simple" xlink:href="https://sapl.indaiatuba.sp.leg.br/pysc/download_norma_pysc?cod_norma=7013&amp;texto_original=1" text:style-name="Internet_20_link" text:visited-style-name="Visited_20_Internet_20_Link"><text:span text:style-name="T42">(</text:span><text:span text:style-name="T43">Alínea acrescida</text:span><text:span text:style-name="T42"> pela Lei nº 7.645, de 26/8/2021)</text:span></text:a></text:p>
      <text:p text:style-name="P35"><text:span text:style-name="T55">b) 2 (dois) representantes titulares e seus respectivos suplentes, indicados pela Secretaria Municipal de Habitação; </text:span><text:a xlink:type="simple" xlink:href="https://sapl.indaiatuba.sp.leg.br/pysc/download_norma_pysc?cod_norma=7013&amp;texto_original=1" text:style-name="Internet_20_link" text:visited-style-name="Visited_20_Internet_20_Link"><text:span text:style-name="T42">(</text:span><text:span text:style-name="T43">Alínea acrescida</text:span><text:span text:style-name="T42"> pela Lei nº 7.645, de 26/8/2021)</text:span></text:a></text:p>
      <text:p text:style-name="P35"><text:span text:style-name="T55">c) 1 (um) representante titular e seu respectivo suplente indicados pela Secretaria Municipal da Fazenda – SEF; </text:span><text:a xlink:type="simple" xlink:href="https://sapl.indaiatuba.sp.leg.br/pysc/download_norma_pysc?cod_norma=7013&amp;texto_original=1" text:style-name="Internet_20_link" text:visited-style-name="Visited_20_Internet_20_Link"><text:span text:style-name="T42">(</text:span><text:span text:style-name="T43">Alínea acrescida</text:span><text:span text:style-name="T42"> pela Lei nº 7.645, de 26/8/2021)</text:span></text:a></text:p>
      <text:p text:style-name="P35"><text:span text:style-name="T55">d) 1(um) representante titular e seu respectivo suplente, indicados pela Secretaria Municipal de Planejamento Urbano e Engenharia; </text:span><text:a xlink:type="simple" xlink:href="https://sapl.indaiatuba.sp.leg.br/pysc/download_norma_pysc?cod_norma=7013&amp;texto_original=1" text:style-name="Internet_20_link" text:visited-style-name="Visited_20_Internet_20_Link"><text:span text:style-name="T42">(</text:span><text:span text:style-name="T43">Alínea acrescida</text:span><text:span text:style-name="T42"> pela Lei nº 7.645, de 26/8/2021)</text:span></text:a></text:p>
      <text:p text:style-name="P34"><text:span text:style-name="T55"/></text:p>
      <text:p text:style-name="P35"><text:span text:style-name="T55">Il - 5 (cinco) representantes da sociedade civil, a saber: </text:span><text:a xlink:type="simple" xlink:href="https://sapl.indaiatuba.sp.leg.br/pysc/download_norma_pysc?cod_norma=7013&amp;texto_original=1" text:style-name="Internet_20_link" text:visited-style-name="Visited_20_Internet_20_Link"><text:span text:style-name="T42">(</text:span><text:span text:style-name="T43">Inciso</text:span><text:span text:style-name="T42"> com redação dada pela Lei nº 7.645, de 26/8/2021)</text:span></text:a></text:p>
      <text:p text:style-name="P34"><text:span text:style-name="T55"/></text:p>
      <text:p text:style-name="P35"><text:span text:style-name="T55">a) 3 (três) representantes titulares e seus respectivos suplentes indicados pelas Associações de Amigos de Bairro e/ou </text:span><text:soft-page-break/><text:span text:style-name="T55">organizações comunitárias; </text:span><text:a xlink:type="simple" xlink:href="https://sapl.indaiatuba.sp.leg.br/pysc/download_norma_pysc?cod_norma=7013&amp;texto_original=1" text:style-name="Internet_20_link" text:visited-style-name="Visited_20_Internet_20_Link"><text:span text:style-name="T42">(</text:span><text:span text:style-name="T43">Alínea acrescida</text:span><text:span text:style-name="T42"> pela Lei nº 7.645, de 26/8/2021)</text:span></text:a></text:p>
      <text:p text:style-name="P40"><text:span text:style-name="T57">b) 1 (um) representante titular e seu respectivo suplente, indicados pela Associação de Engenheiros, Arquitetos e </text:span><text:span text:style-name="T58">Agrônomos de Indaiatuba- AEAI; </text:span><text:a xlink:type="simple" xlink:href="https://sapl.indaiatuba.sp.leg.br/pysc/download_norma_pysc?cod_norma=7013&amp;texto_original=1" text:style-name="Internet_20_link" text:visited-style-name="Visited_20_Internet_20_Link"><text:span text:style-name="T61">(Alínea acrescida pela Lei nº 7.645, de 26/8/2021)</text:span></text:a></text:p>
      <text:p text:style-name="P35"><text:span text:style-name="T55">c) 1 (um) representante e seu respectivo suplente, indicados pela Associação das Empresas de Serviços Contábeis de Indaiatuba;</text:span><text:span text:style-name="T36"> </text:span><text:a xlink:type="simple" xlink:href="https://sapl.indaiatuba.sp.leg.br/pysc/download_norma_pysc?cod_norma=7013&amp;texto_original=1" text:style-name="Internet_20_link" text:visited-style-name="Visited_20_Internet_20_Link"><text:span text:style-name="T42">(</text:span><text:span text:style-name="T43">Alínea acrescida</text:span><text:span text:style-name="T42"> pela Lei nº 7.645, de 26/8/2021)</text:span></text:a></text:p>
      <text:p text:style-name="P17"><text:span text:style-name="T36"/></text:p>
      <text:p text:style-name="P16">§ 1º A nomeação dos membros do Conselho será por ato do Executivo.</text:p>
      <text:p text:style-name="P28">§ 2º A presidência do Conselho será exercida por um dos representantes do Executivo. </text:p>
      <text:p text:style-name="P16">§ 2°A presidência do Conselho será exercida pelo Secretário Municipal de Habitação. <text:a xlink:type="simple" xlink:href="https://sapl.indaiatuba.sp.leg.br/pysc/download_norma_pysc?cod_norma=5171&amp;texto_original=1" text:style-name="Internet_20_link" text:visited-style-name="Visited_20_Internet_20_Link"><text:span text:style-name="T39">(Parágrafo com redação dada pela Lei nº 6.431, de 10/4/2015)</text:span></text:a></text:p>
      <text:p text:style-name="P16">§ <text:span text:style-name="T15">3</text:span>º A indicação dos membros do Conselho representantes das <text:span text:style-name="T16">comunidades</text:span> será <text:span text:style-name="T15">fe</text:span>ita pelas respectivas organizações ou entidades a que pertencem.</text:p>
      <text:p text:style-name="P16">§ 4º O número de representantes do poder público não poderá ser superior ao da representação da comunidade.</text:p>
      <text:p text:style-name="P16">§ 5º O mandato dos membros do Conselho será de 2 (dois) anos, <text:span text:style-name="T16">permitindo</text:span>-se a recondução.</text:p>
      <text:p text:style-name="P16">§ 6º O mandato dos membros do Conselho ser<text:span text:style-name="T15">á</text:span> exercido gratuitamente, ficando expressa<text:span text:style-name="T15">m</text:span>ente vedada a concessão de qualquer tipo de remunera<text:span text:style-name="T16">çã</text:span>o, vantagem ou beneficio de natureza pecuniária.</text:p>
      <text:p text:style-name="P10"/>
      <text:p text:style-name="P28"><text:span text:style-name="T9">Art. </text:span><text:span text:style-name="T10">3</text:span><text:span text:style-name="T9">º</text:span> <text:span text:style-name="T15">O</text:span> Conselho reunir-se-á ordinariamente, u<text:span text:style-name="T32">m</text:span>a vez por mês, e, extraordinariamente, na forma que dispuser seu regimento interno.</text:p>
      <text:p text:style-name="P16"/>
      <text:p text:style-name="P16"><text:span text:style-name="T9">Art. 3º </text:span>O Conselho reunir-se-á ordinariamente sempre que houver pauta para deliberação de seus membros, mediante convocação na forma que dispuser seu regimento interno. <text:a xlink:type="simple" xlink:href="https://sapl.indaiatuba.sp.leg.br/pysc/download_norma_pysc?cod_norma=7013&amp;texto_original=1" text:style-name="Internet_20_link" text:visited-style-name="Visited_20_Internet_20_Link"><text:span text:style-name="T42">(“Caput” do artigo com redação dada pela Lei nº 7.645, de 26/8/2021)</text:span></text:a></text:p>
      <text:p text:style-name="P16"/>
      <text:p text:style-name="P15">§ 1º A convocação será feita por escrito, com antecedência <text:span text:style-name="T15">mínima</text:span> de 8 (oito) dias para as sessões ordinárias e, de 24 (vinte e quatro) horas para as sessões extraordinárias.</text:p>
      <text:p text:style-name="P16">§ <text:span text:style-name="T15">2</text:span>º As decisões do Conselho serão tomadas com a presença de no <text:span text:style-name="T33">mínimo</text:span>, 4 (quatro) de seus membros, tendo o Presidente o voto de qualidade.</text:p>
      <text:p text:style-name="P28">§ <text:span text:style-name="T15">3</text:span>º O Conselho poderá, a seu critério, solicitar a colaboração de servidores do Poder Executivo para assessoramento em suas reuniões, podendo constituir uma Secretaria Executiva.</text:p>
      <text:p text:style-name="P16">§ 3° O presidente do Conselho poderá, a seu critério, solicitar a colaboração de um servidor do Poder Executivo que exercerá a <text:soft-page-break/>função de Secretário (a) Executivo (a), para assessorar nas reuniões, além de exercer o secretariado do Conselho Municipal da Habitação. <text:a xlink:type="simple" xlink:href="https://sapl.indaiatuba.sp.leg.br/pysc/download_norma_pysc?cod_norma=5171&amp;texto_original=1" text:style-name="Internet_20_link" text:visited-style-name="Visited_20_Internet_20_Link"><text:span text:style-name="T39">(Parágrafo com redação dada pela Lei nº 6.431, de 10/4/2015)</text:span></text:a></text:p>
      <text:p text:style-name="P15">§ 4º Para seu pleno funcionamento o Conselho fica autorizado a utilizar os serviços infra-estruturais das unidades administrativas do Poder Executivo.</text:p>
      <text:p text:style-name="P15"/>
      <text:p text:style-name="P16"><text:span text:style-name="T9">Art. </text:span><text:span text:style-name="T10">4</text:span><text:span text:style-name="T9">º</text:span> C<text:span text:style-name="T17">ompete</text:span> ao Conselho Municipal da <text:span text:style-name="T15">H</text:span>abitação:</text:p>
      <text:p text:style-name="P16"/>
      <text:p text:style-name="P15">I - Aprovar as diretrizes <text:span text:style-name="T18">e</text:span> normas para a gestão do Fundo Municipal da Habitação;</text:p>
      <text:p text:style-name="P15">II - Aprovar os programas anuais e plurianuais de aplicação dos recursos do Fundo na área de habitação de interesse social;</text:p>
      <text:p text:style-name="P15">III - Estabelecer limites máximos de financiamento a título oneroso ou a <text:span text:style-name="T19">fundo</text:span> perdido, para as modalidades de atendimento previstas para o Fundo Municipal de Habitação - FUNAB;</text:p>
      <text:p text:style-name="P15">IV - Definir política de subsídios na área de financiamento habitacional;</text:p>
      <text:p text:style-name="P15">V - Definir a <text:span text:style-name="T20">forma</text:span> de repasse a terceiros dos recursos sob a responsabilidade do FUNAB;</text:p>
      <text:p text:style-name="P15">VI - Definir as condições de retorno dos investimentos; </text:p>
      <text:p text:style-name="P15">VII - Definir os critérios e as formas para a transferência dos imóveis vinculados ao Fundo, aos beneficiários dos programas habitacionais;</text:p>
      <text:p text:style-name="P15">VIII - Definir normas para gestão do patrimônio vinculado ao FUNAB;</text:p>
      <text:p text:style-name="P15">IX - Deliberar sobre a aplicação dos recursos do FUNAB, <text:span text:style-name="T21">acompanhando</text:span> e fiscalizando a execução de suas decisões <text:span text:style-name="T21">pela</text:span> co<text:span text:style-name="T21">m</text:span>issão gerenciadora desse <text:span text:style-name="T21">fundo</text:span> (artigo 6º);</text:p>
      <text:p text:style-name="P15">X - Acompanhar a execução dos programas habitacionais, cabendo-lhe inclusive, suspender o desembolso de recursos caso sejam constatadas irregularidades na sua aplicação;</text:p>
      <text:p text:style-name="P15">XI - Dirimir dúvidas quanto à aplicação das normas regulamentares relativas ao FUNAB, nas matérias que forem de sua competência;</text:p>
      <text:p text:style-name="P15">XII - Propor medidas de aprimoramento do desempenho do FUNAB, bem como outras <text:span text:style-name="T22">formas</text:span> de atuação, visando exclusivamente a consecução dos Programas Habitacionais de Interesse Social;</text:p>
      <text:p text:style-name="P15">XIII - Elaborar o seu Regimento Interno;</text:p>
      <text:p text:style-name="P15">XIV - <text:span text:style-name="T62">O</text:span> acompanhamento da elaboração e da revisão do Plano Local de Habitação de Interesse Social (PLHIS). <text:a xlink:type="simple" xlink:href="https://sapl.indaiatuba.sp.leg.br/pysc/download_norma_pysc?cod_norma=7364&amp;texto_original=1" text:style-name="Internet_20_link" text:visited-style-name="Visited_20_Internet_20_Link"><text:span text:style-name="T44">(Inciso acrescido pela Lei Complementar nº 92, de 5/12/2022, em vigor 30 dias após a data de sua publicação)</text:span></text:a></text:p>
      <text:p text:style-name="P9"/>
      <text:p text:style-name="P25"><text:span text:style-name="T9">Art. 5º</text:span> Fica instituído o Fundo Municipal de Habitação - FUNAB, destinado a propiciar apoio político, técnico e suporte financeiro à <text:soft-page-break/>implementação de Programas Habitacionais de Interesse Social, voltados à população de baixa renda.</text:p>
      <text:p text:style-name="P20"/>
      <text:p text:style-name="P20"><text:span text:style-name="T9">Art. 5º</text:span> Fica instituído o Fundo Municipal de Habitação - FUMHABIT, destinado a propiciar apoio político, técnico e suporte financeiro à implementação de Programas Habitacionais de Interesse Social, voltados à população de baixa renda, de acordo com as finalidades previstas no artigo 8º desta lei. <text:a xlink:type="simple" xlink:href="https://sapl.indaiatuba.sp.leg.br/pysc/download_norma_pysc?cod_norma=6900&amp;texto_original=1" text:style-name="Internet_20_link" text:visited-style-name="Visited_20_Internet_20_Link"><text:span text:style-name="T41">(Artigo com redação dada pela Lei nº 7.560, de 12/3/2021)</text:span></text:a></text:p>
      <text:p text:style-name="P9"/>
      <text:p text:style-name="P25"><text:span text:style-name="T9">Art. 6º</text:span> O FUNAB será administrado por uma comissão co<text:span text:style-name="T22">m</text:span>posta de 3 (três) membros, dentre os f<text:span text:style-name="T22">u</text:span>ncionários públicos municipais estatutários, do setor financeiro, indicados pelo Prefeito e aceitos pelo Conse<text:span text:style-name="T22">l</text:span>ho Municipal da Habitação.</text:p>
      <text:p text:style-name="P25"/>
      <text:p text:style-name="P19"><text:span text:style-name="T9">Art. 6°</text:span> O Fundo Municipal de Habitação - FUMHABIT será gerido pelo Conselho Municipal da Habitação - COMHABIT, de acordo com as diretrizes do SNHIS - Sistema Nacional de Habitação de Interesse Social. <text:s/><text:a xlink:type="simple" xlink:href="https://sapl.indaiatuba.sp.leg.br/pysc/download_norma_pysc?cod_norma=5171&amp;texto_original=1" text:style-name="Internet_20_link" text:visited-style-name="Visited_20_Internet_20_Link"><text:span text:style-name="T39">(“</text:span><text:span text:style-name="T40">Caput” do artigo</text:span><text:span text:style-name="T39"> com redação dada pela Lei nº 6.431, de 10/4/2015)</text:span></text:a></text:p>
      <text:p text:style-name="P9"/>
      <text:p text:style-name="P19"><text:span text:style-name="T49">§ </text:span><text:span text:style-name="T50">1</text:span><text:span text:style-name="T49">º A comissão gerenciadora do FUNAB será nomeada por Portaria do executivo.</text:span> <text:a xlink:type="simple" xlink:href="https://sapl.indaiatuba.sp.leg.br/pysc/download_norma_pysc?cod_norma=5171&amp;texto_original=1" text:style-name="Internet_20_link" text:visited-style-name="Visited_20_Internet_20_Link"><text:span text:style-name="T39">(</text:span><text:span text:style-name="T40">Revogado</text:span><text:span text:style-name="T39"> pela Lei nº 6.431, de 10/4/2015)</text:span></text:a></text:p>
      <text:p text:style-name="P19"><text:span text:style-name="T49">§ 2º Os membros da comissão elegerão entre si o Presidente, o Tesoureiro e o Secretário.</text:span> <text:a xlink:type="simple" xlink:href="https://sapl.indaiatuba.sp.leg.br/pysc/download_norma_pysc?cod_norma=5171&amp;texto_original=1" text:style-name="Internet_20_link" text:visited-style-name="Visited_20_Internet_20_Link"><text:span text:style-name="T39">(</text:span><text:span text:style-name="T40">Revogado</text:span><text:span text:style-name="T39"> pela Lei nº 6.431, de 10/4/2015)</text:span></text:a></text:p>
      <text:p text:style-name="P15"/>
      <text:p text:style-name="P15"><text:span text:style-name="T9">Art. 7º</text:span><text:span text:style-name="T23"> </text:span><text:span text:style-name="T24">Os </text:span><text:span text:style-name="T23">recursos do Fundo, em consonância co</text:span><text:span text:style-name="T25">m</text:span><text:span text:style-name="T23"> as diretrizes e normas do Conselho Municipal da Habitação, serão constituídos por:</text:span></text:p>
      <text:p text:style-name="P15"/>
      <text:p text:style-name="P15">I - Doação de ações pertencentes ao Município;</text:p>
      <text:p text:style-name="P15">II - Dotações orçamentárias próprias e os créditos que lhe seja<text:span text:style-name="T22">m</text:span> destinados, até o <text:span text:style-name="T22">limite</text:span> de 5% (cinco por cento) do orçamento;</text:p>
      <text:p text:style-name="P15">III - Rendas provenientes da aplicação de seus próprios recursos;</text:p>
      <text:p text:style-name="P15">IV - Quaisquer outros recursos ou rendas que lhe sejam destinados;</text:p>
      <text:p text:style-name="P15">V - Movimentações financeiras de receitas obtidas através da comercialização dos produtos da Secretaria Municipal da Habitação;</text:p>
      <text:p text:style-name="P15">VI - Produto das arrecadações obtidas com multas, conversão de de<text:span text:style-name="T22">mol</text:span>ição em multas, preços ou taxas de regularização de edificações constituídas em desacordo com a legislação vigente;</text:p>
      <text:p text:style-name="P15">VII - Prestações e restituições decorrentes de empréstimos, financiamentos e outros contratos, inclusive os de cobranças judiciais;</text:p>
      <text:p text:style-name="P15">VIII - Dotações orçamentárias previstas na constituição Federal para o setor da habitação;</text:p>
      <text:p text:style-name="P15"><text:soft-page-break/>IX - Aux<text:span text:style-name="T22">í</text:span>lios, subvenções, contribuições, doações feitas por pessoas f<text:span text:style-name="T22">í</text:span>sicas ou jurídicas, públicas ou privada e de organismos nacionais ou internacionais, transferências e o resultado de convênios e ajustes nacionais e internacionais;</text:p>
      <text:p text:style-name="P15">X - Recursos provenientes de operações interligadas e outras <text:span text:style-name="T22">o</text:span>perações urbanas das quais decorram contrapartidas financeiras destinadas à habitação de interesse social.</text:p>
      <text:p text:style-name="P15">XI - Recursos do Fundo Nacional de Habitação de Interesse Social- FNHIS. <text:a xlink:type="simple" xlink:href="https://sapl.indaiatuba.sp.leg.br/pysc/download_norma_pysc?cod_norma=3931&amp;texto_original=1" text:style-name="Internet_20_link" text:visited-style-name="Visited_20_Internet_20_Link"><text:span text:style-name="T47">(Inciso </text:span><text:span text:style-name="T48">acrescido</text:span><text:span text:style-name="T47"> pela Lei nº 5.261, de 28/12/2007)</text:span></text:a></text:p>
      <text:p text:style-name="P15"/>
      <text:p text:style-name="P15">§ 1º Na aplicação das receitas de que trata o "caput" deste artigo, serão observadas as <text:span text:style-name="T22">f</text:span>aixas de renda <text:span text:style-name="T34">familiar </text:span>dos candidatos a financia<text:span text:style-name="T22">m</text:span>ento, sendo atribuido no mínimo 70% (setenta por cento) destas à faixa de zero até cinco salários mínimos e, no máximo, 30% (trinta por cento) à faixa acima de cinco e até sete salários mínimos.</text:p>
      <text:p text:style-name="P15">§ 2º Enquanto não utilizados nas finalidades próprias, os recursos do FUNAB poderão ser aplicados e<text:span text:style-name="T22">m</text:span> operações financeiras que objetivem o aumento das receitas do próprio Fundo.</text:p>
      <text:p text:style-name="P16">§ <text:span text:style-name="T22">3</text:span>º Os recursos serão destinados com prioridade a projetos que tenham como proponentes Sindicatos e Associações de Funcionários Públicos Municipais, Associações de Moradores e Cooperativas Habitacionais cadastradas junto ao Conselho Municipal da Habitação.</text:p>
      <text:p text:style-name="P16"/>
      <text:p text:style-name="P16"><text:span text:style-name="T9">Art. </text:span><text:span text:style-name="T11">8</text:span><text:span text:style-name="T9">º</text:span><text:span text:style-name="T23"> </text:span><text:span text:style-name="T24">O</text:span>s recursos do Fundo Municipal de Habitação de acordo com as diretrizes e normas do Conselho Municipal da Habitação, serão aplicados na:</text:p>
      <text:p text:style-name="P16"/>
      <text:p text:style-name="P15">I - Aquisição de áreas de terra para implantação de lotes urbanizados ou conjuntos habitacionais de interesse social, de comum acordo com o Poder Executivo;</text:p>
      <text:p text:style-name="P15">II - Compra de material de construção, para a edificação de <text:span text:style-name="T30">mo</text:span>radia própria e infra-estrutura básica;</text:p>
      <text:p text:style-name="P15">III - Elaboração e desenvolvimento de programas, projetos e atividades que, direta ou indiretamente, propiciem a melhoria das condições de <text:span text:style-name="T26">m</text:span>oradia da população de baixa renda;</text:p>
      <text:p text:style-name="P15">IV - Promoção de estudos, levantamentos e pesquisas necessárias à programação das atividades ligadas a habitação popular;</text:p>
      <text:p text:style-name="P15">V - Desenvolvimento da capacitação do quadro de pessoal da Secretaria Municipal da Habitação, visando a consecução dos objetivos da mesma;</text:p>
      <text:p text:style-name="P15">VI - Em financiamento totais ou parciais de programas e projetos habitacionais executados pela Secretaria Municipal da Habitação;</text:p>
      <text:p text:style-name="P15">VII - Melhoria das condições de habitabilidade em geral;</text:p>
      <text:p text:style-name="P15">VIII - Construção de moradia de interesse social;</text:p>
      <text:p text:style-name="P15">XI - Produção de lotes urbanizados;</text:p>
      <text:p text:style-name="P15">X - Urbanização de favelas;</text:p>
      <text:p text:style-name="P27"><text:soft-page-break/>XI - Construção e reforma de equipamentos comunitários e institucionais, vinculados a projetos habitacionais de interesse social;</text:p>
      <text:p text:style-name="P15">XI - Construção, ampliação, reforma, implantação e custeio de equipamentos públicos comunitários e institucionais que beneficiem os empreendimentos habitacionais de interesse social; <text:a xlink:type="simple" xlink:href="https://sapl.indaiatuba.sp.leg.br/pysc/download_norma_pysc?cod_norma=6900&amp;texto_original=1" text:style-name="Internet_20_link" text:visited-style-name="Visited_20_Internet_20_Link"><text:span text:style-name="T45">(</text:span><text:span text:style-name="T46">Inciso</text:span><text:span text:style-name="T45"> com redação dada pela Lei nº 7.560, de 12/3/2021)</text:span></text:a></text:p>
      <text:p text:style-name="P15">XII - Regularização fundiária;</text:p>
      <text:p text:style-name="P15">XIII - Aquisição de imóveis para locação social;</text:p>
      <text:p text:style-name="P15">XIV - Serviços de assistência técnica e jurídica para i<text:span text:style-name="T26">m</text:span>plemen<text:span text:style-name="T27">t</text:span>ação de programas habitacionais;</text:p>
      <text:p text:style-name="P15">XV - Serviços de apoio a organização comunitária em programas habitacionais;</text:p>
      <text:p text:style-name="P15">XVI - Complementação de infra-estrutura em loteamentos deficientes destes serviços, com o intuito de regularizá-los;</text:p>
      <text:p text:style-name="P15">XVII - Revitalização de áreas degradadas ao uso habitacional;</text:p>
      <text:p text:style-name="P15">XVIII - Ações em cortiços e habitações coletivas de aluguel;</text:p>
      <text:p text:style-name="P15">XIX - Projetos experimentais de aprimoramento de tecnologia na área habitacional;</text:p>
      <text:p text:style-name="P15">XX - Quaisquer outras ações de interesse social aprovadas pelo Conselho, vinculadas a programas de habitação de interesse social.</text:p>
      <text:p text:style-name="P15"/>
      <text:p text:style-name="P18"><text:span text:style-name="T9">Parágrafo único.</text:span> Os projetos habitacionais desenvolvidos com recursos do Fundo Nacional de Habitação de Interesse Social - FNHIS, deverão prever o tratamento preferencial à idosos, pessoas portadoras de deficiência e mulheres chefe de família, existentes dentro do grupo social beneficiado, por meio do estabelecimento de reservas de unidades habitacionais em número compatível com as pessoas que se enquadram nessas categorias e à quantidade de unidades fornecidas. <text:a xlink:type="simple" xlink:href="https://sapl.indaiatuba.sp.leg.br/pysc/download_norma_pysc?cod_norma=3931&amp;texto_original=1" text:style-name="Internet_20_link" text:visited-style-name="Visited_20_Internet_20_Link"><text:span text:style-name="T36">(</text:span><text:span text:style-name="T38">Parágrafo único</text:span><text:span text:style-name="T36"> </text:span><text:span text:style-name="T37">acrescido</text:span><text:span text:style-name="T36"> pela Lei nº 5.261, de 28/12/2007)</text:span></text:a></text:p>
      <text:p text:style-name="P15"/>
      <text:p text:style-name="P20"><text:span text:style-name="T9">Art. </text:span><text:span text:style-name="T12">9</text:span><text:span text:style-name="T9">º</text:span> Os recursos financeiros do Fundo Municipal da Habitação - FUNAB deverão ser depositados em conta corrente especial, em estabelecimento oficiai de crédito, movimentados sob a fiscalização do Conselho Municipa<text:span text:style-name="T27">l</text:span> da Habitação.</text:p>
      <text:p text:style-name="P15"/>
      <text:p text:style-name="P20"><text:span text:style-name="T9">Art. 1</text:span><text:span text:style-name="T12">0.</text:span> Est<text:span text:style-name="T28">a </text:span>lei entrará em vigor na data de sua publicação.</text:p>
      <text:p text:style-name="P15"/>
      <text:p text:style-name="P15">I<text:span text:style-name="T28">n</text:span>daiatuba, <text:span text:style-name="T35">a</text:span>os 13 de setembro de 2.000.</text:p>
      <text:p text:style-name="P22"/>
      <text:p text:style-name="P12"/>
      <text:p text:style-name="P7">R<text:span text:style-name="T29">EI</text:span>NALDO NOGUEIRA LOPES CRU<text:span text:style-name="T29">Z</text:span>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452b45" style:font-name-complex="Arial2"/>
    </style:style>
    <style:style style:name="MT5" style:family="text">
      <style:text-properties style:font-name="Arial" officeooo:rsid="001f7576" style:font-name-complex="Arial2"/>
    </style:style>
    <style:style style:name="MT6" style:family="text">
      <style:text-properties style:font-name="Arial" officeooo:rsid="003079fb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6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<text:s/>nº </text:span><text:span text:style-name="MT4">92</text:span><text:span text:style-name="MT3">, de </text:span><text:span text:style-name="MT4">5</text:span><text:span text:style-name="MT5">/</text:span><text:span text:style-name="MT4">12</text:span><text:span text:style-name="MT5">/</text:span><text:span text:style-name="MT6">20</text:span><text:span text:style-name="MT4">22</text:span><text:span text:style-name="MT3">. Este texto não substitui o original publicado na Imprensa Oficial do Município.</text:span></text:p>
        <text:p text:style-name="MP7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2-20T09:49:50.997000000</dc:date>
    <meta:editing-cycles>44</meta:editing-cycles>
    <meta:editing-duration>PT1H52M47S</meta:editing-duration>
    <meta:generator>LibreOffice/7.4.3.2$Windows_X86_64 LibreOffice_project/1048a8393ae2eeec98dff31b5c133c5f1d08b890</meta:generator>
    <meta:document-statistic meta:table-count="1" meta:image-count="1" meta:object-count="0" meta:page-count="7" meta:paragraph-count="111" meta:word-count="2368" meta:character-count="15419" meta:non-whitespace-character-count="13157"/>
  </office:meta>
</office:document-meta>
</file>