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-hatch-name="hatch"/>
      <style:paragraph-properties fo:margin-left="0cm" fo:margin-right="0cm" fo:text-align="center" style:justify-single-word="false" fo:text-indent="3cm" style:auto-text-indent="false"/>
      <style:text-properties style:font-name="Arial2" officeooo:paragraph-rsid="0021802f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21802f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fo:font-weight="bold" officeooo:paragraph-rsid="0021802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2" fo:font-weight="bold" officeooo:paragraph-rsid="0021802f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1802f" style:font-weight-asian="bold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rsid="006ab166" officeooo:paragraph-rsid="0021802f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rsid="006c042e" officeooo:paragraph-rsid="0021802f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fo:font-weight="bold" officeooo:rsid="006c042e" officeooo:paragraph-rsid="0021802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officeooo:paragraph-rsid="0021802f"/>
    </style:style>
    <style:style style:name="P15" style:family="paragraph" style:parent-style-name="Standard">
      <style:text-properties style:font-name="Arial2" officeooo:paragraph-rsid="0021802f"/>
    </style:style>
    <style:style style:name="P16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1802f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1802f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Arial2" officeooo:paragraph-rsid="0021802f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35cdfa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1802f" style:font-weight-asian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358fab" style:font-weight-asian="normal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35e83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5" style:family="paragraph" style:parent-style-name="Ementa">
      <style:paragraph-properties fo:text-align="justify" style:justify-single-word="false"/>
      <style:text-properties officeooo:paragraph-rsid="0021802f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officeooo:paragraph-rsid="0021802f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style:font-name="Arial2" fo:font-style="normal" fo:font-weight="bold" officeooo:paragraph-rsid="0021802f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399ff7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fo:font-size="10pt" style:font-size-asian="10pt" style:font-name-complex="Arial3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ab166" style:font-weight-asian="bold" style:font-weight-complex="bold"/>
    </style:style>
    <style:style style:name="T8" style:family="text">
      <style:text-properties fo:font-weight="bold" officeooo:rsid="006c042e" style:font-weight-asian="bold" style:font-weight-complex="bold"/>
    </style:style>
    <style:style style:name="T9" style:family="text">
      <style:text-properties fo:font-weight="bold" officeooo:rsid="007fb25a" style:font-weight-asian="bold" style:font-weight-complex="bold"/>
    </style:style>
    <style:style style:name="T10" style:family="text">
      <style:text-properties fo:font-weight="bold" officeooo:rsid="003bf9f2" style:font-weight-asian="bold" style:font-weight-complex="bold"/>
    </style:style>
    <style:style style:name="T11" style:family="text">
      <style:text-properties officeooo:rsid="0065996f"/>
    </style:style>
    <style:style style:name="T12" style:family="text">
      <style:text-properties officeooo:rsid="00651e47"/>
    </style:style>
    <style:style style:name="T13" style:family="text">
      <style:text-properties officeooo:rsid="0076b03d"/>
    </style:style>
    <style:style style:name="T14" style:family="text">
      <style:text-properties style:font-name="Arial1" officeooo:rsid="0076b03d"/>
    </style:style>
    <style:style style:name="T15" style:family="text">
      <style:text-properties style:font-name="Arial1" officeooo:rsid="0077a29d"/>
    </style:style>
    <style:style style:name="T16" style:family="text">
      <style:text-properties style:font-name="Arial1" officeooo:rsid="007fb25a"/>
    </style:style>
    <style:style style:name="T17" style:family="text">
      <style:text-properties style:font-name="Arial1" officeooo:rsid="00816e14"/>
    </style:style>
    <style:style style:name="T18" style:family="text">
      <style:text-properties style:font-name="Arial1" officeooo:rsid="008ddf5f"/>
    </style:style>
    <style:style style:name="T19" style:family="text">
      <style:text-properties officeooo:rsid="006ab166"/>
    </style:style>
    <style:style style:name="T20" style:family="text">
      <style:text-properties officeooo:rsid="00348388"/>
    </style:style>
    <style:style style:name="T21" style:family="text">
      <style:text-properties officeooo:rsid="0077a29d"/>
    </style:style>
    <style:style style:name="T22" style:family="text">
      <style:text-properties officeooo:rsid="006f7ab6"/>
    </style:style>
    <style:style style:name="T23" style:family="text">
      <style:text-properties officeooo:rsid="0077e38d"/>
    </style:style>
    <style:style style:name="T24" style:family="text">
      <style:text-properties officeooo:rsid="006c042e"/>
    </style:style>
    <style:style style:name="T25" style:family="text">
      <style:text-properties officeooo:rsid="00816e14"/>
    </style:style>
    <style:style style:name="T26" style:family="text">
      <style:text-properties officeooo:rsid="007fb25a"/>
    </style:style>
    <style:style style:name="T27" style:family="text">
      <style:text-properties officeooo:rsid="002e4570"/>
    </style:style>
    <style:style style:name="T28" style:family="text">
      <style:text-properties officeooo:rsid="002f6946"/>
    </style:style>
    <style:style style:name="T29" style:family="text">
      <style:text-properties officeooo:rsid="0030c735"/>
    </style:style>
    <style:style style:name="T30" style:family="text">
      <style:text-properties officeooo:rsid="000d5742"/>
    </style:style>
    <style:style style:name="T31" style:family="text">
      <style:text-properties officeooo:rsid="0036fdb0"/>
    </style:style>
    <style:style style:name="T32" style:family="text">
      <style:text-properties officeooo:rsid="00399ff7"/>
    </style:style>
    <style:style style:name="T33" style:family="text">
      <style:text-properties fo:font-style="italic" officeooo:rsid="00399ff7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EI Nº 3.845 DE 09 DE MARÇO DE 2000</text:p>
      <text:p text:style-name="P14"/>
      <text:p text:style-name="P15"/>
      <text:p text:style-name="P25">"Dispõe sobre a execução de obras e serviços públicos em vias e logradouros públicos, institui o P<text:span text:style-name="T27">l</text:span>ano Comunitário Municipal de Obras Públicas - PCM, e dá outras providências."</text:p>
      <text:p text:style-name="P15"/>
      <text:p text:style-name="P15"/>
      <text:p text:style-name="P17"><text:span text:style-name="T6">REINALDO NOGUEIRA LOPES CRUZ,</text:span> Prefeito do Município de Indaiatuba, usando das atribuições que lhe são conferidas por lei,</text:p>
      <text:p text:style-name="P17"/>
      <text:p text:style-name="P17"><text:span text:style-name="T6">FAZ SABER</text:span> que a Câmara Municipal aprovou e ele sanciona e promulga a seguinte lei:</text:p>
      <text:p text:style-name="P9"/>
      <text:p text:style-name="P20"><text:span text:style-name="T6">Art. 1º </text:span>As obras e serviços públicos de melhoramento das vias e outros logradouros públicos poderão ser executados:</text:p>
      <text:p text:style-name="P10"/>
      <text:p text:style-name="P17">I - Através do Plano Comunitário Municipal de Obras Públicas - PCM, instituído por esta lei;</text:p>
      <text:p text:style-name="P17">II - Mediante autorização de particulares para a execução das obras públicas, sem ônus para o Município; ou</text:p>
      <text:p text:style-name="P17">III - Mediante execução indireta para a subseqüente cobrança da Contribuição de Melhoria prevista no Código Tributário do Município.</text:p>
      <text:p text:style-name="P10"/>
      <text:p text:style-name="P20"><text:span text:style-name="T6">Parágrafo </text:span><text:span text:style-name="T10">ú</text:span><text:span text:style-name="T6">nico.</text:span> O P<text:span text:style-name="T28">l</text:span>ano Comunitário Municipal de Obras Públicas - PCM poderá ser implementado, mediante opção, pela Administração Municipal, por uma das seguintes modalidades:</text:p>
      <text:p text:style-name="P10"/>
      <text:p text:style-name="P17">I - contratação das obras pela empreiteira vencedora da licitação pública diretamente com os proprietários a serem beneficiados pelas mesmas; ou</text:p>
      <text:p text:style-name="P17">II - contratação das obras entre a Prefeitura Municipal e os proprietários a serem beneficiados pelas mesmas.</text:p>
      <text:p text:style-name="P10"/>
      <text:p text:style-name="P20"><text:span text:style-name="T6">Art. 2º </text:span>O Plano Comunitário Municipal de Obras Públicas - PCM, compreenderá a execução das seguintes obras e serviços públicos, em qualquer via ou logradouro público municipal:</text:p>
      <text:p text:style-name="P10"/>
      <text:p text:style-name="P17">I - a execução de obras de pavimentação asfáltica, guias, sarjetas e serviços complementares, redes de captação e escoamento de águas pluviais, redes de esgotos sanitários, redes de água potável, e redes de energia elétrica e ou ilumina<text:span text:style-name="T29">ção</text:span> pública; e</text:p>
      <text:p text:style-name="P17"><text:soft-page-break/><text:span text:style-name="T11">II</text:span> - a manutenção preventiva e corretiva de vias e passeios, mediante execução dos serviços de recuperação, reparação, conserto, recapeamento e tapa buracos de pavimentação asfáltica, em concreto, ou qualquer outro tipo de pavimento, reforma e conservação de redes de captação e escoamento de águas pluviais, a limpeza, desassoreamento e correç<text:span text:style-name="T12">ã</text:span>o do leito de córregos e f<text:span text:style-name="T13">u</text:span>ndos de vales, e a recuperação de taludes e erosões, mediante utilização de gabiões, concreto, e outros materiais.</text:p>
      <text:p text:style-name="P8"/>
      <text:p text:style-name="P20"><text:span text:style-name="T6">Parágrafo </text:span><text:span text:style-name="T10">ú</text:span><text:span text:style-name="T6">nico.</text:span> A autorização para particulares executarem obras públicas em vias e logradouros públicos, sem ônus para o Município, poderá abranger outras obras e serviços públicos além daquelas a que se referem os incisos I e II deste artigo.</text:p>
      <text:p text:style-name="P10"/>
      <text:p text:style-name="P20"><text:span text:style-name="T6">Art. 3º </text:span>No caso de a Administração Municipal optar pelo PCM previsto no inciso <text:span text:style-name="T13">I</text:span> do parágrafo único do artigo 1<text:span text:style-name="T14">º</text:span> desta lei, as obras serão realizadas pela Prefeitura Municipal de forma indireta, mediante prévia licitação, subseqüente contratação das obras entre a empreiteira vencedora e os proprietários de imóveis a serem beneficiados, e final contratação da mesma empresa, pela Prefeitura Municipal, para a realização das obras de responsabilidade do Poder Público.</text:p>
      <text:p text:style-name="P11"/>
      <text:p text:style-name="P20"><text:span text:style-name="T7">Art. 4º </text:span><text:span text:style-name="T19">A licitação, a contratação e o edital de início de obra pública a que se refere o artigo 226 do Código Tributário do Município deverão indicar a área de abrangência das obras públicas a serem executadas.</text:span></text:p>
      <text:p text:style-name="P10"/>
      <text:p text:style-name="P20"><text:span text:style-name="T6">Art. 5º </text:span>A empresa vencedora de licitação aberta pela Prefeitura Municipal para a execução de obras públicas em determinada área de abrangência, deverá entrar em entendimento direto com os proprietários dos imóveis localizados dentro dessa área e contratar diretamente com os mesmos a execução das obras, mediante rateio do seu custo total pela testada de cada imóvel beneficiado, utilizando contrato-padrão previamente aprovado pela Prefeitura Municipal.</text:p>
      <text:p text:style-name="P10"/>
      <text:p text:style-name="P17">§ 1º Os contratos firmados entre a empreiteira e os proprietários de imóveis a serem beneficiados com a execução das obras só produzirão efeitos jurídicos a partir da data em que a Prefeitura Municipal emitir a competente Ordem de Serviço para a empreiteira dar início às obras.</text:p>
      <text:p text:style-name="P17">§ 2º A Prefeitura Municipa<text:span text:style-name="T20">l</text:span> poderá emitir a Ordem de Serviço, para o início das obras, apenas quando a empreiteira comprovar que já contratou diretamente com os proprietários a serem beneficiados, o mínimo de 70% (setenta por cento) do custo total da obra.</text:p>
      <text:p text:style-name="P17">§ 3º No caso de a Prefeitura Municipal não emitir a Ordem de Serviço pela falta do percentual mínimo de adesões ao PCM, estabelecido no parágrafo anterior, a empreiteira não será contratada pela Prefeitura Municipal para a execução das obras públicas na área de <text:soft-page-break/>abrangência prevista, não podendo aquela pleitear qualquer ressarcimento por eventuais prejuízos sofridos na tentativa infrutífera de obter as adesões necessárias para a execução das obras pública via PCM.</text:p>
      <text:p text:style-name="P17">§ 4º Para efeito de apuração do percentual estabelecido no <text:span text:style-name="T15">§ 2º deste artigo</text:span>, não serão incluídos os custos de responsabilidade da Prefeitura Municipal, correspondentes a áreas de lazer de uso comum do povo, a áreas institucionais e a imóveis disponíveis do Patrimônio Público Municipal, localizadas dentro da área de abrangência das obras públicas.</text:p>
      <text:p text:style-name="P17">§ 5º Atendido o percentual mínimo de adesão previsto no <text:span text:style-name="T21">§ 2º deste artigo</text:span>, a Prefeitura Municipal contratará com a empreiteira a execução das obras que beneficiarão os imóveis públicos a que se refere o parág<text:span text:style-name="T20">r</text:span>afo anterior e os imóveis pa<text:span text:style-name="T20">r</text:span>ticulares dos proprietários que se recusaram a aderir ao Plano Comunitário Municipal de Obras Públicas - PCM instituído por esta lei.</text:p>
      <text:p text:style-name="P17">§ 6º Antes de emitir a Ordem de Serviço para início das obras, a Prefeitura Municipal adotará todas as providências previstas no Código Tributário do Município para o oportuno lançamento e cobrança da Contribuição de Melhoria contra os proprietários que se recusarem a aderir ao PCM.</text:p>
      <text:p text:style-name="P26">§ 7º Mesmo na hipótese de não existir a adesão mínima de proprietários que representem 7<text:span text:style-name="T22">0</text:span>% do custo total da obra, a Prefeitura poderá emitir a Ordem de Serviço para o início das obras e tomar a providência a que se refere o <text:span text:style-name="T15">§</text:span><text:span text:style-name="T21"> </text:span>5<text:span text:style-name="T15">º</text:span> deste artigo.</text:p>
      <text:p text:style-name="P17"><text:span text:style-name="T32">§</text:span> 7º <text:span text:style-name="T32">M</text:span>esmo na hipótese de não existir a adesão mínima de proprietários que representem 70% (setenta por cento) do custo total da obra, a Prefeitura poderá emitir a Ordem de Serviço para o início das obras e tomar a providência a que se referem os <text:span text:style-name="T32">§§</text:span> 5º e 6º deste artigo, desde que haja recursos financeiros e sejam cumpridas as demais regras previstas na Lei Complementar Federal nº 101/00 (Lei de Responsabilidade Fiscal). <text:a xlink:type="simple" xlink:href="https://sapl.indaiatuba.sp.leg.br/pysc/download_norma_pysc?cod_norma=4356&amp;texto_original=1" text:style-name="Internet_20_link" text:visited-style-name="Visited_20_Internet_20_Link"><text:span text:style-name="T33">(Parágrafo com redação dada pela Lei nº 5.698, de 10/3/2010)</text:span></text:a></text:p>
      <text:p text:style-name="P17">§ 8º Além da providência a que se refere o § 6º deste artigo, a Prefeitura poderá também contratar a execução das obras diretamente c<text:span text:style-name="T20">o</text:span>m os proprietários que não tiverem firmado contrato com a empreiteira.</text:p>
      <text:p text:style-name="P17">§ 9º A Prefeitura Municipal poderá realizar uma licitação pública para cada área de abrangência do PCM ou para áreas indeterminadas de abrangência do PCM, hipótese em que a empreiteira deverá submeter à aprovação da Prefeitura, para cada área de abrangência do PCM, na época da execução das obras e serviços, um orçamento detalhado de seu custo, de conformidade com os preços constantes do processo licitatório, para os fins e efeitos do disposto no § <text:span text:style-name="T23">6</text:span>º deste artigo.</text:p>
      <text:p text:style-name="P12"/>
      <text:p text:style-name="P20"><text:span text:style-name="T6">Art. 6º </text:span>A Prefeitura Municipal não terá nenhuma responsabilidade, perante a empresa contratada, pela eventual inadimplência dos proprietários que contrataram a execução das obras diretamente com a empreiteira.</text:p>
      <text:p text:style-name="P13"/>
      <text:p text:style-name="P20"><text:soft-page-break/><text:span text:style-name="T8">Art. 7º </text:span><text:span text:style-name="T24">As obras públicas que venham a ser solicitadas por particulares, para serem executadas via PCM, deverão ser previamente aprovadas pela Secretaria Municipal de Obras e Vias Públicas - SEMOP, e só serão licitadas e executadas quando forem do interesse e conveniência do Município.</text:span></text:p>
      <text:p text:style-name="P8"/>
      <text:p text:style-name="P21"><text:span text:style-name="T6">Art. 8º </text:span>Caberá privativamente à Secretaria Municipal de Obras e Vias Públicas <text:span text:style-name="T30">–</text:span> SEMOP, sem prejuízo de outras medidas:</text:p>
      <text:p text:style-name="P10"/>
      <text:p text:style-name="P17"><text:span text:style-name="T23">I - </text:span>apreciar a solicitação de obra pública, aprovando-a ou indeferindo-a a seu critério;</text:p>
      <text:p text:style-name="P17">II - fornecer à empresa contratada, as especificações técnicas a serem adotadas no projeto e na execução;</text:p>
      <text:p text:style-name="P19">III - aprovar o projeto e orçamento de custo; </text:p>
      <text:p text:style-name="P19">IV - fiscalizar a execução das obras.</text:p>
      <text:p text:style-name="P8"/>
      <text:p text:style-name="P20"><text:span text:style-name="T6">Art. 9º </text:span>Os contratos particulares de execução das obras e prestação dos serviços através do Pl<text:span text:style-name="T23">a</text:span>no Comunitário de Obras, a serem firmados entre a empreiteira e os proprietários de imóveis a serem beneficiados pelas obras públicas, deverão observar os preços propostos pela empresa vencedora na licitação realizada pela Prefeitura Municipal e por esta aceitos, admitindo-se, exclusivamente para os casos de pagamento parcelado pelo contribuinte, a cobrança de juros compatíveis com o mercado entre o mês de base dos preços propostos na licitação e o mês do efetivo pagamento.</text:p>
      <text:p text:style-name="P17"/>
      <text:p text:style-name="P22"><text:span text:style-name="T6">Art. 1</text:span><text:span text:style-name="T9">0.</text:span><text:span text:style-name="T6"> </text:span>O rateio e a forma de pagamento do Plano Comunitário de Obras será estabelecido nos respectivos contratos com os contribuintes e corresponderá ao valor determinado conjuntamente entre a Secretaria Municipal de Obras e Vias Públicas <text:span text:style-name="T30">–</text:span> SEMOP e a empresa licitante contratada, considerando os quantitativos, preços unitários, totais contratados e a testada de cada imóvel a ser beneficiado pelas obras públicas.</text:p>
      <text:p text:style-name="P18"/>
      <text:p text:style-name="P20"><text:span text:style-name="T6">Art. 1</text:span><text:span text:style-name="T9">1.</text:span><text:span text:style-name="T6"> </text:span>Na hipótese de a Prefeitura optar pelo PCM previsto no inciso II do parágrafo único do artigo 1<text:span text:style-name="T16">º</text:span> desta lei, competirá a Administração Municipal, depois de julgada a licitação pública para a escolha da empreiteira vencedora, entrar em entendimento direto com os proprietários dos imóveis localizados dentro da área de abrangência das obras públicas a serem executadas, e contratar diretamente com os mesmos a execução das obras, mediante rateio do seu custo total pela testada de cada imóvel beneficiado.</text:p>
      <text:p text:style-name="P17"/>
      <text:p text:style-name="P20"><text:span text:style-name="T6">Parágrafo </text:span><text:span text:style-name="T10">ú</text:span><text:span text:style-name="T6">nico.</text:span> Aplica-se ao PCM de contratação direta entre a Prefeitura Municipal e os propriet<text:span text:style-name="T31">á</text:span>rios beneficiados pelas obras <text:soft-page-break/>públicas, o disposto no artigo 4º, nos <text:span text:style-name="T17">§§</text:span> <text:span text:style-name="T25">1</text:span>º ao <text:span text:style-name="T26">6</text:span>º do artigo 5º, e nos artigos <text:span text:style-name="T25">7</text:span>º ao <text:span text:style-name="T25">10</text:span> desta lei, no que couber.</text:p>
      <text:p text:style-name="P17"/>
      <text:p text:style-name="P20"><text:span text:style-name="T6">Art. 12. </text:span>O Poder Executivo poderá autorizar a execução de obras e serviços em vias e logradouros públicos municipais, pelos particulares, sem ônus para o Município.</text:p>
      <text:p text:style-name="P16"/>
      <text:p text:style-name="P17">§ 1º As obras e serviços públicos só poderão ser autorizados desde que os particulares interessados na sua execução:</text:p>
      <text:p text:style-name="P17"/>
      <text:p text:style-name="P17">I - indiquem a empresa e o profissional responsáveis pela execução das obras e serviços, e demonstrem que a primeira tem capacidade técnica e financeira para a sua execução;</text:p>
      <text:p text:style-name="P17">II - submetam à prévia aprovação da Prefeitura Municipal o projeto das obras e serviços a serem executados, com suas especificações técnicas.</text:p>
      <text:p text:style-name="P17"/>
      <text:p text:style-name="P17">§ 2º A Prefeitura fiscalizará a execução das obras, podendo embargá-las quando não obedecerem as especificações técnicas.</text:p>
      <text:p text:style-name="P10"/>
      <text:p text:style-name="P20"><text:span text:style-name="T6">Art. 13. </text:span>A forma de rateio do custo das obras e serviços em vias e logradouros públicos será regulamentada por decreto do Poder Executivo.</text:p>
      <text:p text:style-name="P8"/>
      <text:p text:style-name="P20"><text:span text:style-name="T6">Art. 14. </text:span>As despesas decorrentes da execução desta lei correrão a conta da dotação orçamentária codificada sob n<text:span text:style-name="T18">º</text:span> 08.02.10585751.08.4110-00 - Obras do Sistema Viário no orçamento vigente, suplementada se necessário.</text:p>
      <text:p text:style-name="P10"/>
      <text:p text:style-name="P20"><text:span text:style-name="T6">Art. 15. </text:span>Esta lei entrará em vigor na data da sua publicação.</text:p>
      <text:p text:style-name="P10"/>
      <text:p text:style-name="P20"><text:span text:style-name="T6">Art. 16. </text:span>Ficam revogadas a Lei 1.286 de 20 de dezembro de 1.973 e a Lei 2.550 de 23 de novembro de 1.989.</text:p>
      <text:p text:style-name="P10"/>
      <text:p text:style-name="P17">Prefeitura Municipal de Indaiatuba, aos 09 de março de 2000.</text:p>
      <text:p text:style-name="P16"/>
      <text:p text:style-name="P16"/>
      <text:p text:style-name="P7">REINALDO NOGUEIRA LOPES CRUZ</text:p>
      <text:p text:style-name="P7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âmara_20_Municipal_20_de_20_Indaiatuba" style:display-name="Câmara Municipal de Indaiatuba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Arial2" fo:font-family="Arial" style:font-family-generic="swiss" style:font-pitch="variable"/>
    </style:style>
    <style:style style:name="Ementa" style:family="paragraph" style:parent-style-name="Câmara_20_Municipal_20_de_20_Indaiatuba">
      <style:paragraph-properties fo:margin-left="5.001cm" fo:margin-right="0cm" fo:text-indent="0cm" style:auto-text-indent="false"/>
      <style:text-properties style:font-name="Arial2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399ff7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698</text:span><text:span text:style-name="MT3">, de </text:span><text:span text:style-name="MT4">10</text:span><text:span text:style-name="MT5">/</text:span><text:span text:style-name="MT4">3</text:span><text:span text:style-name="MT5">/</text:span><text:span text:style-name="MT4">2010</text:span><text:span text:style-name="MT3">. Este texto não substitui o original publicado na Imprensa Oficial do Município.</text:span></text:p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3-12-11T11:04:40.302000000</dc:date>
    <meta:editing-cycles>36</meta:editing-cycles>
    <meta:editing-duration>PT49M30S</meta:editing-duration>
    <meta:generator>LibreOffice/7.4.3.2$Windows_X86_64 LibreOffice_project/1048a8393ae2eeec98dff31b5c133c5f1d08b890</meta:generator>
    <meta:document-statistic meta:table-count="1" meta:image-count="1" meta:object-count="0" meta:page-count="5" meta:paragraph-count="54" meta:word-count="1787" meta:character-count="11171" meta:non-whitespace-character-count="9435"/>
  </office:meta>
</office:document-meta>
</file>