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bold" officeooo:paragraph-rsid="0020ad4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4b2af5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57c594" officeooo:paragraph-rsid="0057c594" style:font-weight-asian="bold" style:font-weight-complex="bold"/>
    </style:style>
    <style:style style:name="P9" style:family="paragraph" style:parent-style-name="Standard">
      <style:text-properties style:font-name="Arial1" officeooo:paragraph-rsid="0020ad40"/>
    </style:style>
    <style:style style:name="P10" style:family="paragraph" style:parent-style-name="Standard">
      <loext:graphic-properties draw:fill-hatch-name="hatch"/>
      <style:paragraph-properties fo:margin-left="0cm" fo:margin-right="0cm" fo:text-indent="3cm" style:auto-text-indent="false"/>
      <style:text-properties style:font-name="Arial1" officeooo:paragraph-rsid="0020ad40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style:font-name="Arial1" officeooo:paragraph-rsid="0020ad40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20ad40"/>
    </style:style>
    <style:style style:name="P1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4b2af5"/>
    </style:style>
    <style:style style:name="P1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rsid="0056ba74" officeooo:paragraph-rsid="0057c594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5.001cm" fo:margin-right="0cm" fo:text-align="justify" style:justify-single-word="false" fo:text-indent="0cm" style:auto-text-indent="false"/>
      <style:text-properties officeooo:paragraph-rsid="00666d7c"/>
    </style:style>
    <style:style style:name="P19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666d7c"/>
    </style:style>
    <style:style style:name="P20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officeooo:paragraph-rsid="0069348e"/>
    </style:style>
    <style:style style:name="P21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1" fo:font-style="normal" fo:font-weight="bold" officeooo:paragraph-rsid="0020ad40" style:font-style-asian="normal" style:font-weight-asian="bold" style:font-style-complex="normal" style:font-weight-complex="bold"/>
    </style:style>
    <style:style style:name="P22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fo:font-weight="normal" officeooo:paragraph-rsid="00666d7c" style:font-weight-asian="normal" style:font-weight-complex="normal"/>
    </style:style>
    <style:style style:name="P23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font-name="Arial1" officeooo:paragraph-rsid="004b2af5"/>
    </style:style>
    <style:style style:name="P24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position="0% 100%" style:font-name="Arial1" fo:font-weight="normal" officeooo:rsid="00666d7c" officeooo:paragraph-rsid="00666d7c" style:font-weight-asian="normal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style:text-position="0% 100%" style:font-name="Arial1" fo:font-weight="normal" officeooo:rsid="00666d7c" officeooo:paragraph-rsid="0069348e" style:font-weight-asian="normal" style:font-weight-complex="normal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6cb9a2" style:font-name-complex="Arial2"/>
    </style:style>
    <style:style style:name="T4" style:family="text">
      <style:text-properties style:font-name="Arial" officeooo:rsid="00452b45" style:font-name-complex="Arial2"/>
    </style:style>
    <style:style style:name="T5" style:family="text">
      <style:text-properties style:font-name="Arial" officeooo:rsid="001f7576" style:font-name-complex="Arial2"/>
    </style:style>
    <style:style style:name="T6" style:family="text">
      <style:text-properties style:font-name="Arial" officeooo:rsid="003079fb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57c594"/>
    </style:style>
    <style:style style:name="T10" style:family="text">
      <style:text-properties officeooo:rsid="00666d7c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fo:font-weight="normal" style:font-weight-asian="normal" style:font-weight-complex="normal"/>
    </style:style>
    <style:style style:name="T13" style:family="text">
      <style:text-properties style:font-name="Arial1" fo:font-weight="normal" officeooo:rsid="00666d7c" style:font-weight-asian="normal" style:font-weight-complex="normal"/>
    </style:style>
    <style:style style:name="T14" style:family="text">
      <style:text-properties style:use-window-font-color="true" loext:opacity="0%" style:font-name="Arial1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text-position="super 58%" style:font-name="Arial1" fo:font-weight="normal" officeooo:rsid="00666d7c" style:font-weight-asian="normal" style:font-weight-complex="normal"/>
    </style:style>
    <style:style style:name="T16" style:family="text">
      <style:text-properties style:text-position="super 58%" style:font-name="Arial1" fo:font-weight="normal" officeooo:rsid="00697bd7" style:font-weight-asian="normal" style:font-weight-complex="normal"/>
    </style:style>
    <style:style style:name="T17" style:family="text">
      <style:text-properties style:text-position="0% 100%" style:font-name="Arial1" fo:font-weight="normal" officeooo:rsid="00666d7c" style:font-weight-asian="normal" style:font-weight-complex="normal"/>
    </style:style>
    <style:style style:name="T18" style:family="text">
      <style:text-properties style:text-position="0% 100%" style:font-name="Arial1" fo:font-weight="bold" officeooo:rsid="00666d7c" style:font-weight-asian="bold" style:font-weight-complex="bold"/>
    </style:style>
    <style:style style:name="T19" style:family="text">
      <style:text-properties style:text-position="0% 100%" style:font-name="Arial1" fo:font-style="italic" fo:font-weight="normal" officeooo:rsid="006cb9a2" style:font-style-asian="italic" style:font-weight-asian="normal" style:font-style-complex="italic" style:font-weight-complex="normal"/>
    </style:style>
    <style:style style:name="T20" style:family="text">
      <style:text-properties officeooo:rsid="00697bd7"/>
    </style:style>
    <style:style style:name="T21" style:family="text">
      <style:text-properties style:text-line-through-style="solid" style:text-line-through-type="single" style:text-position="0% 100%" style:font-name="Arial1" fo:font-weight="bold" officeooo:rsid="00666d7c" style:font-weight-asian="bold" style:font-weight-complex="bold"/>
    </style:style>
    <style:style style:name="T22" style:family="text">
      <style:text-properties style:text-line-through-style="solid" style:text-line-through-type="single" style:text-position="0% 100%" style:font-name="Arial1" fo:font-weight="bold" officeooo:rsid="0069348e" style:font-weight-asian="bold" style:font-weight-complex="bold"/>
    </style:style>
    <style:style style:name="T23" style:family="text">
      <style:text-properties style:text-line-through-style="solid" style:text-line-through-type="single" style:text-position="0% 100%" style:font-name="Arial1" fo:font-weight="normal" officeooo:rsid="00666d7c" style:font-weight-asian="normal" style:font-weight-complex="normal"/>
    </style:style>
    <style:style style:name="T24" style:family="text">
      <style:text-properties style:text-line-through-style="solid" style:text-line-through-type="single" style:text-position="0% 100%" style:font-name="Arial1" fo:font-weight="normal" officeooo:rsid="0069348e" style:font-weight-asian="normal" style:font-weight-complex="normal"/>
    </style:style>
    <style:style style:name="T25" style:family="text">
      <style:text-properties style:text-line-through-style="solid" style:text-line-through-type="single" style:text-position="super 58%" style:font-name="Arial1" fo:font-weight="normal" officeooo:rsid="0069348e" style:font-weight-asian="normal" style:font-weight-complex="normal"/>
    </style:style>
    <style:style style:name="T26" style:family="text">
      <style:text-properties style:text-line-through-style="solid" style:text-line-through-type="single" style:text-position="super 58%" style:font-name="Arial1" fo:font-weight="normal" officeooo:rsid="00666d7c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EI Nº 3.<text:span text:style-name="T10">824</text:span> DE 1<text:span text:style-name="T10">6</text:span> DE <text:span text:style-name="T10">DEZE</text:span>MBRO DE 199<text:span text:style-name="T10">9</text:span> </text:p>
      <text:p text:style-name="P9"/>
      <text:p text:style-name="P9"/>
      <text:p text:style-name="P18"><text:span text:style-name="T14">"Dispõe sobre a desafetação de bens de uso comum do povo, autoriza a permuta de bens imóveis do Município, com terras da Cerâmica Ciciliato Ltda., e dispõe sobre a afetação de bens disponíveis do Patrimônio Público Municipal, no loteamento Jardim Oliveira Camargo."</text:span> </text:p>
      <text:p text:style-name="P9"/>
      <text:p text:style-name="P11"><text:span text:style-name="T8">REINALDO NOGUEIRA LOPES CRUZ,</text:span> Prefeito do Município de Indaiatuba, usando das atribuições que lhe são conferidas por lei,</text:p>
      <text:p text:style-name="P12"/>
      <text:p text:style-name="P13"><text:span text:style-name="T8">FAZ SABER</text:span> que a Câmara Municipal aprovou e ele sanciona e promulga a seguinte lei:</text:p>
      <text:p text:style-name="P6"/>
      <text:p text:style-name="P19"><text:span text:style-name="T11">Art. 1º </text:span><text:span text:style-name="T12">Ficam desafetadas da categoria de bem de uso comum do povo </text:span><text:span text:style-name="T13">e</text:span><text:span text:style-name="T12"> incorporados à categoria de bem dominial do Patrimônio Público Municipal as seguintes partes do Sistema de Lazer do Jardim Oliveira Camargo, em Indaiatuba: </text:span></text:p>
      <text:p text:style-name="P22"/>
      <text:p text:style-name="P19"><text:span text:style-name="T12">I - a parte designada Área A</text:span><text:span text:style-name="T13">1</text:span><text:span text:style-name="T12">, que tem início no ponto de confrontação entre a área D com a Rua Manoel Francisco Ribeira Garcia, e confrontando com a referida via pública segue por 56,38 metros, deflete à esquerda e segue por 14,14 metros em curva na confluência entre as Ruas Manoel Francisco Ribeira Garcia e Carolina Gonçalves; deflete à esquerda e segue por 11,14 metros confrontando com a Rua Carolina Gonçalves; deflete à esquerda e confrontando com a Área </text:span><text:span text:style-name="T13">C</text:span><text:span text:style-name="T12">, remanescente do Sistema de Lazer do Jardim Oliveira Camargo, segue por 53,17 metros, deflete à esquerda e segue por 46,21 metros, deflete à direita e segue por 4,48 metros, sempre confrontando com a propriedade da Cerâmica Ciciliato Ltda.; deflete à esquerda e confrontando com a área D segue por 28,39 metros, até encontrar o ponto inicial desta descrição, totalizando a área de 2.600,27m</text:span><text:span text:style-name="T13">²</text:span><text:span text:style-name="T12">; e </text:span></text:p>
      <text:p text:style-name="P19"><text:span text:style-name="T13">II</text:span><text:span text:style-name="T12"> - a parte designada Área B</text:span><text:span text:style-name="T13">1</text:span><text:span text:style-name="T12">, que tem início no ponto de confrontação entre a propriedade da Cerâmica Ciciliato Ltda. e a Rua Manoel Francisco Ribeira Garcia, e confrontando com a referida rua segue por 161,32 metros; deflete à esquerda e confrontando com a Área D, remanescente do Sistema de Lazer do Jardim Oliveira Camargo, segue por 26,97 metros; deflete à esquerda e segue por 68,50 metros, deflete à esquerda e segue por 96,60 metros, sempre confrontando com a propriedade da Cerâmica Ciciliado Ltda., até encontrar o ponto inicial desta descrição, totalizando a área de 2.609,87m</text:span><text:span text:style-name="T15">2</text:span><text:span text:style-name="T17">.</text:span></text:p>
      <text:p text:style-name="P24"/>
      <text:p text:style-name="P20"><text:soft-page-break/><text:span text:style-name="T21">Ar</text:span><text:span text:style-name="T22">t</text:span><text:span text:style-name="T21">. 2º</text:span><text:span text:style-name="T23"> Fica o Poder Executivo autorizado a proceder a permuta da área de terra a que se refere o inciso </text:span><text:span text:style-name="T24">I</text:span><text:span text:style-name="T23"> do artigo 1º desta lei, a saber, a Área A</text:span><text:span text:style-name="T24">1</text:span><text:span text:style-name="T23">, pertencente ao Patrimônio Público Municipal, que tem início no ponto de confrontação entre a área D e a Rua Manoel Francisco Ribeira Garcia, e confrontando com a referida via pública segue por 56,38 metros, deflete à esquerda e segue por 14,14 metros em curva na confluência entre as Ruas Manoel Francisco Ribeira Garcia e Carolina Gonçalves; deflete à esquerda e segue por 11,14 metros confrontando com a Rua Carolina Gonçalves; deflete à esquerda e confrontando com </text:span><text:span text:style-name="T24">a</text:span><text:span text:style-name="T23"> Área C, remanescente do Sistema de Lazer do Jardim Oliveira Camargo, segue por 53,17 metros, deflete à esquerda e segue por 46,21 metros, deflete à direita e segue por 4,48 metros, sempre confrontando com a propriedade da Cerâmica Ciciliato Ltda.; deflete à esquerda e confrontando com a área D segue por 28,39 metros, até encontrar o ponto inicial desta descrição, totalizando a área de 2.600,27m</text:span><text:span text:style-name="T25">2</text:span><text:span text:style-name="T23">, avaliada em R$82.376,00 (oitenta e dois mil, trezentos e setenta e seis reais), e a Área B</text:span><text:span text:style-name="T24">1</text:span><text:span text:style-name="T23">, pertencente ao Patrimônio Público Municipal, que tem início no ponto de confrontação entre a propriedade da Cerâmica Ciciliato Ltda. e a Rua Manoel Francisco Ribeira Garcia, e confrontando com a referida rua segue por 161,32 metros; deflete à esquerda e confrontando com a Área D, remanescente do Sistema de Lazer do Jardim Oliveira Camargo, segue por 26,97 metros; deflete à esquerda e segue por 68,50 metros, deflete à esquerda e segue por 96,60 metros, sempre confrontando com a propriedade da Cerâmica Ciciliado Ltda., até encontrar o ponto inicial desta descrição, totalizando a área de 2.609,87m</text:span><text:span text:style-name="T25">2</text:span><text:span text:style-name="T23">, avaliada em R$82.680,00 (oitenta e dois mil, seiscentos e oitenta reais), pelas seguintes glebas de propriedade da Cerâmica Ciciliato Ltda., a saber, a gleba designada Área A, em Indaiatuba, desmembrada de área maior que tem início no ponto de confrontação entre a Área D do Sistema de Lazer 01 do Jardim Oliveira Camargo com a área de propriedade da Cerâmica Ciciliato Ltda., segue por 51,61 metros confrontando com a Cerâmica Ciciliato Ltda.; deflete à esquerda e tendo ainda a mesma confrontação segue por 43,67 metros; deflete à esquerda e confrontando com a Área B, segue por 53,77 metros, deflete à esquerda e confrontando com a Área D, do Sistema e Lazer 01 do Jardim Oliveira Camargo, segue por 56,63 metros, até encontrar o ponto inicial desta descrição, totalizando a área de 2.600,22m</text:span><text:span text:style-name="T25">2</text:span><text:span text:style-name="T23">, avaliada em R$82.376,00 (oitenta e dois mil, trezentos e setenta e seis reais), e a gleba designada Área B, desmembrada de área maior, localizada em Indaiatuba, que tem início no ponto de confrontação entre a Área D do Sistema de Lazer 01 do Jardim Oliveira Camargo e a Área A, segue por 53,77 metros confrontando com a Área A; deflete à esquerda e segue por 56,33 metros, deflete à esquerda e segue por 52,60 metros sempre confrontando com a propriedade da Cerâmica Ciciliato Ltda.; deflete à esquerda e confrontando com a Área D do Sistema de Lazer 01 do Jardim Oliveira Camargo segue por 43,38 metros, até encontrar o ponto inicial desta descrição, totalizando a área de 2.610,01m</text:span><text:span text:style-name="T26">2</text:span><text:span text:style-name="T23">, avaliada em R$82.680,00 </text:span><text:soft-page-break/><text:span text:style-name="T23">(oitenta e dois mil, seiscentos e oitenta reais).</text:span><text:span text:style-name="T17"> </text:span><text:a xlink:type="simple" xlink:href="https://sapl.indaiatuba.sp.leg.br/pysc/download_norma_pysc?cod_norma=2897&amp;texto_original=1" text:style-name="Internet_20_link" text:visited-style-name="Visited_20_Internet_20_Link"><text:span text:style-name="T19">(Revogado pela Lei nº 4.081, de 5/11/2001)</text:span></text:a></text:p>
      <text:p text:style-name="P25"/>
      <text:p text:style-name="P20"><text:span text:style-name="T18">Art. 3º</text:span><text:span text:style-name="T17"> As glebas de terra a serem adquiridas pela Prefeitura Municipal, mediante permuta, descritas no artigo 2º desta lei, ficarão, com a outorga recíproca da escritura de permuta, automaticamente afetadas da categoria de bem dominial do Patrimônio Público Municipal, e incorporadas à categoria de bem de uso comum do povo, a saber, a saber, a Área A, em Indaiatuba, desmembrada de área maior, que tem início no ponto de confrontação entre a Área D do Sistema de Lazer 01 do Jardim Oliveira Camargo com a área de propriedade da Cerâmica Ciciliato Ltda., segue por 51,61 metros confrontando com a Cerâmica Ciciliato Ltda.; deflete à esquerda e tendo ainda a mesma confrontação segue por 43,67 metros; deflete à esquerda e confrontando com a Área B, segue por 53,77 metros, deflete à esquerda e confrontando com a Área D, do Sistema e Lazer 01 do Jardim Oliveira Camargo, segue por 56,63 metros, até encontrar o ponto inicial desta descrição, totalizando a área de 2.600,22m</text:span><text:span text:style-name="T16">2</text:span><text:span text:style-name="T17">, e a gleba designada Área B, desmembrada de área maior, localizada em Indaiatuba, que tem início no ponto de confrontação entre a Área D do Sistema de Lazer 01 do Jardim Oliveira Camargo e a Área A, segue por 53,77 metros confrontando com a Área A; deflete à esquerda e segue por 56,33 metros, deflete à esquerda e segue por 52,60 metros sempre confrontando com a propriedade da Cerâmica Ciciliato Ltda.; defiete à esquerda e confrontando com a Área D do Sistema de Lazer 01 do Jardim Oliveira Camargo segue por 43,38 metros, até encontrar o ponto inicial desta descrição, totalizando a área de 2.610,01m</text:span><text:span text:style-name="T16">2</text:span><text:span text:style-name="T17">, glebas essas que passarão a integrar o Sistema de Lazer 01 do loteamento Jardim Oliveira Camargo. </text:span></text:p>
      <text:p text:style-name="P25"/>
      <text:p text:style-name="P20"><text:span text:style-name="T18">Art. 4º</text:span><text:span text:style-name="T17"> Cada parte suportará as despesas decorrentes da lavratura da escritura pública de permuta e os respectivos registros dos imóveis permutados. </text:span></text:p>
      <text:p text:style-name="P25"/>
      <text:p text:style-name="P20"><text:span text:style-name="T18">Art. 5º</text:span><text:span text:style-name="T17"> As despesas decorrentes da execução desta lei correrão por conta da dotação orçamentária codificada sob nº 14.03.04771062.04.3132.00 - Outros Serviços e Encargos, suplementadas se necessário. </text:span></text:p>
      <text:p text:style-name="P25"/>
      <text:p text:style-name="P20"><text:span text:style-name="T18">Art. 6º</text:span><text:span text:style-name="T17"> Esta lei entrará em vigor na data de sua publicação. </text:span></text:p>
      <text:p text:style-name="P15"/>
      <text:p text:style-name="P14">Prefeitura <text:span text:style-name="T20">Municipal</text:span> de Indaiatuba, aos 1<text:span text:style-name="T20">6</text:span> de <text:span text:style-name="T20">dezembro</text:span> de 199<text:span text:style-name="T20">9</text:span>.</text:p>
      <text:p text:style-name="P14"/>
      <text:p text:style-name="P14"/>
      <text:p text:style-name="P10"/>
      <text:p text:style-name="P8">REINALDO NOGUEIRA LOPES CRUZ</text:p>
      <text:p text:style-name="P7">PREFEITO <text:span text:style-name="T9">MUNICIP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2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6cb9a2" style:font-name-complex="Arial2"/>
    </style:style>
    <style:style style:name="MT5" style:family="text">
      <style:text-properties style:font-name="Arial" officeooo:rsid="00452b45" style:font-name-complex="Arial2"/>
    </style:style>
    <style:style style:name="MT6" style:family="text">
      <style:text-properties style:font-name="Arial" officeooo:rsid="001f7576" style:font-name-complex="Arial2"/>
    </style:style>
    <style:style style:name="MT7" style:family="text">
      <style:text-properties style:font-name="Arial" officeooo:rsid="003079fb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081</text:span><text:span text:style-name="MT3">, de </text:span><text:span text:style-name="MT5">5</text:span><text:span text:style-name="MT6">/</text:span><text:span text:style-name="MT5">1</text:span><text:span text:style-name="MT4">1</text:span><text:span text:style-name="MT6">/</text:span><text:span text:style-name="MT7">20</text:span><text:span text:style-name="MT4">01</text:span><text:span text:style-name="MT3">. Este texto não substitui o original publicado na Imprensa Oficial do Município.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4-09-05T13:31:38.091000000</dc:date>
    <meta:editing-cycles>75</meta:editing-cycles>
    <meta:editing-duration>PT7H56M53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18" meta:word-count="1313" meta:character-count="7916" meta:non-whitespace-character-count="6615"/>
  </office:meta>
</office:document-meta>
</file>