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4200000042ECF454958B70358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2" style:family="table">
      <style:table-properties style:width="12.705cm" table:align="right" style:writing-mode="lr-tb"/>
    </style:style>
    <style:style style:name="Tabela2.A" style:family="table-column">
      <style:table-column-properties style:column-width="3.043cm"/>
    </style:style>
    <style:style style:name="Tabela2.B" style:family="table-column">
      <style:table-column-properties style:column-width="4.815cm"/>
    </style:style>
    <style:style style:name="Tabela2.C" style:family="table-column">
      <style:table-column-properties style:column-width="4.847cm"/>
    </style:style>
    <style:style style:name="Tabela2.A1" style:family="table-cell">
      <style:table-cell-properties fo:padding="0cm" fo:border="none" style:writing-mode="page"/>
    </style:style>
    <style:style style:name="Tabela3" style:family="table">
      <style:table-properties style:width="12.705cm" table:align="right" style:writing-mode="lr-tb"/>
    </style:style>
    <style:style style:name="Tabela3.A" style:family="table-column">
      <style:table-column-properties style:column-width="3.043cm"/>
    </style:style>
    <style:style style:name="Tabela3.B" style:family="table-column">
      <style:table-column-properties style:column-width="4.815cm"/>
    </style:style>
    <style:style style:name="Tabela3.C" style:family="table-column">
      <style:table-column-properties style:column-width="4.847cm"/>
    </style:style>
    <style:style style:name="Tabela3.A1" style:family="table-cell">
      <style:table-cell-properties style:writing-mode="page"/>
    </style:style>
    <style:style style:name="Tabela4" style:family="table">
      <style:table-properties style:width="12.652cm" table:align="right" style:writing-mode="lr-tb"/>
    </style:style>
    <style:style style:name="Tabela4.A" style:family="table-column">
      <style:table-column-properties style:column-width="2.99cm"/>
    </style:style>
    <style:style style:name="Tabela4.B" style:family="table-column">
      <style:table-column-properties style:column-width="4.815cm"/>
    </style:style>
    <style:style style:name="Tabela4.C" style:family="table-column">
      <style:table-column-properties style:column-width="4.847cm"/>
    </style:style>
    <style:style style:name="Tabela4.A1" style:family="table-cell">
      <style:table-cell-properties style:writing-mode="page"/>
    </style:style>
    <style:style style:name="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P6" style:family="paragraph" style:parent-style-name="Standard">
      <style:paragraph-properties fo:text-align="center" style:justify-single-word="false"/>
      <style:text-properties style:font-name="Arial1" fo:font-weight="bold" officeooo:paragraph-rsid="004b2af5" style:font-weight-asian="bold" style:font-weight-complex="bold"/>
    </style:style>
    <style:style style:name="P7" style:family="paragraph" style:parent-style-name="Standard">
      <style:text-properties style:font-name="Arial1" officeooo:paragraph-rsid="0020ad40"/>
    </style:style>
    <style:style style:name="P8" style:family="paragraph" style:parent-style-name="Standard">
      <loext:graphic-properties draw:fill-hatch-name="hatch"/>
      <style:paragraph-properties fo:margin-left="0cm" fo:margin-right="0cm" fo:text-indent="3cm" style:auto-text-indent="false"/>
      <style:text-properties style:font-name="Arial1" officeooo:paragraph-rsid="0020ad40"/>
    </style:style>
    <style:style style:name="P9" style:family="paragraph" style:parent-style-name="Standard" style:master-page-name="">
      <loext:graphic-properties draw:fill="none" draw:fill-hatch-name="hatch"/>
      <style:paragraph-properties fo:margin-left="0cm" fo:margin-right="0cm" fo:text-align="justify" style:justify-single-word="false" fo:orphans="2" fo:widows="2" fo:text-indent="3cm" style:auto-text-indent="false" style:page-number="auto" fo:background-color="transparent" style:writing-mode="lr-tb"/>
      <style:text-properties style:font-name="Arial1" officeooo:paragraph-rsid="0020ad40"/>
    </style:style>
    <style:style style:name="P10" style:family="paragraph" style:parent-style-name="Standard">
      <loext:graphic-properties draw:fill="none"/>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20ad40"/>
    </style:style>
    <style:style style:name="P11"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20ad40"/>
    </style:style>
    <style:style style:name="P1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officeooo:paragraph-rsid="006389db"/>
    </style:style>
    <style:style style:name="P1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paragraph-rsid="0020ad40" style:font-weight-asian="normal" style:font-weight-complex="normal"/>
    </style:style>
    <style:style style:name="P1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50ed69" officeooo:paragraph-rsid="0050ed69" style:font-weight-asian="normal" style:font-weight-complex="normal"/>
    </style:style>
    <style:style style:name="P1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50ed69" officeooo:paragraph-rsid="0074f968" style:font-weight-asian="normal" style:font-weight-complex="normal"/>
    </style:style>
    <style:style style:name="P1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50ed69" officeooo:paragraph-rsid="007b1df3" style:font-weight-asian="normal" style:font-weight-complex="normal"/>
    </style:style>
    <style:style style:name="P1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50ed69" officeooo:paragraph-rsid="007bc1f8" style:font-weight-asian="normal" style:font-weight-complex="normal"/>
    </style:style>
    <style:style style:name="P18"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50ed69" officeooo:paragraph-rsid="007cef8d" style:font-weight-asian="normal" style:font-weight-complex="normal"/>
    </style:style>
    <style:style style:name="P19"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50ed69" officeooo:paragraph-rsid="00a47448" style:font-weight-asian="normal" style:font-weight-complex="normal"/>
    </style:style>
    <style:style style:name="P20"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6fa056" style:font-weight-asian="normal" style:font-weight-complex="normal"/>
    </style:style>
    <style:style style:name="P21"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6fa056" style:font-name-asian="Times New Roman" style:font-weight-asian="normal" style:font-name-complex="Times New Roman" style:font-weight-complex="normal"/>
    </style:style>
    <style:style style:name="P2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8b2fb4" style:font-name-asian="Times New Roman" style:font-weight-asian="normal" style:font-name-complex="Times New Roman" style:font-weight-complex="normal"/>
    </style:style>
    <style:style style:name="P2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9451fd" style:font-name-asian="Times New Roman" style:font-weight-asian="normal" style:font-name-complex="Times New Roman" style:font-weight-complex="normal"/>
    </style:style>
    <style:style style:name="P2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a584fc" style:font-name-asian="Times New Roman" style:font-weight-asian="normal" style:font-name-complex="Times New Roman" style:font-weight-complex="normal"/>
    </style:style>
    <style:style style:name="P2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aa493a" style:font-name-asian="Times New Roman" style:font-weight-asian="normal" style:font-name-complex="Times New Roman" style:font-weight-complex="normal"/>
    </style:style>
    <style:style style:name="P2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aa56f6" style:font-name-asian="Times New Roman" style:font-weight-asian="normal" style:font-name-complex="Times New Roman" style:font-weight-complex="normal"/>
    </style:style>
    <style:style style:name="P27" style:family="paragraph" style:parent-style-name="Standard">
      <loext:graphic-properties draw:fill-gradient-name="gradient" draw:fill-hatch-name="hatch"/>
      <style:paragraph-properties fo:margin-left="5.001cm" fo:margin-right="0cm" fo:text-align="justify" style:justify-single-word="false" fo:text-indent="0cm" style:auto-text-indent="false"/>
      <style:text-properties style:font-name="Arial1" fo:font-style="italic" fo:font-weight="bold" officeooo:paragraph-rsid="0020ad40" style:font-style-asian="italic" style:font-weight-asian="bold" style:font-style-complex="italic" style:font-weight-complex="bold"/>
    </style:style>
    <style:style style:name="P28" style:family="paragraph" style:parent-style-name="Standard">
      <loext:graphic-properties draw:fill="none" draw:fill-hatch-name="hatch"/>
      <style:paragraph-properties fo:margin-left="0cm" fo:margin-right="0cm" fo:text-align="center" style:justify-single-word="false" fo:orphans="2" fo:widows="2" fo:text-indent="3cm" style:auto-text-indent="false" fo:background-color="transparent" style:writing-mode="lr-tb"/>
      <style:text-properties style:font-name="Arial1" officeooo:paragraph-rsid="0020ad40"/>
    </style:style>
    <style:style style:name="P29"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P30"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2" style:font-size-complex="9pt" style:font-style-complex="italic" style:font-weight-complex="bold"/>
    </style:style>
    <style:style style:name="P31" style:family="paragraph" style:parent-style-name="Table_20_Contents">
      <style:paragraph-properties fo:text-align="justify" style:justify-single-word="false"/>
    </style:style>
    <style:style style:name="P3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officeooo:paragraph-rsid="006fa056"/>
    </style:style>
    <style:style style:name="P3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officeooo:paragraph-rsid="00a021a8"/>
    </style:style>
    <style:style style:name="P34"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officeooo:paragraph-rsid="00a853cb"/>
    </style:style>
    <style:style style:name="P3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officeooo:paragraph-rsid="00aa493a"/>
    </style:style>
    <style:style style:name="P36" style:family="paragraph" style:parent-style-name="Table_20_Contents">
      <style:paragraph-properties fo:text-align="start" style:justify-single-word="false"/>
      <style:text-properties fo:font-weight="bold" officeooo:rsid="00895c07" officeooo:paragraph-rsid="00895c07" style:font-weight-asian="bold" style:font-weight-complex="bold"/>
    </style:style>
    <style:style style:name="P37" style:family="paragraph" style:parent-style-name="Table_20_Contents">
      <style:paragraph-properties fo:text-align="justify" style:justify-single-word="false"/>
      <style:text-properties fo:font-weight="bold" officeooo:rsid="008aca8a" officeooo:paragraph-rsid="008aca8a" style:font-weight-asian="bold" style:font-weight-complex="bold"/>
    </style:style>
    <style:style style:name="P38" style:family="paragraph" style:parent-style-name="Table_20_Contents">
      <style:paragraph-properties fo:text-align="justify" style:justify-single-word="false"/>
      <style:text-properties fo:font-weight="bold" officeooo:rsid="008ae08e" officeooo:paragraph-rsid="008ae08e" style:font-weight-asian="bold" style:font-weight-complex="bold"/>
    </style:style>
    <style:style style:name="P39" style:family="paragraph" style:parent-style-name="Table_20_Contents">
      <style:paragraph-properties fo:text-align="start" style:justify-single-word="false"/>
      <style:text-properties officeooo:rsid="00895c07" officeooo:paragraph-rsid="00895c07"/>
    </style:style>
    <style:style style:name="P40" style:family="paragraph" style:parent-style-name="Table_20_Contents">
      <style:paragraph-properties fo:text-align="justify" style:justify-single-word="false"/>
      <style:text-properties officeooo:rsid="008aca8a" officeooo:paragraph-rsid="008aca8a"/>
    </style:style>
    <style:style style:name="P41" style:family="paragraph" style:parent-style-name="Table_20_Contents">
      <style:paragraph-properties fo:text-align="justify" style:justify-single-word="false"/>
      <style:text-properties officeooo:rsid="008ae08e" officeooo:paragraph-rsid="008ae08e"/>
    </style:style>
    <style:style style:name="P42"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1" fo:font-weight="normal" officeooo:rsid="006a5ce4" officeooo:paragraph-rsid="006fa056" style:font-name-asian="Times New Roman" style:font-weight-asian="normal" style:font-name-complex="Times New Roman" style:font-weight-complex="normal"/>
    </style:style>
    <style:style style:name="P43"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text-line-through-style="solid" style:text-line-through-type="single" style:font-name="Arial1" fo:font-weight="normal" officeooo:rsid="0050ed69" officeooo:paragraph-rsid="0050ed69" style:font-weight-asian="normal" style:font-weight-complex="normal"/>
    </style:style>
    <style:style style:name="P44" style:family="paragraph" style:parent-style-name="Standard" style:master-page-name="Standard">
      <style:paragraph-properties fo:text-align="center" style:justify-single-word="false" style:page-number="1" fo:break-before="page"/>
      <style:text-properties style:font-name="Arial1" fo:font-style="normal" fo:font-weight="bold" officeooo:paragraph-rsid="0020ad40" style:font-style-asian="normal" style:font-weight-asian="bold" style:font-style-complex="normal" style:font-weight-complex="bold"/>
    </style:style>
    <style:style style:name="P45"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bold" officeooo:rsid="006a5ce4" officeooo:paragraph-rsid="009451fd" style:font-name-asian="Times New Roman" style:font-weight-asian="bold" style:font-name-complex="Times New Roman" style:font-weight-complex="bold"/>
    </style:style>
    <style:style style:name="P46"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bold" officeooo:rsid="006a5ce4" officeooo:paragraph-rsid="006fa056" style:font-name-asian="Times New Roman" style:font-weight-asian="bold" style:font-name-complex="Times New Roman" style:font-weight-complex="bold"/>
    </style:style>
    <style:style style:name="P47" style:family="paragraph" style:parent-style-name="Standard">
      <loext:graphic-properties draw:fill="none" draw:fill-hatch-name="hatch"/>
      <style:paragraph-properties fo:margin-left="0cm" fo:margin-right="0cm" fo:text-align="justify" style:justify-single-word="false" fo:orphans="2" fo:widows="2" fo:text-indent="3cm" style:auto-text-indent="false" fo:background-color="transparent" style:writing-mode="lr-tb"/>
      <style:text-properties style:font-name="Arial1" fo:font-weight="normal" officeooo:rsid="006a5ce4" officeooo:paragraph-rsid="00ae94c5" style:font-name-asian="Times New Roman" style:font-weight-asian="normal" style:font-name-complex="Times New Roman" style:font-weight-complex="normal"/>
    </style:style>
    <style:style style:name="T1" style:family="text">
      <style:text-properties style:font-name="Arial" style:font-name-complex="Arial2"/>
    </style:style>
    <style:style style:name="T2" style:family="text">
      <style:text-properties style:font-name="Arial" style:font-name-complex="Arial2" style:font-size-complex="10pt"/>
    </style:style>
    <style:style style:name="T3" style:family="text">
      <style:text-properties style:font-name="Arial" officeooo:rsid="00aa56f6" style:font-name-complex="Arial2"/>
    </style:style>
    <style:style style:name="T4" style:family="text">
      <style:text-properties style:font-name="Arial" officeooo:rsid="00794a1e" style:font-name-complex="Arial2"/>
    </style:style>
    <style:style style:name="T5" style:family="text">
      <style:text-properties style:font-name="Arial" officeooo:rsid="001f7576" style:font-name-complex="Arial2"/>
    </style:style>
    <style:style style:name="T6" style:family="text">
      <style:text-properties style:font-name="Arial" fo:font-size="10pt" style:font-size-asian="10pt" style:font-name-complex="Arial2" style:font-size-complex="10pt"/>
    </style:style>
    <style:style style:name="T7" style:family="text">
      <style:text-properties fo:font-weight="bold" style:font-weight-asian="bold" style:font-weight-complex="bold"/>
    </style:style>
    <style:style style:name="T8" style:family="text">
      <style:text-properties fo:font-weight="bold" officeooo:rsid="00819741" style:font-weight-asian="bold" style:font-weight-complex="bold"/>
    </style:style>
    <style:style style:name="T9" style:family="text">
      <style:text-properties fo:font-weight="bold" officeooo:rsid="008fcf1b" style:font-weight-asian="bold" style:font-weight-complex="bold"/>
    </style:style>
    <style:style style:name="T10" style:family="text">
      <style:text-properties fo:font-weight="bold" officeooo:rsid="0092a7d0" style:font-weight-asian="bold" style:font-weight-complex="bold"/>
    </style:style>
    <style:style style:name="T11" style:family="text">
      <style:text-properties fo:font-weight="bold" officeooo:rsid="00961d61" style:font-weight-asian="bold" style:font-weight-complex="bold"/>
    </style:style>
    <style:style style:name="T12" style:family="text">
      <style:text-properties officeooo:rsid="006fa056"/>
    </style:style>
    <style:style style:name="T13" style:family="text">
      <style:text-properties officeooo:rsid="0074cd4f"/>
    </style:style>
    <style:style style:name="T14" style:family="text">
      <style:text-properties officeooo:rsid="0074f968"/>
    </style:style>
    <style:style style:name="T15" style:family="text">
      <style:text-properties officeooo:rsid="0076817a"/>
    </style:style>
    <style:style style:name="T16" style:family="text">
      <style:text-properties officeooo:rsid="0077f619"/>
    </style:style>
    <style:style style:name="T17" style:family="text">
      <style:text-properties officeooo:rsid="00794a1e"/>
    </style:style>
    <style:style style:name="T18" style:family="text">
      <style:text-properties officeooo:rsid="007b1df3"/>
    </style:style>
    <style:style style:name="T19" style:family="text">
      <style:text-properties officeooo:rsid="007bc1f8"/>
    </style:style>
    <style:style style:name="T20" style:family="text">
      <style:text-properties officeooo:rsid="007c6d96"/>
    </style:style>
    <style:style style:name="T21" style:family="text">
      <style:text-properties officeooo:rsid="007cef8d"/>
    </style:style>
    <style:style style:name="T22" style:family="text">
      <style:text-properties officeooo:rsid="007cfd85"/>
    </style:style>
    <style:style style:name="T23" style:family="text">
      <style:text-properties officeooo:rsid="007d5cb0"/>
    </style:style>
    <style:style style:name="T24" style:family="text">
      <style:text-properties officeooo:rsid="007d761b"/>
    </style:style>
    <style:style style:name="T25" style:family="text">
      <style:text-properties officeooo:rsid="007ea26d"/>
    </style:style>
    <style:style style:name="T26" style:family="text">
      <style:text-properties officeooo:rsid="007f7c99"/>
    </style:style>
    <style:style style:name="T27" style:family="text">
      <style:text-properties officeooo:rsid="00813656"/>
    </style:style>
    <style:style style:name="T28" style:family="text">
      <style:text-properties officeooo:rsid="008223cc"/>
    </style:style>
    <style:style style:name="T29" style:family="text">
      <style:text-properties officeooo:rsid="0082fe17"/>
    </style:style>
    <style:style style:name="T30" style:family="text">
      <style:text-properties officeooo:rsid="0083ffc4"/>
    </style:style>
    <style:style style:name="T31" style:family="text">
      <style:text-properties officeooo:rsid="00851399"/>
    </style:style>
    <style:style style:name="T32" style:family="text">
      <style:text-properties officeooo:rsid="008676a6"/>
    </style:style>
    <style:style style:name="T33" style:family="text">
      <style:text-properties officeooo:rsid="0087f673"/>
    </style:style>
    <style:style style:name="T34" style:family="text">
      <style:text-properties fo:background-color="transparent" loext:char-shading-value="0"/>
    </style:style>
    <style:style style:name="T35" style:family="text">
      <style:text-properties officeooo:rsid="009d9fc3" fo:background-color="transparent" loext:char-shading-value="0"/>
    </style:style>
    <style:style style:name="T36" style:family="text">
      <style:text-properties officeooo:rsid="0088bfa5"/>
    </style:style>
    <style:style style:name="T37" style:family="text">
      <style:text-properties officeooo:rsid="008aca8a"/>
    </style:style>
    <style:style style:name="T38" style:family="text">
      <style:text-properties officeooo:rsid="008ae08e"/>
    </style:style>
    <style:style style:name="T39" style:family="text">
      <style:text-properties officeooo:rsid="008b2fb4"/>
    </style:style>
    <style:style style:name="T40" style:family="text">
      <style:text-properties officeooo:rsid="008cf9e0"/>
    </style:style>
    <style:style style:name="T41" style:family="text">
      <style:text-properties officeooo:rsid="008fcf1b"/>
    </style:style>
    <style:style style:name="T42" style:family="text">
      <style:text-properties officeooo:rsid="0090f31a"/>
    </style:style>
    <style:style style:name="T43" style:family="text">
      <style:text-properties officeooo:rsid="009293b7"/>
    </style:style>
    <style:style style:name="T44" style:family="text">
      <style:text-properties officeooo:rsid="0092a7d0"/>
    </style:style>
    <style:style style:name="T45" style:family="text">
      <style:text-properties officeooo:rsid="009451fd"/>
    </style:style>
    <style:style style:name="T46" style:family="text">
      <style:text-properties officeooo:rsid="00961d61"/>
    </style:style>
    <style:style style:name="T47" style:family="text">
      <style:text-properties officeooo:rsid="00981f5d"/>
    </style:style>
    <style:style style:name="T48" style:family="text">
      <style:text-properties style:font-name="Arial1" fo:font-weight="normal" officeooo:rsid="006a5ce4" style:font-name-asian="Times New Roman" style:font-weight-asian="normal" style:font-name-complex="Times New Roman" style:font-weight-complex="normal"/>
    </style:style>
    <style:style style:name="T49" style:family="text">
      <style:text-properties style:font-name="Arial1" fo:font-weight="normal" officeooo:rsid="00a20492" style:font-name-asian="Times New Roman" style:font-weight-asian="normal" style:font-name-complex="Times New Roman" style:font-weight-complex="normal"/>
    </style:style>
    <style:style style:name="T50" style:family="text">
      <style:text-properties style:font-name="Arial1" fo:font-weight="normal" officeooo:rsid="00a584fc" style:font-name-asian="Times New Roman" style:font-weight-asian="normal" style:font-name-complex="Times New Roman" style:font-weight-complex="normal"/>
    </style:style>
    <style:style style:name="T51" style:family="text">
      <style:text-properties style:use-window-font-color="true" loext:opacity="0%" style:font-name="Arial1" fo:font-size="12pt" fo:language="pt" fo:country="BR" fo:font-weight="normal" officeooo:rsid="006a5ce4"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style:use-window-font-color="true" loext:opacity="0%" style:font-name="Arial1" fo:font-size="12pt" fo:language="pt" fo:country="BR" fo:font-weight="normal" officeooo:rsid="00a853cb" style:font-name-asian="Times New Roman" style:font-size-asian="12pt" style:font-weight-asian="normal" style:font-name-complex="Times New Roman" style:font-size-complex="12pt" style:language-complex="ar" style:country-complex="SA" style:font-weight-complex="normal"/>
    </style:style>
    <style:style style:name="T53" style:family="text">
      <style:text-properties style:use-window-font-color="true" loext:opacity="0%" style:font-name="Arial1" fo:font-size="12pt" fo:language="pt" fo:country="BR" fo:font-weight="normal" officeooo:rsid="00aa493a" style:font-name-asian="Times New Roman" style:font-size-asian="12pt" style:font-weight-asian="normal" style:font-name-complex="Times New Roman" style:font-size-complex="12pt" style:language-complex="ar" style:country-complex="SA" style:font-weight-complex="normal"/>
    </style:style>
    <style:style style:name="T54" style:family="text">
      <style:text-properties style:use-window-font-color="true" loext:opacity="0%" style:font-name="Arial1" fo:font-size="12pt" fo:language="pt" fo:country="BR" fo:font-weight="normal" officeooo:rsid="00b154dc" style:font-name-asian="Times New Roman" style:font-size-asian="12pt" style:font-weight-asian="normal" style:font-name-complex="Times New Roman" style:font-size-complex="12pt" style:language-complex="ar" style:country-complex="SA" style:font-weight-complex="normal"/>
    </style:style>
    <style:style style:name="T55" style:family="text">
      <style:text-properties style:use-window-font-color="true" loext:opacity="0%" style:text-position="super 58%" style:font-name="Arial1" fo:font-size="12pt" fo:language="pt" fo:country="BR" fo:font-weight="normal" officeooo:rsid="00a021a8" style:font-name-asian="Times New Roman" style:font-size-asian="12pt" style:font-weight-asian="normal" style:font-name-complex="Times New Roman" style:font-size-complex="12pt" style:language-complex="ar" style:country-complex="SA" style:font-weight-complex="normal"/>
    </style:style>
    <style:style style:name="T56" style:family="text">
      <style:text-properties style:use-window-font-color="true" loext:opacity="0%" style:text-position="super 58%" style:font-name="Arial1" fo:font-size="12pt" fo:language="pt" fo:country="BR" fo:font-weight="normal" officeooo:rsid="006a5ce4" style:font-name-asian="Times New Roman" style:font-size-asian="12pt" style:font-weight-asian="normal" style:font-name-complex="Times New Roman" style:font-size-complex="12pt" style:language-complex="ar" style:country-complex="SA" style:font-weight-complex="normal"/>
    </style:style>
    <style:style style:name="T57" style:family="text">
      <style:text-properties style:use-window-font-color="true" loext:opacity="0%" style:text-position="super 58%" style:font-name="Arial1" fo:font-size="12pt" fo:language="pt" fo:country="BR" fo:font-weight="normal" officeooo:rsid="00a853cb" style:font-name-asian="Times New Roman" style:font-size-asian="12pt" style:font-weight-asian="normal" style:font-name-complex="Times New Roman" style:font-size-complex="12pt" style:language-complex="ar" style:country-complex="SA" style:font-weight-complex="normal"/>
    </style:style>
    <style:style style:name="T58" style:family="text">
      <style:text-properties style:use-window-font-color="true" loext:opacity="0%" style:text-position="super 58%" style:font-name="Arial1" fo:font-size="12pt" fo:language="pt" fo:country="BR" fo:font-weight="normal" officeooo:rsid="00b0b0ec" style:font-name-asian="Times New Roman" style:font-size-asian="12pt" style:font-weight-asian="normal" style:font-name-complex="Times New Roman" style:font-size-complex="12pt" style:language-complex="ar" style:country-complex="SA" style:font-weight-complex="normal"/>
    </style:style>
    <style:style style:name="T59" style:family="text">
      <style:text-properties style:use-window-font-color="true" loext:opacity="0%" style:text-position="0% 100%" style:font-name="Arial1" fo:font-size="12pt" fo:language="pt" fo:country="BR" fo:font-weight="normal" officeooo:rsid="00a853cb" style:font-name-asian="Times New Roman" style:font-size-asian="12pt" style:font-weight-asian="normal" style:font-name-complex="Times New Roman" style:font-size-complex="12pt" style:language-complex="ar" style:country-complex="SA" style:font-weight-complex="normal"/>
    </style:style>
    <style:style style:name="T60" style:family="text">
      <style:text-properties style:use-window-font-color="true" loext:opacity="0%" style:text-position="0% 100%" style:font-name="Arial1" fo:font-size="12pt" fo:language="pt" fo:country="BR" fo:font-weight="normal" officeooo:rsid="00b0b0ec" style:font-name-asian="Times New Roman" style:font-size-asian="12pt" style:font-weight-asian="normal" style:font-name-complex="Times New Roman" style:font-size-complex="12pt" style:language-complex="ar" style:country-complex="SA" style:font-weight-complex="normal"/>
    </style:style>
    <style:style style:name="T61" style:family="text">
      <style:text-properties style:use-window-font-color="true" loext:opacity="0%" style:text-position="0% 100%" style:font-name="Arial1" fo:font-size="12pt" fo:language="pt" fo:country="BR" fo:font-weight="normal" officeooo:rsid="006a5ce4" style:font-name-asian="Times New Roman" style:font-size-asian="12pt" style:font-weight-asian="normal" style:font-name-complex="Times New Roman" style:font-size-complex="12pt" style:language-complex="ar" style:country-complex="SA" style:font-weight-complex="normal"/>
    </style:style>
    <style:style style:name="T62" style:family="text">
      <style:text-properties style:text-position="super 58%"/>
    </style:style>
    <style:style style:name="T63" style:family="text">
      <style:text-properties style:text-position="super 58%" style:font-name="Arial1" fo:font-weight="normal" officeooo:rsid="00a20492" style:font-name-asian="Times New Roman" style:font-weight-asian="normal" style:font-name-complex="Times New Roman" style:font-weight-complex="normal"/>
    </style:style>
    <style:style style:name="T64" style:family="text">
      <style:text-properties style:text-position="super 58%" officeooo:rsid="00a47e16" style:font-name-asian="Times New Roman" style:font-name-complex="Times New Roman"/>
    </style:style>
    <style:style style:name="T65" style:family="text">
      <style:text-properties style:text-position="super 58%" officeooo:rsid="00a584fc"/>
    </style:style>
    <style:style style:name="T66" style:family="text">
      <style:text-properties style:text-position="super 58%" officeooo:rsid="009d9fc3"/>
    </style:style>
    <style:style style:name="T67" style:family="text">
      <style:text-properties fo:font-style="italic" officeooo:rsid="00a2ca41" style:font-style-asian="italic" style:font-style-complex="italic"/>
    </style:style>
    <style:style style:name="T68" style:family="text">
      <style:text-properties fo:font-style="italic" officeooo:rsid="00a47e16" style:font-style-asian="italic" style:font-style-complex="italic"/>
    </style:style>
    <style:style style:name="T69" style:family="text">
      <style:text-properties fo:font-style="italic" officeooo:rsid="00a584fc" style:font-style-asian="italic" style:font-style-complex="italic"/>
    </style:style>
    <style:style style:name="T70" style:family="text">
      <style:text-properties fo:font-style="italic" officeooo:rsid="00aa56f6" style:font-style-asian="italic" style:font-style-complex="italic"/>
    </style:style>
    <style:style style:name="T71" style:family="text">
      <style:text-properties fo:font-style="italic" officeooo:rsid="00a021a8" style:font-style-asian="italic" style:font-style-complex="italic"/>
    </style:style>
    <style:style style:name="T72" style:family="text">
      <style:text-properties fo:color="#000080" loext:opacity="100%" style:font-name="Arial1" fo:font-size="12pt" fo:language="pt" fo:country="BR" fo:font-style="italic" style:text-underline-style="solid" style:text-underline-width="auto" style:text-underline-color="font-color" fo:font-weight="normal" officeooo:rsid="00a021a8"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3" style:family="text">
      <style:text-properties fo:color="#000080" loext:opacity="100%" style:font-name="Arial1" fo:font-size="12pt" fo:language="pt" fo:country="BR" fo:font-style="italic" style:text-underline-style="solid" style:text-underline-width="auto" style:text-underline-color="font-color" fo:font-weight="normal" officeooo:rsid="00a2ca41"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74" style:family="text">
      <style:text-properties fo:color="#000080" loext:opacity="100%" style:font-name="Arial1" fo:font-style="italic" style:text-underline-style="solid" style:text-underline-width="auto" style:text-underline-color="font-color" fo:font-weight="normal" officeooo:rsid="00a021a8" style:font-style-asian="italic" style:font-weight-asian="normal" style:font-style-complex="italic" style:font-weight-complex="normal"/>
    </style:style>
    <style:style style:name="T75" style:family="text">
      <style:text-properties fo:color="#000080" loext:opacity="100%" fo:font-size="12pt" fo:language="pt" fo:country="BR" fo:font-style="italic" style:text-underline-style="solid" style:text-underline-width="auto" style:text-underline-color="font-color" officeooo:rsid="00a2ca41" style:font-size-asian="12pt" style:font-style-asian="italic" style:font-size-complex="12pt" style:language-complex="ar" style:country-complex="SA" style:font-style-complex="italic"/>
    </style:style>
    <style:style style:name="T76" style:family="text">
      <style:text-properties fo:color="#000080" loext:opacity="100%" fo:font-size="12pt" fo:language="pt" fo:country="BR" fo:font-style="italic" style:text-underline-style="solid" style:text-underline-width="auto" style:text-underline-color="font-color" officeooo:rsid="00aa493a" style:font-size-asian="12pt" style:font-style-asian="italic" style:font-size-complex="12pt" style:language-complex="ar" style:country-complex="SA" style:font-style-complex="italic"/>
    </style:style>
    <style:style style:name="T77" style:family="text">
      <style:text-properties officeooo:rsid="00a2c5d0"/>
    </style:style>
    <style:style style:name="T78" style:family="text">
      <style:text-properties style:text-line-through-style="solid" style:text-line-through-type="single"/>
    </style:style>
    <style:style style:name="T79" style:family="text">
      <style:text-properties style:text-line-through-style="solid" style:text-line-through-type="single" officeooo:rsid="007b1df3"/>
    </style:style>
    <style:style style:name="T80" style:family="text">
      <style:text-properties style:text-line-through-style="solid" style:text-line-through-type="single" fo:background-color="transparent" loext:char-shading-value="0"/>
    </style:style>
    <style:style style:name="T81" style:family="text">
      <style:text-properties style:text-line-through-style="solid" style:text-line-through-type="single" officeooo:rsid="009d9fc3" fo:background-color="transparent" loext:char-shading-value="0"/>
    </style:style>
    <style:style style:name="T82" style:family="text">
      <style:text-properties style:text-line-through-style="solid" style:text-line-through-type="single" officeooo:rsid="009d9fc3"/>
    </style:style>
    <style:style style:name="T83" style:family="text">
      <style:text-properties style:text-line-through-style="solid" style:text-line-through-type="single" style:text-position="super 58%" officeooo:rsid="009d9fc3"/>
    </style:style>
    <style:style style:name="T84" style:family="text">
      <style:text-properties style:text-line-through-style="solid" style:text-line-through-type="single" fo:font-style="italic" officeooo:rsid="00a021a8" style:font-style-asian="italic" style:font-style-complex="italic"/>
    </style:style>
    <style:style style:name="T85" style:family="text">
      <style:text-properties style:text-line-through-style="solid" style:text-line-through-type="single" officeooo:rsid="008676a6"/>
    </style:style>
    <style:style style:name="T86" style:family="text">
      <style:text-properties style:font-name-asian="Times New Roman" style:font-name-complex="Times New Roman"/>
    </style:style>
    <style:style style:name="T87" style:family="text">
      <style:text-properties officeooo:rsid="00a47e16" style:font-name-asian="Times New Roman" style:font-name-complex="Times New Roman"/>
    </style:style>
    <style:style style:name="T88" style:family="text">
      <style:text-properties officeooo:rsid="00b0865d" style:font-name-asian="Times New Roman" style:font-name-complex="Times New Roman"/>
    </style:style>
    <style:style style:name="T89" style:family="text">
      <style:text-properties officeooo:rsid="00a584fc"/>
    </style:style>
    <style:style style:name="T90" style:family="text">
      <style:text-properties officeooo:rsid="00aa56f6"/>
    </style:style>
    <style:style style:name="T91" style:family="text">
      <style:text-properties officeooo:rsid="009d9fc3"/>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LEI Nº 3.<text:span text:style-name="T13">723</text:span> DE 1<text:span text:style-name="T13">9</text:span> DE MA<text:span text:style-name="T13">IO</text:span> DE 199<text:span text:style-name="T13">9</text:span> </text:p>
      <text:p text:style-name="P7"/>
      <text:p text:style-name="P7"/>
      <text:p text:style-name="P27">"Autoriza o Poder Executivo a comprar imóveis de propriedade do SEPREV - Serviço Municipal de Previdência Social, e este a aliená-los àquele, e dá outras providências. ” </text:p>
      <text:p text:style-name="P7"/>
      <text:p text:style-name="P7"/>
      <text:p text:style-name="P9"><text:span text:style-name="T7">REINALDO NOGUEIRA LOPES CRUZ,</text:span> Prefeito do Município de Indaiatuba, usando das atribuições que lhe são conferidas por lei,</text:p>
      <text:p text:style-name="P10"/>
      <text:p text:style-name="P11"><text:span text:style-name="T7">FAZ SABER</text:span> que a Câmara Municipal aprovou e ele sanciona e promulga a seguinte lei:</text:p>
      <text:p text:style-name="P28"/>
      <text:p text:style-name="P13"><text:span text:style-name="T7">Art. 1º </text:span>Fica o Poder Executivo autorizado a adquirir do SEPRE<text:span text:style-name="T13">V</text:span> - Serviço Municipal de Previdência Social, mediante contrato de compromisso de venda e compra, em caráter irrevogável e irretratável, pelo preço e nas condições previstas nesta lei, os seguintes imóveis pertencentes a essa autarquia municipal:</text:p>
      <text:p text:style-name="P14"/>
      <text:p text:style-name="P15">I – <text:span text:style-name="T14">a </text:span>área de terra a ser destacada da gleba remanescente da Fazenda Pau Preto, que mede 80 metros em curva de frente para o prolongamento projetado da Avenida Marginal Direita do Parque Ecológico; 277,61 metros de um lado confrontando com a área remanescente de propriedade do SEPREV; 280,57 metros do outro lado confrontando com a Fazenda Santa Dulce, e nos fundos mede 80,00 metros confrontando com a área remanescente de propriedade do SEPREV, totalizando a área de 22.280,76 m<text:span text:style-name="T14">²</text:span> (vinte e dois mil e duzentos e oitenta metros quadrados e setenta e seis decimetros quadrados); e</text:p>
      <text:p text:style-name="P15"><text:span text:style-name="T14">II</text:span> - a gleba de terra destacada da Fazenda Santa Dulce, adquirida pelo SEPREV mediante desapropriação judicial, com as seguintes medidas e confrontações: tem início no ponto A, situado no ponto de confrontação com a gleba pertencente ao SEPREV - Serviço Municipal de Previdência Social e a área 02 da Fazenda Santa Dulce e confrontando com a área 02 segue por 81,11 metros em azimute de 62º 49’ 12” até encontrar o ponto B; segue por 52,73 metros em azimute de 305º 21’ 44” até encontrar o ponto C; segue por 81,14 metros em azimute de 242º 49' 12” até encontrar o ponto D, confrontando nesse trecho com a área 02: deflete à esquerda e confrontando com a gleba pertencente ao SEPREV - Serviço Municipal de Previdência Social segue por 52,74 metros em azimute de 125º 20’ até encontrar o ponto A, início desta descrição, totalizando a área de 3.795,56 m<text:span text:style-name="T14">²</text:span>. </text:p>
      <text:p text:style-name="P15"><text:span text:style-name="T14">II</text:span>I - a gleba de terra destacada da Fazenda Santa Dulce, adquirida pelo SEPREV mediante desapropriação judicial, com as seguintes <text:soft-page-break/>medidas e confrontações: tem início no ponto G situado no ponto de confrontação com a Avenida Marginal Direita projetada e a gleba remanescente da Fazenda Santa Dulce e con<text:span text:style-name="T14">fro</text:span>ntando com a referida via pública projetada, segue por 80,55 metros em curva até encontrar o ponto <text:span text:style-name="T14">H</text:span>, de<text:span text:style-name="T14">fl</text:span>ete à direita e confrontando com a gleba pertencente ao SEPREV - Serviço Municipal de Previdência Social segue por 82,61 metros em azimute de 305<text:span text:style-name="T14">º </text:span>20' até encontrar o ponto A; deflete à direita e segue por 81,11 metros em azimute de 62<text:span text:style-name="T14">º </text:span>49' 12" até encontrar o ponto B; segue por 52,73 metros em azimute de 305<text:span text:style-name="T14">º</text:span> 21' 44" até encontrar o ponto C; segue por 81,14 metros em azimute de 242<text:span text:style-name="T14">º</text:span> 49’ 12" até encontrar o ponto D confrontando neste trecho com a área <text:span text:style-name="T14">01</text:span>, deflete à direita e confrontando com a gleba pertencente ao SEPREV - Serviço Municipal de Previdência Social segue por 145,22 metros em azimute de 305<text:span text:style-name="T14">º</text:span> 20' até encontrar o ponto E; deflete à direita e confrontando com a gleba remanescente da Fazenda Santa Dulce segue por 80,00 metros em azimute de 35<text:span text:style-name="T14">º</text:span> 19’ 12" até encontrar o ponto F; segue por 289,21 metros em azimute de 125 0 19' 12" até encontrar o ponto G, início desta descrição, totalizando a área de 18.966,76 m<text:span text:style-name="T14">²</text:span>.</text:p>
      <text:p text:style-name="P14"><text:s/></text:p>
      <text:p text:style-name="P14"><text:span text:style-name="T7">Art. 2º</text:span> Os imóveis descritos nos incisos anteriores serão vendidos com um prédio administrativo de 6.339,85m<text:span text:style-name="T15">²</text:span> de área construída, apropriado para a instalação de repartições públicas, que o SEPREV se obriga a construir, com observância do projeto arquitetônico básico que a Municipalidade cederá ao SEPREV, e cuja cópia fica fazendo parte integrante desta lei.</text:p>
      <text:p text:style-name="P14"/>
      <text:p text:style-name="P14">§ 1º O SEPREV se obriga a concluir a obra no prazo de 18 (dezoito) meses, a contar da data da expedição da ordem de serviço para o seu início, ressalvados os casos de força maior, sob pena de a Prefeitura Municipal ficar autorizada a suspender o pagamento dos acréscimos a que se refere o <text:span text:style-name="T16">§ </text:span>2<text:span text:style-name="T16">º</text:span> do artigo 3<text:span text:style-name="T16">º</text:span> desta lei, até que a obra seja concluída, e de o SEPREV ficar sujeito a multa moratória de valor equivalente a 1% (um por cento) por dia de atraso, que será descontada dos paga<text:span text:style-name="T16">m</text:span>entos iniciais do preço e de seus acréscimos, desde que a Prefeitura esteja cu<text:span text:style-name="T16">m</text:span>prindo regularmente os compromissos a que se refere o artigo 6<text:span text:style-name="T16">º</text:span> e seus incisos desta lei.</text:p>
      <text:p text:style-name="P14">§ 2º Logo após a conclusão do prédio administrativo o SEPREV transferirá a posse do imóvel em f<text:span text:style-name="T16">a</text:span>vor da Prefeitura Municipal, em caráter precário, até o pagamento <text:span text:style-name="T16">fi</text:span>nal do seu preço.</text:p>
      <text:p text:style-name="P14">§ 3º A edificação abrangerá a construção dos acessos e das áreas externas de estacionamento, bem como o paisagismo, sobre as glebas de terra descritas no artigo 1<text:span text:style-name="T16">º</text:span> desta lei, de conformidade com o projeto básico que integra esta lei.</text:p>
      <text:p text:style-name="P43">§ 4º O custo efetivo das benfeitorias a que se este artigo não poderá ultrapassar o valor de (três milhões e quinhentos mil reais), sendo que, eventuais excedentes, somente poderão ser acrescidos ao custo efetivo das obras para ser pago pela Prefeitura Municipal na forma do artigo 3<text:span text:style-name="T17">º</text:span> <text:soft-page-break/>desta lei, após prévia autorização legislativa, com a justificativa da necessidade.</text:p>
      <text:p text:style-name="P14"><text:span text:style-name="T77">§</text:span> 4º A conclusão do prédio administrativo inclui a instalação de divisórias em todas as alas de serviço administrativo, de conformidade com “lay out” a ser fornecido pela Secretaria Municipal de Economia e Planejamento da Prefeitura Municipal, e a instalação de móveis e equipamentos necessários para a utilização do anfiteatro. <text:a xlink:type="simple" xlink:href="https://sapl.indaiatuba.sp.leg.br/pysc/download_norma_pysc?cod_norma=2610&amp;texto_original=1" text:style-name="Internet_20_link" text:visited-style-name="Visited_20_Internet_20_Link"><text:span text:style-name="T67">(Parágrafo com redação dada pela Lei nº 3.844, de 8/3/2000)</text:span></text:a></text:p>
      <text:p text:style-name="P14"/>
      <text:p text:style-name="P14"><text:span text:style-name="T7">Art. 3º </text:span>A Prefeitura Municipal pagará, pela gleba descrita no inciso I do artigo 1<text:span text:style-name="T17">º</text:span> desta lei, com²2,280, 76 m², o preço da avaliação de 30/10/1998, correspondente a R$327.972,79 (trezentos e vinte e sete mil e novecentos e setenta e dois reais e setenta e nove centavos), acrescido do custo efetivo das benfeitorias a que se refere o artigo 2<text:span text:style-name="T17">º</text:span> desta lei, e esse custo com o acréscimo de 4% (quatro por cento), a título de ressarcimento administrativo.</text:p>
      <text:p text:style-name="P14"/>
      <text:p text:style-name="P14">§ 1º A Prefeitura Municipal pagará, pelas glebas descritas nos incisos II e III do artigo 1<text:span text:style-name="T17">º</text:span> desta lei, o mesmo valor da indenização que o SEPREV vier a depositar em Juízo em favor dos Expropriados nos autos das desapropriações judiciais, além do montante das despesas judiciais e extrajudiciais dispendidas para o ajuizamento das ações, de uma só vez, no prazo de 30 (trinta) dias, a contar da data em que for notificada pelo SEPREV, com os acréscimos a que se refere o inciso IV do <text:span text:style-name="T17">§ </text:span>2<text:span text:style-name="T17">º</text:span> deste artigo, a contar da data do desembolso dessas despesas e do depósito do valor da indenização, até o efetivo pagamento.</text:p>
      <text:p text:style-name="P14">§ 2º O preço a que se refere o "caput" deste artigo poderá ser pago parceladamente, pelo prazo de até 10 (dez) anos, a contar da data da assinatura do contrato de compromisso de venda e compra, com os seguintes acréscimos mensais:</text:p>
      <text:p text:style-name="P14"/>
      <text:p text:style-name="P14">I - correção monetária correspondente à variação do IGP da FGV (Indice Geral de Preços da Fundação Getúlio Vargas) ou de outro índice que venha a substitui-lo, e mais juros de 1% (um por cento) ao mês, nos primeiros dois anos;</text:p>
      <text:p text:style-name="P14">II<text:tab/>- a melhor taxa de aplicação financeira em CDB's (Certificados de Depósito Bancário) ou em outra aplicação financeira equivalente que venha a substituí-la, pelos bancos oficiais da União e do Estado de São Paulo, no primeiro dia útil de cada período mensal a que corresponder a parcela a ser paga, nos três anos subsequentes;</text:p>
      <text:p text:style-name="P14">III<text:tab/>- a melhor taxa de aplicação financeira em CDB's (Certificados de Depósito Bancário) ou em outra aplicação financeira equivalente que venha a substituí-la, of<text:span text:style-name="T18">e</text:span>recida pelos bancos oficiais da União e do Estado de São Paulo, no primeiro dia útil de cada período mensal a que corresponder a parcela a ser paga, e <text:span text:style-name="T18">m</text:span>ais juros de 0,5% (meio por cento) ao mês, no sexto, no sétimo e no oitavo ano; e</text:p>
      <text:p text:style-name="P14"><text:soft-page-break/>IV<text:tab/>- a melhor taxa de aplicação financeira em CDB's (Certificados de Depósito Bancário) ou em outra aplicação financeira equivalente que venha a substituí-la, oferecida pelos bancos oficiais da União e do Estado de São Paulo, no primeiro dia útil de cada período mensal a que corresponder a parcela a ser paga, e mais juros de 1% (u<text:span text:style-name="T18">m</text:span> por cento) ao mês, nos dois últimos anos.</text:p>
      <text:p text:style-name="P14"/>
      <text:p text:style-name="P14"><text:span text:style-name="T18">§ </text:span>3<text:span text:style-name="T18">º</text:span> Enquanto o prédio não estiver concluído a Prefeitura pagará apenas os acréscimos incidentes sobre o preço do imóvel, observado o disposto no <text:span text:style-name="T18">§ </text:span>1<text:span text:style-name="T18">º</text:span> do artigo 2<text:span text:style-name="T18">º</text:span> desta lei.</text:p>
      <text:p text:style-name="P16"><text:span text:style-name="T18">§</text:span> 4<text:span text:style-name="T18">º</text:span> A partir da expedição do auto de conclusão das obras, a Prefeitura Municipal deverá iniciar o pagamento do preço total, com os seus acr<text:span text:style-name="T18">é</text:span>sci<text:span text:style-name="T18">m</text:span>os.</text:p>
      <text:p text:style-name="P16"><text:span text:style-name="T18">§</text:span> <text:span text:style-name="T18">5º </text:span>Os acréscimos a que se refere o <text:span text:style-name="T18">§ </text:span>2<text:span text:style-name="T18">º</text:span> deste artigo, sobre o preço fixo de R$327.972,79 serão devidos a partir da data da avaliação, e os acréscimos incidentes sobre o custo efetivo das benfeitorias, inclusive o acréscimo a título de ressarcimento ad<text:span text:style-name="T18">m</text:span>inistrativo a que se refere o "caput" deste artigo, serão devidos a partir da data de cada desembolso <text:span text:style-name="T18">fe</text:span>ito pelo SEPREV para a implantação das ben<text:span text:style-name="T18">fei</text:span>torias.</text:p>
      <text:p text:style-name="P16"><text:span text:style-name="T18">§</text:span> <text:span text:style-name="T18">6º</text:span> O acréscimo de 4% (quatro por cento) a que se refere o "caput" deste artigo deverá ser contabilizado para ser pago de uma só vez, a cada desembolso feito pelo SEPREV, no prazo máximo de 30 (trinta) dias, observado o disposto no <text:span text:style-name="T18">§ </text:span>1<text:span text:style-name="T18">º</text:span> do artigo 2<text:span text:style-name="T18">º</text:span> desta lei.</text:p>
      <text:p text:style-name="P16"><text:span text:style-name="T79">§</text:span><text:span text:style-name="T78"> </text:span><text:span text:style-name="T79">7º</text:span><text:span text:style-name="T78"> Os encargos financeiros previstos nesta lei serão pagos pela Prefeitura Municipal sobre as parcelas mensais de amortização de capital, nos seus respectivos vencimentos</text:span>.</text:p>
      <text:p text:style-name="P19"><text:span text:style-name="T18">§</text:span> 7º A metade dos acréscimos mensais incidentes sobre o preço, previstos no <text:span text:style-name="T18">§</text:span> 2º deste artigo, a partir do aditamento a ser lavrado por ocasião da transferência da posse dos imóveis em favor da Prefeitura Municipal (<text:span text:style-name="T18">§</text:span> 2º do artigo 2º) para estabelecer o valor final da compra e venda dos mesmos, será paga por esta juntamente com cada uma das parcelas mensais de pagamento do preço, ficando automaticamente incorporada ao preço dos imóveis a outra metade desses acréscimos mensais. <text:a xlink:type="simple" xlink:href="https://sapl.indaiatuba.sp.leg.br/pysc/download_norma_pysc?cod_norma=2610&amp;texto_original=1" text:style-name="Internet_20_link" text:visited-style-name="Visited_20_Internet_20_Link"><text:span text:style-name="T67">(Parágrafo com redação dada pela Lei nº 3.844, de 8/3/2000)</text:span></text:a></text:p>
      <text:p text:style-name="P14"/>
      <text:p text:style-name="P17"><text:span text:style-name="T7">Art. 4º </text:span>O SEPREV expedirá ordem de serviço para o início das obras, assim que estiverem concluídas as seguintes providências: </text:p>
      <text:p text:style-name="P17"/>
      <text:p text:style-name="P17">I - a cargo do SEPREV:</text:p>
      <text:p text:style-name="P14"/>
      <text:p text:style-name="P14">a)<text:tab/>- elaboração de projeto executivo, com detalhamento do edifício e das obras externas;</text:p>
      <text:p text:style-name="P14">b)<text:tab/>- elaboração de projeto estrutural e de fundações; de estruturas metálicas; de e<text:span text:style-name="T19">l</text:span>étrica, telefonia e lógica; hidrossanitário; de proteção contra incêndio, de condicionamento de ar ( para o segundo <text:soft-page-break/>pavimento e para o anfiteatro), de acústica (para o anfiteatro) e de paisagismo,</text:p>
      <text:p text:style-name="P14">c)<text:tab/>- elaboração de planilha quantitativa e orçamentação de todas as benfeitorias;</text:p>
      <text:p text:style-name="P14">d)<text:tab/>- abertura de concorrência pública para a execução indireta das obras no regime de preço global; e</text:p>
      <text:p text:style-name="P14"/>
      <text:p text:style-name="P14">II - a cargo da Prefeitura Municipal:</text:p>
      <text:p text:style-name="P14"/>
      <text:p text:style-name="P14">a)<text:tab/>cessão do projeto básico de arquitetura do prédio administrativo de 6.339,85 m² de área construída, o qual somente poderá ser alterado mediante prévia autorização legislativa;</text:p>
      <text:p text:style-name="P14">b)<text:tab/>aprovação do projeto de edificação e expedição do respectivo Alvará de Licença de Obra;</text:p>
      <text:p text:style-name="P14">c)<text:tab/>construção de rede de energia elétrica até o local das obras;</text:p>
      <text:p text:style-name="P14">d)<text:tab/>construção de adutora de água até o local das obras; e</text:p>
      <text:p text:style-name="P14">e)<text:tab/>construção de via de acesso até o local das obras.</text:p>
      <text:p text:style-name="P14"/>
      <text:p text:style-name="P14"><text:span text:style-name="T7">Parágrafo </text:span><text:span text:style-name="T8">ú</text:span><text:span text:style-name="T7">nico.</text:span> O custo dos serviços de engenharia civil a que se as alíneas "a", "b" e do inciso I, deste artigo, integrará o custo das ben<text:span text:style-name="T20">fe</text:span>itorias, e, consequentemente, o preço do imóvel a ser pago pela Prefeitura Municipal, sujeitando-se aos mesmos acréscimos a que se o <text:span text:style-name="T20">§ </text:span>2<text:span text:style-name="T20">º</text:span> do artigo <text:span text:style-name="T20">§ </text:span>3<text:span text:style-name="T20">º</text:span> desta lei.</text:p>
      <text:p text:style-name="P14"/>
      <text:p text:style-name="P14"><text:span text:style-name="T7">Art. 5º</text:span> Apurado o custo das benfeitorias, com a adjudicação do objeto da concorrência pública a que se re<text:span text:style-name="T20">fe</text:span>re a alínea "d" do inciso I do artigo 4<text:span text:style-name="T20">º</text:span> desta lei, o contrato de compromisso de venda e compra será aditado para os fins de fixação do preço definitivo da co<text:span text:style-name="T20">m</text:span>pra e venda dos imóveis e para a imediata lavratura de escritura pública de constituição da garantia hipotecária a que se refere o artigo 7<text:span text:style-name="T20">º</text:span> desta lei.</text:p>
      <text:p text:style-name="P14"/>
      <text:p text:style-name="P14"><text:span text:style-name="T7">Parágrafo único.</text:span> A ordem de serviço para início das obras não será expedida enquanto não f<text:span text:style-name="T20">o</text:span>r outorgada a escritura pública de constituição da garantia hipotecária em <text:span text:style-name="T20">fa</text:span>vor do SEPREV, que incidirá sobre tantos imóveis dentre os elencados pelo artigo 7<text:span text:style-name="T20">º</text:span> desta lei, que bastem para a garantia do pagamento do preço da alienação prevista nesta lei.</text:p>
      <text:p text:style-name="P14"/>
      <text:p text:style-name="P14"><text:span text:style-name="T7">Art. 6º</text:span> O pagamento parcelado do preço do imóvel e suas benfeitorias, na forma prevista nos <text:span text:style-name="T21">§§ </text:span>2<text:span text:style-name="T21">º</text:span>, 3<text:span text:style-name="T21">º</text:span> e 4<text:span text:style-name="T21">º</text:span> do artigo 3<text:span text:style-name="T21">º</text:span> desta lei ficam vinculados:</text:p>
      <text:p text:style-name="P14"/>
      <text:p text:style-name="P14">I<text:tab/>- Ao pagamento regular do preço e seus acréscimos, previstos nesta lei;</text:p>
      <text:p text:style-name="P14"><text:soft-page-break/>II<text:tab/>- Ao pagamento regular das contribuições previdenciárias e das contribuições sociais devidas pela Prefeitura Municipal ao SEPREV, previstas na Lei 2.850/92 e na legislação subsequente;</text:p>
      <text:p text:style-name="P14">III<text:tab/>- Ao cumprimento do disposto no artigo 1<text:span text:style-name="T21">º</text:span> e seu inciso I da Lei Federal 9.717 de 27/11/1998, consistente na aceitação e implantação, mediante lei, das reavaliações atuariais do regime de previdência social do SEPREV;</text:p>
      <text:p text:style-name="P14">IV<text:tab/>- Ao pagamento do preço dos imóveis descritos nos incisos II e III do artigo 1<text:span text:style-name="T21">º</text:span>, dentro do prazo estabelecido no <text:span text:style-name="T21">§ </text:span>1<text:span text:style-name="T21">º</text:span> do artigo 3<text:span text:style-name="T21">º</text:span>, com seus acréscimos;</text:p>
      <text:p text:style-name="P18">V<text:tab/>- Ao cumprimento regular dos demais compromissos financeiros da Prefeitura perante o SEPREV, especialmente o pagamento dos empréstimos tomados da Autarquia e dos parcelamentos de dívidas previdenciárias, com os seus acréscimos; e </text:p>
      <text:p text:style-name="P18">VI - Ao cumprimento do disposto no artigo 8<text:span text:style-name="T21">º</text:span> desta <text:span text:style-name="T21">l</text:span>ei</text:p>
      <text:p text:style-name="P14"/>
      <text:p text:style-name="P14"><text:span text:style-name="T21">§ </text:span>1<text:span text:style-name="T21">º</text:span> A f<text:span text:style-name="T21">a</text:span>lta de paga<text:span text:style-name="T21">m</text:span>ento de duas parcelas consecutivas ou quatro interpoladas no mesmo ano, do preço, dos acréscimos, das contribuições, ou de outros compromissos financeiros, a que se referem os incisos l, II e V deste artigo, ou a demora superior a 180 (cento e oitenta) dias na implantação, mediante lei, das reavaliações atuariais a que se o inciso III deste artigo, ou o descumprimento do disposto nos incisos IV ou VI deste artigo, acarretará o vencimento antecipado de todas as parcelas vincendas do preço e a imediata execução judicial do saldo total do preço a pagar, mediante uso das garantias reais autorizadas pelo artigo 7<text:span text:style-name="T22">º</text:span> desta lei, ressalvados os casos de <text:span text:style-name="T22">for</text:span>ça <text:span text:style-name="T22">m</text:span>aior.</text:p>
      <text:p text:style-name="P14"><text:span text:style-name="T22">§ </text:span>2<text:span text:style-name="T22">º</text:span> A falta de pagamento de todos os acréscimos previstos no <text:span text:style-name="T22">§ </text:span>2<text:span text:style-name="T22">º</text:span> do artigo 3<text:span text:style-name="T22">º</text:span> desta lei, por mais de duas parcelas consecutivas ou quatro interpoladas no mesmo ano, e a suspensão desses mesmos acréscimos por qualquer motivo, acarretará a mesma consequência prevista no <text:span text:style-name="T22">§ </text:span>1<text:span text:style-name="T22">º</text:span> deste artigo, ressalvados os casos de força maior.</text:p>
      <text:p text:style-name="P14"><text:span text:style-name="T22">§ </text:span>3<text:span text:style-name="T22">º</text:span> As garantias reais autorizadas pelo artigo 7<text:span text:style-name="T22">º</text:span> desta lei, relativas ao Paço Municipal, descrito no inciso I do artigo 7<text:span text:style-name="T22">º</text:span>, só poderão ser utilizadas depois da das repartições <text:span text:style-name="T22">m</text:span>unicipais existentes no Paço Municipal para o novo prédio administrativo a que se esta lei, e as relativas ao Matadouro Municipal, descrito no inciso XIII do artigo 7<text:span text:style-name="T22">º</text:span>, depois da transferência dos serviços de abate para o novo Matadouro Municipal.</text:p>
      <text:p text:style-name="P21"><text:s/></text:p>
      <text:p text:style-name="P21"><text:span text:style-name="T7">Art. 7º</text:span> Fica o Poder Executivo autorizado a, em garantia do pagamento do preço do imóvel a ser adquirido, em favor do SEPREV, mediante escritura pública, a hipoteca sobre os seguintes bens imóveis pertencentes ao Patrimônio Público Municipal.</text:p>
      <text:p text:style-name="P21"/>
      <text:p text:style-name="P21">I<text:tab/>- o atual paço municipal, localizado na Rua Cerqueira César n<text:span text:style-name="T23">º</text:span> 837, esquina com a Rua XV de Novembro, centro, nesta cidade e comarca de Indaiatuba/SP, com a área de 1.494,18 m² (hum mil e <text:soft-page-break/>quatrocentos e noventa e quatro metros quadrados e dezoito decímetros quadrados), possuindo, este imóvel, uma área edificada de 963,10 m², adquirido mediante mandado de registro expedido nos autos n<text:span text:style-name="T23">º</text:span> <text:span text:style-name="T23">1</text:span>.408/97 da Ação de Usucapião proposta perante o Juízo da 1 a Vara desta Comarca de Indaiatuba, objeto do Registro n<text:span text:style-name="T23">º</text:span> <text:span text:style-name="T23">01</text:span>, na Matrícula n<text:span text:style-name="T23">º</text:span> 47.601 no Cartório de Registro de Imóveis de Indaiatuba, na qual o imóvel é descrito e caracterizado, avaliado por laudo de 02 de abril de 1998 em R$ <text:span text:style-name="T23">1</text:span>.213.000,00 (hum milhão e duzentos e treze mil reais);</text:p>
      <text:p text:style-name="P21">II<text:tab/>- um terreno situado nesta cidade e comarca de Indaiatuba, no bairro Cidade Nova, de forma irregular, com a área total de 15.015m<text:span text:style-name="T24">²</text:span> (quinze mil e quinze metros quadrados), adquirido pela Prefeitura Municipal mediante escritura pública de permuta lavrada às fls. 377 do Livro de Notas n<text:span text:style-name="T24">º</text:span> 32 do 1<text:span text:style-name="T24">º</text:span> Cartório de Notas e Of<text:span text:style-name="T24">í</text:span>cio de Indaiatuba, aos 27 de agosto de 1974, objeto da transcrição n<text:span text:style-name="T24">º</text:span> <text:span text:style-name="T24">10.</text:span>743. às fls. 63 do livro 3-H, e da Matrícula n<text:span text:style-name="T24">º</text:span> 47.683 no Cartório de Registro de Imóveis de Indaiatuba, onde o imóvel é descrito e caracterizado, avaliado em R$ <text:span text:style-name="T24">1.4</text:span>19.000 (hum milhão e quatrocentos e dezenove mil reais);</text:p>
      <text:p text:style-name="P42">III<text:tab/>- O terreno pertencente ao Patrimônio Público Municipal, constituído pela gleba de terra designada I, destacada da Área L, focalizada na Fazenda Engenho D'<text:span text:style-name="T25">Á</text:span>gua, em Indaiatuba, totalizando a área de 46.993,35 m<text:span text:style-name="T25">²</text:span> (quarenta e seis anil e novecentos e noventa e três metros quadrados e trinta e cinco decímetros quadrados), objeto do Registro n<text:span text:style-name="T25">º 1</text:span> na Matrícula n<text:span text:style-name="T25">º</text:span> 28.544 do Cartório de Registro de Imóveis de Indaiatuba, onde o imóvel é descrito e caracterizado, avaliado por laudo da SEPLAN de 22 de setembro de 1997 em R$11,54/m² (onze reais e cinqüenta e quatro centavos por metro quadrado), totalizando o valor de R$542.303,26 (quinhentos e quarenta e dois mil e trezentos e três reais e vinte e seis centavos);</text:p>
      <text:p text:style-name="P47"><text:span text:style-name="T81">III</text:span><text:span text:style-name="T80"> - Parte ideal correspondente a 60% (sessenta por cento) da área de terra situada nesta cidade e comarca de Indaiatuba, com as seguintes medidas e confrontações: inicia no ponto de confrontação com a Avenida Tamandaré e Rua Paraná e confrontando com a Rua Paraná segue por 114,00 metros em rumo de NE 55º 26’ 43’’ SW;</text:span><text:span text:style-name="T78"> deflete à direita e confrontando com a Rua Pará segue em rumo de NW 34º 33’ 4</text:span><text:span text:style-name="T82">6’’ </text:span><text:span text:style-name="T78">SE por 100,00 metros; deflete à direita e confrontando com a Rua Goiás segue em rumo de NE 55º 26’ 43’’ SW, por 84,75 metros, deflete à direita e confrontando com a área A-</text:span><text:span text:style-name="T82">1</text:span><text:span text:style-name="T78"> segue em rumo de NW 33º 35’ 00’’ SE por 57,62 metros; deflete à esquerda e segue em rumo de NE 55º 24’ 40’’ SW, por 22,21 metros, deflete à direita e segue em rumo de NW 34º 36’ 04’’ SE, por 3,40 metros; deflete à esquerda e segue em rumo de NE 60º 00’ 32’’ SW, por 8,05 metros; deflete à direita e confrontando com a Avenida Tamandaré, segue em rumo de NW 34º 33' 46" SE, por 38,36 metros, encontrando o ponto inicial desta descrição, totalizando a área de 9.657,07 m</text:span><text:span text:style-name="T83">2</text:span><text:span text:style-name="T78">, com um pavilhão de 4.018,00 m</text:span><text:span text:style-name="T83">2</text:span><text:span text:style-name="T78">, de área construída de nº 685 da Avenida Tamandaré, cujo valor se estima em R$974.845,08, objeto do Registro 02 na Matrícula nº 29.734 do Cartório de Registro de Imóveis de Indaiatuba; </text:span><text:a xlink:type="simple" xlink:href="https://sapl.indaiatuba.sp.leg.br/pysc/download_norma_pysc?cod_norma=2546&amp;texto_original=1" text:style-name="Internet_20_link" text:visited-style-name="Visited_20_Internet_20_Link"><text:span text:style-name="T84">(Inciso com redação dada pela Lei nº 3.779, de 29/9/1999)</text:span></text:a></text:p>
      <text:p text:style-name="P42"><text:soft-page-break/>IV -<text:tab/>Parte do imóvel urbano que tem frente para a Avenida Visconde de Indaiatuba, que tem início no ponto situado na confrontação desse imóvel com a Avenida Visconde de Indaiatuba e com imóvel de propriedade de Anthero Joaquim Santiago, seguindo pela Avenida Visconde de Indaiatuba, em rumo magnético de NW 44<text:span text:style-name="T25">º </text:span>59' 52" SE, por uma distância de 36,00 metros; deflete à esquerda seguindo por 78,63 metros em rumo magnético de NE 45<text:span text:style-name="T25">º</text:span> 23' 52" SW, confrontado com imóvel pertencente ao Patrimônio Público Municipal; deflete à esquerda e segue por 36,64 metros confrontando com a área remanescente do imóvel; deflete à esquerda seguindo por 79,50 metros em ru<text:span text:style-name="T25">m</text:span>o magnético de NE 45<text:span text:style-name="T25">º</text:span> 08' 55" SW, confrontando com Anthero Joaquim Santiago, e encontrando o ponto inicial desta descrição, totalizando a área de 2.897,74 m², cujo valor se estima em R$163.346,00, área essa a ser desmembrada de área maior objeto da Matrícula n<text:span text:style-name="T25">º</text:span> 4.419 do Cartório de Registro de Imóveis de Indaiatuba;</text:p>
      <text:p text:style-name="P20"><text:span text:style-name="T87">III</text:span><text:span text:style-name="T86"> - Uma área de terra situada nesta cidade e comarca de Indaiatuba, com as seguintes medidas e confrontações: inicia no ponto de confrontação com a Avenida Tamandaré e Rua Paraná </text:span><text:span text:style-name="T87">e</text:span><text:span text:style-name="T86"> confrontando com a Rua Paraná segue por 114,00 metros em rumo de NE 55º 26’ 43” SW; deflete à direita e confrontando com a Rua Pará segue em rumo de NW 34º 33’ 46’’ SE por 100,00 metros; deflete à direita e confrontando com a Rua Goiás segue em rumo de NE 55º 26' 43’’ SW, por 84,75 metros, deflete à direita e confrontando com a área A-</text:span><text:span text:style-name="T87">1</text:span><text:span text:style-name="T86"> segue em rumo de NW 33º 35º 00” SE por 57,62 metros, deflete à esquerda e segue em rumo de NE 55º 24º 40” S</text:span><text:span text:style-name="T88">W</text:span><text:span text:style-name="T86">, por 22,21 metros, deflete à direita e segue em rumo de NW 34º 36’ 04” SE, por 3,40 metros; deflete à esquerda e segue em rumo de NE 60º 00’ 32” SW, por 8,05 metros; deflete à direita e confrontando com a Avenida Tamandaré, segue em rumo de NW 34º 33’ 46’’ SE, por 38,36 metros, encontrando o ponto inicial desta descrição, totalizando a área de 9.657,07 m</text:span><text:span text:style-name="T64">2</text:span><text:span text:style-name="T86">, com um pavilhão de 4.018,00 m</text:span><text:span text:style-name="T64">2</text:span><text:span text:style-name="T86">, de área construída de nº 685 da Avenida Tamandaré, cujo valor se estima em R$974.845,08, objeto do Registro 02 na Matrícula nº 29.734 do Cartório de Registro de Imóveis de Indaiatuba; </text:span><text:a xlink:type="simple" xlink:href="https://sapl.indaiatuba.sp.leg.br/pysc/download_norma_pysc?cod_norma=2610&amp;texto_original=1" text:style-name="Internet_20_link" text:visited-style-name="Visited_20_Internet_20_Link"><text:span text:style-name="T67">(</text:span><text:span text:style-name="T68">Inciso</text:span><text:span text:style-name="T67"> com redação dada pela Lei nº 3.844, de 8/3/2000)</text:span></text:a></text:p>
      <text:p text:style-name="P33"><text:span text:style-name="T48">IV - Área 1, constituída por parte do imóvel urbano que tem frente para a Avenida Visconde de Indaiatuba, com início no ponto situado na confrontação desse imóvel com a Avenida Visconde de Indaiatuba e com imóvel de propriedade de</text:span><text:span text:style-name="T51"> Anthero Joaquim Santhiago, segue pela referida via pública em rumo magnético de NW 44º 59’ 52’’ SE por uma distância de 36,00 metros; deflete à esquerda seguindo por 78,63 metros em rumo magnético de NE 45º 23’ 52’’ SW confrontando com imóvel pertencente ao Patrimônio Público Municipal; deflete à esquerda e segue por 36,64 metros em rumo magnético de NW 44º 51’ 05’’ SE confrontando com a Área 2; deflete à esquerda seguindo por 79,50 metros em rumo magnético de NE 45º 08’ 55’’ SW, confrontando com Anthero Joaquim Santhiago, encontrando o ponto inicial desta descrição, totalizando a área de 2.897,74 m</text:span><text:span text:style-name="T55">2</text:span><text:span text:style-name="T51">, cujo valor se estima em R$163.346,00, e cujo desmembramento está sendo levado a registro; </text:span><text:a xlink:type="simple" xlink:href="https://sapl.indaiatuba.sp.leg.br/pysc/download_norma_pysc?cod_norma=2546&amp;texto_original=1" text:style-name="Internet_20_link" text:visited-style-name="Visited_20_Internet_20_Link"><text:span text:style-name="T72">(Inciso com redação dada pela Lei nº 3.779, de 29/9/1999)</text:span></text:a></text:p>
      <text:p text:style-name="P21"><text:soft-page-break/>V<text:tab/>- Lote A3 situado na Rua da Primavera, nesta cidade e comarca de Indaiatuba, com a área de 4.562,40 m<text:span text:style-name="T25">2</text:span>, devidamente descrito e caracterizado na Matrícula n<text:span text:style-name="T25">º</text:span> 44.146 do Cartório de Registro de Imóveis de Indaiatuba, cujo valor se estima em R$ 147.<text:span text:style-name="T25">9</text:span>72,92;</text:p>
      <text:p text:style-name="P21">VI<text:tab/>- O terreno com frente para a Rua Presidente Altino, no Jardim Santa Rita, com a área de 249,34 m², devidamente descrito e caracterizado na Matrícula no 41.752 do Cartório de Registro de Imóveis de Indaiatuba, cujo valor se estima em R$11.414,19;</text:p>
      <text:p text:style-name="P21">VII<text:tab/>- O terreno remanescente da Área Reservada n<text:span text:style-name="T26">º</text:span> 02 do Loteamento Cidade Nova - Gleba 2, área de 274,51 metros quadrados, devidamente descrito e caracterizado na Matrícula no 39.409 do Cartório de Registro de Imóveis de Indaiatuba, cujo valor se estima em R$20.232,35;</text:p>
      <text:p text:style-name="P21">VIII<text:tab/>- O lote 02 da Quadra C do Loteamento Jardim Olinda, na esquina da Rua Tupinambás com a Rua Aimoré, com a área de 3<text:span text:style-name="T26">1</text:span>3,36 <text:span text:style-name="T26">m²</text:span> cujo valor se estima em R$17.553,85, devidamente descrito e caracterizado na Matrícula n<text:span text:style-name="T27">º</text:span> 12.545 do Cartório de Registro de Imóveis de Indaiatuba;</text:p>
      <text:p text:style-name="P21">IX<text:tab/>- O lote <text:span text:style-name="T27">10</text:span> da Quadra N do loteamento Vila Furlan, com frente para a Rua Rafard, com a área de 400,00 m², cujo valor se estima em R$ 13.855,01, devidamente descrito e caraterizado na Matrícula n<text:span text:style-name="T27">º</text:span> 38.168 do Cartório de Registro de I<text:span text:style-name="T27">m</text:span>óveis de Indaiatuba;</text:p>
      <text:p text:style-name="P42">X<text:tab/>- O terreno remanescente da Área D, que tem início no ponto de confrontação com a FEPASA e o Indaiatuba Clube, segue por 100,48 metros em rumo de NE 46<text:span text:style-name="T28">º</text:span> 39' 55" SW, confrontando com o Indaiatuba Clube, deflete à direita e confrontando co<text:span text:style-name="T28">m</text:span> a Fundação Leonor de Barros Camargo, sucessora da Instituição Beneficente Augusto de Oliveira Camargo segue por 23,50 metros em rumo de NW 38<text:span text:style-name="T28">º</text:span> 02' 43" SE, deflete à direita e segue por 87,00 metros em rumo de NE 5<text:span text:style-name="T28">0º</text:span> 42' 30" SW, confrontando com a Rua Oswaldo Cruz; nesse ponto deflete à direita e segue em linha curva de Raio de 9,00 metros e tangente de 6,27 metros por uma distância de 10,30 metros; deflete à direita e segue por 12,00 metros em rumo de NW 59<text:span text:style-name="T28">º</text:span> 45' 52" SE, confrontando com a FEPASA, encontrando o ponto inicial desta descrição, encerrando uma área de 2.000,00 m² aproximadamente, cujo valor se estima em R$1<text:span text:style-name="T28">27.908,00,</text:span> remanescente de área maior adquirida por força da Matrícula 29.010 do Cartório de Registro de Imóveis de Indaiatuba, a ser objeto de desmembramento e registro imobiliário próprio;</text:p>
      <text:p text:style-name="P32"><text:span text:style-name="T49">X</text:span><text:span text:style-name="T48"> - Área remanescente da Área D, que tem início no ponto de confrontação com a FEPASA e a área destinada ao prolongamento da rua Oswaldo Cruz </text:span><text:span text:style-name="T49">e</text:span><text:span text:style-name="T48"> confrontando com a FEPASA segue por 11,28 metros em rumo de NW 59º 45’ 52’’ SE; deflete à direita e confrontando com o Indaiatuba Clube segue por 100,48 metros em rumo de NE 46º 39’ 55’’ SW; deflete à direita e confrontando com a Instituição Beneficente Augusto de Oliveira Camargo segue por 23,50 metros em rumo de NW 38º 02’ 43’’ SE; deflete à direita e confrontando com a área destinada ao prolongamento da Rua Oswaldo Cruz segue por 87,34 metros em rumo de NE 50º 42’ 30’’ SW, </text:span><text:soft-page-break/><text:span text:style-name="T48">10,92 metros em curva de raio de 9,00 metros e tangente de 6,27 metros, encontrando o ponto inicial desta descrição totalizando a área de 1.937,09 m</text:span><text:span text:style-name="T63">2</text:span><text:span text:style-name="T48">, cujo valor se estima em R$123.884,65, objeto da Matrícula 29.010 do Cartório de Registro de Imóveis de Indaiatuba, área remanescente essa que está sendo objeto de registro imobiliário próprio. </text:span><text:a xlink:type="simple" xlink:href="https://sapl.indaiatuba.sp.leg.br/pysc/download_norma_pysc?cod_norma=2546&amp;texto_original=1" text:style-name="Internet_20_link" text:visited-style-name="Visited_20_Internet_20_Link"><text:span text:style-name="T74">(Inciso com redação dada pela Lei nº 3.779, de 29/9/1999)</text:span></text:a></text:p>
      <text:p text:style-name="P21">XI<text:tab/>- Os seguintes lotes do Desmembramento Parque das Nações:</text:p>
      <text:p text:style-name="P21"/>
      <text:p text:style-name="P21"><text:span text:style-name="T29">1</text:span> - o lote 12 da Quadra K, co<text:span text:style-name="T29">m</text:span> a área de 322,51 m², cujo valor se estima em R$ 15.279,70, devidamente caracterizado e descrito na Matrícula n<text:span text:style-name="T29">º</text:span> 48.644 do Cartório d<text:span text:style-name="T29">e</text:span> Registro de Imóveis de Indaiatuba;</text:p>
      <text:p text:style-name="P21">2 – <text:span text:style-name="T30">o </text:span>lote 16 da Quadra B, com a área de 328,38 m² cujo valor se esti<text:span text:style-name="T29">m</text:span>a em R$ 14.514,89, devidamente caracterizado e descrito na Matrícula n<text:span text:style-name="T29">º</text:span> 4<text:span text:style-name="T29">8.</text:span>590 do Cartório de Registro de Imóveis de Indaiatuba;</text:p>
      <text:p text:style-name="P21"><text:span text:style-name="T29">3 –</text:span> <text:span text:style-name="T30">o </text:span>lote <text:span text:style-name="T29">01</text:span> da Quadra T, com a área de 1.016,79 m<text:span text:style-name="T29">²</text:span>, cujo valor se estima e<text:span text:style-name="T29">m</text:span> R$ 42.621,45, devidamente caracterizado e descrito na Matrícula n<text:span text:style-name="T29">º</text:span> 46.847 do Cartório de Registro de Imóveis de Indaiatuba;</text:p>
      <text:p text:style-name="P21"><text:span text:style-name="T29">4 –</text:span> <text:span text:style-name="T30">o </text:span>lote <text:span text:style-name="T30">11</text:span> da Quadra N, com a área de 250,00 m<text:span text:style-name="T30">²</text:span> cujo valor se estima em R$10.767,60, devidamente caracterizado e descrito na Matrícula n<text:span text:style-name="T30">º</text:span> 41.521 do Cartório de Registro de Imóveis de Indaiatuba;</text:p>
      <text:p text:style-name="P21"/>
      <text:p text:style-name="P21">XII - Os seguintes lotes do Loteamento Jardim Morada do Sol,</text:p>
      <text:p text:style-name="P21"><text:span text:style-name="T32">1</text:span> - o lote n<text:span text:style-name="T31">º</text:span> 20 da Quadra 64, com a área de 250 m<text:span text:style-name="T31">²</text:span>, cujo valor se estima em R$ 14.649,16, devidamente caracterizado e descrito na Matrícula n<text:span text:style-name="T31">º</text:span> 28.<text:span text:style-name="T31">854</text:span> do Cartório de Registro de Imóveis de Indaiatuba;</text:p>
      <text:p text:style-name="P25"><text:span text:style-name="T78">2 -<text:tab/>o lote 10-B da Quadra 100, com a área de 125 </text:span><text:span text:style-name="T85">m²</text:span><text:span text:style-name="T78">, cujo valor se estima em R$ 1.086,30, devidamente caracterizado e descrito na Matrícula n</text:span><text:span text:style-name="T85">º</text:span><text:span text:style-name="T78"> 38.844 do Cartório de Registro de Imóveis de Indaiatuba;</text:span><text:a xlink:type="simple" xlink:href="https://sapl.indaiatuba.sp.leg.br/pysc/download_norma_pysc?cod_norma=2610&amp;texto_original=1" text:style-name="Internet_20_link" text:visited-style-name="Visited_20_Internet_20_Link"><text:span text:style-name="T75">(</text:span><text:span text:style-name="T76">Revogado</text:span><text:span text:style-name="T75"> pela Lei nº 3.844, de 8/3/2000)</text:span></text:a></text:p>
      <text:p text:style-name="P21">3<text:tab/>- o lote 24 da Quadra 100, com a área de 250 <text:span text:style-name="T32">m²</text:span>, cujo valor se estima em R$ 2.385,<text:span text:style-name="T32">10</text:span>, devidamente caracterizado e descrito na Matrícula no 10.347 do Cartório de Registro de [móveis de Indaiatuba;</text:p>
      <text:p text:style-name="P21">4 -<text:tab/>o lote 05 da Quadra 140, com a área de 250,00 <text:span text:style-name="T32">m²</text:span>, cujo valor se estima em R$ 2.599,30, devidamente caracterizado e descrito na Matrícula n<text:span text:style-name="T32">º</text:span> 21.575 do Cartório de Registro de Imóveis de Indaiatuba;</text:p>
      <text:p text:style-name="P21">5<text:tab/>- o lote 27-A da Quadra 14<text:span text:style-name="T32">0</text:span>, com a área de 161,<text:span text:style-name="T32">42</text:span> <text:span text:style-name="T32">m²</text:span>, cujo valor se estima <text:span text:style-name="T32">em</text:span> R$ 1.678,32, devidamente caracterizado e descrito na Matrícula n<text:span text:style-name="T32">º</text:span> 33.939 do Cartório de Registro de Imóveis de Indaiatuba;</text:p>
      <text:p text:style-name="P21">6<text:tab/>- o lote 04 da Quadra 141, com a área de 250,00 m<text:span text:style-name="T32">²</text:span>, cujo valor se estima em R$ 2.859,23, devidamente caracterizado e descrito na Matrícula n<text:span text:style-name="T32">º</text:span> 23.930 do Cartório de Registro de Imóveis de Indaiatuba;</text:p>
      <text:p text:style-name="P21">7<text:tab/>- o lote 02 da Quadra 234, com a área de 250,00 m<text:span text:style-name="T32">²</text:span>, cujo valor se esti<text:span text:style-name="T32">m</text:span>a em R$ 1.955,34, devidamente caracterizado e descrito na Matrícula n<text:span text:style-name="T32">º</text:span> 12.830 do Cartório de Registro de Imóveis de Indaiatuba;</text:p>
      <text:p text:style-name="P21"><text:soft-page-break/>8 -<text:tab/>o lote 03 da Quadra 234, com a área de 258,00 m<text:span text:style-name="T32">²</text:span>, cujo valor se estima em R$ 2.219,71, devidamente caracterizado e descrito na Matrícula n<text:span text:style-name="T32">º </text:span>12.648 do Cartório de Registro de Imóveis de Indaiatuba;</text:p>
      <text:p text:style-name="P21">9<text:tab/>- o <text:span text:style-name="T32">l</text:span>ote 04 da Quadra 235 com a área de 258,00 m<text:span text:style-name="T32">²</text:span>, cujo valor se estima e<text:span text:style-name="T32">m</text:span> R$ 2.206, 19, devidamente caracterizado e descrito na Matrícula n<text:span text:style-name="T32">º</text:span> 21.707 do Cartório de Registro de Imóveis de Indaiatuba;</text:p>
      <text:p text:style-name="P21">10<text:tab/>- o lote 05 da Quadra 235, com a área de 250,00 m<text:span text:style-name="T33">²</text:span> cujo valor se estima em R$ 1.943,44, devidamente caracterizado e descrito na Matrícula n<text:span text:style-name="T33">º</text:span> 21.708 do Cartório de Registro de Imóveis de Indaiatuba;</text:p>
      <text:p text:style-name="P21"><text:span text:style-name="T33">11 </text:span>- o lote 08 da Quadra 235, com a área de 250,00 m<text:span text:style-name="T33">²</text:span> cujo valor se estima em R$ 1.943,44, devidamente caracterizado e descrito na Matrícula n<text:span text:style-name="T33">º</text:span> 21.713 do Cartório de Registro de Imóveis de Indaiatuba;</text:p>
      <text:p text:style-name="P21">12 -o lote 04 da Quadra 247, com a área de 279,60 m<text:span text:style-name="T33">²</text:span> cujo valor se estima em R$ 2.571,23, devidamente caracterizado e descrito na Matrícula n<text:span text:style-name="T33">º</text:span> 12.771 do Cartório de Registro de Imóveis de Indaiatuba;</text:p>
      <text:p text:style-name="P21">1<text:span text:style-name="T34">3<text:tab/></text:span>- o lote 15-B da Quadra 251, com a área de 125,00 m<text:span text:style-name="T33">²</text:span>, cujo valor se estima em R$ <text:span text:style-name="T33">1.</text:span>214,65, devidamente caracterizado e descrito na Matrícula n<text:span text:style-name="T33">º</text:span> 39.693 do Cartório de Registro de Imóveis de Indaiatuba;</text:p>
      <text:p text:style-name="P21">14<text:tab/>- o lote 13 da Quadra 253, com a área de 250,00 m<text:span text:style-name="T33">²</text:span>, cujo valor se estima em R$ 2.833,90, devidamente caracterizado e descrito na Matrícula n<text:span text:style-name="T33">º</text:span> 21.574 do Cartório de Registro de Imóveis de Indaiatuba;</text:p>
      <text:p text:style-name="P21">15<text:tab/>- o lote 09 da Quadra 264, com a área de 250,00 m<text:span text:style-name="T33">²</text:span>, cujo valor se estima em R$ 1.738,08, devidamente caracterizado e descrito na Matrícula n<text:span text:style-name="T33">º</text:span> 26.369 do Cartório de Registro de Imóveis de Indaiatuba;</text:p>
      <text:p text:style-name="P21">16<text:tab/>- o lote 33 da Quadra 267, com a área de 250,00 m<text:span text:style-name="T33">²</text:span>, cujo valor se estima em R$ 2.621,40, devidamente caracterizado e descrito na Matrícula n<text:span text:style-name="T33">º</text:span> 18.931 do Cartório de Registro de Imóveis de Indaiatuba;</text:p>
      <text:p text:style-name="P21"/>
      <text:p text:style-name="P21">XIII<text:tab/>- O matadouro municipal, localizado na rua Vitória Régia, esquina com a Rua das Orquídeas, que tem início no ponto situado na confrontação da rua das Orquídeas e rua Vitória Régia e confrontando com o alinhamento da rua Vitória Régia segue por 95,49 m em azimute de 159<text:span text:style-name="T33">º </text:span>04' 15"; 25,83 m em azimute de 160<text:span text:style-name="T33">º3</text:span>9'00"; deflete à direita e segue pelo eixo do córrego Belchior à jusante por 31,<text:span text:style-name="T33">76</text:span> m confrontando com o sistema de lazer do Jardim Renata; deflete à direita confrontando com Domingos Casarin e Eurides Rosa de Oliveira segue por 41,<text:span text:style-name="T33">65</text:span> m em azimute de 338<text:span text:style-name="T33">º</text:span>37'19"; 78,00 m em azimute de 340<text:span text:style-name="T33">º</text:span>30'39"; deflete à direita e segue pe<text:span text:style-name="T33">l</text:span>o alinhamento da rua das Orquídeas por 9,76 m em azimute de 32<text:span text:style-name="T33">º</text:span>13’41"; 22,69 m em azimute de 67<text:span text:style-name="T33">º</text:span>36'15" encontrando o início desta descrição totalizando a área de 3.873,41 m², cujo valor se estima em R$157.923,98, adquirido mediante aquisição;</text:p>
      <text:p text:style-name="P21">XIV<text:tab/>- GLEBA l, com frente para a Rua das Primaveras, em Indaiatuba, que "tem início no ponto de confrontação <text:span text:style-name="T33">1</text:span> localizado na da rua Augusto de Oliveira Camargo, na divisa com o <text:span text:style-name="T36">nº</text:span> 332 de Gustavo dos Reis Gazzola, segue o alinhamento da rua Augusto de Oliveira Camargo e depois <text:soft-page-break/>da rua das Primaveras até o ponto <text:span text:style-name="T36">11</text:span> -A, com os seguintes azimutes e distâncias:</text:p>
      <table:table table:name="Tabela2" table:style-name="Tabela2">
        <table:table-column table:style-name="Tabela2.A"/>
        <table:table-column table:style-name="Tabela2.B"/>
        <table:table-column table:style-name="Tabela2.C"/>
        <table:table-row>
          <table:table-cell table:style-name="Tabela2.A1" office:value-type="string">
            <text:p text:style-name="P36">PONTO</text:p>
          </table:table-cell>
          <table:table-cell table:style-name="Tabela2.A1" office:value-type="string">
            <text:p text:style-name="P36">AZIMUTE</text:p>
          </table:table-cell>
          <table:table-cell table:style-name="Tabela2.A1" office:value-type="string">
            <text:p text:style-name="P36">DISTÂNCIA (metros)</text:p>
          </table:table-cell>
        </table:table-row>
        <table:table-row>
          <table:table-cell table:style-name="Tabela2.A1" office:value-type="string">
            <text:p text:style-name="P39">1 - 2</text:p>
          </table:table-cell>
          <table:table-cell table:style-name="Tabela2.A1" office:value-type="string">
            <text:p text:style-name="P39">66º09’57”</text:p>
          </table:table-cell>
          <table:table-cell table:style-name="Tabela2.A1" office:value-type="string">
            <text:p text:style-name="P39">2,000</text:p>
          </table:table-cell>
        </table:table-row>
        <table:table-row>
          <table:table-cell table:style-name="Tabela2.A1" office:value-type="string">
            <text:p text:style-name="P39">2 – 3</text:p>
          </table:table-cell>
          <table:table-cell table:style-name="Tabela2.A1" office:value-type="string">
            <text:p text:style-name="P39">328º46’01”</text:p>
          </table:table-cell>
          <table:table-cell table:style-name="Tabela2.A1" office:value-type="string">
            <text:p text:style-name="P39">10,485</text:p>
          </table:table-cell>
        </table:table-row>
        <table:table-row>
          <table:table-cell table:style-name="Tabela2.A1" office:value-type="string">
            <text:p text:style-name="P39">3 - 5</text:p>
          </table:table-cell>
          <table:table-cell table:style-name="Tabela2.A1" office:value-type="string">
            <text:p text:style-name="P39">Curva</text:p>
          </table:table-cell>
          <table:table-cell table:style-name="Tabela2.A1" office:value-type="string">
            <text:p text:style-name="P39">5,294</text:p>
          </table:table-cell>
        </table:table-row>
        <table:table-row>
          <table:table-cell table:style-name="Tabela2.A1" office:value-type="string">
            <text:p text:style-name="P39">5 - 6</text:p>
          </table:table-cell>
          <table:table-cell table:style-name="Tabela2.A1" office:value-type="string">
            <text:p text:style-name="P39">241º33’15”</text:p>
          </table:table-cell>
          <table:table-cell table:style-name="Tabela2.A1" office:value-type="string">
            <text:p text:style-name="P39">10,857</text:p>
          </table:table-cell>
        </table:table-row>
        <table:table-row>
          <table:table-cell table:style-name="Tabela2.A1" office:value-type="string">
            <text:p text:style-name="P39">6 - 7</text:p>
          </table:table-cell>
          <table:table-cell table:style-name="Tabela2.A1" office:value-type="string">
            <text:p text:style-name="P39">245º23’21”</text:p>
          </table:table-cell>
          <table:table-cell table:style-name="Tabela2.A1" office:value-type="string">
            <text:p text:style-name="P39">11,968</text:p>
          </table:table-cell>
        </table:table-row>
        <table:table-row>
          <table:table-cell table:style-name="Tabela2.A1" office:value-type="string">
            <text:p text:style-name="P39">7 - 8</text:p>
          </table:table-cell>
          <table:table-cell table:style-name="Tabela2.A1" office:value-type="string">
            <text:p text:style-name="P39">249º06’53”</text:p>
          </table:table-cell>
          <table:table-cell table:style-name="Tabela2.A1" office:value-type="string">
            <text:p text:style-name="P39">14,295</text:p>
          </table:table-cell>
        </table:table-row>
        <table:table-row>
          <table:table-cell table:style-name="Tabela2.A1" office:value-type="string">
            <text:p text:style-name="P39">8 - 9</text:p>
          </table:table-cell>
          <table:table-cell table:style-name="Tabela2.A1" office:value-type="string">
            <text:p text:style-name="P39">258º36’37”</text:p>
          </table:table-cell>
          <table:table-cell table:style-name="Tabela2.A1" office:value-type="string">
            <text:p text:style-name="P39">13,379</text:p>
          </table:table-cell>
        </table:table-row>
        <table:table-row>
          <table:table-cell table:style-name="Tabela2.A1" office:value-type="string">
            <text:p text:style-name="P39">9 - 10</text:p>
          </table:table-cell>
          <table:table-cell table:style-name="Tabela2.A1" office:value-type="string">
            <text:p text:style-name="P39">268º49’23”</text:p>
          </table:table-cell>
          <table:table-cell table:style-name="Tabela2.A1" office:value-type="string">
            <text:p text:style-name="P39">13,925</text:p>
          </table:table-cell>
        </table:table-row>
        <table:table-row>
          <table:table-cell table:style-name="Tabela2.A1" office:value-type="string">
            <text:p text:style-name="P39">10 - 11</text:p>
          </table:table-cell>
          <table:table-cell table:style-name="Tabela2.A1" office:value-type="string">
            <text:p text:style-name="P39">272º18’50”</text:p>
          </table:table-cell>
          <table:table-cell table:style-name="Tabela2.A1" office:value-type="string">
            <text:p text:style-name="P39">35,054</text:p>
          </table:table-cell>
        </table:table-row>
        <table:table-row>
          <table:table-cell table:style-name="Tabela2.A1" office:value-type="string">
            <text:p text:style-name="P39">11 - 11A</text:p>
          </table:table-cell>
          <table:table-cell table:style-name="Tabela2.A1" office:value-type="string">
            <text:p text:style-name="P39">272º18’50”</text:p>
          </table:table-cell>
          <table:table-cell table:style-name="Tabela2.A1" office:value-type="string">
            <text:p text:style-name="P39">11,731</text:p>
          </table:table-cell>
        </table:table-row>
      </table:table>
      <text:p text:style-name="P21">Deflete à esquerda e segue com azimute 169º09"02” confrontando por 15,652 metros com Gilson de Jesus e outros até o ponto 36-A, dai deflete à esquerda e segue com azimute 85º 06'40” por 44,997 metros até o ponto 19, sendo que nesta confrontação não há pessoas que possuam título de propriedade. Do ponto 19 segue com azimute 89º16'00” por 5,811 metros até o ponto 15, confrontando com Leonício Lopes Cruz, segue com azimute 85º06'26 por 27,877 metros até o ponto 13, confrontando primeiro com Rita Benedita Rice<text:span text:style-name="T37">t</text:span>to e outros, e depois com José Carlos Munhoz; daí segue em azimute 66<text:span text:style-name="T37">º</text:span>9570” por 40,035 metros até o ponto 1 início da descrição confrontando com Gustavo dos Reis Gazzola, fechando o perímetro com a área de 1.370,46 m<text:span text:style-name="T37">²</text:span>”, cujo valor se estima em R$41.442,95, adquirido mediante usucapião;</text:p>
      <text:p text:style-name="P21">XV - GLEBA 2, com frente para a Rua Primaveras, em Indaiatuba, que “tem inicio no ponto 11-B localizado na rua Primaveras, na divisa com o “Lote B” de Gilson de Jesus Juste e outro, segue o alinhamento da rua das Primaveras e depois da rua Simão Stein até o ponto 52, com os seguintes azimute e distâncias:</text:p>
      <table:table table:name="Tabela3" table:style-name="Tabela3">
        <table:table-column table:style-name="Tabela3.A"/>
        <table:table-column table:style-name="Tabela3.B"/>
        <table:table-column table:style-name="Tabela3.C"/>
        <table:table-row>
          <table:table-cell table:style-name="Tabela3.A1" office:value-type="string">
            <text:p text:style-name="P37">PONTO</text:p>
          </table:table-cell>
          <table:table-cell table:style-name="Tabela3.A1" office:value-type="string">
            <text:p text:style-name="P37">AZIMUTE</text:p>
          </table:table-cell>
          <table:table-cell table:style-name="Tabela3.A1" office:value-type="string">
            <text:p text:style-name="P37">DISTÂNCIA (metros)</text:p>
          </table:table-cell>
        </table:table-row>
        <table:table-row>
          <table:table-cell table:style-name="Tabela3.A1" office:value-type="string">
            <text:p text:style-name="P40">11-B - 12</text:p>
          </table:table-cell>
          <table:table-cell table:style-name="Tabela3.A1" office:value-type="string">
            <text:p text:style-name="P40">272º48’14”</text:p>
          </table:table-cell>
          <table:table-cell table:style-name="Tabela3.A1" office:value-type="string">
            <text:p text:style-name="P40">12,460</text:p>
          </table:table-cell>
        </table:table-row>
        <table:table-row>
          <table:table-cell table:style-name="Tabela3.A1" office:value-type="string">
            <text:p text:style-name="P40">12 - 37</text:p>
          </table:table-cell>
          <table:table-cell table:style-name="Tabela3.A1" office:value-type="string">
            <text:p text:style-name="P40">272º48’14”</text:p>
          </table:table-cell>
          <table:table-cell table:style-name="Tabela3.A1" office:value-type="string">
            <text:p text:style-name="P40">11,898</text:p>
          </table:table-cell>
        </table:table-row>
        <table:table-row>
          <table:table-cell table:style-name="Tabela3.A1" office:value-type="string">
            <text:p text:style-name="P40">37 - 40</text:p>
          </table:table-cell>
          <table:table-cell table:style-name="Tabela3.A1" office:value-type="string">
            <text:p text:style-name="P40">Curva</text:p>
          </table:table-cell>
          <table:table-cell table:style-name="Tabela3.A1" office:value-type="string">
            <text:p text:style-name="P40">12,208</text:p>
          </table:table-cell>
        </table:table-row>
        <table:table-row>
          <table:table-cell table:style-name="Tabela3.A1" office:value-type="string">
            <text:p text:style-name="P40">40 – 52</text:p>
          </table:table-cell>
          <table:table-cell table:style-name="Tabela3.A1" office:value-type="string">
            <text:p text:style-name="P40">169º04’40”</text:p>
          </table:table-cell>
          <table:table-cell table:style-name="Tabela3.A1" office:value-type="string">
            <text:p text:style-name="P40">17,458</text:p>
          </table:table-cell>
        </table:table-row>
      </table:table>
      <text:p text:style-name="P21">Deflete à esquerda e segue com azimute 78º13'50” confrontando por 31,462 metros com o córrego existente , daí deflete à esquerda e segue com azimute 349º55'47” por 18,647 metros até o ponto 11-B, início da descrição confrontando com Gilson de Jesus Juste e outro, fechando o perímetro com área de 699,47 m<text:span text:style-name="T38">²</text:span>”, cujo valor se estima em R$21.152,10, adquirido mediante usucapião;</text:p>
      <text:p text:style-name="P21">XVI - GLEBA 3, com frente para a Rua Primaveras, em Indaiatuba, que “tem início no ponto 53 localizado no cruzamento do córrego existente com a rua Simão Stein, segue confrontando com as ruas Simão Stein e das Primaveras até o ponto 50-A, com os seguintes azimutes e distâncias:</text:p>
      <table:table table:name="Tabela4" table:style-name="Tabela4">
        <table:table-column table:style-name="Tabela4.A"/>
        <table:table-column table:style-name="Tabela4.B"/>
        <table:table-column table:style-name="Tabela4.C"/>
        <text:soft-page-break/>
        <table:table-row>
          <table:table-cell table:style-name="Tabela4.A1" office:value-type="string">
            <text:p text:style-name="P38">PONTO</text:p>
          </table:table-cell>
          <table:table-cell table:style-name="Tabela4.A1" office:value-type="string">
            <text:p text:style-name="P38">AZIMUTE</text:p>
          </table:table-cell>
          <table:table-cell table:style-name="Tabela4.A1" office:value-type="string">
            <text:p text:style-name="P38">DISTÂNCIA (metros)</text:p>
          </table:table-cell>
        </table:table-row>
        <table:table-row>
          <table:table-cell table:style-name="Tabela4.A1" office:value-type="string">
            <text:p text:style-name="P31">53-47</text:p>
          </table:table-cell>
          <table:table-cell table:style-name="Tabela4.A1" office:value-type="string">
            <text:p text:style-name="P31">349º06" 11”</text:p>
          </table:table-cell>
          <table:table-cell table:style-name="Tabela4.A1" office:value-type="string">
            <text:p text:style-name="P31">21,551</text:p>
          </table:table-cell>
        </table:table-row>
        <table:table-row>
          <table:table-cell table:style-name="Tabela4.A1" office:value-type="string">
            <text:p text:style-name="P41">47 - 50</text:p>
          </table:table-cell>
          <table:table-cell table:style-name="Tabela4.A1" office:value-type="string">
            <text:p text:style-name="P41">Curva</text:p>
          </table:table-cell>
          <table:table-cell table:style-name="Tabela4.A1" office:value-type="string">
            <text:p text:style-name="P31">14,867</text:p>
          </table:table-cell>
        </table:table-row>
        <table:table-row>
          <table:table-cell table:style-name="Tabela4.A1" office:value-type="string">
            <text:p text:style-name="P41">50 - 50-A</text:p>
          </table:table-cell>
          <table:table-cell table:style-name="Tabela4.A1" office:value-type="string">
            <text:p text:style-name="P31">272º35'27"</text:p>
          </table:table-cell>
          <table:table-cell table:style-name="Tabela4.A1" office:value-type="string">
            <text:p text:style-name="P31"><text:span text:style-name="T38">2</text:span>7,269</text:p>
          </table:table-cell>
        </table:table-row>
      </table:table>
      <text:p text:style-name="P22">Deflete à esquerda e segue com azimute 176º 29’27” confrontando por 40,143 metros com a Prefeitura Municipal de Indaiatuba até o ponto 51, dai deflete à esquerda e segue pelo córrego existente, com azimute 76º55'34”por 41,956 metros até o ponto 53, início da descrição, fechando o perímetro com área de 1.390,45m<text:span text:style-name="T39">²</text:span>”, cujo valor se estima em R$51.666,18, adquirido mediante usucapião. </text:p>
      <text:p text:style-name="P24">XVII - O imóvel pertencente ao Patrimônio Público Municipal, desmembrado de imóvel maior composto pelas quadras 91 e 92 do loteamento denominado Cidade Nova - Gleba 2, em Inda<text:span text:style-name="T89">i</text:span>atuba, com as seguintes medidas e confrontações: tem início no ponto de confrontação com o pavilhão nº 685 da Avenida Tamandaré e essa avenida e confrontando com a Avenida Tamandaré, segue em rumo de SE 34º 33’ 46’’ NW por 61,64 metros, até encontrar a rua Goiás; deflete à esquerda e confrontando com a rua Goiás, segue em rumo de SW 55º 26' 43” NE, por 29,25 metros; deflete à esquerda e, confrontando com o pavilhão nº 685 da Avenida Tamandaré, segue em rumo de NW 33º 35’ 00’’ SE por 57,62 metros; deflete à esquerda e segue em rumo de NE 55º 24’ 40’’ SW, por 22,21 metros; def<text:span text:style-name="T89">l</text:span>ete à direita e segue em rumo de NW 34º 36' 04” SE, por 3,40 metros; deflete à esquerda e segue em rumo de NE 60º 00’ 32” SW, por 8,05 metros, até encontrar a Avenida Almirante Tamandaré, ponto inicial desta descrição, totalizando a área de 1.742,93 m<text:span text:style-name="T62">2</text:span>, com uma edificação para escritórios, vestiários e sanitários, com 443,00 m<text:span text:style-name="T65">2</text:span> de área construída, conforme Matrícula nº 21.329 do Cartório de Registro de Imóveis de Indaiatuba, cujo valor se estima em R$318.539,91; <text:a xlink:type="simple" xlink:href="https://sapl.indaiatuba.sp.leg.br/pysc/download_norma_pysc?cod_norma=2610&amp;texto_original=1" text:style-name="Internet_20_link" text:visited-style-name="Visited_20_Internet_20_Link"><text:span text:style-name="T67">(</text:span><text:span text:style-name="T68">Inciso</text:span><text:span text:style-name="T67"> </text:span><text:span text:style-name="T69">acrescido</text:span><text:span text:style-name="T67"> pela Lei nº 3.844, de 8/3/2000)</text:span></text:a></text:p>
      <text:p text:style-name="P34"><text:span text:style-name="T48">XVII</text:span><text:span text:style-name="T50">I</text:span><text:span text:style-name="T48"> - Área remanescente de um imóvel maior pertencente ao Patrimônio Público Municipal, com frente para a Avenida Visconde de Indaiatuba (antiga Avenida Itororó), em Indaiatuba, com as seguinte medidas e confrontações: tem início no ponto de confrontação com terreno pertencente à Prefeitura Municipal </text:span><text:span text:style-name="T51">de Indaiatuba e a Av. Visconde de Indaiatuba, e confrontando com essa avenida </text:span><text:span text:style-name="T52">segue no Rumo </text:span><text:span text:style-name="T51">NW 44º 35’ 14” SE por 98,64 metros; deflete à esquerda e segue em </text:span><text:span text:style-name="T52">curva por 17,78, na confluência da Av. Visconde de Indaiatuba com a Alameda da Criança, deflete à esquerda e confrontando com a Alameda da Criança segue no rumo </text:span><text:span text:style-name="T51">NE 22º 02’ 41” </text:span><text:span text:style-name="T52">SW</text:span><text:span text:style-name="T51">, por 102,13 metros; deflete à esquerda e confrontando com área </text:span><text:span text:style-name="T52">remanescente </text:span><text:span text:style-name="T51">de propriedade da Prefeitura Municipal de Indaiatuba, segue no rumo NW67º 45’ 13” SE por 73,54 metros; deflete à esquerda e confrontando com imóvel </text:span><text:span text:style-name="T52">de propriedade da</text:span><text:span text:style-name="T51"> Prefeitura Municipal de Indaiatuba, segue no rumo NE 45º 2</text:span><text:span text:style-name="T52">5’</text:span><text:span text:style-name="T51"> 52” </text:span><text:span text:style-name="T52">SW por 73,36 metros, </text:span><text:span text:style-name="T51">até atingir a Av. Visconde de Indaiatuba, ponto inicial desta </text:span><text:span text:style-name="T52">descrição, </text:span><text:span text:style-name="T51">encerrando uma área de 8.166,29 m</text:span><text:span text:style-name="T60">2</text:span><text:span text:style-name="T51">, conforme transcrição nº 21.580 de </text:span><text:span text:style-name="T52">02 de junho de 1976 d</text:span><text:span text:style-name="T51">o Cartório de Registro de Imóveis de Itu, </text:span><text:soft-page-break/><text:span text:style-name="T51">com uma construção </text:span><text:span text:style-name="T52">hospitalar</text:span><text:span text:style-name="T51"> paralizada, cujo valor se estima em R$496.747,16; </text:span><text:a xlink:type="simple" xlink:href="https://sapl.indaiatuba.sp.leg.br/pysc/download_norma_pysc?cod_norma=2610&amp;texto_original=1" text:style-name="Internet_20_link" text:visited-style-name="Visited_20_Internet_20_Link"><text:span text:style-name="T73">(Inciso acrescido pela Lei nº 3.844, de 8/3/2000)</text:span></text:a></text:p>
      <text:p text:style-name="P35"><text:span text:style-name="T51">XIX - A Quadra 83 do Loteamento Cidade Nova - Gleba 2, </text:span><text:span text:style-name="T52">de forma regular, </text:span><text:span text:style-name="T51">que mede 100,00 metros de frente para a Rua Pará, 50,00 metros da </text:span><text:span text:style-name="T52">frente</text:span><text:span text:style-name="T51"> aos fundos, de ambos os lados, confrontando de um lado com a Rua Piauí e de </text:span><text:span text:style-name="T52">outro lado com a Rua Alagoas, e 100,00 metros nos fundos, onde confronta com a Rua Maranhão, perfazendo a área de 5.000,00 m</text:span><text:span text:style-name="T59">2</text:span><text:span text:style-name="T57">, </text:span><text:span text:style-name="T59">cujo valor se estima em </text:span><text:span text:style-name="T51">R$324.857,00; </text:span><text:span text:style-name="T52">e </text:span><text:a xlink:type="simple" xlink:href="https://sapl.indaiatuba.sp.leg.br/pysc/download_norma_pysc?cod_norma=2610&amp;texto_original=1" text:style-name="Internet_20_link" text:visited-style-name="Visited_20_Internet_20_Link"><text:span text:style-name="T73">(Inciso acrescido pela Lei nº 3.844, de 8/3/2000)</text:span></text:a></text:p>
      <text:p text:style-name="P35"><text:span text:style-name="T51">XX - A Quadra 93 do Loteamento Cidade Nova - Gleba 2, de frente regular, que mede 100,00 metros de frente para a Rua Pará, 50,00 metros da </text:span><text:span text:style-name="T53">frente</text:span><text:span text:style-name="T51"> aos fundos, de ambos os lados, confrontando de um lado com a Rua Bahia e de </text:span><text:span text:style-name="T53">outro lado </text:span><text:span text:style-name="T51">com a Rua Goiás, e 100,00 metros nos fundos, onde confronta com a Rua </text:span><text:span text:style-name="T53">Maranhão, </text:span><text:span text:style-name="T51">perfazendo a área de 5.000,00 m</text:span><text:span text:style-name="T61">2</text:span><text:span text:style-name="T51">, cujo valor se estima em R$324.857,00; </text:span><text:a xlink:type="simple" xlink:href="https://sapl.indaiatuba.sp.leg.br/pysc/download_norma_pysc?cod_norma=2610&amp;texto_original=1" text:style-name="Internet_20_link" text:visited-style-name="Visited_20_Internet_20_Link"><text:span text:style-name="T73">(Inciso acrescido pela Lei nº 3.844, de 8/3/2000)</text:span></text:a></text:p>
      <text:p text:style-name="P22"/>
      <text:p text:style-name="P22"><text:span text:style-name="T39">§</text:span> 1º Qualquer um dos imoveis descritos neste artigo poderá ser vendido desde que haja prévia autorização legislativa e prévia anuência do SEPREV - Serviço Municipal de Previdência Social, e desde que o produto da venda seja depositado em conta especial para ser utilizado exclusivamente no pagamento do preço do imóvel de que trata esta lei, se as benfeitorias estiverem sendo construídas, ou seja depositado em conta do SEPREV para o pagamento parcial do preço do imóvel, se as benfeitorias estiverem concluídas.</text:p>
      <text:p text:style-name="P21"><text:span text:style-name="T40">§ </text:span>2<text:span text:style-name="T40">º </text:span>No caso de permuta de qualquer um dos imóveis descritos neste artigo, com imóveis de mediante prévia avaliação e autorização legislativa específica, o ônus hipotecário deverá ser transferido para o imóvel adquirido pelo Município mediante permuta.</text:p>
      <text:p text:style-name="P26"><text:span text:style-name="T90">§</text:span> 3º Fica o Poder Executivo autorizado a vincular, a título de cláusula contratual de garantia, até a liquidação do preço dos imóveis de que trata esta lei, os saldos bancários de contas próprias para o depósito de recursos decorrentes de arrecadação de taxas, tarifas <text:span text:style-name="T90">e</text:span> preços públicos, em garantia do pagamento do preço dos imóveis de que trata esta lei, mediante aditamento do compromisso de compra e venda de que trata esta lei, e autorização do Prefeito e do Secretário Municipal da Fazenda para os estabelecimentos de crédito locais procederem o débito em conta, em favor do SEPREV. <text:a xlink:type="simple" xlink:href="https://sapl.indaiatuba.sp.leg.br/pysc/download_norma_pysc?cod_norma=3027&amp;texto_original=1" text:style-name="Internet_20_link" text:visited-style-name="Visited_20_Internet_20_Link"><text:span text:style-name="T70">(Parágrafo acrescido pela Lei nº 4.211, de 17/6/2002)</text:span></text:a></text:p>
      <text:p text:style-name="P26"><text:span text:style-name="T90">§</text:span> 4º A garantia de que trata o parágrafo anterior só poderá ser utilizada quando: <text:a xlink:type="simple" xlink:href="https://sapl.indaiatuba.sp.leg.br/pysc/download_norma_pysc?cod_norma=3027&amp;texto_original=1" text:style-name="Internet_20_link" text:visited-style-name="Visited_20_Internet_20_Link"><text:span text:style-name="T70">(Parágrafo acrescido pela Lei nº 4.211, de 17/6/2002)</text:span></text:a></text:p>
      <text:p text:style-name="P26"/>
      <text:p text:style-name="P26"><text:span text:style-name="T90">I -</text:span> ocorrer atraso no pagamento das parcelas ajustadas para a liquidação do preço do imóvel; e <text:a xlink:type="simple" xlink:href="https://sapl.indaiatuba.sp.leg.br/pysc/download_norma_pysc?cod_norma=3027&amp;texto_original=1" text:style-name="Internet_20_link" text:visited-style-name="Visited_20_Internet_20_Link"><text:span text:style-name="T70">(Inciso acrescido pela Lei nº 4.211, de 17/6/2002)</text:span></text:a></text:p>
      <text:p text:style-name="P26">Il - depois que todos os imóveis hipotecados em favor do SEPREV tiverem sido levados a execução, no caso de não haver interesse <text:soft-page-break/>na adjudicação dos mesmos, mediante prévia avaliação, e a soma de seus valores for insuficiente para a cobertura das parcelas devidas, em atraso. <text:a xlink:type="simple" xlink:href="https://sapl.indaiatuba.sp.leg.br/pysc/download_norma_pysc?cod_norma=3027&amp;texto_original=1" text:style-name="Internet_20_link" text:visited-style-name="Visited_20_Internet_20_Link"><text:span text:style-name="T70">(Inciso acrescido pela Lei nº 4.211, de 17/6/2002)</text:span></text:a></text:p>
      <text:p text:style-name="P21"/>
      <text:p text:style-name="P21"><text:span text:style-name="T7">Art. 8º</text:span> A Prefeitura Municipal se obrigará, no contrato de compromisso de venda e compra, a cumprir as seguintes obrigações:</text:p>
      <text:p text:style-name="P21"/>
      <text:p text:style-name="P21">I<text:tab/>- Transferir para os imóveis que se compromete a comprar, definitivamente logo após a conclusão das benfeitorias, as repartições administrativas das Secretaria Municipais e do Gabinete do Prefeito; e</text:p>
      <text:p text:style-name="P21">II -<text:tab/>prever no orçamento anual do SEPREV, para o exercício do ano 2.000, as dotações orçamentárias necessárias para a conclusão da obra de que trata esta lei.</text:p>
      <text:p text:style-name="P21"/>
      <text:p text:style-name="P21"><text:span text:style-name="T7">Art. 9º</text:span> O SEPREV arcará com metade do custo do prolongamento pavimentado e iluminado da Avenida Eng<text:span text:style-name="T41">º</text:span> Fábio Roberto Barnabé, que executará no trecho que confronta com a área descrita no inciso I do artigo 1<text:span text:style-name="T41">º</text:span> desta lei, a ser alienada à Prefeitura Municipal, ficando a metade desse custo incorporado ao custo das benfeitorias e, consequentemente, ao preço dos imóveis a serem vendidos pelo SEPREV à Prefeitura Municipal.</text:p>
      <text:p text:style-name="P21"/>
      <text:p text:style-name="P21"><text:span text:style-name="T7">Art. </text:span><text:span text:style-name="T9">10.</text:span> Fica criado no quadro de pessoal do SEPREV os seguintes cargos isolados de provimento em comissão:</text:p>
      <text:p text:style-name="P21"/>
      <text:p text:style-name="P21"><text:span text:style-name="T42">I </text:span>- Assistente de Fiscalização de Obras, com padrão de vencimento correspondente à Referência C-F da Tabela III da Lei 3568 de 03 de julho de 1.998, que ficará automaticamente extinto na data da expedição do Auto de Conclusão da obra a que se re<text:span text:style-name="T42">fe</text:span>re o artigo 1<text:span text:style-name="T42">º</text:span> desta lei;</text:p>
      <text:p text:style-name="P21"><text:span text:style-name="T42">I</text:span>I - Assessor Técnico de Fiscalização de Obras, com padrão de vencimento correspondente à Referência da Tabela III da Lei 3568 de 03 de julho de 1.998, que ficará automaticamente extinto na data da expedição do Auto de Conclusão da obra a que se refere o artigo 1<text:span text:style-name="T43">º</text:span> desta lei.</text:p>
      <text:p text:style-name="P21"/>
      <text:p text:style-name="P21"><text:span text:style-name="T43">§ </text:span>1<text:span text:style-name="T43">º</text:span> O cargo a que se refere o inciso II deste artigo só poderá ser preenchido por profissional diplomado em engenharia civil, com inscrição no CREA.</text:p>
      <text:p text:style-name="P21"><text:span text:style-name="T43">§ </text:span>2<text:span text:style-name="T43">º</text:span> As atribuições dos cargos criados por este artigo serão definidas em Resolução do SEPREV, e, especialmente, a competência para fiscalizar a execução da obra a que se re<text:span text:style-name="T43">fe</text:span>re o artigo 1<text:span text:style-name="T43">º</text:span> desta lei.</text:p>
      <text:p text:style-name="P21"><text:span text:style-name="T43">§ </text:span>3<text:span text:style-name="T43">º</text:span> O valor a ser dispendido com a criação e o provimento dos cargos criados por este artigo não poderá ser acrescido ou integrado ao custo das benfeitorias a que se refere o artigo 2<text:span text:style-name="T44">º</text:span> desta lei.</text:p>
      <text:p text:style-name="P21"/>
      <text:p text:style-name="P23"><text:soft-page-break/><text:span text:style-name="T7">Art. </text:span><text:span text:style-name="T10">11.</text:span> O SEPREV Serviço Municipal de Previdência Social fica autorizado a realizar os investimentos descritos nesta lei sobre os imóveis descritos no artigo 1<text:span text:style-name="T45">º</text:span>, mediante utilização dos recursos financeiros do FRAP - Fundo de Reserva de Aposentadorias e Pensões, a que se <text:span text:style-name="T45">refere § </text:span>2<text:span text:style-name="T45">º</text:span> do artigo 65 da Lei 2.850 de 9 de junho de <text:span text:style-name="T45">1.</text:span>992, exceto as despesas decorrentes da ocupação dos cargos criados pelo artigo <text:span text:style-name="T45">10</text:span> desta lei, que onerarão os recursos financeiros do FAB - Fundo de Administração e Benefícios, a que se refere o <text:span text:style-name="T45">§ </text:span>3<text:span text:style-name="T45">º</text:span> do artigo 65 da mesma lei. </text:p>
      <text:p text:style-name="P45"/>
      <text:p text:style-name="P23"><text:span text:style-name="T7">Parágrafo único.</text:span> O acréscimo de 4% (quatro por cento) a que se refere o artigo 3<text:span text:style-name="T45">º</text:span>, "caput", desta lei, deverá integrar os recursos do FAB da autarquia, para fazer face às despesas administrativas.</text:p>
      <text:p text:style-name="P23"/>
      <text:p text:style-name="P21"><text:span text:style-name="T7">Art. 12. </text:span>O SEPREV fica autorizado a prometer à venda e a vender, à Prefeitura Municipal, os imóveis descritos no artigo 1<text:span text:style-name="T45">º</text:span>, pelo preço e nas condições previstas nesta lei.</text:p>
      <text:p text:style-name="P21"/>
      <text:p text:style-name="P21"><text:span text:style-name="T45">§ </text:span>1<text:span text:style-name="T45">º</text:span> <text:span text:style-name="T47">A autorização </text:span>de venda, a que se referem este artigo e o artigo 1<text:span text:style-name="T45">º</text:span> desta lei, fica condicionada à concordância do Expropriado e proprietário das glebas descritas nos incisos II (área de 3.795,56 m²) e III (área de 18.966,76 m²) do artigo 1<text:span text:style-name="T45">º</text:span> desta lei, com a desapropriação dessas glebas, pelo SEPREV - Serviço Municipal de Previdência Social, e a incorporação das mesmas ao patrimônio dessa autarquia, pela indenização simbólica de R$ 1,00 (um real).</text:p>
      <text:p text:style-name="P21"><text:span text:style-name="T45">§ </text:span>2<text:span text:style-name="T45">º</text:span> As glebas descritas nos inciso II e III do artigo 1<text:span text:style-name="T45">º</text:span> desta lei não poderão, em hipótese alguma, serem incluídas como área de lazer ou área institucional em projeto de loteamento da área remanescente da Fazenda Santa Dulce, até o registro das cartas de sentença, a serem expedidas nas ações de desapropriação movidas pelo SEPREV - Serviço Municipal de Previdência Social com o objetivo de adquirir essas mesmas áreas.</text:p>
      <text:p text:style-name="P21"><text:span text:style-name="T45">§ </text:span>3<text:span text:style-name="T45">º</text:span> O contrato de compromisso de venda e compra a que se refere este artigo e o artigo 1<text:span text:style-name="T45">º</text:span> desta lei, só poderá ser firmado depois de registradas as cartas de sentença a que se refere o parágrafo anterior.</text:p>
      <text:p text:style-name="P21"><text:span text:style-name="T45">§ </text:span>4<text:span text:style-name="T45">º</text:span> O SEPREV outorgará, em favor da Prefeitura Municipal, a escritura definitiva de venda e compra dos imóveis, assim que receber da Pref<text:span text:style-name="T45">e</text:span>itura a integralidade do preço da venda.</text:p>
      <text:p text:style-name="P46"/>
      <text:p text:style-name="P21"><text:span text:style-name="T7">Art. 13.</text:span> O SEPREV - Serviço Municipal de Previdência Social fica isento das taxas relativas à aprovação do projeto de construção civil e concessão de "Habite-se" do prédio administrativo de que trata esta lei.</text:p>
      <text:p text:style-name="P46"/>
      <text:p text:style-name="P21"><text:span text:style-name="T7">Parágrafo único.</text:span> As empresas e os profissionais de construção civil que prestarem serviços nas obras de que trata esta lei, <text:soft-page-break/>ficarão isentos do pagamento do Imposto Sobre Serviços de Qualquer Natureza - ISSQN incidente sobre esses serviços.</text:p>
      <text:p text:style-name="P21"/>
      <text:p text:style-name="P21"><text:span text:style-name="T7">Art. 14.</text:span> Todos os documentos relativos à licitação e à execução das obras a que se <text:span text:style-name="T45">refere</text:span> o artigo 2<text:span text:style-name="T45">º,</text:span> poderão ser examinados na sede do SEPREV, por qualquer segurado deste, por agentes da Prefeitura Municipal, por Vereadores e por qualquer pessoa do povo, bem como obter cópia dos mesmos, independentemente de requerimento.</text:p>
      <text:p text:style-name="P21"/>
      <text:p text:style-name="P21"><text:span text:style-name="T7">Parágrafo </text:span><text:span text:style-name="T11">ú</text:span><text:span text:style-name="T7">nico.</text:span> O SEPREV encaminhará à Câmara Municipal cópia do edital de concorrência pública da obra, das peças essenciais do respectivo processo licitatório, do contrato da obra e dos documentos relativos à sua execução, no prazo de 15 dias, a contar da data da produção de cada documento, para exame dos membros do Legislativo Municipal.</text:p>
      <text:p text:style-name="P21"/>
      <text:p text:style-name="P21"><text:span text:style-name="T7">Art. 15.</text:span> As despesas decorrentes da execução desta lei correrão por conta das dotações consignadas no orçamento anual do SEPREV, sob números 01.01.03.82.492.101.4110 - Obras e Instalações, e 01.01.15.08.031.201.3111 - Pessoal Civil, suplementadas se necessário.</text:p>
      <text:p text:style-name="P21"/>
      <text:p text:style-name="P21"><text:span text:style-name="T7">Art. 16.</text:span> Esta lei entrará em vigor na data de sua publicação.</text:p>
      <text:p text:style-name="P21"/>
      <text:p text:style-name="P21">Prefeitura Municipal de Indaiatuba, aos 1<text:span text:style-name="T46">9</text:span> de ma<text:span text:style-name="T46">i</text:span>o de 1.99<text:span text:style-name="T46">9</text:span>. </text:p>
      <text:p text:style-name="P21"/>
      <text:p text:style-name="P21"/>
      <text:p text:style-name="P12"/>
      <text:p text:style-name="P8"/>
      <text:p text:style-name="P6">REINALDO NOGUEIRA LOPES CRUZ </text:p>
      <text:p text:style-name="P6">PREFEITO <text:span text:style-name="T12">MUNCIPAL</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ab-stops>
          <style:tab-stop style:position="0.635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5.001cm" style:auto-text-indent="false"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3.493cm" fo:margin-right="0cm" fo:text-align="justify" style:justify-single-word="false"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4pt" style:font-size-asian="14pt" style:font-size-complex="10pt"/>
    </style:style>
    <style:style style:name="Text_20_body_20_indent" style:display-name="Text body indent" style:family="paragraph" style:parent-style-name="Standard" style:class="text">
      <style:paragraph-properties fo:margin-left="-1cm" fo:margin-right="0cm" fo:orphans="0" fo:widows="0" fo:text-indent="1cm" style:auto-text-indent="false"/>
      <style:text-properties style:font-name="Comic Sans MS" fo:font-family="'Comic Sans MS'" style:font-family-generic="script" style:font-pitch="variable" fo:font-size="8pt" fo:font-style="italic" fo:font-weight="bold" style:font-size-asian="8pt" style:font-style-asian="italic" style:font-weight-asian="bold" style:font-name-complex="Comic Sans MS" style:font-family-complex="'Comic Sans MS'" style:font-family-generic-complex="script"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 style:num-suffix=". " style:num-format="A" style:num-letter-sync="true" text:start-value="30">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681cm" fo:margin-left="-0.123cm" table:align="left" style:writing-mode="lr-tb"/>
    </style:style>
    <style:style style:name="Tabela1.A" style:family="table-column">
      <style:table-column-properties style:column-width="2.515cm"/>
    </style:style>
    <style:style style:name="Tabela1.B" style:family="table-column">
      <style:table-column-properties style:column-width="13.166cm"/>
    </style:style>
    <style:style style:name="Tabela1.1" style:family="table-row">
      <style:table-row-properties style:min-row-height="2.866cm" fo:keep-together="auto"/>
    </style:style>
    <style:style style:name="Tabe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color="#ffffff" loext:opacity="100%" fo:font-size="10pt" fo:language="none" fo:country="none" style:font-size-asian="10pt" style:language-asian="none" style:country-asian="none"/>
    </style:style>
    <style:style style:name="MP2" style:family="paragraph" style:parent-style-name="Header">
      <style:paragraph-properties fo:text-align="center" style:justify-single-word="false" style:snap-to-layout-grid="false"/>
      <style:text-properties fo:color="#ffffff" loext:opacity="100%" style:font-name="Arial1" fo:font-size="18pt" style:text-underline-style="solid" style:text-underline-width="auto" style:text-underline-color="font-color" fo:font-weight="bold" style:font-size-asian="18pt" style:font-weight-asian="bold" style:font-name-complex="Arial1"/>
    </style:style>
    <style:style style:name="MP3" style:family="paragraph" style:parent-style-name="Header">
      <style:paragraph-properties fo:text-align="justify" style:justify-single-word="false"/>
      <style:text-properties style:font-name="Arial1" fo:font-size="16pt" style:text-underline-style="solid" style:text-underline-width="auto" style:text-underline-color="font-color" fo:font-weight="bold" style:font-size-asian="16pt" style:font-weight-asian="bold" style:font-name-complex="Arial1"/>
    </style:style>
    <style:style style:name="MP4" style:family="paragraph" style:parent-style-name="Header">
      <style:paragraph-properties fo:text-align="center"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1" style:font-style-complex="italic"/>
    </style:style>
    <style:style style:name="MP5" style:family="paragraph" style:parent-style-name="Header">
      <style:paragraph-properties fo:text-align="center" style:justify-single-word="false"/>
      <style:text-properties style:font-name="Arial1" fo:font-size="11pt" fo:font-style="italic" fo:font-weight="bold" style:font-size-asian="11pt" style:font-style-asian="italic" style:font-weight-asian="bold" style:font-name-complex="Arial1" style:font-style-complex="italic"/>
    </style:style>
    <style:style style:name="MP6" style:family="paragraph" style:parent-style-name="Standard">
      <style:paragraph-properties fo:text-align="justify" style:justify-single-word="false"/>
      <style:text-properties fo:font-size="9pt" fo:font-style="italic" fo:font-weight="bold" officeooo:paragraph-rsid="0015d72d" style:font-size-asian="9pt" style:font-style-asian="italic" style:font-weight-asian="bold" style:font-size-complex="9pt" style:font-style-complex="italic" style:font-weight-complex="bold"/>
    </style:style>
    <style:style style:name="MP7" style:family="paragraph" style:parent-style-name="Standard">
      <style:paragraph-properties fo:text-align="end" style:justify-single-word="false"/>
      <style:text-properties style:font-name="Arial" fo:font-size="9pt" fo:font-style="italic" fo:font-weight="bold" officeooo:paragraph-rsid="0015d72d" style:font-size-asian="9pt" style:font-style-asian="italic" style:font-weight-asian="bold" style:font-name-complex="Arial2" style:font-size-complex="9pt" style:font-style-complex="italic" style:font-weight-complex="bold"/>
    </style:style>
    <style:style style:name="MT1" style:family="text">
      <style:text-properties style:font-name="Arial" style:font-name-complex="Arial2" style:font-size-complex="10pt"/>
    </style:style>
    <style:style style:name="MT2" style:family="text">
      <style:text-properties style:font-name="Arial" fo:font-size="10pt" style:font-size-asian="10pt" style:font-name-complex="Arial2" style:font-size-complex="10pt"/>
    </style:style>
    <style:style style:name="MT3" style:family="text">
      <style:text-properties style:font-name="Arial" style:font-name-complex="Arial2"/>
    </style:style>
    <style:style style:name="MT4" style:family="text">
      <style:text-properties style:font-name="Arial" officeooo:rsid="00aa56f6" style:font-name-complex="Arial2"/>
    </style:style>
    <style:style style:name="MT5" style:family="text">
      <style:text-properties style:font-name="Arial" officeooo:rsid="00794a1e" style:font-name-complex="Arial2"/>
    </style:style>
    <style:style style:name="MT6" style:family="text">
      <style:text-properties style:font-name="Arial" officeooo:rsid="001f7576" style:font-name-complex="Arial2"/>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greyscale" style:flow-with-text="true"/>
    </style:style>
    <style:page-layout style:name="Mpm1">
      <style:page-layout-properties fo:page-width="21.001cm" fo:page-height="29.7cm" style:num-format="1" style:print-orientation="portrait" fo:margin-top="1.27cm" fo:margin-bottom="1.27cm" fo:margin-left="4.0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1.231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Figura1" text:anchor-type="char" svg:x="0.318cm" svg:y="0.596cm" svg:width="1.729cm" svg:height="1.729cm" draw:z-index="16"><draw:image xlink:href="Pictures/100000010000004200000042ECF454958B70358A.png" xlink:type="simple" xlink:show="embed" xlink:actuate="onLoad" draw:mime-type="image/png"/></draw:frame></text:p>
            </table:table-cell>
            <table:table-cell table:style-name="Tabela1.A1" office:value-type="string">
              <text:p text:style-name="MP2"/>
              <text:p text:style-name="MP3">PREFEITURA DO MUNICÍPIO DE INDAIATUBA</text:p>
              <text:p text:style-name="MP4"/>
              <text:p text:style-name="MP5"/>
            </table:table-cell>
          </table:table-row>
        </table:table>
        <text:p text:style-name="Header"/>
      </style:header>
      <style:footer>
        <text:p text:style-name="MP6"><text:span text:style-name="MT1">Texto</text:span><text:span text:style-name="MT2"> </text:span><text:span text:style-name="MT3">compilado pela Câmara Municipal de Indaiatuba, atualizado até a Lei nº </text:span><text:span text:style-name="MT4">4.211</text:span><text:span text:style-name="MT3">, de </text:span><text:span text:style-name="MT4">17</text:span><text:span text:style-name="MT5">/</text:span><text:span text:style-name="MT4">6</text:span><text:span text:style-name="MT6">/</text:span><text:span text:style-name="MT4">2002</text:span><text:span text:style-name="MT3">. Este texto não substitui o original publicado na Imprensa Oficial do Município.</text:span></text:p>
        <text:p text:style-name="MP7"><text:page-number text:select-page="current">1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I Nº 4.712 DE 8 DE JULHO DE 2005.</dc:title>
    <dc:subject/>
    <meta:keyword/>
    <dc:description>ADM. 12.811/05</dc:description>
    <meta:initial-creator>SEGEM</meta:initial-creator>
    <meta:creation-date>2005-07-12T16:24:00</meta:creation-date>
    <dc:date>2024-09-05T13:59:34.369000000</dc:date>
    <meta:editing-cycles>131</meta:editing-cycles>
    <meta:editing-duration>PT15H29M39S</meta:editing-duration>
    <meta:generator>LibreOffice/7.4.3.2$Windows_X86_64 LibreOffice_project/1048a8393ae2eeec98dff31b5c133c5f1d08b890</meta:generator>
    <meta:document-statistic meta:table-count="4" meta:image-count="1" meta:object-count="0" meta:page-count="17" meta:paragraph-count="197" meta:word-count="7784" meta:character-count="44472" meta:non-whitespace-character-count="36938"/>
  </office:meta>
</office:document-meta>
</file>