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3cm" style:auto-text-indent="false"/>
      <style:text-properties style:font-name="Arial1" fo:font-size="12pt" officeooo:rsid="00366f71" officeooo:paragraph-rsid="004796f2" style:font-name-asian="Arial1" style:font-size-asian="12pt" style:font-size-complex="12p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 style:page-number="auto"/>
      <style:text-properties style:font-name="Arial1" fo:font-size="12pt" officeooo:rsid="00366f71" officeooo:paragraph-rsid="004796f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4796f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2pt" officeooo:rsid="00366f71" officeooo:paragraph-rsid="004796f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57da03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3cm" style:auto-text-indent="false"/>
      <style:text-properties style:font-name="Arial1" fo:font-size="12pt" fo:font-weight="bold" officeooo:rsid="00366f71" officeooo:paragraph-rsid="004796f2" style:font-name-asian="Arial1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officeooo:rsid="00366f71" officeooo:paragraph-rsid="004796f2" style:font-name-asian="Arial1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fo:font-weight="bold" officeooo:rsid="00366f71" officeooo:paragraph-rsid="004796f2" style:font-name-asian="Arial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5.001cm" fo:margin-right="0cm" fo:margin-top="0cm" fo:margin-bottom="0cm" style:contextual-spacing="false" fo:line-height="100%" fo:text-indent="0cm" style:auto-text-indent="false"/>
      <style:text-properties style:font-name="Arial1" fo:font-size="12pt" fo:font-style="italic" fo:font-weight="bold" officeooo:rsid="00366f71" officeooo:paragraph-rsid="004796f2" style:font-name-asian="Arial1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5.0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2pt" fo:font-style="italic" fo:font-weight="bold" officeooo:rsid="00366f71" officeooo:paragraph-rsid="004796f2" style:font-name-asian="Arial1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3.251cm" style:auto-text-indent="false">
        <style:tab-stops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weight="bold" officeooo:rsid="0031d87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4ec5f9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0f4ad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4796f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22188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4880e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61e6e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71743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366f71" officeooo:paragraph-rsid="006a0e9c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text-line-through-style="solid" style:text-line-through-type="single" style:font-name="Arial1" fo:font-size="12pt" officeooo:rsid="00366f71" officeooo:paragraph-rsid="004796f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text-line-through-style="solid" style:text-line-through-type="single" style:font-name="Arial1" fo:font-size="12pt" officeooo:rsid="00366f71" officeooo:paragraph-rsid="004ec5f9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45675a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9pt" fo:font-style="italic" fo:font-weight="bold" officeooo:rsid="006a0e9c" style:font-name-asian="Arial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6" style:family="text">
      <style:text-properties style:use-window-font-color="true" loext:opacity="0%" style:font-name="Arial1" fo:font-size="9pt" fo:language="pt" fo:country="BR" fo:font-style="italic" fo:font-weight="bold" officeooo:rsid="0045675a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7" style:family="text">
      <style:text-properties style:use-window-font-color="true" loext:opacity="0%" style:font-name="Arial1" fo:font-size="9pt" fo:language="pt" fo:country="BR" fo:font-style="italic" fo:font-weight="bold" officeooo:rsid="006a0e9c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8" style:family="text">
      <style:text-properties officeooo:rsid="0031d87e"/>
    </style:style>
    <style:style style:name="T9" style:family="text">
      <style:text-properties officeooo:rsid="004796f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796f2" style:font-weight-asian="bold" style:font-weight-complex="bold"/>
    </style:style>
    <style:style style:name="T12" style:family="text">
      <style:text-properties fo:font-weight="bold" officeooo:rsid="00622188" style:font-weight-asian="bold" style:font-weight-complex="bold"/>
    </style:style>
    <style:style style:name="T13" style:family="text">
      <style:text-properties fo:font-weight="bold" officeooo:rsid="0064880e" style:font-weight-asian="bold" style:font-weight-complex="bold"/>
    </style:style>
    <style:style style:name="T14" style:family="text">
      <style:text-properties fo:font-weight="bold" officeooo:rsid="006a0e9c" style:font-weight-asian="bold" style:font-weight-complex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31d87e" style:font-weight-asian="bold" style:font-name-complex="Arial1"/>
    </style:style>
    <style:style style:name="T17" style:family="text">
      <style:text-properties fo:font-weight="bold" officeooo:rsid="006a0e9c" style:font-weight-asian="bold" style:font-name-complex="Arial1"/>
    </style:style>
    <style:style style:name="T18" style:family="text">
      <style:text-properties officeooo:rsid="004c04ff"/>
    </style:style>
    <style:style style:name="T19" style:family="text">
      <style:text-properties officeooo:rsid="004c7857"/>
    </style:style>
    <style:style style:name="T20" style:family="text">
      <style:text-properties officeooo:rsid="004fedd0"/>
    </style:style>
    <style:style style:name="T21" style:family="text">
      <style:text-properties officeooo:rsid="00515b62"/>
    </style:style>
    <style:style style:name="T22" style:family="text">
      <style:text-properties officeooo:rsid="0052cabb"/>
    </style:style>
    <style:style style:name="T23" style:family="text">
      <style:text-properties officeooo:rsid="0053c276"/>
    </style:style>
    <style:style style:name="T24" style:family="text">
      <style:text-properties officeooo:rsid="0055284a"/>
    </style:style>
    <style:style style:name="T25" style:family="text">
      <style:text-properties officeooo:rsid="00571e21"/>
    </style:style>
    <style:style style:name="T26" style:family="text">
      <style:text-properties officeooo:rsid="0057da03"/>
    </style:style>
    <style:style style:name="T27" style:family="text">
      <style:text-properties officeooo:rsid="00593f1d"/>
    </style:style>
    <style:style style:name="T28" style:family="text">
      <style:text-properties officeooo:rsid="005a5711"/>
    </style:style>
    <style:style style:name="T29" style:family="text">
      <style:text-properties officeooo:rsid="005b890b"/>
    </style:style>
    <style:style style:name="T30" style:family="text">
      <style:text-properties officeooo:rsid="005c6f77"/>
    </style:style>
    <style:style style:name="T31" style:family="text">
      <style:text-properties officeooo:rsid="0060f4ad"/>
    </style:style>
    <style:style style:name="T32" style:family="text">
      <style:text-properties fo:font-style="italic" officeooo:rsid="0060f4ad" style:font-style-asian="italic" style:font-style-complex="italic"/>
    </style:style>
    <style:style style:name="T33" style:family="text">
      <style:text-properties fo:font-style="italic" officeooo:rsid="00622188" style:font-style-asian="italic" style:font-style-complex="italic"/>
    </style:style>
    <style:style style:name="T34" style:family="text">
      <style:text-properties fo:font-style="italic" officeooo:rsid="0064880e" style:font-style-asian="italic" style:font-style-complex="italic"/>
    </style:style>
    <style:style style:name="T35" style:family="text">
      <style:text-properties fo:font-style="italic" officeooo:rsid="00661e6e" style:font-style-asian="italic" style:font-style-complex="italic"/>
    </style:style>
    <style:style style:name="T36" style:family="text">
      <style:text-properties fo:font-style="italic" officeooo:rsid="00671743" style:font-style-asian="italic" style:font-style-complex="italic"/>
    </style:style>
    <style:style style:name="T37" style:family="text">
      <style:text-properties fo:font-style="italic" officeooo:rsid="006a0e9c" style:font-style-asian="italic" style:font-style-complex="italic"/>
    </style:style>
    <style:style style:name="T38" style:family="text">
      <style:text-properties officeooo:rsid="00622188"/>
    </style:style>
    <style:style style:name="T39" style:family="text">
      <style:text-properties officeooo:rsid="0064880e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fo:font-weight="bold" style:font-weight-asian="bold" style:font-weight-complex="bold"/>
    </style:style>
    <style:style style:name="T42" style:family="text">
      <style:text-properties style:text-line-through-style="solid" style:text-line-through-type="single" fo:font-weight="bold" officeooo:rsid="004796f2" style:font-weight-asian="bold" style:font-weight-complex="bold"/>
    </style:style>
    <style:style style:name="T43" style:family="text">
      <style:text-properties style:text-line-through-style="solid" style:text-line-through-type="single" officeooo:rsid="004796f2"/>
    </style:style>
    <style:style style:name="T44" style:family="text">
      <style:text-properties officeooo:rsid="006a0e9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3.659 DE 02 DE MARÇO DE 1.999</text:p>
      <text:p text:style-name="P13"/>
      <text:p text:style-name="P13"/>
      <text:p text:style-name="P17">"Autoriza o Poder Executivo a implantar Juntas Administrativas de Recursos de Infrações - JARIs, destinadas a julgar os recursos contra os autos de imposição de multa por infração de trânsito."</text:p>
      <text:p text:style-name="P16"/>
      <text:p text:style-name="P8"/>
      <text:p text:style-name="P9"><text:span text:style-name="T10">REINALDO NOGUEIRA LOPES CRUZ,</text:span> Prefeito do Município de Indaiatuba, usando das atribuições que lhe são conferidas por lei,</text:p>
      <text:p text:style-name="P10"/>
      <text:p text:style-name="P10"><text:span text:style-name="T10">FAZ SABER</text:span> que a Câmara Municipal aprovou e e<text:span text:style-name="T27">l</text:span>e sanciona e promulga a seguinte lei:</text:p>
      <text:p text:style-name="P10"/>
      <text:p text:style-name="P10"><text:span text:style-name="T10">Art. 1</text:span><text:span text:style-name="T11">º </text:span>Fica o Poder Executivo autorizado a implantar Juntas</text:p>
      <text:p text:style-name="P11">Administrativas de Recursos de Infrações - JARIs, nos termos do artigo 16 da Lei Federal n<text:span text:style-name="T18">º</text:span> 9.503 de 23 de setembro de 1.997.</text:p>
      <text:p text:style-name="P10"/>
      <text:p text:style-name="P10"><text:span text:style-name="T19">§ </text:span>1<text:span text:style-name="T19">º </text:span>As JARIs serão criadas por Decreto do Prefeito.</text:p>
      <text:p text:style-name="P30"><text:span text:style-name="T19">§ </text:span>2<text:span text:style-name="T19">º </text:span>As JARIs serão compostas de 03 (três) membros e 03 (três) suplentes, a saber:</text:p>
      <text:p text:style-name="P30"/>
      <text:p text:style-name="P30">I - Presidente, indicado pelo Prefeito;</text:p>
      <text:p text:style-name="P31">II - Um representante do órgão executivo de trânsito; e </text:p>
      <text:p text:style-name="P31">III - Um representante da comunidade.</text:p>
      <text:p text:style-name="P22"/>
      <text:p text:style-name="P23"><text:span text:style-name="T31">§</text:span> 2º As JARIs serão compostas de 03 (três) membros titulares e 03 (três) membros suplentes, a saber: <text:a xlink:type="simple" xlink:href="https://sapl.indaiatuba.sp.leg.br/pysc/download_norma_pysc?cod_norma=2537&amp;texto_original=1" text:style-name="Internet_20_link" text:visited-style-name="Visited_20_Internet_20_Link"><text:span text:style-name="T32">(Parágrafo com redação dada pela Lei nº 3.770, de 23/9/1999)</text:span></text:a></text:p>
      <text:p text:style-name="P23"/>
      <text:p text:style-name="P23">I - <text:span text:style-name="T31">o</text:span> Presidente e seu suplente, indicado pelo Prefeito; <text:a xlink:type="simple" xlink:href="https://sapl.indaiatuba.sp.leg.br/pysc/download_norma_pysc?cod_norma=2537&amp;texto_original=1" text:style-name="Internet_20_link" text:visited-style-name="Visited_20_Internet_20_Link"><text:span text:style-name="T32">(Inciso com redação dada pela Lei nº 3.770, de 23/9/1999)</text:span></text:a></text:p>
      <text:p text:style-name="P23"><text:span text:style-name="T31">II</text:span> - <text:span text:style-name="T31">u</text:span>m representante do órgão que impôs a penalidade, para titular, e outro para suplente; e <text:a xlink:type="simple" xlink:href="https://sapl.indaiatuba.sp.leg.br/pysc/download_norma_pysc?cod_norma=2537&amp;texto_original=1" text:style-name="Internet_20_link" text:visited-style-name="Visited_20_Internet_20_Link"><text:span text:style-name="T32">(Inciso com redação dada pela Lei nº 3.770, de 23/9/1999)</text:span></text:a></text:p>
      <text:p text:style-name="P23"><text:span text:style-name="T31">III</text:span> - <text:span text:style-name="T31">u</text:span>m representante indicado pela entidade máxima local representativa dos condutores de veículos, para titular, e outro para suplente. <text:a xlink:type="simple" xlink:href="https://sapl.indaiatuba.sp.leg.br/pysc/download_norma_pysc?cod_norma=2537&amp;texto_original=1" text:style-name="Internet_20_link" text:visited-style-name="Visited_20_Internet_20_Link"><text:span text:style-name="T32">(Inciso com redação dada pela Lei nº 3.770, de 23/9/1999)</text:span></text:a></text:p>
      <text:p text:style-name="P22"/>
      <text:p text:style-name="P10"><text:span text:style-name="T10">Art. 2</text:span><text:span text:style-name="T11">º</text:span><text:span text:style-name="T9"> </text:span>As Juntas de que trata o artigo anterior f<text:span text:style-name="T20">u</text:span>ncionarão junto à Secretaria Municipal de <text:span text:style-name="T28">Defesa </text:span>Social, órgão executivo de trânsito do Município, que tem por competência exercer as atribuições estabelecidas na <text:soft-page-break/>Lei Federal n<text:span text:style-name="T21">º </text:span>9.503 de 23 de setembro de 1997 e nas demais resoluções do CONTRAN - Conselho Nacional de Trânsito.</text:p>
      <text:p text:style-name="P10"/>
      <text:p text:style-name="P30"><text:span text:style-name="T10">Art. 3</text:span><text:span text:style-name="T11">º</text:span><text:span text:style-name="T9"> </text:span>O Presidente e os membros titulares das Juntas Administrativas de Recursos de Infrações - JARIs, que forem titulares de cargos públicos municipais, perceberão, mensalmente, um adicional "Pro Labore" enquanto estiverem, efetivamente, desempenhando as funções para as quais forem designados.</text:p>
      <text:p text:style-name="P30"/>
      <text:p text:style-name="P30"><text:span text:style-name="T22">§</text:span>1<text:span text:style-name="T22">º </text:span>O adicional a que se refere este artigo corresponderá a R$50,00 (cinquenta reais) para o membro da JARI, e a R$80,00 (oitenta reais) para o membro da JARI que for designado para secretariar os trabalhos das Juntas e a R$ 100,00 (cem reais) para o Presidente da JARI, por reunião a ser realizada, até o máximo de 5 (cinco) reuniões mensais.</text:p>
      <text:p text:style-name="P30"><text:span text:style-name="T23">§2º</text:span> No caso de o Presidente ou algum membro da JARI não ser titular de cargo público municipal, os serviços correspondentes ao exercicio da função serão remunerados nas mesmas bases a que se refere o parágrafo anterior, sem qualquer vínculo empregat<text:span text:style-name="T29">í</text:span>cio ou estatutário com o Município.</text:p>
      <text:p text:style-name="P30"><text:span text:style-name="T23">§3º </text:span>Para o pagamento do adicional ou da remuneração a que se referem os parágrafos anteriores será observado o efetivo comparecimento de seus membros às reuniões.</text:p>
      <text:p text:style-name="P10"/>
      <text:p text:style-name="P25"><text:span text:style-name="T12">A</text:span><text:span text:style-name="T10">rt. 3º</text:span> Os membros titulares e suplentes das Juntas Administrativas de Recursos de Infrações - JARIs, que forem titulares de cargos públicos municipais, perceberão, mensalmente, um adicional “Pro Labore” enquanto estiverem, efetivamente, desempenhando as funções para as quais forem designados. <text:a xlink:type="simple" xlink:href="https://sapl.indaiatuba.sp.leg.br/pysc/download_norma_pysc?cod_norma=2537&amp;texto_original=1" text:style-name="Internet_20_link" text:visited-style-name="Visited_20_Internet_20_Link"><text:span text:style-name="T32">("</text:span><text:span text:style-name="T33">Caput" do artigo com </text:span><text:span text:style-name="T32">redação dada pela Lei nº 3.770, de 23/9/1999)</text:span></text:a></text:p>
      <text:p text:style-name="P25"/>
      <text:p text:style-name="P25"><text:span text:style-name="T38">§ </text:span>1º O adicional a que se refere este artigo corresponderá a R$50,00 (cinquenta reais) para o membro da JARI, e a R$80,00 (oitenta reais) para o membro da JARI que for designado para secretariar os trabalhos das Juntas, por reunião de julgamento de recursos, até o máximo de 5 (cinco) reuniões mensais.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3">Parágrafo</text:span><text:span text:style-name="T32"> com redação dada pela Lei nº 3.770, de 23/9/1999)</text:span></text:a></text:p>
      <text:p text:style-name="P25"><text:span text:style-name="T38">§</text:span> 2º Os membros das JARIS que não ocupem cargos públicos municipais remunerados perceberão pelo exercício da função, uma remuneração correspondente a R$ 100,00 (cem reais), no caso do Presidente e seu respectivo suplente, e de R$ 50,00 (cinquenta reais), para os demais membros, por reunião de <text:span text:style-name="T38">j</text:span>ulgamento de recurso, até o máximo de 05 (cinco) reuniões mensais, sem qualquer vínculo empregatício ou estatutário com o Município.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3">Parágrafo</text:span><text:span text:style-name="T32"> com redação dada pela Lei nº 3.770, de 23/9/1999)</text:span></text:a></text:p>
      <text:p text:style-name="P25"><text:soft-page-break/><text:span text:style-name="T38">§</text:span> 3º Para o pagamento do adicional ou da remuneração a que se referem os parágrafos anteriores será observado o efetivo comparecimento de seus membros às reuniões de julgamento de recursos.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3">Parágrafo</text:span><text:span text:style-name="T32"> com redação dada pela Lei nº 3.770, de 23/9/1999)</text:span></text:a></text:p>
      <text:p text:style-name="P10"/>
      <text:p text:style-name="P10"><text:span text:style-name="T10">Art. 4</text:span><text:span text:style-name="T11">º</text:span><text:span text:style-name="T9"> </text:span>O membro da JARI a que se refere o inciso II do <text:span text:style-name="T30">§</text:span>2<text:span text:style-name="T30">º</text:span> do artigo 1<text:span text:style-name="T30">º</text:span> desta lei será indicado pelo Secretário Municipal de Defesa Social.</text:p>
      <text:p text:style-name="P15"/>
      <text:p text:style-name="P28"><text:span text:style-name="T41">Art. 5</text:span><text:span text:style-name="T42">º </text:span><text:span text:style-name="T40">O representante da comunidade será indicado pelas sociedades classistas de Indaiatuba.</text:span>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6">Revogado</text:span><text:span text:style-name="T32"> pela Lei nº 3.770, de 23/9/1999)</text:span></text:a></text:p>
      <text:p text:style-name="P10"/>
      <text:p text:style-name="P10"><text:span text:style-name="T10">Art. 6</text:span><text:span text:style-name="T11">º </text:span>Os membros da JARI serão nomeados e empossados pelo Prefeito Municipal, para um mandato de dois anos, permitindo-se uma única recondução.</text:p>
      <text:p text:style-name="P10"/>
      <text:p text:style-name="P10"><text:span text:style-name="T10">Art. 7</text:span><text:span text:style-name="T11">º</text:span><text:span text:style-name="T9"> </text:span>O Presidente da JARI e seu respectivo suplente deverão ter curso superior, conhecer a legislação de trânsito e não pertencer ao órgão executivo de trânsito do Município.</text:p>
      <text:p text:style-name="P10"/>
      <text:p text:style-name="P10"><text:span text:style-name="T10">Art. 8</text:span><text:span text:style-name="T11">º</text:span><text:span text:style-name="T9"> </text:span>A autoridade de trânsito do Município não poderá integrar a JARI.</text:p>
      <text:p text:style-name="P10"/>
      <text:p text:style-name="P28"><text:span text:style-name="T41">Art. 9</text:span><text:span text:style-name="T42">º</text:span><text:span text:style-name="T43"> </text:span><text:span text:style-name="T40">Os representantes da comunidade indicados pelas entidades classistas para as funções de titular e de suplente da JARI, não poderão pertencer à mesma categoria.</text:span>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6">Revogado</text:span><text:span text:style-name="T32"> pela Lei nº 3.770, de 23/9/1999)</text:span></text:a></text:p>
      <text:p text:style-name="P15"/>
      <text:p text:style-name="P30"><text:span text:style-name="T10">Art. </text:span><text:span text:style-name="T11">10.</text:span><text:span text:style-name="T9"> </text:span>Não poderão ser indicados para as f<text:span text:style-name="T24">u</text:span>nções de Presidente e membro da JARI:</text:p>
      <text:p text:style-name="P30"/>
      <text:p text:style-name="P30"><text:span text:style-name="T24">I - </text:span>quem estiver respondendo a processo administrativo disciplinar, a processo contravencional ou a processo criminal;</text:p>
      <text:p text:style-name="P30">II<text:tab/>- quem tiver sido demitido por justa causa do serviço público;</text:p>
      <text:p text:style-name="P30"><text:span text:style-name="T24">III -</text:span> quem tiver sido condenado em processo criminal ou contravencional;</text:p>
      <text:p text:style-name="P30">IV - quem for proprietário ou empregado de auto-escolas ou de despachantes.</text:p>
      <text:p text:style-name="P10"/>
      <text:p text:style-name="P26"><text:span text:style-name="T13">A</text:span><text:span text:style-name="T10">rt. 10.</text:span> Não poderão ser indicados para as funções de membro titular e suplente da JARI: <text:a xlink:type="simple" xlink:href="https://sapl.indaiatuba.sp.leg.br/pysc/download_norma_pysc?cod_norma=2537&amp;texto_original=1" text:style-name="Internet_20_link" text:visited-style-name="Visited_20_Internet_20_Link"><text:span text:style-name="T32">("</text:span><text:span text:style-name="T34">Caput" do artigo com </text:span><text:span text:style-name="T32">redação dada pela Lei nº 3.770, de 23/9/1999)</text:span></text:a></text:p>
      <text:p text:style-name="P26"/>
      <text:p text:style-name="P27"><text:soft-page-break/><text:span text:style-name="T39">I</text:span> - quem estiver respondendo a processo administrativo disciplinar, a processo contravencional ou a processo criminal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Inciso</text:span><text:span text:style-name="T34"> com </text:span><text:span text:style-name="T32">redação dada pela Lei nº 3.770, de 23/9/1999)</text:span></text:a></text:p>
      <text:p text:style-name="P27"><text:span text:style-name="T39">II</text:span> - quem tiver sido demitido por justa causa do serviço público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Inciso</text:span><text:span text:style-name="T34"> com </text:span><text:span text:style-name="T32">redação dada pela Lei nº 3.770, de 23/9/1999)</text:span></text:a></text:p>
      <text:p text:style-name="P27"><text:span text:style-name="T39">III</text:span> - quem tiver sido condenado em processo criminal ou contravencional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Inciso</text:span><text:span text:style-name="T34"> com </text:span><text:span text:style-name="T32">redação dada pela Lei nº 3.770, de 23/9/1999)</text:span></text:a></text:p>
      <text:p text:style-name="P27">IV - quem for proprietário ou empregado de auto-escolas ou de despachantes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Inciso</text:span><text:span text:style-name="T34"> com </text:span><text:span text:style-name="T32">redação dada pela Lei nº 3.770, de 23/9/1999)</text:span></text:a></text:p>
      <text:p text:style-name="P27">V - agentes e responsáveis diretos pela fiscalização e pelo policiamento de trânsito.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Inciso</text:span><text:span text:style-name="T34"> </text:span><text:span text:style-name="T35">acrescido </text:span><text:span text:style-name="T32">pela Lei nº 3.770, de 23/9/1999)</text:span></text:a></text:p>
      <text:p text:style-name="P10"/>
      <text:p text:style-name="P10"><text:span text:style-name="T10">Art. </text:span><text:span text:style-name="T11">11.</text:span> As despesas decorrentes da execução desta lei correrão por conta da dotação orçamentária codificada sob <text:span text:style-name="T25">nº</text:span> 14.01.06301742.0<text:span text:style-name="T25">7.</text:span>3<text:span text:style-name="T25">111 </text:span>- Pessoal Civil, no orçamento vigente, suplementada se necessário.</text:p>
      <text:p text:style-name="P10"/>
      <text:p text:style-name="P29"><text:span text:style-name="T10">Art. 12. </text:span>Não poderão ser indicados para as funções de presidente e seu suplente da JARI: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5">"</text:span><text:span text:style-name="T37">Caput" do artigo</text:span><text:span text:style-name="T34"> </text:span><text:span text:style-name="T35">acrescido </text:span><text:span text:style-name="T32">pela Lei nº 3.770, de 23/9/1999)</text:span></text:a></text:p>
      <text:p text:style-name="P29"/>
      <text:p text:style-name="P29"><text:span text:style-name="T44">I</text:span> - quem estiver respondendo a processo administrativo disciplinar, a processo contravencional ou a processo criminal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29"><text:span text:style-name="T44">II</text:span> - quem tiver sido demitido por justa causa do serviço público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29"><text:span text:style-name="T44">III</text:span> - quem tiver sido condenado em processo criminal ou contravencional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29">IV - quem for proprietário ou empregado de auto-escolas ou de despachantes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29"><text:span text:style-name="T44">V</text:span> - funcionários ou servidores que ocupem cargos ou exerçam funções vinculadas à Prefeitura Municipal de Indaiatuba, salvo se forem aposentados ou pensionistas;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29">VI - agentes e responsáveis diretos pela fiscalização e pelo policiamento de trânsito. <text:a xlink:type="simple" xlink:href="https://sapl.indaiatuba.sp.leg.br/pysc/download_norma_pysc?cod_norma=2537&amp;texto_original=1" text:style-name="Internet_20_link" text:visited-style-name="Visited_20_Internet_20_Link"><text:span text:style-name="T32">(</text:span><text:span text:style-name="T37">Inciso</text:span><text:span text:style-name="T34"> </text:span><text:span text:style-name="T35">acrescido </text:span><text:span text:style-name="T32">pela Lei nº 3.770, de 23/9/1999)</text:span></text:a></text:p>
      <text:p text:style-name="P10"/>
      <text:p text:style-name="P12"><text:span text:style-name="T10">Art. 1</text:span><text:span text:style-name="T14">3</text:span><text:span text:style-name="T10">.</text:span> Esta lei entrará em vigor na data de sua publicação.</text:p>
      <text:p text:style-name="P12"/>
      <text:p text:style-name="P12">Prefeitura Municipal de Indaiatuba, aos 02 de março de <text:span text:style-name="T26">1.</text:span>999.</text:p>
      <text:p text:style-name="P20"/>
      <text:p text:style-name="P21">REINALDO NOGUEIRA LOPES CRUZ</text:p>
      <text:p text:style-name="P32"><text:span text:style-name="T15">PREFEITO </text:span><text:span text:style-name="T16">MUNICIPA</text:span><text:span text:style-name="T17">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fo:font-size="14pt" fo:font-weight="bold" style:font-size-asian="14pt" style:font-weight-asian="bold" style:font-weight-complex="bold"/>
    </style:style>
    <style:style style:name="Recuo_20_de_20_corpo_20_de_20_texto_20_2_20_Char" style:display-name="Recuo de corpo de texto 2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6a0e9c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6a0e9c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3.770</text:span><text:span text:style-name="MT3">, de </text:span><text:span text:style-name="MT5">23</text:span><text:span text:style-name="MT3">/</text:span><text:span text:style-name="MT5">9</text:span><text:span text:style-name="MT3">/</text:span><text:span text:style-name="MT5">1999</text:span><text:span text:style-name="MT3">. Este texto não substitui o original publicado na Imprensa Oficial do Município. </text:span></text:p>
        <text:p text:style-name="MP9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</dc:title>
    <dc:subject/>
    <meta:keyword/>
    <dc:description/>
    <meta:initial-creator/>
    <meta:editing-cycles>81</meta:editing-cycles>
    <meta:editing-duration>PT4H53M</meta:editing-duration>
    <meta:generator>LibreOffice/7.4.3.2$Windows_X86_64 LibreOffice_project/1048a8393ae2eeec98dff31b5c133c5f1d08b890</meta:generator>
    <dc:date>2024-06-10T11:14:36.441000000</dc:date>
    <meta:print-date>2022-04-01T12:03:04.456000000</meta:print-date>
    <meta:document-statistic meta:table-count="1" meta:image-count="1" meta:object-count="0" meta:page-count="4" meta:paragraph-count="56" meta:word-count="1322" meta:character-count="8154" meta:non-whitespace-character-count="6886"/>
  </office:meta>
</office:document-meta>
</file>