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4.499cm" table:align="margins" style:writing-mode="lr-tb"/>
    </style:style>
    <style:style style:name="Tabela2.A" style:family="table-column">
      <style:table-column-properties style:column-width="2.071cm" style:rel-column-width="9362*"/>
    </style:style>
    <style:style style:name="Tabela2.G" style:family="table-column">
      <style:table-column-properties style:column-width="2.071cm" style:rel-column-width="9363*"/>
    </style:style>
    <style:style style:name="Tabela2.A1" style:family="table-cell">
      <style:table-cell-properties fo:padding="0.097cm" fo:border-left="none" fo:border-right="none" fo:border-top="none" fo:border-bottom="0.5pt solid #000000" style:writing-mode="page"/>
    </style:style>
    <style:style style:name="Tabela2.A2" style:family="table-cell">
      <style:table-cell-properties style:writing-mode="page"/>
    </style:style>
    <style:style style:name="Tabela2.B2" style:family="table-cell">
      <style:table-cell-properties style:writing-mode="page"/>
    </style:style>
    <style:style style:name="Tabela2.C2" style:family="table-cell">
      <style:table-cell-properties style:writing-mode="page"/>
    </style:style>
    <style:style style:name="Tabela2.D2" style:family="table-cell">
      <style:table-cell-properties style:writing-mode="page"/>
    </style:style>
    <style:style style:name="Tabela2.E2" style:family="table-cell">
      <style:table-cell-properties style:writing-mode="page"/>
    </style:style>
    <style:style style:name="Tabela2.F2" style:family="table-cell">
      <style:table-cell-properties style:writing-mode="page"/>
    </style:style>
    <style:style style:name="Tabela2.G2" style:family="table-cell">
      <style:table-cell-properties style:writing-mode="page"/>
    </style:style>
    <style:style style:name="Tabela2.A3" style:family="table-cell">
      <style:table-cell-properties style:writing-mode="page"/>
    </style:style>
    <style:style style:name="Tabela2.B3" style:family="table-cell">
      <style:table-cell-properties style:writing-mode="page"/>
    </style:style>
    <style:style style:name="Tabela2.C3" style:family="table-cell">
      <style:table-cell-properties style:writing-mode="page"/>
    </style:style>
    <style:style style:name="Tabela2.D3" style:family="table-cell">
      <style:table-cell-properties style:writing-mode="page"/>
    </style:style>
    <style:style style:name="Tabela2.E3" style:family="table-cell">
      <style:table-cell-properties style:writing-mode="page"/>
    </style:style>
    <style:style style:name="Tabela2.F3" style:family="table-cell">
      <style:table-cell-properties style:writing-mode="page"/>
    </style:style>
    <style:style style:name="Tabela2.G3" style:family="table-cell">
      <style:table-cell-properties style:writing-mode="page"/>
    </style:style>
    <style:style style:name="Tabela2.A4" style:family="table-cell">
      <style:table-cell-properties style:writing-mode="page"/>
    </style:style>
    <style:style style:name="Tabela2.B4" style:family="table-cell">
      <style:table-cell-properties style:writing-mode="page"/>
    </style:style>
    <style:style style:name="Tabela2.C4" style:family="table-cell">
      <style:table-cell-properties style:writing-mode="page"/>
    </style:style>
    <style:style style:name="Tabela2.D4" style:family="table-cell">
      <style:table-cell-properties style:writing-mode="page"/>
    </style:style>
    <style:style style:name="Tabela2.E4" style:family="table-cell">
      <style:table-cell-properties style:writing-mode="page"/>
    </style:style>
    <style:style style:name="Tabela2.F4" style:family="table-cell">
      <style:table-cell-properties style:writing-mode="page"/>
    </style:style>
    <style:style style:name="Tabela2.G4" style:family="table-cell">
      <style:table-cell-properties style:writing-mode="page"/>
    </style:style>
    <style:style style:name="Tabela2.A5" style:family="table-cell">
      <style:table-cell-properties style:writing-mode="page"/>
    </style:style>
    <style:style style:name="Tabela2.B5" style:family="table-cell">
      <style:table-cell-properties style:writing-mode="page"/>
    </style:style>
    <style:style style:name="Tabela2.C5" style:family="table-cell">
      <style:table-cell-properties style:writing-mode="page"/>
    </style:style>
    <style:style style:name="Tabela2.D5" style:family="table-cell">
      <style:table-cell-properties style:writing-mode="page"/>
    </style:style>
    <style:style style:name="Tabela2.E5" style:family="table-cell">
      <style:table-cell-properties style:writing-mode="page"/>
    </style:style>
    <style:style style:name="Tabela2.F5" style:family="table-cell">
      <style:table-cell-properties style:writing-mode="page"/>
    </style:style>
    <style:style style:name="Tabela2.G5" style:family="table-cell">
      <style:table-cell-properties style:writing-mode="page"/>
    </style:style>
    <style:style style:name="Tabela3" style:family="table">
      <style:table-properties style:width="14.499cm" table:align="margins" style:writing-mode="lr-tb"/>
    </style:style>
    <style:style style:name="Tabela3.A" style:family="table-column">
      <style:table-column-properties style:column-width="4.833cm" style:rel-column-width="21845*"/>
    </style:style>
    <style:style style:name="Tabela3.A1" style:family="table-cell">
      <style:table-cell-properties fo:padding="0.097cm" fo:border-left="none" fo:border-right="none" fo:border-top="none" fo:border-bottom="0.5pt solid #000000" style:writing-mode="page"/>
    </style:style>
    <style:style style:name="Tabela3.A2" style:family="table-cell">
      <style:table-cell-properties style:writing-mode="page"/>
    </style:style>
    <style:style style:name="Tabela3.C2" style:family="table-cell">
      <style:table-cell-properties style:writing-mode="page"/>
    </style:style>
    <style:style style:name="Tabela3.A3" style:family="table-cell">
      <style:table-cell-properties style:writing-mode="page"/>
    </style:style>
    <style:style style:name="Tabela3.C3" style:family="table-cell">
      <style:table-cell-properties style:writing-mode="page"/>
    </style:style>
    <style:style style:name="Tabela3.A4" style:family="table-cell">
      <style:table-cell-properties style:writing-mode="page"/>
    </style:style>
    <style:style style:name="Tabela3.C4" style:family="table-cell">
      <style:table-cell-properties style:writing-mode="page"/>
    </style:style>
    <style:style style:name="Tabela3.A5" style:family="table-cell">
      <style:table-cell-properties style:writing-mode="page"/>
    </style:style>
    <style:style style:name="Tabela3.B5" style:family="table-cell">
      <style:table-cell-properties style:writing-mode="page"/>
    </style:style>
    <style:style style:name="Tabela3.C5" style:family="table-cell">
      <style:table-cell-properties style:writing-mode="page"/>
    </style:style>
    <style:style style:name="Tabela3.A6" style:family="table-cell">
      <style:table-cell-properties style:writing-mode="page"/>
    </style:style>
    <style:style style:name="Tabela3.B6" style:family="table-cell">
      <style:table-cell-properties style:writing-mode="page"/>
    </style:style>
    <style:style style:name="Tabela3.C6" style:family="table-cell">
      <style:table-cell-properties style:writing-mode="page"/>
    </style:style>
    <style:style style:name="Tabela3.A7" style:family="table-cell">
      <style:table-cell-properties style:writing-mode="page"/>
    </style:style>
    <style:style style:name="Tabela3.B7" style:family="table-cell">
      <style:table-cell-properties style:writing-mode="page"/>
    </style:style>
    <style:style style:name="Tabela3.C7" style:family="table-cell">
      <style:table-cell-properties style:writing-mode="page"/>
    </style:style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6389db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20ad40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1" officeooo:paragraph-rsid="0020ad40"/>
    </style:style>
    <style:style style:name="P1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6a5ce4" officeooo:paragraph-rsid="006fa056" style:font-name-asian="Times New Roman" style:font-weight-asian="normal" style:font-name-complex="Times New Roman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977bb7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20ad40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4b2af5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3cm" style:auto-text-indent="false"/>
      <style:text-properties style:font-name="Arial1" fo:font-size="12pt" officeooo:rsid="00376d90" officeooo:paragraph-rsid="00977bb7" style:font-name-asian="Arial1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officeooo:rsid="00376d90" officeooo:paragraph-rsid="00977bb7" style:font-name-asian="Arial1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officeooo:rsid="00376d90" officeooo:paragraph-rsid="00977bb7" style:font-name-asian="Arial1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rsid="00376d90" officeooo:paragraph-rsid="00977bb7" style:font-name-asian="Arial1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fo:font-size="12pt" fo:font-weight="bold" officeooo:rsid="00376d90" officeooo:paragraph-rsid="00977bb7" style:font-name-asian="Arial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9aebca" officeooo:paragraph-rsid="009aebca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officeooo:rsid="009aebca" officeooo:paragraph-rsid="009aebca"/>
    </style:style>
    <style:style style:name="P2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officeooo:rsid="00376d90" officeooo:paragraph-rsid="00a4b723" style:font-name-asian="Arial1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officeooo:rsid="00376d90" officeooo:paragraph-rsid="00a58cee" style:font-name-asian="Arial1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officeooo:rsid="00376d90" officeooo:paragraph-rsid="00977bb7" style:font-name-asian="Arial1" style:font-size-asian="12pt" style:font-size-complex="12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794a1e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a5977a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340f" style:font-weight-asian="bold" style:font-weight-complex="bold"/>
    </style:style>
    <style:style style:name="T9" style:family="text">
      <style:text-properties officeooo:rsid="006fa056"/>
    </style:style>
    <style:style style:name="T10" style:family="text">
      <style:text-properties officeooo:rsid="0074cd4f"/>
    </style:style>
    <style:style style:name="T11" style:family="text">
      <style:text-properties officeooo:rsid="00961d61"/>
    </style:style>
    <style:style style:name="T12" style:family="text">
      <style:text-properties officeooo:rsid="00977bb7"/>
    </style:style>
    <style:style style:name="T13" style:family="text">
      <style:text-properties officeooo:rsid="006a5ce4" style:font-name-asian="Times New Roman" style:font-name-complex="Times New Roman"/>
    </style:style>
    <style:style style:name="T14" style:family="text">
      <style:text-properties fo:font-size="12pt" officeooo:rsid="00376d90" style:font-name-asian="Arial1" style:font-size-asian="12pt" style:font-size-complex="12pt"/>
    </style:style>
    <style:style style:name="T15" style:family="text">
      <style:text-properties fo:font-size="12pt" officeooo:rsid="00977bb7" style:font-name-asian="Arial1" style:font-size-asian="12pt" style:font-size-complex="12pt"/>
    </style:style>
    <style:style style:name="T16" style:family="text">
      <style:text-properties fo:font-size="12pt" officeooo:rsid="00376d90" style:font-name-asian="Arial1" style:font-size-asian="12pt" style:font-name-complex="Times New Roman" style:font-size-complex="12pt"/>
    </style:style>
    <style:style style:name="T17" style:family="text">
      <style:text-properties fo:font-size="12pt" officeooo:rsid="0016340f" style:font-name-asian="Arial1" style:font-size-asian="12pt" style:font-name-complex="Times New Roman" style:font-size-complex="12pt"/>
    </style:style>
    <style:style style:name="T18" style:family="text">
      <style:text-properties fo:font-size="12pt" officeooo:rsid="009c129a" style:font-name-asian="Arial1" style:font-size-asian="12pt" style:font-name-complex="Times New Roman" style:font-size-complex="12pt"/>
    </style:style>
    <style:style style:name="T19" style:family="text">
      <style:text-properties fo:font-size="12pt" fo:font-weight="bold" officeooo:rsid="00376d90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officeooo:rsid="0016340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98bfed"/>
    </style:style>
    <style:style style:name="T23" style:family="text">
      <style:text-properties style:text-underline-style="none"/>
    </style:style>
    <style:style style:name="T24" style:family="text">
      <style:text-properties officeooo:rsid="0099e1b5"/>
    </style:style>
    <style:style style:name="T25" style:family="text">
      <style:text-properties officeooo:rsid="009a8149"/>
    </style:style>
    <style:style style:name="T26" style:family="text">
      <style:text-properties officeooo:rsid="009aebca"/>
    </style:style>
    <style:style style:name="T27" style:family="text">
      <style:text-properties officeooo:rsid="009c129a"/>
    </style:style>
    <style:style style:name="T28" style:family="text">
      <style:text-properties officeooo:rsid="009c8c2c"/>
    </style:style>
    <style:style style:name="T29" style:family="text">
      <style:text-properties fo:font-style="italic" officeooo:rsid="00a24c89" style:font-style-asian="italic" style:font-style-complex="italic"/>
    </style:style>
    <style:style style:name="T30" style:family="text">
      <style:text-properties fo:font-style="italic" officeooo:rsid="00a58cee" style:font-style-asian="italic" style:font-style-complex="italic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fo:font-weight="bold" style:font-weight-asian="bold" style:font-weight-complex="bold"/>
    </style:style>
    <style:style style:name="T33" style:family="text">
      <style:text-properties style:text-line-through-style="solid" style:text-line-through-type="single" officeooo:rsid="00977bb7"/>
    </style:style>
    <style:style style:name="T34" style:family="text">
      <style:text-properties style:text-line-through-style="solid" style:text-line-through-type="single" officeooo:rsid="009a8149"/>
    </style:style>
    <style:style style:name="T35" style:family="text">
      <style:text-properties officeooo:rsid="00a58ce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I Nº 3.<text:span text:style-name="T12">655</text:span> DE <text:span text:style-name="T12">25</text:span> DE <text:span text:style-name="T12">FEVEREIRO</text:span> DE 199<text:span text:style-name="T10">9</text:span> </text:p>
      <text:p text:style-name="P10"/>
      <text:p text:style-name="P10"/>
      <text:p text:style-name="P14">"Dispõe sobre Condomínio Horizontal. ” </text:p>
      <text:p text:style-name="P10"/>
      <text:p text:style-name="P10"/>
      <text:p text:style-name="P6"><text:span text:style-name="T7">REINALDO NOGUEIRA LOPES CRUZ,</text:span> Prefeito do Município de Indaiatuba, usando das atribuições que lhe são conferidas por lei,</text:p>
      <text:p text:style-name="P7"/>
      <text:p text:style-name="P8"><text:span text:style-name="T7">FAZ SABER</text:span> que a Câmara Municipal aprovou e ele sanciona e promulga a seguinte lei:</text:p>
      <text:p text:style-name="P8"/>
      <text:p text:style-name="P13"><text:span text:style-name="T7">Art. 1º</text:span> <text:span text:style-name="T14">Os condomínios horizontais regidos pela Lei Federal n</text:span><text:span text:style-name="T15">º</text:span><text:span text:style-name="T14"> 4.591, de 16 de dezembro de 1964, que dispõe sobre o condomínio em edificações e as incorporações imobiliárias, serão analisados e aprovados pela SEPLAN - Secretaria Municipal de Economia e Planejamento.</text:span></text:p>
      <text:p text:style-name="P17"><text:span text:style-name="T7"/></text:p>
      <text:p text:style-name="P17"><text:span text:style-name="T32">Art. 2º</text:span><text:span text:style-name="T31"> Não será exigida aprovação junto ao GRAPROHAB - Grupo de Análise e Aprovação de Projetos Habitacionais, da Secretaria da Habitação do Estado de São Paulo, em condomínios com áreas de terreno inferiores a 15.000,00m</text:span><text:span text:style-name="T33">²</text:span><text:span text:style-name="T31"> ou 200 unidades habitacionais.</text:span> <text:a xlink:type="simple" xlink:href="https://sapl.indaiatuba.sp.leg.br/pysc/download_norma_pysc?cod_norma=2721&amp;texto_original=1" text:style-name="Internet_20_link" text:visited-style-name="Visited_20_Internet_20_Link"><text:span text:style-name="T29">(Revogado pela Lei nº 3.955, de 15/12/2000)</text:span></text:a></text:p>
      <text:p text:style-name="P17"><text:span text:style-name="T7"/></text:p>
      <text:p text:style-name="P17"><text:span text:style-name="T7">Art. 3º</text:span> Para pleno entendimento desta lei defini-se como:</text:p>
      <text:p text:style-name="P17"/>
      <text:p text:style-name="P17">I<text:tab/>- <text:span text:style-name="T21">Unidade Privativa:</text:span> área do terreno reservada às edificações principais, edificações acessórias, jardins e quintais, servidas pela passagem particular;</text:p>
      <text:p text:style-name="P17">II<text:tab/>- <text:span text:style-name="T21">Edificação Principal</text:span>: unidade habitacional unifamiliar destinada a moradia;</text:p>
      <text:p text:style-name="P17">III<text:tab/>- <text:span text:style-name="T21">Edifica</text:span><text:span text:style-name="T22">ç</text:span><text:span text:style-name="T21">ão Acessória</text:span>: área destinada a serviço, moradia ou lazer, cuja área total das respectivas construções não poderão exceder a 30% da edificação principal;</text:p>
      <text:p text:style-name="P17">IV<text:tab/>- <text:span text:style-name="T21">Linha de Confrontação</text:span>: delimitação perimétrica da unidade privativa.</text:p>
      <text:p text:style-name="P17"><text:span text:style-name="T7"/></text:p>
      <text:p text:style-name="P17"><text:span text:style-name="T7">Art. 4º </text:span>Antes da elaboração do projeto do condomínio, o interessado ou o seu representante legal deverá requerer à Prefeitura <text:span text:style-name="T21">parecer de viabilidade</text:span> ou não do empreendimento, instruindo o pedido com os seguintes documentos:</text:p>
      <text:p text:style-name="P17"/>
      <text:p text:style-name="P17">I - Certidão vintenária da matrícula do imóvel, obtida junto ao Cartório de Registro de Imóveis da Comarca de Indaiatuba, atualizada;</text:p>
      <text:p text:style-name="P17"><text:soft-page-break/>II<text:tab/>- Levantamento planimétrico da área, com denominação, situação, limites, metragens e demais elementos que identifiquem e caracterizem o imóvel, acompanhado de planta de localização em planta aerofotogramétrica fornecida pelo órgão competente;</text:p>
      <text:p text:style-name="P17">III<text:tab/>- Comprovante de que a área está cadastrada na Pre<text:span text:style-name="T24">fei</text:span>tura ou no INCRA.</text:p>
      <text:p text:style-name="P17"><text:span text:style-name="T7"/></text:p>
      <text:p text:style-name="P17"><text:span text:style-name="T32">Art. 5º</text:span><text:span text:style-name="T31"> A Prefeitura Municipal, através da SEPLAN, no prazo máximo de 60 (sessenta) dias, a contar da data de entrada do requerimento acompanhado dos documentos de que trata o artigo anterior, e após ouvir os órgãos SENEJ - Secretaria Municipal dos Negócios Jurídicos, SAAE - Serviço Autônomo de </text:span><text:span text:style-name="T34">À</text:span><text:span text:style-name="T31">gua e Esgotos, SEMURB - Secretaria Municipal de Serviços Urbanos, DEMAM - Departamento do Meio Ambiente, SEHAB - Secretaria Municipal da Habitação, e outros de interesse, se pronunciar</text:span><text:span text:style-name="T34">á</text:span><text:span text:style-name="T31"> sobre a viabilidade ou não do empreendimento comunicando por escrito, em forma de certidão, o teor desse pronunciamento ao interessado.</text:span> <text:a xlink:type="simple" xlink:href="https://sapl.indaiatuba.sp.leg.br/pysc/download_norma_pysc?cod_norma=7365&amp;texto_original=1" text:style-name="Internet_20_link" text:visited-style-name="Visited_20_Internet_20_Link"><text:span text:style-name="T30">(Revogado pela Lei Complementar nº 10, de 22/10/2010, revogada pela Lei Complementar nº 93, de 5/12/2022, em vigor 30 dias após a data de sua publicação)</text:span></text:a></text:p>
      <text:p text:style-name="P17"/>
      <text:p text:style-name="P28"><text:span text:style-name="T31">§ 1º No caso de ser negativa a certidão expedida, o processo será arquivado</text:span>. <text:a xlink:type="simple" xlink:href="https://sapl.indaiatuba.sp.leg.br/pysc/download_norma_pysc?cod_norma=7365&amp;texto_original=1" text:style-name="Internet_20_link" text:visited-style-name="Visited_20_Internet_20_Link"><text:span text:style-name="T30">(Revogado pela Lei Complementar nº 10, de 22/10/2010, revogada pela Lei Complementar nº 93, de 5/12/2022, em vigor 30 dias após a data de sua publicação)</text:span></text:a></text:p>
      <text:p text:style-name="P28"><text:span text:style-name="T31">§ 2º Em sendo positiva a certidão expedida, o interessado terá 60 (sessenta) dias, a contar da data da certidão, para apresentar o seu projeto de condomínio horizontal, com todos os documentos exigidos pe</text:span><text:span text:style-name="T34">l</text:span><text:span text:style-name="T31">o artigo 6</text:span><text:span text:style-name="T34">º</text:span><text:span text:style-name="T31"> desta lei, prazo esse que poderá ser prorrogado até o máximo de 60 (sessenta) dias mediante justificativa aceitável, a critério da SEPLAN. </text:span><text:a xlink:type="simple" xlink:href="https://sapl.indaiatuba.sp.leg.br/pysc/download_norma_pysc?cod_norma=7365&amp;texto_original=1" text:style-name="Internet_20_link" text:visited-style-name="Visited_20_Internet_20_Link"><text:span text:style-name="T30">(Revogado pela Lei Complementar nº 10, de 22/10/2010, revogada pela Lei Complementar nº 93, de 5/12/2022, em vigor 30 dias após a data de sua publicação)</text:span></text:a></text:p>
      <text:p text:style-name="P17"><text:span text:style-name="T7"/></text:p>
      <text:p text:style-name="P17"><text:span text:style-name="T7">Art. 6º</text:span> No caso de a certidão de viabilidade ser favorável ao empreendimento, o interessado deverá apresentar:</text:p>
      <text:p text:style-name="P17"/>
      <text:p text:style-name="P17">I<text:tab/>- Levantamento planialtimétrico por coordenadas, na escala horizontal de <text:span text:style-name="T25">1:1.</text:span>000 e cortes na esca<text:span text:style-name="T25">l</text:span>a vertical <text:span text:style-name="T25">1</text:span>: 100;</text:p>
      <text:p text:style-name="P17">II<text:tab/>- Divisas da propriedade perfeitamente definidas;</text:p>
      <text:p text:style-name="P17"><text:span text:style-name="T20">III</text:span> - Localização dos cursos d'água;</text:p>
      <text:p text:style-name="P17">IV - Curvas de n<text:span text:style-name="T25">í</text:span>vel de metro em metro, baseado no RN do Município;</text:p>
      <text:p text:style-name="P17">V - Arruamentos vizinhos em todo o perímetro, com locação exata das vias de circulação, áreas verdes e institucionais;</text:p>
      <text:p text:style-name="P17"><text:soft-page-break/><text:span text:style-name="T25">VI - </text:span>Bosques, monumentos naturais ou artificiais e árvores frondosas;</text:p>
      <text:p text:style-name="P27"><text:span text:style-name="T31">VII - Edificações existentes;</text:span> <text:a xlink:type="simple" xlink:href="https://sapl.indaiatuba.sp.leg.br/pysc/download_norma_pysc?cod_norma=2721&amp;texto_original=1" text:style-name="Internet_20_link" text:visited-style-name="Visited_20_Internet_20_Link"><text:span text:style-name="T29">(Revogado pela Lei nº 3.955, de 15/12/2000)</text:span></text:a></text:p>
      <text:p text:style-name="P17">VIII<text:tab/>- Serviços de utilidade pública existentes no local e adjacências;</text:p>
      <text:p text:style-name="P17">IX<text:tab/>- Existência de linhas de energia elétrica, telefone, torres de comunicação com seus respectivos trajetos e áreas "non aedificandi";</text:p>
      <text:p text:style-name="P17">X<text:tab/>- Amarração do levantamento topográfico por coordenadas adotadas pelo Município;</text:p>
      <text:p text:style-name="P17">XI<text:tab/>- Anotação de Responsabilidade Técnica (ART) dos responsáveis técnicos pelos projetos: urban<text:span text:style-name="T25">í</text:span>stico, levantamento e locação das unidades privativas e outros;</text:p>
      <text:p text:style-name="P17">XII<text:tab/>- Memoriais descritivos e justificativo,</text:p>
      <text:p text:style-name="P17">XIII<text:tab/>- Memorial das edificações;</text:p>
      <text:p text:style-name="P17">XIV<text:tab/>-Projeto completo das edificações;</text:p>
      <text:p text:style-name="P17">XV<text:tab/>- Projeto urbanistico completo;</text:p>
      <text:p text:style-name="P17">XVI<text:tab/>- Projeto de abastecimento de água e afastamento do esgoto sanitário da área interna e será submetido à aprovação junto ao SAAE -- Serviço Autônomo de <text:span text:style-name="T25">Á</text:span>gua e Esgoto;</text:p>
      <text:p text:style-name="P17">XVII - No caso de a área do terreno ser igual ou inferior a 100 ha., o requerente deverá apresentar o RAP -- Relatório Ambiental Preliminar, e no caso de a mesma ser superior a 100 ha, deverá apresentar a RIMA - Relatório de Impacto Ambiental.</text:p>
      <text:p text:style-name="P17"/>
      <text:p text:style-name="P17"><text:span text:style-name="T25">§ 1º </text:span>Todos os projetos deverão ser apresentados em arquivo eletrônico, compatível com os equipamentos e programas da SEPLAN, exceto quando houver justificativa aceitável, a critério da SEPLAN.</text:p>
      <text:p text:style-name="P17"><text:span text:style-name="T20">§ </text:span>2<text:span text:style-name="T20">º</text:span> Os documentos deverão ser numerados.</text:p>
      <text:p text:style-name="P17">§ 3º As plantas deverão inserir, em seu t<text:span text:style-name="T26">í</text:span>tulo, a seguinte expressão:</text:p>
      <text:p text:style-name="P20">"PROJETO DE CONDOMÍNIO FECHADO</text:p>
      <text:p text:style-name="P20">LEI FEDERAL no 4.591"</text:p>
      <text:p text:style-name="P17">§ 4º As plantas deverão ser assinadas pelo proprietário e pelo responsável técnico, e referir-se à área total do terreno indicado na certidão imobiliária de propriedade.</text:p>
      <text:p text:style-name="P17"><text:tab/> <text:tab/></text:p>
      <text:p text:style-name="P17"><text:span text:style-name="T7">Art. 7</text:span><text:span text:style-name="T8">º</text:span> Os condomínios serão de<text:span text:style-name="T20">fi</text:span>nidos de acordo com os itens de implantação constantes dos quadros abaixo, que deverão ser preenchidos pelo empreendedor</text:p>
      <text:p text:style-name="P17"/>
      <text:p text:style-name="P17"/>
      <text:p text:style-name="P17"/>
      <text:p text:style-name="P17"/>
      <text:p text:style-name="P17"/>
      <table:table table:name="Tabela2" table:style-name="Tabela2">
        <table:table-column table:style-name="Tabela2.A" table:number-columns-repeated="6"/>
        <table:table-column table:style-name="Tabela2.G"/>
        <text:soft-page-break/>
        <table:table-row>
          <table:table-cell table:style-name="Tabela2.A1" table:number-columns-spanned="7" office:value-type="string">
            <text:p text:style-name="P23">QUADRO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3">Casa</text:p>
          </table:table-cell>
          <table:table-cell table:style-name="Tabela2.B2" office:value-type="string">
            <text:p text:style-name="P23">Fração Ideal (%)</text:p>
          </table:table-cell>
          <table:table-cell table:style-name="Tabela2.C2" office:value-type="string">
            <text:p text:style-name="P23">Área reservada p/ jardim e quintal</text:p>
          </table:table-cell>
          <table:table-cell table:style-name="Tabela2.B2" office:value-type="string">
            <text:p text:style-name="P23">Pavimento térreo</text:p>
          </table:table-cell>
          <table:table-cell table:style-name="Tabela2.C2" office:value-type="string">
            <text:p text:style-name="P23">Pavimento superior</text:p>
          </table:table-cell>
          <table:table-cell table:style-name="Tabela2.B2" office:value-type="string">
            <text:p text:style-name="P23">Área Construída da casa</text:p>
          </table:table-cell>
          <table:table-cell table:style-name="Tabela2.G2" office:value-type="string">
            <text:p text:style-name="P23">Área útil total</text:p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5" office:value-type="string">
            <text:p text:style-name="Table_20_Contents"/>
          </table:table-cell>
          <table:table-cell table:style-name="Tabela2.C5" office:value-type="string">
            <text:p text:style-name="Table_20_Contents"/>
          </table:table-cell>
          <table:table-cell table:style-name="Tabela2.B5" office:value-type="string">
            <text:p text:style-name="Table_20_Contents"/>
          </table:table-cell>
          <table:table-cell table:style-name="Tabela2.C5" office:value-type="string">
            <text:p text:style-name="Table_20_Contents"/>
          </table:table-cell>
          <table:table-cell table:style-name="Tabela2.B5" office:value-type="string">
            <text:p text:style-name="Table_20_Contents"/>
          </table:table-cell>
          <table:table-cell table:style-name="Tabela2.G5" office:value-type="string">
            <text:p text:style-name="Table_20_Contents"/>
          </table:table-cell>
        </table:table-row>
      </table:table>
      <text:p text:style-name="P16"/>
      <text:p text:style-name="P17"/>
      <text:p text:style-name="P18"><text:span text:style-name="T21">Observação</text:span>: a área útil total é equivalente a área da casa, jardim, quintal, etc…</text:p>
      <text:p text:style-name="P19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23">QUADRO 2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5">Total da área do condomínio</text:p>
          </table:table-cell>
          <table:covered-table-cell/>
          <table:table-cell table:style-name="Tabela3.C2" office:value-type="string">
            <text:p text:style-name="P24"/>
          </table:table-cell>
        </table:table-row>
        <table:table-row>
          <table:table-cell table:style-name="Tabela3.A3" table:number-columns-spanned="2" office:value-type="string">
            <text:p text:style-name="P24">Total da área constru<text:span text:style-name="T26">í</text:span>da</text:p>
          </table:table-cell>
          <table:covered-table-cell/>
          <table:table-cell table:style-name="Tabela3.C3" office:value-type="string">
            <text:p text:style-name="P24"/>
          </table:table-cell>
        </table:table-row>
        <table:table-row>
          <table:table-cell table:style-name="Tabela3.A4" table:number-columns-spanned="2" office:value-type="string">
            <text:p text:style-name="P24">Tota<text:span text:style-name="T26">l da</text:span> área reservada/ jardim <text:span text:style-name="T26">e </text:span>quintal</text:p>
          </table:table-cell>
          <table:covered-table-cell/>
          <table:table-cell table:style-name="Tabela3.C4" office:value-type="string">
            <text:p text:style-name="P24"/>
          </table:table-cell>
        </table:table-row>
        <table:table-row>
          <table:table-cell table:style-name="Tabela3.A5" office:value-type="string">
            <text:p text:style-name="P25">Áreas de uso comum</text:p>
          </table:table-cell>
          <table:table-cell table:style-name="Tabela3.B5" office:value-type="string">
            <text:p text:style-name="P25">Lazer I</text:p>
          </table:table-cell>
          <table:table-cell table:style-name="Tabela3.C5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24"/>
          </table:table-cell>
          <table:table-cell table:style-name="Tabela3.B6" office:value-type="string">
            <text:p text:style-name="P25">Lazer II</text:p>
          </table:table-cell>
          <table:table-cell table:style-name="Tabela3.C6" office:value-type="string">
            <text:p text:style-name="P24"/>
          </table:table-cell>
        </table:table-row>
        <table:table-row>
          <table:table-cell table:style-name="Tabela3.A7" office:value-type="string">
            <text:p text:style-name="P24"/>
          </table:table-cell>
          <table:table-cell table:style-name="Tabela3.B7" office:value-type="string">
            <text:p text:style-name="P25">Passagem particular</text:p>
          </table:table-cell>
          <table:table-cell table:style-name="Tabela3.C7" office:value-type="string">
            <text:p text:style-name="P24"/>
          </table:table-cell>
        </table:table-row>
      </table:table>
      <text:p text:style-name="P17"/>
      <text:p text:style-name="P18"><text:span text:style-name="T21">Observação</text:span><text:span text:style-name="T23">:</text:span><text:tab/>as áreas reservadas ou remanescentes deverão ser devidamente esclarecidas quanto ao uso e destinação, e se integram ou não o projeto.</text:p>
      <text:p text:style-name="P17"><text:span text:style-name="T7"/></text:p>
      <text:p text:style-name="P17"><text:span text:style-name="T7">Art. 8º</text:span> Os condomínios deverão observar os seguintes requisitos de projeto e implantação:</text:p>
      <text:p text:style-name="P17"/>
      <text:p text:style-name="P17">I<text:tab/>- <text:s/>A taxa de ocupação não poderá ser superior a 60% da unidade privativa, incluídas as edificações acessórias, exceto as piscinas, que serão computadas na área total construída;</text:p>
      <text:p text:style-name="P17">II<text:tab/>- Recuos mínimos em relação a linha de confrontação:</text:p>
      <text:p text:style-name="P17"/>
      <text:p text:style-name="P17">a)<text:span text:style-name="T21"><text:tab/>Frontal</text:span>: 5,00 metros e quando na confluência com duas ou mais passagens particulares, uma delas deverá obedecer 5,00 metros e as demais 2,00 metros;</text:p>
      <text:p text:style-name="P17">b)<text:span text:style-name="T21"><text:tab/>Lateral e Fundos</text:span><text:span text:style-name="T23">:</text:span><text:tab/><text:span text:style-name="T27">1,50</text:span> <text:tab/>metros com aberturas e zero sem aberturas;</text:p>
      <text:p text:style-name="P17"><text:tab/> <text:tab/></text:p>
      <text:p text:style-name="P17">III<text:tab/>- A área mínima da unidade privativa será de 125,00 m<text:span text:style-name="T27">²</text:span>, vedada a construção de mais de uma edificação principal;</text:p>
      <text:p text:style-name="P17">IV<text:tab/>- Serão permitidos apenas 02 (dois) pavimentos a partir do nível da passagem particular (térreo e superior), podendo haver 01 (um) subsolo abaixo do mesmo nível.</text:p>
      <text:p text:style-name="P17"><text:soft-page-break/></text:p>
      <text:p text:style-name="P17"><text:span text:style-name="T7">Parágrafo </text:span><text:span text:style-name="T8">ú</text:span><text:span text:style-name="T7">nico.</text:span> No caso de edificações com mais de 02 (dois) pavimentos, deverão ser observadas as exigências especiais previstas na Lei Municipal <text:span text:style-name="T27">1</text:span>.450/76 (Código de obras).</text:p>
      <text:p text:style-name="P17"/>
      <text:p text:style-name="P28"><text:span text:style-name="T32">Art. 9º</text:span><text:span text:style-name="T31"> As passagens particulares destinadas ao acesso às unidades privativas do condomínio horizontal deverão possuir largura mínima de 06 (seis) metros de leito carroçável pavimentado e iluminado e 02 (dois) metros de passeio público de cada lado</text:span>. <text:a xlink:type="simple" xlink:href="https://sapl.indaiatuba.sp.leg.br/pysc/download_norma_pysc?cod_norma=7365&amp;texto_original=1" text:style-name="Internet_20_link" text:visited-style-name="Visited_20_Internet_20_Link"><text:span text:style-name="T30">(Revogado pela Lei Complementar nº 10, de 22/10/2010, revogada pela Lei Complementar nº 93, de 5/12/2022, em vigor 30 dias após a data de sua publicação)</text:span></text:a></text:p>
      <text:p text:style-name="P17"><text:span text:style-name="T7"/></text:p>
      <text:p text:style-name="P17"><text:span text:style-name="T7">Art. </text:span><text:span text:style-name="T8">10.</text:span> O afastamento dos esgotos sanitários dos condomínios, até o seu destino final, deverá ocorrer sempre por gravidade, sem a necessidade de bombeamento ou recalque, ficando vedada a aprovação de empreendimento que não tenha condições topográficas para atender esta condição ou de observar a vedação prescrita pelo artigo <text:span text:style-name="T27">11</text:span> desta lei</text:p>
      <text:p text:style-name="P17"/>
      <text:p text:style-name="P17"><text:span text:style-name="T7">Art. </text:span><text:span text:style-name="T8">11.</text:span> Fica proibido o lançamento de quaisquer detritos oriundos de esgotamento sanitário, mesmo após o seu tratamento em ETE (estação de tratamento de esgotos), nas bacias hidrográficas que, até o inicio da vigência desta lei, não recebam esgotos sanitários do SAAE.</text:p>
      <text:p text:style-name="P17"/>
      <text:p text:style-name="P17"><text:span text:style-name="T7">Art. 12.</text:span> Esta lei entrará em vigor na data de sua publicação, não se aplicando a projetos já aprovados ou em análise.</text:p>
      <text:p text:style-name="P17"/>
      <text:p text:style-name="P13"><text:span text:style-name="T19">Art. 13.</text:span><text:span text:style-name="T16"> Fica revogada a Lei 3.556 de </text:span><text:span text:style-name="T18">01</text:span><text:span text:style-name="T16"> de junho de 1.</text:span><text:span text:style-name="T17">9</text:span><text:span text:style-name="T16">98</text:span><text:span text:style-name="T13">.</text:span></text:p>
      <text:p text:style-name="P12"/>
      <text:p text:style-name="P12">Prefeitura Municipal de Indaiatuba, aos <text:span text:style-name="T27">25</text:span> de <text:span text:style-name="T27">fevereiro</text:span> de 1.99<text:span text:style-name="T11">9</text:span>. </text:p>
      <text:p text:style-name="P12"/>
      <text:p text:style-name="P12"/>
      <text:p text:style-name="P9"/>
      <text:p text:style-name="P11"/>
      <text:p text:style-name="P15">REINALDO NOGUEIRA LOPES CRUZ </text:p>
      <text:p text:style-name="P15">PREFEITO <text:span text:style-name="T9">MUN</text:span><text:span text:style-name="T28">I</text:span><text:span text:style-name="T9">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a5977a" style:font-name-complex="Arial2"/>
    </style:style>
    <style:style style:name="MT5" style:family="text">
      <style:text-properties style:font-name="Arial" officeooo:rsid="00794a1e" style:font-name-complex="Arial2"/>
    </style:style>
    <style:style style:name="MT6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4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10</text:span><text:span text:style-name="MT3">, de </text:span><text:span text:style-name="MT4">22</text:span><text:span text:style-name="MT5">/</text:span><text:span text:style-name="MT4">10</text:span><text:span text:style-name="MT6">/</text:span><text:span text:style-name="MT4">2010</text:span><text:span text:style-name="MT3">. Este texto não substitui o original publicado na Imprensa Oficial do Município.</text:span></text:p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6T08:36:12.177000000</dc:date>
    <meta:editing-cycles>128</meta:editing-cycles>
    <meta:editing-duration>PT15H1M2S</meta:editing-duration>
    <meta:generator>LibreOffice/24.2.5.2$Windows_X86_64 LibreOffice_project/bffef4ea93e59bebbeaf7f431bb02b1a39ee8a59</meta:generator>
    <meta:document-statistic meta:table-count="3" meta:image-count="1" meta:object-count="0" meta:page-count="5" meta:paragraph-count="82" meta:word-count="1419" meta:character-count="8929" meta:non-whitespace-character-count="7581"/>
  </office:meta>
</office:document-meta>
</file>