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20ad40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0ad40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9" style:family="paragraph" style:parent-style-name="Standard">
      <style:text-properties style:font-name="Arial1" officeooo:paragraph-rsid="0020ad40"/>
    </style:style>
    <style:style style:name="P10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1" officeooo:paragraph-rsid="0020ad40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6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4b7dc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2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normal" officeooo:paragraph-rsid="0020ad40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text-line-through-style="solid" style:text-line-through-type="single"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4e3472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3079fb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7b1a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c80eae" style:font-weight-asian="normal" style:font-weight-complex="normal"/>
    </style:style>
    <style:style style:name="T11" style:family="text">
      <style:text-properties fo:font-weight="normal" officeooo:rsid="004a8c9a" style:font-weight-asian="normal" style:font-weight-complex="normal"/>
    </style:style>
    <style:style style:name="T12" style:family="text">
      <style:text-properties fo:font-weight="normal" officeooo:rsid="004b7dcd" style:font-weight-asian="normal" style:font-weight-complex="normal"/>
    </style:style>
    <style:style style:name="T13" style:family="text">
      <style:text-properties officeooo:rsid="00c80eae"/>
    </style:style>
    <style:style style:name="T14" style:family="text">
      <style:text-properties officeooo:rsid="00b624d3"/>
    </style:style>
    <style:style style:name="T15" style:family="text">
      <style:text-properties officeooo:rsid="002cb045"/>
    </style:style>
    <style:style style:name="T16" style:family="text">
      <style:text-properties fo:font-style="italic" officeooo:rsid="004a8c9a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I Nº 3.581 DE 29 DE SETEMBRO DE 1998.</text:p>
      <text:p text:style-name="P9"/>
      <text:p text:style-name="P9"/>
      <text:p text:style-name="P21">"Declara de utilidade pública a Sociedade Civil VOLACC - Voluntárias de Apoio no Combate ao Câncer." </text:p>
      <text:p text:style-name="P16"/>
      <text:p text:style-name="P17">"Declara de Utilidade Pública a Sociedade Civil VOLACC - VOLUNTÁRIOS DE APOIO À FAMÍLIA COM PESSOAS PORTADORAS DE CÂNCER E PATOLOGIAS HEMATOLÓGICAS, associação civil sem fins lucrativos” <text:a xlink:type="simple" xlink:href="https://sapl.indaiatuba.sp.leg.br/pysc/download_norma_pysc?cod_norma=6263&amp;texto_original=1" text:style-name="Internet_20_link" text:visited-style-name="Visited_20_Internet_20_Link"><text:span text:style-name="T11">(</text:span><text:span text:style-name="T12">Ementa</text:span><text:span text:style-name="T11"> com redação dada pela Lei nº 7.197, de 18/9/2019)</text:span></text:a></text:p>
      <text:p text:style-name="P9"/>
      <text:p text:style-name="P9"/>
      <text:p text:style-name="P11"><text:span text:style-name="T7">REINALDO NOGUEIRA LOPES CRUZ,</text:span> Prefeito do Município de Indaiatuba, usando das atribuições que lhe são conferidas por lei,</text:p>
      <text:p text:style-name="P12"/>
      <text:p text:style-name="P13"><text:span text:style-name="T7">FAZ SABER</text:span> que a Câmara Municipal aprovou e ele sanciona e promulga a seguinte lei:</text:p>
      <text:p text:style-name="P8"/>
      <text:p text:style-name="P20"><text:span text:style-name="T7">Art. 1º </text:span>Fica declarada de utilidade pública a Sociedade Civil VOLACC - Voluntárias de Apoio no Combate ao Câncer, de caráter beneficente, constituída aos 19 de julho de 1.994, com sede à Rua 24 de Maio, 870, em Indaiatuba.</text:p>
      <text:p text:style-name="P14"/>
      <text:p text:style-name="P14"><text:span text:style-name="T7">Art. 1°</text:span> Fica declarada de utilidade pública a VOLACC - VOLUNTÁRIOS DE APOIO À FAMÍLIA COM PESSOAS PORTADORAS DE CÂNCER E PATOLOGIAS HEMATOLÓGICAS, associação civil sem fins lucrativos, constituída aos 19 de julho de 1994, com sede à Avenida João Ambiel, no. 1.170 - Bairro Residencial Duas Marias -, nesta cidade de Indaiatuba, Estado de São Paulo, inscrita no CNPJ/MF sob n° 00.226.250/0001-44. <text:a xlink:type="simple" xlink:href="https://sapl.indaiatuba.sp.leg.br/pysc/download_norma_pysc?cod_norma=6263&amp;texto_original=1" text:style-name="Internet_20_link" text:visited-style-name="Visited_20_Internet_20_Link"><text:span text:style-name="T16">(Artigo com redação dada pela Lei nº 7.197, de 18/9/2019)</text:span></text:a></text:p>
      <text:p text:style-name="P14"/>
      <text:p text:style-name="P13"><text:span text:style-name="T7">Art. </text:span><text:span text:style-name="T8">2º </text:span><text:span text:style-name="T9">Est</text:span><text:span text:style-name="T10">a </text:span><text:span text:style-name="T9">lei entrará em vigor na data de sua publicação.</text:span></text:p>
      <text:p text:style-name="P13"/>
      <text:p text:style-name="P13">I<text:span text:style-name="T13">n</text:span>daiatuba, <text:span text:style-name="T15">a</text:span>os 29 de setembro de 1998..</text:p>
      <text:p text:style-name="P15"/>
      <text:p text:style-name="P10"/>
      <text:p text:style-name="P7">R<text:span text:style-name="T14">EI</text:span>NALDO NOGUEIRA LOPES CRU<text:span text:style-name="T14">Z</text:span>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4e3472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3079f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197</text:span><text:span text:style-name="MT3">, de </text:span><text:span text:style-name="MT4">18</text:span><text:span text:style-name="MT5">/</text:span><text:span text:style-name="MT4">9</text:span><text:span text:style-name="MT5">/</text:span><text:span text:style-name="MT6">20</text:span><text:span text:style-name="MT4">19</text:span><text:span text:style-name="MT3">. Este texto não substitui o original publicado na Imprensa Oficial do Município.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2T08:44:37.228000000</dc:date>
    <meta:editing-cycles>51</meta:editing-cycles>
    <meta:editing-duration>PT2H12M31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4" meta:word-count="265" meta:character-count="1623" meta:non-whitespace-character-count="1371"/>
  </office:meta>
</office:document-meta>
</file>