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4b2af5" style:font-weight-asian="bold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Arial1" fo:font-weight="bold" officeooo:rsid="00506782" officeooo:paragraph-rsid="00506782" style:font-weight-asian="bold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Arial1" fo:font-weight="bold" officeooo:rsid="00517e53" officeooo:paragraph-rsid="00517e53" style:font-weight-asian="bold" style:font-weight-complex="bold"/>
    </style:style>
    <style:style style:name="P10" style:family="paragraph" style:parent-style-name="Standard">
      <style:text-properties style:font-name="Arial1" officeooo:paragraph-rsid="0020ad40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4b2af5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Arial1" fo:font-weight="normal" officeooo:rsid="00506782" officeooo:paragraph-rsid="00506782" style:font-weight-asian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Arial1" fo:font-weight="normal" officeooo:rsid="00517e53" officeooo:paragraph-rsid="00517e53" style:font-weight-asian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Arial1" fo:font-weight="normal" officeooo:rsid="00517e53" officeooo:paragraph-rsid="00517e53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20ad40" style:font-style-asian="italic" style:font-weight-asian="bold" style:font-style-complex="italic" style:font-weight-complex="bold"/>
    </style:style>
    <style:style style:name="P20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2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506782" officeooo:paragraph-rsid="00506782" style:font-weight-asian="bold" style:font-weight-complex="bold"/>
    </style:style>
    <style:style style:name="P22" style:family="paragraph" style:parent-style-name="Header"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P2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58ba04" style:font-weight-asian="normal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5b33c5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weight="bold" officeooo:paragraph-rsid="004b2af5" style:font-weight-asian="bold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506782" style:font-weight-asian="bold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452b45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3079fb" style:font-name-complex="Arial2"/>
    </style:style>
    <style:style style:name="T6" style:family="text">
      <style:text-properties style:font-name="Arial" officeooo:rsid="005b33c5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8ba04" style:font-weight-asian="bold" style:font-weight-complex="bold"/>
    </style:style>
    <style:style style:name="T10" style:family="text">
      <style:text-properties officeooo:rsid="004ed6a5"/>
    </style:style>
    <style:style style:name="T11" style:family="text">
      <style:text-properties officeooo:rsid="00506782"/>
    </style:style>
    <style:style style:name="T12" style:family="text">
      <style:text-properties officeooo:rsid="0056f766"/>
    </style:style>
    <style:style style:name="T13" style:family="text">
      <style:text-properties officeooo:rsid="0058ba04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weight="bold" style:font-weight-asian="bold" style:font-weight-complex="bold"/>
    </style:style>
    <style:style style:name="T16" style:family="text">
      <style:text-properties style:text-line-through-style="solid" style:text-line-through-type="single" officeooo:rsid="004ed6a5"/>
    </style:style>
    <style:style style:name="T17" style:family="text">
      <style:text-properties style:text-underline-style="solid" style:text-underline-width="auto" style:text-underline-color="font-color" officeooo:rsid="00506782"/>
    </style:style>
    <style:style style:name="T18" style:family="text">
      <style:text-properties officeooo:rsid="005b33c5"/>
    </style:style>
    <style:style style:name="T19" style:family="text">
      <style:text-properties fo:font-style="italic" officeooo:rsid="005b33c5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EI Nº 3.473 DE 21 DE NOVEMBRO DE 1997 </text:p>
      <text:p text:style-name="P10"/>
      <text:p text:style-name="P10"/>
      <text:p text:style-name="P19">“Autoriza a celebração de convênios com sociedades civis beneficentes para o fornecimento de gêneros alimentícios.” </text:p>
      <text:p text:style-name="P10"/>
      <text:p text:style-name="P10"/>
      <text:p text:style-name="P11"><text:span text:style-name="T8">REINALDO NOGUEIRA LOPES CRUZ, </text:span>Prefeito do Município de Indaiatuba, usando das atribuições que lhe são conferidas por lei,</text:p>
      <text:p text:style-name="P12"/>
      <text:p text:style-name="P13"><text:span text:style-name="T8">FAZ SABER</text:span> que a Câmara Municipal aprovou e ele sanciona e promulga a seguinte lei:</text:p>
      <text:p text:style-name="P6"/>
      <text:p text:style-name="P15"><text:span text:style-name="T8">Art. 1º </text:span>Fica o Poder Executivo autorizado a firmar convênios com as sociedades civis, sem fins lucrativos, de caráter beneficente, com sede e atividades em Indaiatuba, para o fim de fornecer gêneros alimentícios às mesmas, destinados à alimentação de crianças e adolescentes atendidos pelos programas sociais desenvolvidos por essas soc<text:span text:style-name="T11">i</text:span>edades, em consonância com a política municipal dos direitos da criança e do adolescente, prevista na Lei 3.272 de 02 de outubro de 1995.</text:p>
      <text:p text:style-name="P15"/>
      <text:p text:style-name="P15"><text:span text:style-name="T15">Art. 2º</text:span><text:span text:style-name="T14"> Os convênios deverão obedecer os termos da inclusa minuta que </text:span><text:span text:style-name="T16">fica fazendo parte integrante e inseparável desta lei</text:span><text:span text:style-name="T10">.</text:span></text:p>
      <text:p text:style-name="P15"/>
      <text:p text:style-name="P27"><text:span text:style-name="T8">Ar</text:span><text:span text:style-name="T9">t</text:span><text:span text:style-name="T8">. 2º</text:span> Os convênios a serem firmados com cada uma das sociedades civis a que se refere o artigo anterior, obedecerão os termos da inclusa minuta que fica fazendo parte integrante e inseparável desta lei e terão um ano de vigência, podendo ser prorrogados por mais um ano. <text:a xlink:type="simple" xlink:href="https://sapl.indaiatuba.sp.leg.br/pysc/download_norma_pysc?cod_norma=2785&amp;texto_original=1" text:style-name="Internet_20_link" text:visited-style-name="Visited_20_Internet_20_Link"><text:span text:style-name="T19">(“Caput” do artigo com redação dada pela Lei nº 3.972, de 8/3/2001, produzindo efeitos a partir de 1º/1/2001)</text:span></text:a></text:p>
      <text:p text:style-name="P27"/>
      <text:p text:style-name="P28"><text:span text:style-name="T8">Parágrafo </text:span><text:span text:style-name="T9">ú</text:span><text:span text:style-name="T8">nic</text:span><text:span text:style-name="T9">o.</text:span><text:span text:style-name="T13"> </text:span>Sempre que houver interesse público o Poder Executivo poderá firmar novos convênios com as mesmas sociedades civis a que se refere o artigo anterior, depois de expirad<text:span text:style-name="T13">o</text:span> o prazo final de prorrogação dos mesmos, nas mesmas condições estabelecidas nesta <text:span text:style-name="T13">lei</text:span>. <text:a xlink:type="simple" xlink:href="https://sapl.indaiatuba.sp.leg.br/pysc/download_norma_pysc?cod_norma=2785&amp;texto_original=1" text:style-name="Internet_20_link" text:visited-style-name="Visited_20_Internet_20_Link"><text:span text:style-name="T19">(Parágrafo único acrescido pela Lei nº 3.972, de 8/3/2001, produzindo efeitos a partir de 1º/1/2001)</text:span></text:a></text:p>
      <text:p text:style-name="P15"/>
      <text:p text:style-name="P15"><text:span text:style-name="T8">Art. 3º</text:span> As despesas decorrentes da execução desta lei correrão por conta das dotações orçamentárias codificadas sob n.º <text:s/><text:span text:style-name="T10">1</text:span>1.03.08421902.11.3120 - material de consumo e 13.01.15814862.03.3120 - material de consumo, no orçamento vigente, suplementadas se necessário.</text:p>
      <text:p text:style-name="P15"/>
      <text:p text:style-name="P15"><text:soft-page-break/><text:span text:style-name="T8">Art. 4º </text:span>Esta lei entrará em vigor na data de sua publicação. </text:p>
      <text:p text:style-name="P15"/>
      <text:p text:style-name="P15"><text:span text:style-name="T8">Art. 5º </text:span>Revogam-se as disposições em contrário. </text:p>
      <text:p text:style-name="P15"/>
      <text:p text:style-name="P14">Prefeitura <text:span text:style-name="T12">Municipal</text:span> de Indaiatuba, aos 21 de novembro de 1997.</text:p>
      <text:p text:style-name="P14"/>
      <text:p text:style-name="P14"/>
      <text:p text:style-name="P20"/>
      <text:p text:style-name="P7">REINALDO NOGUEIRA LOPES CRUZ </text:p>
      <text:p text:style-name="P7">PREFEITO <text:span text:style-name="T10">MUNICIPAL</text:span></text:p>
      <text:p text:style-name="P7"/>
      <text:p text:style-name="P7"/>
      <text:p text:style-name="P30"><text:span text:style-name="T17">MINUTA DE CONVÊNIO</text:span></text:p>
      <text:p text:style-name="P21"/>
      <text:p text:style-name="P8">CONVENENTES: Prefeitura Municipal de Indaiatuba e ……………………</text:p>
      <text:p text:style-name="P8">OBJETO: Fornecimento de gêneros alimentícios.</text:p>
      <text:p text:style-name="P8"/>
      <text:p text:style-name="P8"/>
      <text:p text:style-name="P16">Pelo instrumento de CONVÊNIO, de uma lado a Prefeitura Municipal de Indaiatuba, neste ato representa pelo seu Prefeito, Reinaldo Nogueira Lopes Cruz, adiante designada simplesmente PREFEITURA, e de outro lado a sociedade civil denominada ……………………………………………………….,</text:p>
      <text:p text:style-name="P16">com sede nesta cidade na …………………………………………………………………………………………neste ato representada por seu ………………………………………………………………………………………., adiante designada simplesmente SOCIEDADE, têm entre si acertado o seguinte ajuste para o fornecimento de gêneros alimentícios pela PREFEITURA, destinados ao desenvolvimento das atividades sociais da SOCIEDADE:</text:p>
      <text:p text:style-name="P16"/>
      <text:p text:style-name="P17">CLÁUSULA PRIMEIRA – A PREFEITURA fornecerá à SOCIEDADE os gêneros alimentícios indispensáveis para a alimentação de crianças e adolescentes atendidos pelos programas sociais desenvolvidos pela SOCIEDADE.</text:p>
      <text:p text:style-name="P17"/>
      <text:p text:style-name="P17">CLÁUSULA SEGUNDA – A SOCIEDADE se obriga a cumprir as normas estabelecida pelo órgão fornecedor, para o recebimento dos gêneros alimentícios, bem como a prestar contas sobre a correta aplicação dos gêneros alimentícios recebidos.</text:p>
      <text:p text:style-name="P17"/>
      <text:p text:style-name="P17">CLÁUSULA TERCEIRA – A SOCIEDADE se obriga a utilizar os gêneros alimentícios recebidos exclusivamente para os fins previstos na cláusula primeira deste convênio, sob pena de rescisão unilateral do mesmo por parte da PREFEITURA.</text:p>
      <text:p text:style-name="P17"/>
      <text:p text:style-name="P17">CLÁUSULA QUARTA – A PREFEITURA interromperá o fornecimento de gêneros alimentícios sempre que a SOCIEDADE deixar de cumprir o disposto na cláusula segunda deste convênio, ou qualquer uma das obrigações que lhe são impostas pelos artigos 91,92 93 e 94 da Lei Federal 8.069 de 13 de julho de 1990, que dispõe sobre o Estatuto da Criança e do Adolescente e dá outras providências.</text:p>
      <text:p text:style-name="P17"/>
      <text:p text:style-name="P17">CLÁUSULA QUINTA – O presente convênio poderá ser rescindido unilateralmente por qualquer das partes, a qualquer tempo, mediante comunicação de 90 (noventa) dias.</text:p>
      <text:p text:style-name="P17"/>
      <text:p text:style-name="P17"><text:soft-page-break/>CLÁUSULA SEXTA – O presente convênio vigorará pelo prazo de um ano, ficando automaticamente prorrogado por até três anos consecutivos, no caso de nenhuma das partes denunciá-lo com a antecedência a que se refere a cláusula anterior.</text:p>
      <text:p text:style-name="P17"/>
      <text:p text:style-name="P17">CLÁUSULA SÉTIMA – As despesas decorrentes da execução deste convênio correrão por conta da dotação do orçamento vigente codificada sob nº ………………</text:p>
      <text:p text:style-name="P17"/>
      <text:p text:style-name="P17">E por assim terem ajustado, assinam o presente instrumento de convênio em quatro vias de igual teor para um só efeito.</text:p>
      <text:p text:style-name="P17"/>
      <text:p text:style-name="P17">Indaiatuba,</text:p>
      <text:p text:style-name="P17"/>
      <text:p text:style-name="P17"/>
      <text:p text:style-name="P17">Pela PREFEITURA:</text:p>
      <text:p text:style-name="P17"/>
      <text:p text:style-name="P17"/>
      <text:p text:style-name="P17"/>
      <text:p text:style-name="P9">REINALDO NOGUEIRA LOPES CRUZ </text:p>
      <text:p text:style-name="P9">PREFEITO MUNICIPAL</text:p>
      <text:p text:style-name="P17"/>
      <text:p text:style-name="P17"/>
      <text:p text:style-name="P17"/>
      <text:p text:style-name="P17"/>
      <text:p text:style-name="P17">Pela SOCIEDADE:</text:p>
      <text:p text:style-name="P17"/>
      <text:p text:style-name="P17"/>
      <text:p text:style-name="P17"/>
      <text:p text:style-name="P18">---------------------------------------------------------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text-underline-style="solid" style:text-underline-width="auto" style:text-underline-color="font-color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5b33c5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3079f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  <text:p text:style-name="MP6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3.972</text:span><text:span text:style-name="MT3">, de </text:span><text:span text:style-name="MT4">8</text:span><text:span text:style-name="MT5">/</text:span><text:span text:style-name="MT4">3</text:span><text:span text:style-name="MT5">/</text:span><text:span text:style-name="MT6">20</text:span><text:span text:style-name="MT4">01</text:span><text:span text:style-name="MT3">. Este texto não substitui o original publicado na Imprensa Oficial do Município.</text:span></text:p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8-05T10:03:12.072000000</dc:date>
    <meta:editing-cycles>58</meta:editing-cycles>
    <meta:editing-duration>PT4H15M3S</meta:editing-duration>
    <meta:generator>LibreOffice/24.2.5.2$Windows_X86_64 LibreOffice_project/bffef4ea93e59bebbeaf7f431bb02b1a39ee8a59</meta:generator>
    <meta:document-statistic meta:table-count="1" meta:image-count="1" meta:object-count="0" meta:page-count="4" meta:paragraph-count="36" meta:word-count="730" meta:character-count="4962" meta:non-whitespace-character-count="4254"/>
  </office:meta>
</office:document-meta>
</file>