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4b2af5" style:font-weight-asian="bold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6ba74" style:font-weight-asian="bold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794e2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7c594" style:font-weight-asian="bold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4e94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bold" officeooo:paragraph-rsid="004b2af5" style:font-weight-asian="bold" style:font-weight-complex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4e94c" officeooo:paragraph-rsid="0054e94c" style:font-weight-asian="bold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6ba74" officeooo:paragraph-rsid="0056ba74" style:font-weight-asian="bold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794e2" officeooo:paragraph-rsid="005794e2" style:font-weight-asian="bold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7c594" officeooo:paragraph-rsid="0057c59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officeooo:rsid="0057c594" officeooo:paragraph-rsid="0057c594" style:font-weight-asian="bold" style:font-weight-complex="bold"/>
    </style:style>
    <style:style style:name="P18" style:family="paragraph" style:parent-style-name="Standard">
      <style:text-properties style:font-name="Arial2" officeooo:paragraph-rsid="0020ad40"/>
    </style:style>
    <style:style style:name="P19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0ad40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0ad40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2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0ad40" style:font-weight-asian="normal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4e94c" style:font-weight-asian="normal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6ba74" style:font-weight-asian="normal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7c594" style:font-weight-asian="normal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4b2af5" style:font-weight-asian="normal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09bbd" officeooo:paragraph-rsid="00509bbd" style:font-weight-asian="normal" style:font-weight-complex="normal"/>
    </style:style>
    <style:style style:name="P3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3e7ab" officeooo:paragraph-rsid="0053e7ab" style:font-weight-asian="normal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4e94c" officeooo:paragraph-rsid="0054e94c" style:font-weight-asian="normal" style:font-weight-complex="normal"/>
    </style:style>
    <style:style style:name="P3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fo:font-weight="normal" officeooo:rsid="0054e94c" officeooo:paragraph-rsid="0054e94c" style:font-weight-asian="normal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4e94c" officeooo:paragraph-rsid="0020ad40" style:font-weight-asian="normal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4e94c" officeooo:paragraph-rsid="0067f43c" style:font-weight-asian="normal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6ba74" officeooo:paragraph-rsid="0056ba74" style:font-weight-asian="normal" style:font-weight-complex="normal"/>
    </style:style>
    <style:style style:name="P3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6ba74" officeooo:paragraph-rsid="0057c594" style:font-weight-asian="normal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7c594" officeooo:paragraph-rsid="0057c594" style:font-weight-asian="normal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39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509bb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4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normal" officeooo:rsid="0054e94c" officeooo:paragraph-rsid="0054e94c" style:font-weight-asian="normal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0ad40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67f43c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3079fb" style:font-name-complex="Arial3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521f5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4e94c" style:font-weight-asian="normal" style:font-weight-complex="normal"/>
    </style:style>
    <style:style style:name="T11" style:family="text">
      <style:text-properties fo:font-weight="normal" officeooo:rsid="0056ba74" style:font-weight-asian="normal" style:font-weight-complex="normal"/>
    </style:style>
    <style:style style:name="T12" style:family="text">
      <style:text-properties fo:font-weight="normal" officeooo:rsid="005794e2" style:font-weight-asian="normal" style:font-weight-complex="normal"/>
    </style:style>
    <style:style style:name="T13" style:family="text">
      <style:text-properties fo:font-weight="normal" officeooo:rsid="0057c594" style:font-weight-asian="normal" style:font-weight-complex="normal"/>
    </style:style>
    <style:style style:name="T14" style:family="text">
      <style:text-properties fo:font-weight="normal" officeooo:rsid="00598775" style:font-weight-asian="normal" style:font-weight-complex="normal"/>
    </style:style>
    <style:style style:name="T15" style:family="text">
      <style:text-properties fo:font-weight="normal" officeooo:rsid="00665ed7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officeooo:rsid="00509bbd"/>
    </style:style>
    <style:style style:name="T18" style:family="text">
      <style:text-properties style:font-name="Arial1" style:font-name-asian="Times New Roman" style:font-name-complex="Times New Roman"/>
    </style:style>
    <style:style style:name="T19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officeooo:rsid="0054e94c"/>
    </style:style>
    <style:style style:name="T21" style:family="text">
      <style:text-properties officeooo:rsid="0056ba74"/>
    </style:style>
    <style:style style:name="T22" style:family="text">
      <style:text-properties officeooo:rsid="0057c594"/>
    </style:style>
    <style:style style:name="T23" style:family="text">
      <style:text-properties officeooo:rsid="006521f5"/>
    </style:style>
    <style:style style:name="T24" style:family="text">
      <style:text-properties officeooo:rsid="00665ed7"/>
    </style:style>
    <style:style style:name="T25" style:family="text">
      <style:text-properties officeooo:rsid="0067f43c"/>
    </style:style>
    <style:style style:name="T26" style:family="text">
      <style:text-properties fo:font-style="italic" officeooo:rsid="0067f43c" style:font-style-asian="italic" style:font-style-complex="italic"/>
    </style:style>
    <style:style style:name="T27" style:family="text">
      <style:text-properties officeooo:rsid="0069291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LEI Nº 3.462 DE 11 DE NOVEMBRO DE 1997 </text:p>
      <text:p text:style-name="P18"/>
      <text:p text:style-name="P18"/>
      <text:p text:style-name="P39">"Autoriza a aplicação, no município de Indaiatuba, da legislação federal e estadual relativa à vigilância da saúde pública, e à fiscalização e controle na área da promoção, preservação e recuperação da saúde, e regula a imposição de pen<text:span text:style-name="T17">a</text:span>lidades a infrações de natureza <text:span text:style-name="T17">sanitária.</text:span> " </text:p>
      <text:p text:style-name="P18"/>
      <text:p text:style-name="P18"/>
      <text:p text:style-name="P20"><text:span text:style-name="T7">REINALDO NOGUEIRA LOPES CRUZ,</text:span> Prefeito do Município de Indaiatuba, usando das atribuições que lhe são conferidas por lei,</text:p>
      <text:p text:style-name="P21"/>
      <text:p text:style-name="P22"><text:span text:style-name="T7">FAZ SABER</text:span> que a Câmara Municipal aprovou e ele sanciona e promulga a seguinte lei:</text:p>
      <text:p text:style-name="P6"/>
      <text:p text:style-name="P24"><text:span text:style-name="T7">Art. 1º </text:span>Fica o Poder Executivo autorizado a fazer cumprir no município de Indaiatuba, a legislação federal e estadual relativa à vigilância da saúde pública, e à fiscalização e controle na área da promoção, preservação e recuperação da saúde, especialmente o Decreto Estadual 12.342 de 27 de setembro de 1978, adotado pela Lei 2.585 de 21 de março de 1990, e normas complementares<text:span text:style-name="T7">. </text:span></text:p>
      <text:p text:style-name="P24"/>
      <text:p text:style-name="P24"><text:span text:style-name="T7">Art. 2º</text:span> Considera-se infração para os fins da presente Lei, a desobediência ou a inobservância ao disposto nas normas legais regulamentares e outras que, por qualquer forma, se destinem à promoção, preservação e recuperação <text:span text:style-name="T17">da saúde.</text:span></text:p>
      <text:p text:style-name="P24"/>
      <text:p text:style-name="P29"><text:span text:style-name="T18">§ </text:span>1º Aos infratores serão aplicadas as penas de:</text:p>
      <text:p text:style-name="P29"/>
      <text:p text:style-name="P29">I - ADVERTÊNCIA, ocasião em que será dada ao infrator, por escrito, notificação para que sejam sanadas as infrações em prazo adequado, à critério da autoridade sanitária sem, contudo, ser superior a 30 (trinta) dias, prorrogáveis por até 60 (sessenta) dias, a critério da autoridade sanitária; </text:p>
      <text:p text:style-name="P29">II - MULTA, quando o infrator não atender as exigências contidas na advertência dentro do prazo estabelecido e não ter interposto recurso ou, sendo o caso, ter o recurso sido indeferido ou decorrido o prazo eventualmente concedido;</text:p>
      <text:p text:style-name="P29">III - MULTA EM DOBRO NA REINCIDÊNCIA, assim sucessivamente e sem prejuízo de outras penalidades aplicáveis, enquanto persistir a infração e sem que tenha sido interposto recurso ou, sendo o <text:soft-page-break/>caso, ter o recurso sido indeferido ou decorrido o prazo eventualmente concedido; </text:p>
      <text:p text:style-name="P29">IV - INTERDIÇÃO, total ou parcial, por prazo de 03(três) dias no mínimo e 30 (trinta) dias no máximo, quando persistir a infração de natureza grave e/ou expor a risco a saúde da população;</text:p>
      <text:p text:style-name="P29">V - CASSAÇÃO DE LICENÇA E INTERDIÇÃO DEFINITIVA, a critério do Departamento de Vigilância Sanitária, quando a penalidade prevista no item anterior, não se concretiza como suficiente para adequada correção da falha.</text:p>
      <text:p text:style-name="P29"/>
      <text:p text:style-name="P29"><text:span text:style-name="T18">§ </text:span>2º As infrações de natureza leve e sem que haja risco à saúde da população, a critério da autoridade sanitária podem ser precedidas de advertência para sua correção pelo infrator. </text:p>
      <text:p text:style-name="P29"><text:span text:style-name="T18">§ </text:span>3º Nos casos de infração grave, sugerindo alto risco epidemiológico, a penalidade de multa poderá ser lavrada sem aplicação prévia de penalidade de advertência.</text:p>
      <text:p text:style-name="P24"/>
      <text:p text:style-name="P24"><text:span text:style-name="T7">Art. 3º</text:span> Advertência por escrito às infrações sanitárias será lavrada em auto com 03 (três) vias, o qual conterá: </text:p>
      <text:p text:style-name="P24"/>
      <text:p text:style-name="P30">a) a identificação do serviço autuante e numeração sequencial; </text:p>
      <text:p text:style-name="P30">b) o nome da pessoa física ou denominação da entidade autuada, especificação do seu ramo de atividade e endereço; </text:p>
      <text:p text:style-name="P30">c) o ato ou fato constitutivo da infração, o prazo para correção e o local, a hora e a data respectivos;</text:p>
      <text:p text:style-name="P30">d) disposição legal ou regulamentar transgredida;</text:p>
      <text:p text:style-name="P30">e) a citação de que dispõe o infrator do prazo de 15 (quinze) dias para a defesa ou impugnação do auto ou solicitação de dilação do prazo notificado; </text:p>
      <text:p text:style-name="P30">f) o nome e o cargo legíveis da autoridade autuante e sua assinatura; </text:p>
      <text:p text:style-name="P30">g) o nome, endereço e documento de identidade legíveis do autuado e sua assinatura ou, na sua recusa, de duas testemunhas devidamente identificadas, quando possível; e, </text:p>
      <text:p text:style-name="P30">h) a primeira via se destinará ao autuado, a segunda à abertura de processo administrativo, quando se fizer necessário o acompanhamento posterior ao caso, e a terceira via para arquivo no serviço autuante. </text:p>
      <text:p text:style-name="P24"/>
      <text:p text:style-name="P24"><text:span text:style-name="T7">Art. 4º </text:span><text:span text:style-name="T20">A imposição de multa será lavrado em auto com 04 (quatro) vias e conterá:</text:span></text:p>
      <text:p text:style-name="P24"/>
      <text:p text:style-name="P31">I - a identificação do serviço autuante e numeração sequencial; </text:p>
      <text:p text:style-name="P31"><text:soft-page-break/>II - o nome da pessoa física ou denominação da entidade autuada, especificação do seu ramo de atividade e endereço; </text:p>
      <text:p text:style-name="P31">III - O ato ou fato constitutivo da infração, o prazo para correção e o local, a hora e a data respectivos; </text:p>
      <text:p text:style-name="P31">IV - disposição legal ou regulamentar transgredida; </text:p>
      <text:p text:style-name="P31">V - <text:s/>citação de que dispõe o infrator do prazo de 15 (quinze) dias para a defesa ou impugnação do auto ou efetuar o recolhimento da importância devida aos cofres públicos municipais;</text:p>
      <text:p text:style-name="P31">VI - o nome e o cargo legíveis da autoridade autuante e sua assinatura;</text:p>
      <text:p text:style-name="P31">VII - <text:s/>o nome, endereço e documento de identidade legíveis do autuado e sua assinatura ou, na sua recusa, circunstância em que será observado no auto pelo autuante, de duas testemunhas devidamente identificadas, quando possível; </text:p>
      <text:p text:style-name="P31">VIII - a primeira via se destinará ao autuado, a segunda para</text:p>
      <text:p text:style-name="P32">recolhimento da importância devida aos cofres públicos municipais no prazo legal, juntamente com o documento comprobatório do recolhimento ou, quando não recolhida, para encaminhamento com propósito de inscrição na Dívida Ativa, a terceira via para anexação em processo administrativo, e a quarta para arquivo no serviço autuante.</text:p>
      <text:p text:style-name="P32"/>
      <text:p text:style-name="P25"><text:span text:style-name="T7">Parágrafo </text:span><text:span text:style-name="T8">ú</text:span><text:span text:style-name="T7">nico. </text:span>As multas impostas sofrerão redução de 20% (vinte por cento) caso o infrator efetue o pagamento dentro do prazo de 20 (vinte) dias, contado da data de ciência de sua aplicação, implicando na desistência tácita do <text:span text:style-name="T20">recurso;</text:span></text:p>
      <text:p text:style-name="P11"/>
      <text:p text:style-name="P25"><text:span text:style-name="T7">Art. 5º</text:span> As penas de multa a serem aplicadas nas infrações de natureza sanitária observará a seguinte graduação: </text:p>
      <text:p text:style-name="P25"/>
      <text:p text:style-name="P42">I - nas infrações leves, multas entre R$25,00 e R$100,00; </text:p>
      <text:p text:style-name="P42">II - nas infrações graves, multas entre R$120,00 e R$250,00; </text:p>
      <text:p text:style-name="P42">III - nas infrações gravíssimas, multas entre R$300,00 e R$1.000,00.</text:p>
      <text:p text:style-name="P31"/>
      <text:p text:style-name="P34"><text:span text:style-name="T25">I </text:span>- nas infrações leves, multas entre 22,26 e 75,19 UFESP's. <text:a xlink:type="simple" xlink:href="https://sapl.indaiatuba.sp.leg.br/pysc/download_norma_pysc?cod_norma=3718&amp;texto_original=1" text:style-name="Internet_20_link" text:visited-style-name="Visited_20_Internet_20_Link"><text:span text:style-name="T26">(Inciso com redação dada pela Lei nº 5.049, de 6/3/2007)</text:span></text:a></text:p>
      <text:p text:style-name="P34"><text:span text:style-name="T25">II -</text:span> nas infrações graves, mu<text:span text:style-name="T27">l</text:span>tas entre 75,19 e 187,97 UFESP's. <text:a xlink:type="simple" xlink:href="https://sapl.indaiatuba.sp.leg.br/pysc/download_norma_pysc?cod_norma=3718&amp;texto_original=1" text:style-name="Internet_20_link" text:visited-style-name="Visited_20_Internet_20_Link"><text:span text:style-name="T26">(Inciso com redação dada pela Lei nº 5.049, de 6/3/2007)</text:span></text:a></text:p>
      <text:p text:style-name="P34"><text:span text:style-name="T25">III </text:span>- nas infrações gravíssimas, multas entre 187,97 e 751,88 UFESP's. <text:a xlink:type="simple" xlink:href="https://sapl.indaiatuba.sp.leg.br/pysc/download_norma_pysc?cod_norma=3718&amp;texto_original=1" text:style-name="Internet_20_link" text:visited-style-name="Visited_20_Internet_20_Link"><text:span text:style-name="T26">(Inciso com redação dada pela Lei nº 5.049, de 6/3/2007)</text:span></text:a></text:p>
      <text:p text:style-name="P31"/>
      <text:p text:style-name="P31"/>
      <text:p text:style-name="P13">Parágrafo <text:span text:style-name="T23">ú</text:span>nico. <text:span text:style-name="T9">Para a imposição da pena e sua graduação, o funcionário competente levará em conta:</text:span></text:p>
      <text:p text:style-name="P31"/>
      <text:p text:style-name="P31"><text:soft-page-break/>a) as circunstâncias atenuantes e agravantes que, quando em concurso, serão consideradas que sejam preponderantes, </text:p>
      <text:p text:style-name="P13"><text:span text:style-name="T9">b) a gravidade do fato, tendo em vista as suas conse</text:span><text:span text:style-name="T14">qü</text:span><text:span text:style-name="T9">ências para saúde pública;</text:span></text:p>
      <text:p text:style-name="P31">c) os antecedentes do infrator quanto às normas sanitárias;</text:p>
      <text:p text:style-name="P31">d) a capacidade econômica do infrator.</text:p>
      <text:p text:style-name="P31"/>
      <text:p text:style-name="P22"><text:span text:style-name="T7">Art. 6º </text:span><text:span text:style-name="T9">São infrações leves aquelas em que o infrator seja </text:span><text:span text:style-name="T10">beneficiado por circunstâncias atenuantes, quais sejam:</text:span></text:p>
      <text:p text:style-name="P33"/>
      <text:p text:style-name="P31">I - a ação do infrator não ter sido fundamental para consecução do evento;</text:p>
      <text:p text:style-name="P31">II - a errada compreensão da norma sanitária, admitida como escusável, quando patente a incapacidade do agente para entender o caráter ilícito do fato;</text:p>
      <text:p text:style-name="P35">III - o infrator por espontânea vontade, imediatamente, procurar reparar ou minorar as consequências do ato lesivo à saúde pública que lhe for imputado;</text:p>
      <text:p text:style-name="P35">IV - ter o infrator sofrido coação, a que não podia resistir, para prática do ato;</text:p>
      <text:p text:style-name="P35">V - a irregularidade cometida ser de pouco risco epidemiológico; e </text:p>
      <text:p text:style-name="P35">VI - ser o infrator primário.</text:p>
      <text:p text:style-name="P14"/>
      <text:p text:style-name="P7">Art. 7º <text:span text:style-name="T9">São infrações graves aquelas onde sejam verificadas circunstâncias agravantes, quais sejam: </text:span></text:p>
      <text:p text:style-name="P28"/>
      <text:p text:style-name="P35">I - ter o infrator agido com dolo, ainda que eventual, fraude ou má-fé;</text:p>
      <text:p text:style-name="P35">II - ter o infrator cometido a infração para obter vantagem pecuniária decorrente de ação ou omissão que contrarie o disposto na legislação sanitária; </text:p>
      <text:p text:style-name="P35">III - o infrator coagir outrem para execução material da infração;</text:p>
      <text:p text:style-name="P35">IV - conter a infração conseqüências graves à saúde pública, de alto risco epidemiológico.</text:p>
      <text:p text:style-name="P35"/>
      <text:p text:style-name="P8">Art. <text:span text:style-name="T21">8</text:span>º <text:span text:style-name="T9">Ficará caracterizada a reincidência específica quando o infrator, após decisão definitiva na esfera administrativa do processo que lhe houver imposto a penalidade, cometer nova infração do mesmo tipo ou permanecer em </text:span><text:span text:style-name="T11">infração continuada.</text:span></text:p>
      <text:p text:style-name="P35"/>
      <text:p text:style-name="P14">Parágrafo <text:span text:style-name="T23">ú</text:span>nico.<text:span text:style-name="T9"> A reincidência específica, torna o infrator passível de enquadramento na penalidade máxima e a caracterização da infração </text:span><text:span text:style-name="T12">em gravíssima.</text:span></text:p>
      <text:p text:style-name="P8"/>
      <text:p text:style-name="P8"><text:soft-page-break/>Art. <text:span text:style-name="T21">9</text:span>º <text:span text:style-name="T9">Se no prazo de 10(dez) dias, contados a partir da imposição do auto de multa, o infrator corrigir as irregularidades que lhe derem causa, terá direito a redução de 90% (noventa por cento) do valor arbitrado e desde que recolha aos cofres públicos municipais os 10% (dez por cento) restantes, neste mesmo </text:span><text:span text:style-name="T12">prazo.</text:span></text:p>
      <text:p text:style-name="P8"/>
      <text:p text:style-name="P15"><text:span text:style-name="T19">§ </text:span><text:span text:style-name="T9">1º</text:span> <text:span text:style-name="T9">Para que o infrator se beneficie da redução, além das condições estabelecidas no “caput” desse artigo, deverá dar entrada em requerimento, quando será averiguada a veracidade do atendimento das exigências por funcionário competente.</text:span></text:p>
      <text:p text:style-name="P15"><text:span text:style-name="T19">§ </text:span><text:span text:style-name="T16">2º No verso da primeira via do auto de multa devem ser impressas as condições para o autuado usufruir do benefício a que tem direito, com o intuito de esclarecimento.</text:span></text:p>
      <text:p text:style-name="P15"><text:span text:style-name="T19">§ </text:span><text:span text:style-name="T16">3º Excetuam-se deste benefício as multas aplicadas em função do que é estabelecido no artigo 11 da presente lei. </text:span></text:p>
      <text:p text:style-name="P9"><text:s/></text:p>
      <text:p text:style-name="P9">Art. <text:span text:style-name="T21">10. </text:span><text:span text:style-name="T11">Nos casos em que a infração exigir a pronta ação da </text:span><text:span text:style-name="T9">autoridade sanitária para proteção da saúde da população, as penalidades de apreensão, de inutilização e da interdição poderão ser aplicadas de imediato, sem prejuízos de outras eventualmente aplicadas. </text:span></text:p>
      <text:p text:style-name="P8"/>
      <text:p text:style-name="P8">Art. <text:span text:style-name="T21">11. </text:span><text:span text:style-name="T11">O desrespeito, o desacato ou o impedimento de ação de </text:span><text:span text:style-name="T9">funcionário competente, em razões de suas atribuições legais, sujeitarão o infrator à penalidade de multa, considerada infração grave para fins de graduação em valores, sem prejuízo de outras medidas legais aplicáveis, sejam cíveis ou penais. </text:span></text:p>
      <text:p text:style-name="P8"/>
      <text:p text:style-name="P8">Art. <text:span text:style-name="T21">12.</text:span> <text:span text:style-name="T9">Os infratores serão passíveis de novas penalidades conforme estabelece a presente lei, independentemente de quaisquer tipos de prazos obtidos, desde que a autoridade sanitária observe outras irregularidades nã</text:span><text:span text:style-name="T13">o constatadas anteriormente.</text:span></text:p>
      <text:p text:style-name="P26"/>
      <text:p text:style-name="P8">Art. <text:span text:style-name="T21">13.</text:span> <text:span text:style-name="T9">No exercício de suas funções fiscalizadoras compete aos profissionais de nível universitário designados pelo Prefeito Municipal para compor a Equipe de Vigilância Sanitária do Município: </text:span></text:p>
      <text:p text:style-name="P35"/>
      <text:p text:style-name="P37">I - fazer cumprir as leis e regulamentos sanitários,</text:p>
      <text:p text:style-name="P37">II - lavrar os autos de infração;</text:p>
      <text:p text:style-name="P37">III - lavrar os autos de imposição de penalidade e de multa;</text:p>
      <text:p text:style-name="P37">IV - proceder interdição parcial de estabelecimentos. </text:p>
      <text:p text:style-name="P37"/>
      <text:p text:style-name="P10">Art. <text:span text:style-name="T21">1</text:span><text:span text:style-name="T22">4.</text:span> <text:span text:style-name="T9">No exercício de suas funções fiscalizadoras compete aos técnicos de nível médio, designados pelo Prefeito Municipal para compor a Equipe de </text:span><text:span text:style-name="T13">Vigilância Sanitária:</text:span></text:p>
      <text:p text:style-name="P37"/>
      <text:p text:style-name="P37">I - lavrar autos de infração;</text:p>
      <text:p text:style-name="P37"><text:soft-page-break/>II - proceder a apreensão, inutilização e interdição de produtos que possam comprometer a saúde pública. </text:p>
      <text:p text:style-name="P27"/>
      <text:p text:style-name="P10">Art. <text:span text:style-name="T21">1</text:span><text:span text:style-name="T22">5.</text:span> <text:span text:style-name="T9">É de competência EXCLUSIVA do(a) Diretor(a) do Departamento de Vigilância Sanitária, cassar a licença sanitária concedida e proceder a interdição total ou parcial, de equipamentos e estabelecimentos, quando persistir a infração de natureza grave e/ou expor a riscos a saúde da população. </text:span></text:p>
      <text:p text:style-name="P10"/>
      <text:p text:style-name="P10"/>
      <text:p text:style-name="P10">Art. <text:span text:style-name="T21">1</text:span><text:span text:style-name="T22">6. </text:span><text:span text:style-name="T13">O infrator poderá oferecer defesa ou impugnação do auto </text:span><text:span text:style-name="T9">de infração no prazo de 15 (quinze) dias, contados da data de sua ciência. </text:span></text:p>
      <text:p text:style-name="P10"/>
      <text:p text:style-name="P10">Art. <text:span text:style-name="T21">1</text:span><text:span text:style-name="T22">7. </text:span><text:span text:style-name="T13">A defesa ou impugnação será julgada pelo(a) Secretário(a) </text:span><text:span text:style-name="T9">Municipal de Saúde, nos casos de interdição total do estabelecimento comercial. </text:span></text:p>
      <text:p text:style-name="P27"/>
      <text:p text:style-name="P16">Parágrafo <text:span text:style-name="T24">ú</text:span>nico.<text:span text:style-name="T9"> Nas demais infrações, caberá ao(à) Diretor(a) do Departamento de Vigilância Sanitária julgar os recursos apresentados. </text:span></text:p>
      <text:p text:style-name="P10"/>
      <text:p text:style-name="P10">Art. <text:span text:style-name="T21">1</text:span><text:span text:style-name="T22">8. </text:span><text:span text:style-name="T13">Fica o Poder Executivo Municipal autorizado a expedir </text:span><text:span text:style-name="T9">regulamentação necessária à perfeita execução desta lei. </text:span></text:p>
      <text:p text:style-name="P35"/>
      <text:p text:style-name="P10">Art. <text:span text:style-name="T21">1</text:span><text:span text:style-name="T22">9. </text:span><text:span text:style-name="T13">Está lei entrará em vigor na data de sua publicação. </text:span></text:p>
      <text:p text:style-name="P36"/>
      <text:p text:style-name="P10">Art. <text:span text:style-name="T22">20. </text:span><text:span text:style-name="T13">Revogam-se as disposições em contrário, especialmente a </text:span><text:span text:style-name="T9">Lei n.º 2.607 de </text:span><text:span text:style-name="T15">0</text:span><text:span text:style-name="T13">5</text:span><text:span text:style-name="T9"> de julho de 1990, que fixa os valores de multas a serem aplicadas nas infrações de natureza sanitária. </text:span></text:p>
      <text:p text:style-name="P36"/>
      <text:p text:style-name="P23">Prefeitura do Município de Indaiatuba, aos 11 de novembro de 1997.</text:p>
      <text:p text:style-name="P23"/>
      <text:p text:style-name="P23"/>
      <text:p text:style-name="P38"/>
      <text:p text:style-name="P19"/>
      <text:p text:style-name="P17">REINALDO NOGUEIRA LOPES CRUZ</text:p>
      <text:p text:style-name="P12">PREFEITO <text:span text:style-name="T22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67f43c" style:font-name-complex="Arial3"/>
    </style:style>
    <style:style style:name="MT5" style:family="text">
      <style:text-properties style:font-name="Arial" officeooo:rsid="001f7576" style:font-name-complex="Arial3"/>
    </style:style>
    <style:style style:name="MT6" style:family="text">
      <style:text-properties style:font-name="Arial" officeooo:rsid="003079fb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049</text:span><text:span text:style-name="MT3">, de </text:span><text:span text:style-name="MT4">6</text:span><text:span text:style-name="MT5">/</text:span><text:span text:style-name="MT4">3</text:span><text:span text:style-name="MT5">/</text:span><text:span text:style-name="MT6">20</text:span><text:span text:style-name="MT4">07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5T11:36:28.115000000</dc:date>
    <meta:editing-cycles>73</meta:editing-cycles>
    <meta:editing-duration>PT8H6M45S</meta:editing-duration>
    <meta:generator>LibreOffice/7.4.3.2$Windows_X86_64 LibreOffice_project/1048a8393ae2eeec98dff31b5c133c5f1d08b890</meta:generator>
    <meta:document-statistic meta:table-count="1" meta:image-count="1" meta:object-count="0" meta:page-count="6" meta:paragraph-count="89" meta:word-count="1872" meta:character-count="11670" meta:non-whitespace-character-count="9845"/>
  </office:meta>
</office:document-meta>
</file>