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D0D986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4b2af5" style:font-weight-asian="bold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4f72b7" style:font-weight-asian="bold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73ffc" style:font-weight-asian="bold" style:font-weight-complex="bold"/>
    </style:style>
    <style:style style:name="P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88640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rsid="00573ffc" officeooo:paragraph-rsid="00573ffc" style:font-weight-asian="bold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orphans="2" fo:widows="2" fo:text-indent="3cm" style:auto-text-indent="false" fo:background-color="transparent" style:writing-mode="lr-tb"/>
      <style:text-properties style:font-name="Arial2" fo:font-weight="bold" officeooo:rsid="00573ffc" officeooo:paragraph-rsid="00573ffc" style:font-weight-asian="bold" style:font-weight-complex="bold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bold" officeooo:rsid="00573ffc" officeooo:paragraph-rsid="00573ffc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weight="bold" officeooo:rsid="00588640" officeooo:paragraph-rsid="00588640" style:font-weight-asian="bold" style:font-weight-complex="bold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bold" officeooo:rsid="00588640" officeooo:paragraph-rsid="00588640" style:font-weight-asian="bold" style:font-weight-complex="bold"/>
    </style:style>
    <style:style style:name="P16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0ad40" style:font-weight-asian="bold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4f72b7" style:font-weight-asian="bold" style:font-weight-complex="bold"/>
    </style:style>
    <style:style style:name="P18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bold" officeooo:rsid="004f72b7" officeooo:paragraph-rsid="004f72b7" style:font-weight-asian="bold" style:font-weight-complex="bold"/>
    </style:style>
    <style:style style:name="P19" style:family="paragraph" style:parent-style-name="Standard">
      <loext:graphic-properties draw:fill="none" draw:fill-hatch-name="hatch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fo:font-weight="bold" officeooo:rsid="0052d9a8" officeooo:paragraph-rsid="0052d9a8" style:font-weight-asian="bold" style:font-weight-complex="bold"/>
    </style:style>
    <style:style style:name="P20" style:family="paragraph" style:parent-style-name="Standard">
      <style:text-properties style:font-name="Arial2" officeooo:paragraph-rsid="0020ad40"/>
    </style:style>
    <style:style style:name="P21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2" officeooo:paragraph-rsid="0020ad40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0ad40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2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2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4b2af5"/>
    </style:style>
    <style:style style:name="P2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573ffc"/>
    </style:style>
    <style:style style:name="P2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0ad40" style:font-weight-asian="normal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4f72b7" style:font-weight-asian="normal" style:font-weight-complex="normal"/>
    </style:style>
    <style:style style:name="P2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73ffc" style:font-weight-asian="normal" style:font-weight-complex="normal"/>
    </style:style>
    <style:style style:name="P3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2d9a8" style:font-weight-asian="normal" style:font-weight-complex="normal"/>
    </style:style>
    <style:style style:name="P3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54a1a2" style:font-weight-asian="normal" style:font-weight-complex="normal"/>
    </style:style>
    <style:style style:name="P3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4f72b7" officeooo:paragraph-rsid="004f72b7" style:font-weight-asian="normal" style:font-weight-complex="normal"/>
    </style:style>
    <style:style style:name="P3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0f6b9" officeooo:paragraph-rsid="0050f6b9" style:font-weight-asian="normal" style:font-weight-complex="normal"/>
    </style:style>
    <style:style style:name="P3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0f6b9" officeooo:paragraph-rsid="005ed511" style:font-weight-asian="normal" style:font-weight-complex="normal"/>
    </style:style>
    <style:style style:name="P3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2d9a8" officeooo:paragraph-rsid="0052d9a8" style:font-weight-asian="normal" style:font-weight-complex="normal"/>
    </style:style>
    <style:style style:name="P36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4a1a2" officeooo:paragraph-rsid="0054a1a2" style:font-weight-asian="normal" style:font-weight-complex="normal"/>
    </style:style>
    <style:style style:name="P37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598dc" officeooo:paragraph-rsid="005598dc" style:font-weight-asian="normal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62686" officeooo:paragraph-rsid="00562686" style:font-weight-asian="normal" style:font-weight-complex="normal"/>
    </style:style>
    <style:style style:name="P39" style:family="paragraph" style:parent-style-name="Standard">
      <loext:graphic-properties draw:fill="none" draw:fill-hatch-name="hatch"/>
      <style:paragraph-properties fo:margin-left="0cm" fo:margin-right="0cm" fo:text-align="center" style:justify-single-word="false" fo:orphans="2" fo:widows="2" fo:text-indent="3cm" style:auto-text-indent="false" fo:background-color="transparent" style:writing-mode="lr-tb"/>
      <style:text-properties style:font-name="Arial2" fo:font-weight="normal" officeooo:rsid="00573ffc" officeooo:paragraph-rsid="00573ffc" style:font-weight-asian="normal" style:font-weight-complex="normal"/>
    </style:style>
    <style:style style:name="P4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73ffc" officeooo:paragraph-rsid="00573ffc" style:font-weight-asian="normal" style:font-weight-complex="normal"/>
    </style:style>
    <style:style style:name="P4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88640" officeooo:paragraph-rsid="00588640" style:font-weight-asian="normal" style:font-weight-complex="normal"/>
    </style:style>
    <style:style style:name="P42" style:family="paragraph" style:parent-style-name="Standard">
      <loext:graphic-properties draw:fill="none" draw:fill-hatch-name="hatch"/>
      <style:paragraph-properties fo:margin-left="0cm" fo:margin-right="0cm" fo:orphans="2" fo:widows="2" fo:text-indent="3cm" style:auto-text-indent="false" fo:background-color="transparent" style:writing-mode="lr-tb"/>
      <style:text-properties style:font-name="Arial2" officeooo:paragraph-rsid="0020ad40"/>
    </style:style>
    <style:style style:name="P43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4f72b7" style:font-style-asian="italic" style:font-weight-asian="bold" style:font-style-complex="italic" style:font-weight-complex="bold"/>
    </style:style>
    <style:style style:name="P4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rsid="00562686" officeooo:paragraph-rsid="00588640"/>
    </style:style>
    <style:style style:name="P4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rsid="00573ffc" officeooo:paragraph-rsid="00573ffc"/>
    </style:style>
    <style:style style:name="P4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4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0ad40" style:font-style-asian="normal" style:font-weight-asian="bold" style:font-style-complex="normal" style:font-weight-complex="bold"/>
    </style:style>
    <style:style style:name="P4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rsid="00562686" officeooo:paragraph-rsid="00562686" style:font-weight-asian="normal" style:font-weight-complex="normal"/>
    </style:style>
    <style:style style:name="P5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573ffc" style:font-weight-asian="bold" style:font-weight-complex="bold"/>
    </style:style>
    <style:style style:name="P51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fo:font-weight="bold" officeooo:paragraph-rsid="00573ffc" style:font-weight-asian="bold" style:font-weight-complex="bold"/>
    </style:style>
    <style:style style:name="P5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fo:font-weight="bold" officeooo:rsid="00573ffc" officeooo:paragraph-rsid="00573ffc" style:font-weight-asian="bold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452b45" style:font-name-complex="Arial3"/>
    </style:style>
    <style:style style:name="T4" style:family="text">
      <style:text-properties style:font-name="Arial" officeooo:rsid="007f4316" style:font-name-complex="Arial3"/>
    </style:style>
    <style:style style:name="T5" style:family="text">
      <style:text-properties style:font-name="Arial" officeooo:rsid="001f7576" style:font-name-complex="Arial3"/>
    </style:style>
    <style:style style:name="T6" style:family="text">
      <style:text-properties style:font-name="Arial" officeooo:rsid="003079fb" style:font-name-complex="Arial3"/>
    </style:style>
    <style:style style:name="T7" style:family="text">
      <style:text-properties style:font-name="Arial" officeooo:rsid="008a379e" style:font-name-complex="Arial3"/>
    </style:style>
    <style:style style:name="T8" style:family="text">
      <style:text-properties style:font-name="Arial" fo:font-size="10pt" style:font-size-asian="10pt" style:font-name-complex="Arial3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2d9a8" style:font-weight-asian="bold" style:font-weight-complex="bold"/>
    </style:style>
    <style:style style:name="T11" style:family="text">
      <style:text-properties fo:font-weight="bold" officeooo:rsid="0054a1a2" style:font-weight-asian="bold" style:font-weight-complex="bold"/>
    </style:style>
    <style:style style:name="T12" style:family="text">
      <style:text-properties fo:font-weight="bold" officeooo:rsid="00573ffc" style:font-weight-asian="bold" style:font-weight-complex="bold"/>
    </style:style>
    <style:style style:name="T13" style:family="text">
      <style:text-properties fo:font-weight="bold" officeooo:rsid="00596ea7" style:font-weight-asian="bold" style:font-weight-complex="bold"/>
    </style:style>
    <style:style style:name="T14" style:family="text">
      <style:text-properties fo:font-weight="bold" officeooo:rsid="00625a8d" style:font-weight-asian="bold" style:font-weight-complex="bold"/>
    </style:style>
    <style:style style:name="T15" style:family="text">
      <style:text-properties fo:font-weight="bold" officeooo:rsid="0068a6a6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562686" style:font-weight-asian="normal" style:font-weight-complex="normal"/>
    </style:style>
    <style:style style:name="T18" style:family="text">
      <style:text-properties fo:font-weight="normal" officeooo:rsid="00573ffc" style:font-weight-asian="normal" style:font-weight-complex="normal"/>
    </style:style>
    <style:style style:name="T19" style:family="text">
      <style:text-properties fo:font-weight="normal" officeooo:rsid="0057700f" style:font-weight-asian="normal" style:font-weight-complex="normal"/>
    </style:style>
    <style:style style:name="T20" style:family="text">
      <style:text-properties fo:font-weight="normal" officeooo:rsid="00588640" style:font-weight-asian="normal" style:font-weight-complex="normal"/>
    </style:style>
    <style:style style:name="T21" style:family="text">
      <style:text-properties fo:font-weight="normal" officeooo:rsid="0087e28f" style:font-weight-asian="normal" style:font-weight-complex="normal"/>
    </style:style>
    <style:style style:name="T22" style:family="text">
      <style:text-properties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71a1d1" style:font-name-asian="Times New Roman" style:font-weight-asian="normal" style:font-name-complex="Times New Roman" style:font-weight-complex="normal"/>
    </style:style>
    <style:style style:name="T24" style:family="text">
      <style:text-properties officeooo:rsid="004f72b7"/>
    </style:style>
    <style:style style:name="T25" style:family="text">
      <style:text-properties officeooo:rsid="0052d9a8"/>
    </style:style>
    <style:style style:name="T26" style:family="text">
      <style:text-properties style:font-name="Arial1" style:font-name-asian="Times New Roman" style:font-name-complex="Times New Roman"/>
    </style:style>
    <style:style style:name="T27" style:family="text">
      <style:text-properties style:font-name="Arial1" officeooo:rsid="0054a1a2" style:font-name-asian="Times New Roman" style:font-name-complex="Times New Roman"/>
    </style:style>
    <style:style style:name="T28" style:family="text">
      <style:text-properties style:font-name="Arial1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officeooo:rsid="0054a1a2"/>
    </style:style>
    <style:style style:name="T30" style:family="text">
      <style:text-properties officeooo:rsid="00562686"/>
    </style:style>
    <style:style style:name="T31" style:family="text">
      <style:text-properties officeooo:rsid="00573ffc"/>
    </style:style>
    <style:style style:name="T32" style:family="text">
      <style:text-properties officeooo:rsid="00588640"/>
    </style:style>
    <style:style style:name="T33" style:family="text">
      <style:text-properties officeooo:rsid="00596ea7"/>
    </style:style>
    <style:style style:name="T34" style:family="text">
      <style:text-properties officeooo:rsid="005eb5ea"/>
    </style:style>
    <style:style style:name="T35" style:family="text">
      <style:text-properties officeooo:rsid="005ed511"/>
    </style:style>
    <style:style style:name="T36" style:family="text">
      <style:text-properties officeooo:rsid="005fd14a"/>
    </style:style>
    <style:style style:name="T37" style:family="text">
      <style:text-properties officeooo:rsid="0061758a"/>
    </style:style>
    <style:style style:name="T38" style:family="text">
      <style:text-properties officeooo:rsid="0062378a"/>
    </style:style>
    <style:style style:name="T39" style:family="text">
      <style:text-properties officeooo:rsid="00625a8d"/>
    </style:style>
    <style:style style:name="T40" style:family="text">
      <style:text-properties officeooo:rsid="0065913f"/>
    </style:style>
    <style:style style:name="T41" style:family="text">
      <style:text-properties officeooo:rsid="006641c1"/>
    </style:style>
    <style:style style:name="T42" style:family="text">
      <style:text-properties officeooo:rsid="0066af06"/>
    </style:style>
    <style:style style:name="T43" style:family="text">
      <style:text-properties officeooo:rsid="0071a1d1"/>
    </style:style>
    <style:style style:name="T44" style:family="text">
      <style:text-properties officeooo:rsid="0075d0dc"/>
    </style:style>
    <style:style style:name="T45" style:family="text">
      <style:text-properties officeooo:rsid="007f4316"/>
    </style:style>
    <style:style style:name="T46" style:family="text">
      <style:text-properties officeooo:rsid="00867260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fo:font-style="italic" officeooo:rsid="00867260" style:font-style-asian="italic" style:font-style-complex="italic"/>
    </style:style>
    <style:style style:name="T49" style:family="text">
      <style:text-properties fo:font-style="italic" fo:font-weight="normal" officeooo:rsid="00867260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87e28f" style:font-style-asian="italic" style:font-weight-asian="normal" style:font-style-complex="italic" style:font-weight-complex="normal"/>
    </style:style>
    <style:style style:name="T51" style:family="text">
      <style:text-properties officeooo:rsid="0087e28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LEI Nº 3.449 DE 01 DE OUTUBRO DE 1997 </text:p>
      <text:p text:style-name="P20"/>
      <text:p text:style-name="P20"/>
      <text:p text:style-name="P43">“Regulamenta o funcionamento do FUNDO MUNICIPAL DOS DIREITOS DA CRIANÇA E DO</text:p>
      <text:p text:style-name="P43">ADOLESCENTE - FUNCRI, criado pela Lei M<text:span text:style-name="T24">u</text:span>nicipal nº 2.659 de 12 de dezembro de 1990.”</text:p>
      <text:p text:style-name="P20"/>
      <text:p text:style-name="P20"/>
      <text:p text:style-name="P22"><text:span text:style-name="T9">REINALDO NOGUEIRA LOPES CRUZ, </text:span>Prefeito do Município de Indaiatuba, usando das atribuições que lhe são conferidas por lei,</text:p>
      <text:p text:style-name="P23"/>
      <text:p text:style-name="P24"><text:span text:style-name="T9">FAZ SABER</text:span> que a Câmara Municipal aprovou e ele sanciona e promulga a seguinte lei:</text:p>
      <text:p text:style-name="P10"/>
      <text:p text:style-name="P16">CAPÍTULO <text:span text:style-name="T24">I</text:span></text:p>
      <text:p text:style-name="P16"/>
      <text:p text:style-name="P10">DO FUNDO MUNICIPAL DOS DIREITOS DA CRIANÇA E DO ADOLESCENTE - FUNCRI </text:p>
      <text:p text:style-name="P24"/>
      <text:p text:style-name="P27"><text:span text:style-name="T9">Art. 1º </text:span>O funcionamento do Fundo Municipal dos Direitos da Criança e do Adolescente - FUNCRI, criado pela Lei 2.659 de <text:span text:style-name="T24">1</text:span>2 de dezembro de 1990, alterada pela Lei 3272 de 02 de outubro de 1995, e regulamentado pela Lei <text:span text:style-name="T24">2</text:span>.827 de 21 de maio de 1992, obedecerá o disposto nesta lei. </text:p>
      <text:p text:style-name="P7"/>
      <text:p text:style-name="P17">CAPÍTULO <text:span text:style-name="T24">II</text:span></text:p>
      <text:p text:style-name="P17"/>
      <text:p text:style-name="P18">DOS RECURSOS DO FUNDO</text:p>
      <text:p text:style-name="P27"/>
      <text:p text:style-name="P28"><text:span text:style-name="T9">Art. 2º</text:span> São receitas do FUNCR<text:span text:style-name="T24">I:</text:span></text:p>
      <text:p text:style-name="P28"><text:s/></text:p>
      <text:p text:style-name="P27">I - <text:span text:style-name="T24">As transferências oriundas do orçamento municipal;</text:span></text:p>
      <text:p text:style-name="P27">II - <text:span text:style-name="T24">Contribuições, donativos e legados de pessoas f</text:span><text:span text:style-name="T34">i</text:span><text:span text:style-name="T24">sicas ou jurídicas de direito público ou privado;</text:span></text:p>
      <text:p text:style-name="P27">III - <text:span text:style-name="T24">Auxílios, subvenções ou contribuições para si ou para repasse a entidades públicas cadastradas no CMDCA;</text:span></text:p>
      <text:p text:style-name="P27">IV - <text:span text:style-name="T24">Receitas auferidas pela aplicação no mercado de capitais;</text:span></text:p>
      <text:p text:style-name="P32">V - Receitas de convênios com o Estado e a União;</text:p>
      <text:p text:style-name="P32">VI - Receitas de convênios com entidades de direito público ou privado, federal, estadual ou de outros municípios;</text:p>
      <text:p text:style-name="P33"/>
      <text:p text:style-name="P34"><text:soft-page-break/>VII - <text:span text:style-name="T35">Receitas de eventos realizados com finalidade específica para auferir recursos destinados aos objetivos do CMDCA;</text:span></text:p>
      <text:p text:style-name="P33">VII - As rendas provenientes de locação de imóveis, de títulos ou <text:span text:style-name="T25">ações;</text:span></text:p>
      <text:p text:style-name="P35">IX - As rendas de impostos, taxas ou tarifas criadas para manutenção dos programas de atividades do CMDCA; </text:p>
      <text:p text:style-name="P35">X - As parcelas do produto da arrecadação de outras receitas, próprias, oriundas das atividades econômicas, de prestação de serviços e de outras transferências que o Município tenha direito a receber por força de lei, ou de convênios no setor e área do CMDCA; </text:p>
      <text:p text:style-name="P35">XI - Doações em espécie feitas diretamente para o FUNCR<text:span text:style-name="T36">I; e</text:span></text:p>
      <text:p text:style-name="P35">XII - Empréstimos ou financiamentos contraídos pelo Município destinados ao objetivo do CMDCA.</text:p>
      <text:p text:style-name="P35"/>
      <text:p text:style-name="P35"><text:span text:style-name="T26">§</text:span>1º As receitas descritas neste artigo serão depositadas obrigatoriamente em conta única especial <text:span text:style-name="T37">a</text:span> ser aberta e mantida em agência de estabelecimento oficial de crédito. </text:p>
      <text:p text:style-name="P35"><text:span text:style-name="T26">§</text:span>2º A aplicação dos recursos de natureza financeira citados neste artigo dependerá:</text:p>
      <text:p text:style-name="P35"/>
      <text:p text:style-name="P35">I - da existência de disponibilidade em função do cumprimento de programação; e</text:p>
      <text:p text:style-name="P35">II - da aprovação pelo Conselho Municipal dos Direitos da Criança e do Adolescente – CMDCA. </text:p>
      <text:p text:style-name="P35"/>
      <text:p text:style-name="P19">CAPÍTULO III </text:p>
      <text:p text:style-name="P19"/>
      <text:p text:style-name="P19">DO ORÇAMENTO E DA CONTABILIDADE </text:p>
      <text:p text:style-name="P30"/>
      <text:p text:style-name="P27"><text:span text:style-name="T9">Art. 3º</text:span> O orçamento do FUNCRI integra<text:span text:style-name="T38">rá</text:span> o orçamento do <text:span text:style-name="T25">Município, em </text:span><text:span text:style-name="T38">o</text:span><text:span text:style-name="T25">bediência ao princípio da unidade.</text:span></text:p>
      <text:p text:style-name="P27"/>
      <text:p text:style-name="P27"><text:span text:style-name="T9">Par</text:span><text:span text:style-name="T10">á</text:span><text:span text:style-name="T9">gra</text:span><text:span text:style-name="T13">f</text:span><text:span text:style-name="T9">o </text:span><text:span text:style-name="T10">Ú</text:span><text:span text:style-name="T9">nico. </text:span>O orçamento do FUNCRI observará, na sua elaboração <text:span text:style-name="T25">e</text:span> na sua execução, os padrões <text:span text:style-name="T25">e</text:span> normas estabelecidos na legislação <text:span text:style-name="T25">pertinente.</text:span></text:p>
      <text:p text:style-name="P27"/>
      <text:p text:style-name="P27"><text:span text:style-name="T9">Art. 4</text:span><text:span text:style-name="T14">º </text:span><text:span text:style-name="T39">A</text:span> contabilidade do FUNCRI tem por objetivo evidenciar a situação <text:span text:style-name="T29">fi</text:span>nanceira, patrimonial e orçamentária da politica municipal dos direitos da criança e do adolescente, observados os padrões e normas estabelecidos na legislação <text:span text:style-name="T29">pertinente.</text:span></text:p>
      <text:p text:style-name="P27"/>
      <text:p text:style-name="P27"><text:span text:style-name="T9">Parágrafo </text:span><text:span text:style-name="T11">Ú</text:span><text:span text:style-name="T9">nico. </text:span><text:s/>A contabilidade será organizada de forma a permitir o exercício das suas funções de controle prévio, concomitante e subsequente e de informar, inclusive de apropriar e apurar custos dos <text:soft-page-break/>serviços, e, consequentemente, de concretizar o seu objetivo, bem como interpretar e analisar os resultados obtidos. </text:p>
      <text:p text:style-name="P27"/>
      <text:p text:style-name="P27"><text:span text:style-name="T9">Art. 5º </text:span><text:span text:style-name="T40">A</text:span> escrituração contábil será feita pelo método das partidas <text:span text:style-name="T29">dobradas.</text:span></text:p>
      <text:p text:style-name="P27"/>
      <text:p text:style-name="P36"><text:span text:style-name="T26">§</text:span>1º A contabilidade emitirá relatórios mensais de gestão, inclusive dos custos dos serviços.</text:p>
      <text:p text:style-name="P31"><text:span text:style-name="T27">§</text:span><text:span text:style-name="T29">2º Entende-se por relatórios de gestão os balancetes mensais de receita e de despesa do FUNCRI e demais demonstrações exigidas pela Administração e pela legislação pertinente. </text:span></text:p>
      <text:p text:style-name="P37"><text:span text:style-name="T26">§</text:span>3º As demonstrações e os relatórios produzidos passarão a integrar a contabilidade geral do Município. </text:p>
      <text:p text:style-name="P27"/>
      <text:p text:style-name="P27"><text:span text:style-name="T9">Art. 6º</text:span> <text:s/>Nenhuma despesa ser<text:span text:style-name="T41">á</text:span> realizada sem a necessária au<text:span text:style-name="T30">t</text:span>orização orçamentária, exceto a despesa extra-orçamentária a que se refere o inciso <text:span text:style-name="T30">VII do art. 7º desta lei.</text:span></text:p>
      <text:p text:style-name="P27"/>
      <text:p text:style-name="P38"><text:span text:style-name="T26">§</text:span>1º Para os casos de insuficiência e omissões orçamentárias poderão ser utilizados os créditos adicionais suplementares e especiais <text:span text:style-name="T42">a</text:span>utorizados por lei e abertos por decreto do Executivo por solicitação do Conselho Municipal dos Direitos da Criança e do Adolescente. </text:p>
      <text:p text:style-name="P38"><text:span text:style-name="T26">§</text:span>2º À concessão de auxílios e subvenções a entidades não governamentais dependerá sempre de prévia autorização legislativa. </text:p>
      <text:p text:style-name="P24"/>
      <text:p text:style-name="P25"><text:span text:style-name="T15">Art. 7º</text:span><text:span text:style-name="T9"> </text:span><text:span text:style-name="T17">A </text:span><text:span text:style-name="T16">despesa do FUNCR</text:span><text:span text:style-name="T17">I</text:span><text:span text:style-name="T16"> se constituirá de: </text:span></text:p>
      <text:p text:style-name="P25"/>
      <text:p text:style-name="P38"><text:span text:style-name="T47">I - Pagamento de auxílios ou subvenções deliberados pelo CMDCA, em favor de entidades beneficentes cadastrados junto ao Conselho, para o desenvolvimento de programas em beneficio de crianças e adolescentes, mediante prévia autorização legislativa;</text:span> </text:p>
      <text:p text:style-name="P38"><text:span text:style-name="T46">I</text:span> - Pagamento de auxílios ou subvenções deliberados pelo CMDCA, em favor de entidades beneficentes cadastrados jun<text:span text:style-name="T46">t</text:span>o <text:span text:style-name="T46">a</text:span>o Conselho para o desenvolvimento de programas em benefício de crianças e adolescentes; <text:a xlink:type="simple" xlink:href="https://sapl.indaiatuba.sp.leg.br/pysc/download_norma_pysc?cod_norma=3441&amp;texto_original=1" text:style-name="Internet_20_link" text:visited-style-name="Visited_20_Internet_20_Link"><text:span text:style-name="T48">(Inciso com redação dada pela Lei nº 4.769, de 22/9/2005)</text:span></text:a></text:p>
      <text:p text:style-name="P40">II - Aquisição de material permanente e de consumo e de outros necessários ao desenvolvimento dos programas; </text:p>
      <text:p text:style-name="P40">III - Financiamento total ou parcial de programas integrados com qualquer das Secretarias do Município ou do Estado, ou com elas conveniados;</text:p>
      <text:p text:style-name="P40">IV - Pagamento pela prestação de serviços a entidades de direito privado, para execução de programas ou projetos específicos;</text:p>
      <text:p text:style-name="P40">V - Pagamento de obrigações assumidas na aquisição de bens ou direitos pertinentes ao disposto na Lei Municipal nº 3.272/95;</text:p>
      <text:p text:style-name="P40"><text:soft-page-break/>VI - Aplicação de disponibilidades financeiras em bens ou direitos com o objetivo de obter renda em favor do FUNCRI ou preservar o poder aquisitivo da moeda;</text:p>
      <text:p text:style-name="P45"><text:span text:style-name="T16">VII - Repasse de verbas, de auxílios ou subvenções provenientes do Estado, da União ou de entidade de direito público ou privado federal, estadual ou de outros municípios, à entidades cadastradas junto ao CMDCA;</text:span></text:p>
      <text:p text:style-name="P40">VIII - Desenvolvimento de programas de capacitação e aperfeiçoamento de recursos humanos atuantes nas áreas do CMDCA;</text:p>
      <text:p text:style-name="P40">IX - Atendimento de despesas diversas, de caráter urgente e inadiável, necessárias à execução de ações e serviços dentro das atividades e objetivos do CMDCA.</text:p>
      <text:p text:style-name="P45"/>
      <text:p text:style-name="P13">CAPÍTULO IV</text:p>
      <text:p text:style-name="P13"/>
      <text:p text:style-name="P13">DA ADMINISTRAÇÃO DO FUNCRI </text:p>
      <text:p text:style-name="P12"/>
      <text:p text:style-name="P51">Art. <text:span text:style-name="T31">8</text:span>º <text:span text:style-name="T16">O FUNCRI será administrado por uma co</text:span><text:span text:style-name="T18">mi</text:span><text:span text:style-name="T16">ssão composta po</text:span><text:span text:style-name="T18">r</text:span><text:span text:style-name="T16"> 3 (</text:span><text:span text:style-name="T18">t</text:span><text:span text:style-name="T16">rês) membros, dentre os funcionários públicos municipais estatutários, do setor fi</text:span><text:span text:style-name="T18">n</text:span><text:span text:style-name="T16">anceiro indicados pelo Prefeito e aceitos pelo CMDCA. </text:span></text:p>
      <text:p text:style-name="P51"/>
      <text:p text:style-name="P52"><text:span text:style-name="T28">§</text:span><text:span text:style-name="T22">1º A comissão gerenciadora do FUNCRI será nomeada por Portaria do Executivo.</text:span></text:p>
      <text:p text:style-name="P52"><text:span text:style-name="T28">§</text:span><text:span text:style-name="T22">2º Os membros da comissão elegerão entre si o Presidente, o Tesourei</text:span><text:span text:style-name="T23">r</text:span><text:span text:style-name="T22">o e o Secretário.</text:span></text:p>
      <text:p text:style-name="P8"/>
      <text:p text:style-name="P8">A<text:span text:style-name="T51">rt</text:span>. 8º <text:span text:style-name="T16">O FUNCR</text:span><text:span text:style-name="T21">I</text:span><text:span text:style-name="T16"> será administrado na forma de seu regimento interno, através de uma comissão composta por 05 (cinco) membros, sendo um (</text:span><text:span text:style-name="T21">1</text:span><text:span text:style-name="T16">) representando o CMDCA, através de seu Presidente, dois (2) que representem a sociedade civil de Indaiatuba e indicados pelo CMDCA, e dois (2) servidores públicos municipais estáveis, indicados pelo Prefeito Municipal. </text:span><text:a xlink:type="simple" xlink:href="https://sapl.indaiatuba.sp.leg.br/pysc/download_norma_pysc?cod_norma=3441&amp;texto_original=1" text:style-name="Internet_20_link" text:visited-style-name="Visited_20_Internet_20_Link"><text:span text:style-name="T49">(</text:span><text:span text:style-name="T50">Artigo</text:span><text:span text:style-name="T49"> com redação dada pela Lei nº 4.769, de 22/9/2005)</text:span></text:a></text:p>
      <text:p text:style-name="P8"><text:span text:style-name="T49"/></text:p>
      <text:p text:style-name="P8">Art. <text:span text:style-name="T31">9</text:span>º<text:span text:style-name="T16"> São atribuições do Presidente do FUNCRI: </text:span></text:p>
      <text:p text:style-name="P29"/>
      <text:p text:style-name="P29"><text:span text:style-name="T43">I</text:span> - Gerir o Fundo através da política de aplicação dos seus recursos estabelecidos pelo CMDCA;</text:p>
      <text:p text:style-name="P40">II - Submeter ao CMDCA as demonstrações mensais de receita e despesas do Fundo até o dia 30 do mês subsequente; </text:p>
      <text:p text:style-name="P40">III - Providenciar a remessa à contabilidade geral do Município das demonstrações mencionadas no inciso anterior;</text:p>
      <text:p text:style-name="P40">IV - Assinar cheques e demais documentos bancários em conjunto com o Tesoureiro;</text:p>
      <text:p text:style-name="P40"><text:soft-page-break/>V - Ordenar empenhos e pagamentos das despesas do Fundo; </text:p>
      <text:p text:style-name="P40">VI - Submeter à avaliação e decisão do CMDCA convênios e contratos <text:span text:style-name="T44">a</text:span> serem firmados, referentes a recursos que serão administrados pelo Fundo. </text:p>
      <text:p text:style-name="P8"/>
      <text:p text:style-name="P8">Art. <text:span text:style-name="T31">10. </text:span><text:span text:style-name="T18">São atribuições do Tesoureiro do Fundo: </text:span></text:p>
      <text:p text:style-name="P8"/>
      <text:p text:style-name="P40">I - Preparar as demonstrações mensais da receita e despesa a serem encaminhadas ao CMDCA e à contabilidade geral do Município,</text:p>
      <text:p text:style-name="P40">II - Manter os controles necessários à execução orçamentária do Fundo referentes a empenhos, liquidação e pagamento de despesas e aos recebimentos das receitas do Fundo;</text:p>
      <text:p text:style-name="P40">III - Manter em coordenação com o setor de patrimônio da Prefeitura Municipal, os controles necessários sobre os bens patrimoniais com carga ao Fundo;</text:p>
      <text:p text:style-name="P40">IV - Assinar cheques e demais documentos bancários do Fundo, em conjunto com o Presidente.</text:p>
      <text:p text:style-name="P40">V - Encaminhar à contabilidade geral do Município, anualmente, o inventário dos bens móveis e imóveis e o balanço geral do Fundo;</text:p>
      <text:p text:style-name="P40">VI - Firmar, com o responsável pelos controles da execução orçamentárias, as demonstrações mencionadas anteriormente;</text:p>
      <text:p text:style-name="P40">VII - Providenciar, junto à contabilidade geral do Municipio, as demonstrações que indiquem a situação econômico-financeira geral do Fundo;</text:p>
      <text:p text:style-name="P40">VIII - Apresentar ao CMDCA, a análise e a avaliação da situação econômico-financeira do Fundo;</text:p>
      <text:p text:style-name="P40">IX - Manter os controles necessários sobre convênios ou contratos de prestação de serviços pelo setor privado e dos empréstimos feitos para o CMDCA;</text:p>
      <text:p text:style-name="P11"><text:span text:style-name="T16">X - Enviar mensalmente </text:span><text:span text:style-name="T19">a</text:span><text:span text:style-name="T16">o CMDCA relatório das liberações e repasses de verbas, subvenções ou auxílios às entidades cadastradas. </text:span></text:p>
      <text:p text:style-name="P39"/>
      <text:p text:style-name="P26"><text:span text:style-name="T9">Art. </text:span><text:span text:style-name="T12">11. </text:span><text:span text:style-name="T20">São atribuições do Secretário do Fundo:</text:span></text:p>
      <text:p text:style-name="P26"/>
      <text:p text:style-name="P41">I - Secretariar reuniões, lavrando as respectivas atas;</text:p>
      <text:p text:style-name="P41">II - Redigir editais, ofícios e demais atos administrativos;</text:p>
      <text:p text:style-name="P41">III - Receber e expedir a correspo<text:span text:style-name="T33">n</text:span>dência;</text:p>
      <text:p text:style-name="P41">IV - Preparar relatórios;</text:p>
      <text:p text:style-name="P41">V - Outras tarefas correlatas.</text:p>
      <text:p text:style-name="P44"/>
      <text:p text:style-name="P8">Art. <text:span text:style-name="T31">1</text:span><text:span text:style-name="T32">2</text:span><text:span text:style-name="T31">. </text:span><text:span text:style-name="T20">O pessoal do Fundo Municipal dos Direitos da Criança e do Adolescente fica submetido às normas da Lei 2.645 de 08 de novembro de 1990, que institui o regime jurídico único para os servidores municipais e dá outras providências.</text:span></text:p>
      <text:p text:style-name="P8"><text:soft-page-break/></text:p>
      <text:p text:style-name="P15">CAPÍTULO V</text:p>
      <text:p text:style-name="P15"/>
      <text:p text:style-name="P15">DAS DISPOSIÇÕES FINAIS</text:p>
      <text:p text:style-name="P8"/>
      <text:p text:style-name="P9">Art. <text:span text:style-name="T31">1</text:span><text:span text:style-name="T32">3</text:span><text:span text:style-name="T31">. </text:span><text:span text:style-name="T20">Na administração dos recursos financeiros do Fundo deverão ser observados as diretrizes básicas e prioritárias e aprovadas pelo CMDCA.</text:span></text:p>
      <text:p text:style-name="P9"/>
      <text:p text:style-name="P9">Art. <text:span text:style-name="T31">1</text:span><text:span text:style-name="T32">4</text:span><text:span text:style-name="T31">. </text:span><text:span text:style-name="T20">O FUNCRI terá vigência ilimitada.</text:span></text:p>
      <text:p text:style-name="P8"/>
      <text:p text:style-name="P9">Art. <text:span text:style-name="T31">1</text:span><text:span text:style-name="T32">5</text:span><text:span text:style-name="T31">. </text:span><text:span text:style-name="T20">Esta lei entrará em vigor na data de sua</text:span><text:span text:style-name="T32"> </text:span><text:span text:style-name="T20">publicação.</text:span></text:p>
      <text:p text:style-name="P9"/>
      <text:p text:style-name="P9"/>
      <text:p text:style-name="P9">Art. <text:span text:style-name="T31">1</text:span><text:span text:style-name="T32">6</text:span><text:span text:style-name="T31">. </text:span><text:span text:style-name="T20">Revogam-se as disposições em contrário</text:span></text:p>
      <text:p text:style-name="P29"/>
      <text:p text:style-name="P25">Prefeitura <text:span text:style-name="T45">Municipal</text:span> de Indaiatuba, aos 01 de outubro de 1997</text:p>
      <text:p text:style-name="P25"/>
      <text:p text:style-name="P42"/>
      <text:p text:style-name="P21"/>
      <text:p text:style-name="P14">REINALDO NOGUEIRA LOPES CRUZ</text:p>
      <text:p text:style-name="P6">PREFEITO <text:span text:style-name="T32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8a379e" style:font-name-complex="Arial3"/>
    </style:style>
    <style:style style:name="MT5" style:family="text">
      <style:text-properties style:font-name="Arial" officeooo:rsid="001f7576" style:font-name-complex="Arial3"/>
    </style:style>
    <style:style style:name="MT6" style:family="text">
      <style:text-properties style:font-name="Arial" officeooo:rsid="003079fb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5"><draw:image xlink:href="Pictures/100000010000004200000042D0D9866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769</text:span><text:span text:style-name="MT3">, de </text:span><text:span text:style-name="MT4">22</text:span><text:span text:style-name="MT5">/</text:span><text:span text:style-name="MT4">9</text:span><text:span text:style-name="MT5">/</text:span><text:span text:style-name="MT6">20</text:span><text:span text:style-name="MT4">05</text:span><text:span text:style-name="MT3">. Este texto não substitui o original publicado na Imprensa Oficial do Município.</text:span></text:p>
        <text:p text:style-name="MP7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8-21T08:35:57.008000000</dc:date>
    <meta:editing-cycles>105</meta:editing-cycles>
    <meta:editing-duration>PT5H59M30S</meta:editing-duration>
    <meta:generator>LibreOffice/24.2.5.2$Windows_X86_64 LibreOffice_project/bffef4ea93e59bebbeaf7f431bb02b1a39ee8a59</meta:generator>
    <meta:document-statistic meta:table-count="1" meta:image-count="1" meta:object-count="0" meta:page-count="6" meta:paragraph-count="95" meta:word-count="1575" meta:character-count="9973" meta:non-whitespace-character-count="8463"/>
  </office:meta>
</office:document-meta>
</file>