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D0D986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20ad4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4b2af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officeooo:rsid="00500358" officeooo:paragraph-rsid="00500358" style:font-weight-asian="bold" style:font-weight-complex="bold"/>
    </style:style>
    <style:style style:name="P9" style:family="paragraph" style:parent-style-name="Standard">
      <style:text-properties style:font-name="Arial2" officeooo:paragraph-rsid="0020ad40"/>
    </style:style>
    <style:style style:name="P10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2" officeooo:paragraph-rsid="0020ad40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2" officeooo:paragraph-rsid="0020ad40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1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1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4b2af5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500358"/>
    </style:style>
    <style:style style:name="P1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20ad40" style:font-weight-asian="normal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18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2" fo:font-style="italic" fo:font-weight="bold" officeooo:paragraph-rsid="00500358" style:font-style-asian="italic" style:font-weight-asian="bold" style:font-style-complex="italic" style:font-weight-complex="bold"/>
    </style:style>
    <style:style style:name="P1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rsid="00500358" officeooo:paragraph-rsid="00500358"/>
    </style:style>
    <style:style style:name="P20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bold" officeooo:paragraph-rsid="00617b6a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2" fo:font-style="normal" fo:font-weight="bold" officeooo:paragraph-rsid="0020ad40" style:font-style-asian="normal" style:font-weight-asian="bold" style:font-style-complex="normal" style:font-weight-complex="bold"/>
    </style:style>
    <style:style style:name="P2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617b6a" style:font-weight-asian="normal" style:font-weight-complex="normal"/>
    </style:style>
    <style:style style:name="P2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00358" officeooo:paragraph-rsid="00617b6a" style:font-weight-asian="normal" style:font-weight-complex="normal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452b45" style:font-name-complex="Arial3"/>
    </style:style>
    <style:style style:name="T4" style:family="text">
      <style:text-properties style:font-name="Arial" officeooo:rsid="00605486" style:font-name-complex="Arial3"/>
    </style:style>
    <style:style style:name="T5" style:family="text">
      <style:text-properties style:font-name="Arial" officeooo:rsid="001f7576" style:font-name-complex="Arial3"/>
    </style:style>
    <style:style style:name="T6" style:family="text">
      <style:text-properties style:font-name="Arial" officeooo:rsid="003079fb" style:font-name-complex="Arial3"/>
    </style:style>
    <style:style style:name="T7" style:family="text">
      <style:text-properties style:font-name="Arial" officeooo:rsid="00617b6a" style:font-name-complex="Arial3"/>
    </style:style>
    <style:style style:name="T8" style:family="text">
      <style:text-properties style:font-name="Arial" fo:font-size="10pt" style:font-size-asian="10pt" style:font-name-complex="Arial3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00358" style:font-weight-asian="bold" style:font-weight-complex="bold"/>
    </style:style>
    <style:style style:name="T11" style:family="text">
      <style:text-properties fo:font-weight="normal" officeooo:rsid="00500358" style:font-weight-asian="normal" style:font-weight-complex="normal"/>
    </style:style>
    <style:style style:name="T12" style:family="text">
      <style:text-properties officeooo:rsid="00500358"/>
    </style:style>
    <style:style style:name="T13" style:family="text">
      <style:text-properties style:font-name="Arial1" style:font-name-asian="Times New Roman" style:font-name-complex="Times New Roman"/>
    </style:style>
    <style:style style:name="T14" style:family="text">
      <style:text-properties style:font-name="Arial1" officeooo:rsid="00500358" style:font-name-asian="Times New Roman" style:font-name-complex="Times New Roman"/>
    </style:style>
    <style:style style:name="T15" style:family="text">
      <style:text-properties officeooo:rsid="005416d8"/>
    </style:style>
    <style:style style:name="T16" style:family="text">
      <style:text-properties officeooo:rsid="005eb050"/>
    </style:style>
    <style:style style:name="T17" style:family="text">
      <style:text-properties officeooo:rsid="00617b6a"/>
    </style:style>
    <style:style style:name="T18" style:family="text">
      <style:text-properties fo:font-style="italic" officeooo:rsid="00617b6a" style:font-style-asian="italic" style:font-style-complex="italic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style:text-line-through-style="solid" style:text-line-through-type="single" fo:font-weight="bold" style:font-weight-asian="bold" style:font-weight-complex="bold"/>
    </style:style>
    <style:style style:name="T21" style:family="text">
      <style:text-properties style:text-line-through-style="solid" style:text-line-through-type="single" officeooo:rsid="00500358"/>
    </style:style>
    <style:style style:name="T22" style:family="text">
      <style:text-properties style:text-line-through-style="solid" style:text-line-through-type="single" officeooo:rsid="005416d8"/>
    </style:style>
    <style:style style:name="T23" style:family="text">
      <style:text-properties style:text-line-through-style="solid" style:text-line-through-type="single" style:font-name="Arial1" style:font-name-asian="Times New Roman" style:font-name-complex="Times New Roman"/>
    </style:style>
    <style:style style:name="T24" style:family="text">
      <style:text-properties style:text-line-through-style="solid" style:text-line-through-type="single" style:font-name="Arial1" officeooo:rsid="00500358"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EI Nº 3.435 DE 16 DE JULHO DE 1997 </text:p>
      <text:p text:style-name="P9"/>
      <text:p text:style-name="P9"/>
      <text:p text:style-name="P18">“Dispõe sobre a proibição de gado equino e bovino nas vias e logradouros públicos da zona <text:span text:style-name="T12">urbana.”</text:span> </text:p>
      <text:p text:style-name="P9"/>
      <text:p text:style-name="P9"/>
      <text:p text:style-name="P11"><text:span text:style-name="T9">REINALDO NOGUEIRA LOPES CRUZ, </text:span>Prefeito do Município de Indaiatuba, usando das atribuições que lhe são conferidas por lei,</text:p>
      <text:p text:style-name="P12"/>
      <text:p text:style-name="P13"><text:span text:style-name="T9">FAZ SABER</text:span> que a Câmara Municipal aprovou e ele sanciona e promulga a seguinte lei:</text:p>
      <text:p text:style-name="P6"/>
      <text:p text:style-name="P16"><text:span text:style-name="T20">Art. 1º </text:span><text:span text:style-name="T19">Fica proibida a permanência de gado e</text:span><text:span text:style-name="T21">q</text:span><text:span text:style-name="T22">ü</text:span><text:span text:style-name="T19">ino e bovino, amarrado ou solto, nos logradouros públicos, inclusive nas calçadas e leitos carroçáveis das vias públicas existentes na zona urbana de Indaiatuba.</text:span> <text:a xlink:type="simple" xlink:href="https://sapl.indaiatuba.sp.leg.br/pysc/download_norma_pysc?cod_norma=5758&amp;texto_original=1" text:style-name="Internet_20_link" text:visited-style-name="Visited_20_Internet_20_Link"><text:span text:style-name="T18">(Revogado pela Lei nº 3.466, de 18/11/1997, revogada pela Lei nº 6.811, de 23/10/2017)</text:span></text:a></text:p>
      <text:p text:style-name="P16"/>
      <text:p text:style-name="P23"><text:span text:style-name="T19">§ 1º Constatada a infração prevista neste artigo, o órgão municipal competente procederá a imediata apreensão dos animais, recolhendo-os e tratando dos mesmos, em local apropriado.</text:span> <text:a xlink:type="simple" xlink:href="https://sapl.indaiatuba.sp.leg.br/pysc/download_norma_pysc?cod_norma=5758&amp;texto_original=1" text:style-name="Internet_20_link" text:visited-style-name="Visited_20_Internet_20_Link"><text:span text:style-name="T18">(Revogado pela Lei nº 3.466, de 18/11/1997, revogada pela Lei nº 6.811, de 23/10/2017)</text:span></text:a></text:p>
      <text:p text:style-name="P23"><text:span text:style-name="T19">§ 2° Os proprietários dos animais ficarão sujeitos ao pagamento de multa de valor equivalente a 50 (cinq</text:span><text:span text:style-name="T21">ü</text:span><text:span text:style-name="T19">enta) UFIR por an</text:span><text:span text:style-name="T21">i</text:span><text:span text:style-name="T19">mal, além da taxa fixa de apreensão dos animais e da taxa variável para a manutenção dos mesmos, previstas no Código Tributário do Município.</text:span> <text:a xlink:type="simple" xlink:href="https://sapl.indaiatuba.sp.leg.br/pysc/download_norma_pysc?cod_norma=5758&amp;texto_original=1" text:style-name="Internet_20_link" text:visited-style-name="Visited_20_Internet_20_Link"><text:span text:style-name="T18">(Revogado pela Lei nº 3.466, de 18/11/1997, revogada pela Lei nº 6.811, de 23/10/2017)</text:span></text:a></text:p>
      <text:p text:style-name="P24"><text:span text:style-name="T23">§ </text:span><text:span text:style-name="T19">3º Feita a apreensão, o órgão municipal responsável comunicá-la-á aos seus proprietários mediante edital publicado na imprensa local, convocando-os para retirar os animais apreendidos.</text:span> <text:a xlink:type="simple" xlink:href="https://sapl.indaiatuba.sp.leg.br/pysc/download_norma_pysc?cod_norma=5758&amp;texto_original=1" text:style-name="Internet_20_link" text:visited-style-name="Visited_20_Internet_20_Link"><text:span text:style-name="T18">(Revogado pela Lei nº 3.466, de 18/11/1997, revogada pela Lei nº 6.811, de 23/10/2017)</text:span></text:a></text:p>
      <text:p text:style-name="P16"/>
      <text:p text:style-name="P23"><text:span text:style-name="T20">Art. 2º</text:span><text:span text:style-name="T19"> Os animais apreendidos só serão devolvidos aos seus proprietários mediante a demonstração do pagamento da multa e das taxas a que se refere o </text:span><text:span text:style-name="T24">§</text:span><text:span text:style-name="T19">2º do artigo 1º desta lei.</text:span> <text:a xlink:type="simple" xlink:href="https://sapl.indaiatuba.sp.leg.br/pysc/download_norma_pysc?cod_norma=5758&amp;texto_original=1" text:style-name="Internet_20_link" text:visited-style-name="Visited_20_Internet_20_Link"><text:span text:style-name="T18">(Revogado pela Lei nº 3.466, de 18/11/1997, revogada pela Lei nº 6.811, de 23/10/2017)</text:span></text:a></text:p>
      <text:p text:style-name="P16"/>
      <text:p text:style-name="P23"><text:span text:style-name="T20">Art. 3º</text:span><text:span text:style-name="T19"> No caso de os proprietários manifestarem desinteresse, não retirando os animais apreendidos no prazo de 10 (dez) dias, a contar da data da publicação do edital a que se refere o </text:span><text:span text:style-name="T24">§</text:span><text:span text:style-name="T19">3º do artigo 1º desta lei, os animais serão doados a instituições beneficentes do </text:span><text:soft-page-break/><text:span text:style-name="T19">Município</text:span>. <text:a xlink:type="simple" xlink:href="https://sapl.indaiatuba.sp.leg.br/pysc/download_norma_pysc?cod_norma=5758&amp;texto_original=1" text:style-name="Internet_20_link" text:visited-style-name="Visited_20_Internet_20_Link"><text:span text:style-name="T18">(Revogado pela Lei nº 3.466, de 18/11/1997, revogada pela Lei nº 6.811, de 23/10/2017)</text:span></text:a></text:p>
      <text:p text:style-name="P16"/>
      <text:p text:style-name="P16"><text:span text:style-name="T10">A</text:span><text:span text:style-name="T9">rt. </text:span><text:span text:style-name="T10">4</text:span><text:span text:style-name="T9">º </text:span><text:span text:style-name="T12">O </text:span><text:span text:style-name="T14">§</text:span>1º do artigo 19<text:span text:style-name="T12">1</text:span> da Lei 1.284 de 20 de dezembro de 1973, que institui o Código Tributário do Município de Indaiatuba, passa a ter a <text:span text:style-name="T12">seguinte redação:</text:span></text:p>
      <text:p text:style-name="P13"/>
      <text:p text:style-name="P13">“ <text:span text:style-name="T12">Art. 191 …………………………………………………………..</text:span></text:p>
      <text:p text:style-name="P13"/>
      <text:p text:style-name="P19"><text:span text:style-name="T13">§</text:span>1º A taxa de apreensão das mercadorias e móveis, será acrescida de uma parte variável correspondente a 2,5 (dois inteiros e cinco décimos) UFIR, e 5,0 (cinco inteiros) para semoventes, para cada dia que as mercadorias, os móveis ou os semoventes permanecerem nos depósitos da Prefeitura, até o máximo de 10 (dez) dias, findos os quais, o bem apreendido será doado a instituições beneficentes do Município.</text:p>
      <text:p text:style-name="P19"/>
      <text:p text:style-name="P19"><text:span text:style-name="T13">§</text:span>2º ………………………………………………………………….</text:p>
      <text:p text:style-name="P19"/>
      <text:p text:style-name="P14"><text:span text:style-name="T9">Art. </text:span><text:span text:style-name="T10">5</text:span><text:span text:style-name="T9">º </text:span>Esta Lei entrará em vigor na data de sua publicação.</text:p>
      <text:p text:style-name="P14"/>
      <text:p text:style-name="P15"><text:span text:style-name="T9">Art. </text:span><text:span text:style-name="T10">6</text:span><text:span text:style-name="T9">º </text:span><text:span text:style-name="T11">Revogam-se as disposições em contrário, especialmente a Lei 3.009 de 28 de junho de 1993.</text:span></text:p>
      <text:p text:style-name="P14"/>
      <text:p text:style-name="P14">Prefeitura <text:span text:style-name="T16">Municipal</text:span> de Indaiatuba, aos 16 de julho de 1997. </text:p>
      <text:p text:style-name="P14"/>
      <text:p text:style-name="P14"/>
      <text:p text:style-name="P17"/>
      <text:p text:style-name="P10"/>
      <text:p text:style-name="P8">REINALDO NOGUEIRA LOPES CRUZ</text:p>
      <text:p text:style-name="P7">PREFEITO <text:span text:style-name="T12">MUNICIP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617b6a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617b6a" style:font-name-complex="Arial3"/>
    </style:style>
    <style:style style:name="MT5" style:family="text">
      <style:text-properties style:font-name="Arial" officeooo:rsid="001f7576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1"><draw:image xlink:href="Pictures/100000010000004200000042D0D9866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3.466</text:span><text:span text:style-name="MT3">, de </text:span><text:span text:style-name="MT4">18</text:span><text:span text:style-name="MT5">/</text:span><text:span text:style-name="MT4">11</text:span><text:span text:style-name="MT5">/</text:span><text:span text:style-name="MT4">1997</text:span><text:span text:style-name="MT3">. Este texto não substitui o original publicado na Imprensa Oficial do Município.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8-08T09:16:35.861000000</dc:date>
    <meta:editing-cycles>63</meta:editing-cycles>
    <meta:editing-duration>PT3H34M23S</meta:editing-duration>
    <meta:generator>LibreOffice/24.2.5.2$Windows_X86_64 LibreOffice_project/bffef4ea93e59bebbeaf7f431bb02b1a39ee8a59</meta:generator>
    <meta:document-statistic meta:table-count="1" meta:image-count="1" meta:object-count="0" meta:page-count="2" meta:paragraph-count="22" meta:word-count="531" meta:character-count="3265" meta:non-whitespace-character-count="2753"/>
  </office:meta>
</office:document-meta>
</file>