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D0D986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bold" officeooo:paragraph-rsid="0020ad40" style:font-weight-asian="bold" style:font-weight-complex="bold"/>
    </style:style>
    <style:style style:name="P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bold" officeooo:paragraph-rsid="0050203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paragraph-rsid="004b2af5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rsid="00502030" officeooo:paragraph-rsid="00502030" style:font-weight-asian="bold" style:font-weight-complex="bold"/>
    </style:style>
    <style:style style:name="P10" style:family="paragraph" style:parent-style-name="Standard">
      <style:text-properties style:font-name="Arial1" officeooo:paragraph-rsid="0020ad40"/>
    </style:style>
    <style:style style:name="P11" style:family="paragraph" style:parent-style-name="Standard">
      <loext:graphic-properties draw:fill-hatch-name="hatch"/>
      <style:paragraph-properties fo:margin-left="0cm" fo:margin-right="0cm" fo:text-indent="3cm" style:auto-text-indent="false"/>
      <style:text-properties style:font-name="Arial1" officeooo:paragraph-rsid="0020ad40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1" officeooo:paragraph-rsid="0020ad40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1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1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4b2af5"/>
    </style:style>
    <style:style style:name="P1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paragraph-rsid="0020ad40" style:font-weight-asian="normal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paragraph-rsid="00502030" style:font-weight-asian="normal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paragraph-rsid="00535d63" style:font-weight-asian="normal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20" style:family="paragraph" style:parent-style-name="Standard">
      <style:paragraph-properties fo:text-align="center" style:justify-single-word="false"/>
      <style:text-properties style:font-name="Arial1" fo:font-style="normal" fo:font-weight="bold" officeooo:paragraph-rsid="0020ad40" style:font-style-asian="normal" style:font-weight-asian="bold" style:font-style-complex="normal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5.001cm" fo:margin-right="0cm" fo:text-align="justify" style:justify-single-word="false" fo:text-indent="0cm" style:auto-text-indent="false"/>
      <style:text-properties style:font-name="Arial1" fo:font-style="italic" fo:font-weight="bold" officeooo:rsid="004f04ed" officeooo:paragraph-rsid="0020ad40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1" fo:font-style="normal" fo:font-weight="bold" officeooo:paragraph-rsid="0020ad40" style:font-style-asian="normal" style:font-weight-asian="bold" style:font-style-complex="normal" style:font-weight-complex="bold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54e731" style:font-name-complex="Arial2"/>
    </style:style>
    <style:style style:name="T4" style:family="text">
      <style:text-properties style:font-name="Arial" officeooo:rsid="001f7576" style:font-name-complex="Arial2"/>
    </style:style>
    <style:style style:name="T5" style:family="text">
      <style:text-properties style:font-name="Arial" officeooo:rsid="00452b45" style:font-name-complex="Arial2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02030" style:font-weight-asian="bold" style:font-weight-complex="bold"/>
    </style:style>
    <style:style style:name="T9" style:family="text">
      <style:text-properties fo:font-weight="bold" officeooo:rsid="00535d63" style:font-weight-asian="bold" style:font-weight-complex="bold"/>
    </style:style>
    <style:style style:name="T10" style:family="text">
      <style:text-properties officeooo:rsid="004f04ed"/>
    </style:style>
    <style:style style:name="T11" style:family="text">
      <style:text-properties officeooo:rsid="00502030"/>
    </style:style>
    <style:style style:name="T12" style:family="text">
      <style:text-properties officeooo:rsid="005126fa"/>
    </style:style>
    <style:style style:name="T13" style:family="text">
      <style:text-properties officeooo:rsid="0052d937"/>
    </style:style>
    <style:style style:name="T14" style:family="text">
      <style:text-properties officeooo:rsid="00535d63"/>
    </style:style>
    <style:style style:name="T15" style:family="text">
      <style:text-properties fo:font-style="italic" officeooo:rsid="00535d63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LEI Nº 3.302 DE 19 DE DEZEMBRO DE 1995 </text:p>
      <text:p text:style-name="P20"/>
      <text:p text:style-name="P10"/>
      <text:p text:style-name="P21">“Dispõe sobre a concessão de cesta de natal aos funcionários públicos municipais e dá outras providências.”</text:p>
      <text:p text:style-name="P10"/>
      <text:p text:style-name="P10"/>
      <text:p text:style-name="P12"><text:span text:style-name="T7">FLÁVIO TONIN,</text:span> Prefeito do Município de Indaiatuba, usando das atribuições que lhe são conferidas por lei,</text:p>
      <text:p text:style-name="P13"/>
      <text:p text:style-name="P14"><text:span text:style-name="T7">FAZ SABER</text:span> que a Câmara Municipal aprovou e ele sanciona e promulga a seguinte lei:</text:p>
      <text:p text:style-name="P6"/>
      <text:p text:style-name="P16"><text:span text:style-name="T7">Art. 1º </text:span>F<text:span text:style-name="T10">ica a Prefeitura Municipal, suas autarquias e fundações, autorizadas a, anualmente, conceder uma cesta de natal a cada funcionário municipal, autárquico ou fundacional, inclusive aos seus aposentados e pensionistas.</text:span></text:p>
      <text:p text:style-name="P16"/>
      <text:p text:style-name="P16">§1<text:span text:style-name="T13">º</text:span> <text:span text:style-name="T11">Aplica-se o artigo de lei aos funcionários públicos municipais da Câmara Municipal de Indaiatuba, por conta da dotação orçamentária da Câmara Municipal.</text:span></text:p>
      <text:p text:style-name="P16">§2<text:span text:style-name="T13">º</text:span> <text:span text:style-name="T11">A cesta de natal será constituída de até 20 produtos alimentícios.</text:span></text:p>
      <text:p text:style-name="P16"/>
      <text:p text:style-name="P16"><text:span text:style-name="T7">Art. 2º </text:span><text:span text:style-name="T11">Fica a Prefeitura Municipal, suas autarquias e fundações, autorizadas a doar brinquedos aos filhos dos funcionários públicos municipais, autárquicos e fundacionais, inclusive dos seus aposentados e pensionista, com até 12 anos de idade.</text:span></text:p>
      <text:p text:style-name="P16"/>
      <text:p text:style-name="P16"><text:span text:style-name="T7">Art. 3º </text:span><text:span text:style-name="T11">Os benefícios previstos nesta lei só poderão ser concedidos em dezembro de cada exercício.</text:span></text:p>
      <text:p text:style-name="P16"/>
      <text:p text:style-name="P18"><text:span text:style-name="T7">Art. 3º-</text:span><text:span text:style-name="T9">A</text:span> Fica o Poder Executivo autorizado a conceder cesta de natal aos funcionários públicos estaduais municipalizados para os fins de aplicação do <text:span text:style-name="T14">SUS -</text:span> Sistema Único de Saúde, aos músicos da Corporação Musical Villa-Lobos <text:span text:style-name="T14">e</text:span> aos patrulheiros aprendizes do Circulo de Amigos do Menor Patrulheiro de Indaiatuba – <text:span text:style-name="T14">CAMPI,</text:span> que estagiam em repartições públicas municipais, autárquicas ou fundacionais. <text:a xlink:type="simple" xlink:href="https://sapl.indaiatuba.sp.leg.br/pysc/download_norma_pysc?cod_norma=2599&amp;texto_original=1" text:style-name="Internet_20_link" text:visited-style-name="Visited_20_Internet_20_Link"><text:span text:style-name="T15">(Artigo acrescido pela Lei nº 3.832, de 28/12/1999)</text:span></text:a></text:p>
      <text:p text:style-name="P18"/>
      <text:p text:style-name="P18"><text:span text:style-name="T7">Art. 3º-B</text:span> As cestas de natal que sobrarem serão doadas ao Fundo Social de Solidariedade, para serem entregues a famílias carentes financeiramente. <text:a xlink:type="simple" xlink:href="https://sapl.indaiatuba.sp.leg.br/pysc/download_norma_pysc?cod_norma=2599&amp;texto_original=1" text:style-name="Internet_20_link" text:visited-style-name="Visited_20_Internet_20_Link"><text:span text:style-name="T15">(Artigo acrescido pela Lei nº 3.832, de 28/12/1999)</text:span></text:a></text:p>
      <text:p text:style-name="P16"/>
      <text:p text:style-name="P16"><text:soft-page-break/><text:span text:style-name="T7">Art. 4º </text:span><text:span text:style-name="T11">As despesas decorrentes da execução desta lei correrão por conta da dotação orçamentária codificada sob nº 07.01.03070202.03.3132 – Outros Serviços e Encargos.</text:span></text:p>
      <text:p text:style-name="P16"/>
      <text:p text:style-name="P17"><text:span text:style-name="T7">Art. </text:span><text:span text:style-name="T8">5</text:span><text:span text:style-name="T7">º </text:span><text:span text:style-name="T11">Esta lei entrará em vigor na data de sua publicação.</text:span></text:p>
      <text:p text:style-name="P17"/>
      <text:p text:style-name="P17"><text:span text:style-name="T7">Art. </text:span><text:span text:style-name="T8">6</text:span><text:span text:style-name="T7">º</text:span> <text:span text:style-name="T11">Revogam-se as disposições em contrário.</text:span></text:p>
      <text:p text:style-name="P7"/>
      <text:p text:style-name="P15">Prefeitura <text:span text:style-name="T12">Municipal</text:span> de Indaiatuba, <text:span text:style-name="T11">aos 19 de dezembro de 1995.</text:span></text:p>
      <text:p text:style-name="P15"/>
      <text:p text:style-name="P15"/>
      <text:p text:style-name="P19"/>
      <text:p text:style-name="P11"/>
      <text:p text:style-name="P9">FLÁVIO TONIN</text:p>
      <text:p text:style-name="P8">PREFEITO <text:span text:style-name="T11">MUNICIP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54e731" style:font-name-complex="Arial2"/>
    </style:style>
    <style:style style:name="MT5" style:family="text">
      <style:text-properties style:font-name="Arial" officeooo:rsid="001f7576" style:font-name-complex="Arial2"/>
    </style:style>
    <style:style style:name="MT6" style:family="text">
      <style:text-properties style:font-name="Arial" officeooo:rsid="00452b45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1"><draw:image xlink:href="Pictures/100000010000004200000042D0D9866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3.832</text:span><text:span text:style-name="MT3">, de </text:span><text:span text:style-name="MT4">28</text:span><text:span text:style-name="MT5">/</text:span><text:span text:style-name="MT6">12</text:span><text:span text:style-name="MT5">/</text:span><text:span text:style-name="MT4">1999</text:span><text:span text:style-name="MT3">. Este texto não substitui o original publicado na Imprensa Oficial do Município.</text:span></text:p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4-09-02T08:41:45.214000000</dc:date>
    <meta:editing-cycles>58</meta:editing-cycles>
    <meta:editing-duration>PT3H29M42S</meta:editing-duration>
    <meta:generator>LibreOffice/24.2.5.2$Windows_X86_64 LibreOffice_project/bffef4ea93e59bebbeaf7f431bb02b1a39ee8a59</meta:generator>
    <meta:document-statistic meta:table-count="1" meta:image-count="1" meta:object-count="0" meta:page-count="2" meta:paragraph-count="20" meta:word-count="358" meta:character-count="2357" meta:non-whitespace-character-count="2016"/>
  </office:meta>
</office:document-meta>
</file>