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D0D986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0ad40" style:font-weight-asian="bold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0ad4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paragraph-rsid="004b2af5" style:font-weight-asian="bold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4e4a7d" officeooo:paragraph-rsid="004e4a7d" style:font-weight-asian="bold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4e4a7d" officeooo:paragraph-rsid="004e610f" style:font-weight-asian="bold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4e4a7d" officeooo:paragraph-rsid="004e6fc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weight="bold" officeooo:rsid="005e1b5b" officeooo:paragraph-rsid="005e1b5b" style:font-weight-asian="bold" style:font-weight-complex="bold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592306" officeooo:paragraph-rsid="00592306" style:font-name-asian="Times New Roman" style:font-weight-asian="bold" style:font-name-complex="Times New Roman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592306" officeooo:paragraph-rsid="0089b1aa" style:font-name-asian="Times New Roman" style:font-weight-asian="bold" style:font-name-complex="Times New Roman" style:font-weight-complex="bold"/>
    </style:style>
    <style:style style:name="P15" style:family="paragraph" style:parent-style-name="Standard">
      <style:text-properties style:font-name="Arial2" officeooo:paragraph-rsid="0020ad40"/>
    </style:style>
    <style:style style:name="P16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officeooo:paragraph-rsid="0020ad40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officeooo:paragraph-rsid="0020ad40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1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2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4b2af5"/>
    </style:style>
    <style:style style:name="P2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511409"/>
    </style:style>
    <style:style style:name="P2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592306"/>
    </style:style>
    <style:style style:name="P2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5abce7"/>
    </style:style>
    <style:style style:name="P2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5e1b5b"/>
    </style:style>
    <style:style style:name="P2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4e6fc5"/>
    </style:style>
    <style:style style:name="P2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90ffd9"/>
    </style:style>
    <style:style style:name="P2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20ad40" style:font-weight-asian="normal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4e610f" style:font-weight-asian="normal" style:font-weight-complex="normal"/>
    </style:style>
    <style:style style:name="P2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4e6fc5" style:font-weight-asian="normal" style:font-weight-complex="normal"/>
    </style:style>
    <style:style style:name="P3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4b2af5" style:font-weight-asian="normal" style:font-weight-complex="normal"/>
    </style:style>
    <style:style style:name="P3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4e6fc5" officeooo:paragraph-rsid="004e6fc5" style:font-weight-asian="normal" style:font-weight-complex="normal"/>
    </style:style>
    <style:style style:name="P3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00966" officeooo:paragraph-rsid="00500966" style:font-weight-asian="normal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fo:font-weight="normal" officeooo:rsid="00500966" officeooo:paragraph-rsid="00500966" style:font-weight-asian="normal" style:font-weight-complex="normal"/>
    </style:style>
    <style:style style:name="P3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11409" officeooo:paragraph-rsid="00511409" style:font-weight-asian="normal" style:font-weight-complex="normal"/>
    </style:style>
    <style:style style:name="P3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abce7" officeooo:paragraph-rsid="00592306" style:font-weight-asian="normal" style:font-weight-complex="normal"/>
    </style:style>
    <style:style style:name="P3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abce7" officeooo:paragraph-rsid="005abce7" style:font-weight-asian="normal" style:font-weight-complex="normal"/>
    </style:style>
    <style:style style:name="P37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fo:font-weight="normal" officeooo:rsid="005abce7" officeooo:paragraph-rsid="005abce7" style:font-weight-asian="normal" style:font-weight-complex="normal"/>
    </style:style>
    <style:style style:name="P3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abce7" officeooo:paragraph-rsid="0092c70b" style:font-weight-asian="normal" style:font-weight-complex="normal"/>
    </style:style>
    <style:style style:name="P3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e1b5b" officeooo:paragraph-rsid="005e1b5b" style:font-weight-asian="normal" style:font-weight-complex="normal"/>
    </style:style>
    <style:style style:name="P4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34024" officeooo:paragraph-rsid="00534024" style:font-name-asian="Times New Roman" style:font-weight-asian="normal" style:font-name-complex="Times New Roman" style:font-weight-complex="normal"/>
    </style:style>
    <style:style style:name="P4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7299d" officeooo:paragraph-rsid="0057299d" style:font-name-asian="Times New Roman" style:font-weight-asian="normal" style:font-name-complex="Times New Roman" style:font-weight-complex="normal"/>
    </style:style>
    <style:style style:name="P4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92306" officeooo:paragraph-rsid="00592306" style:font-name-asian="Times New Roman" style:font-weight-asian="normal" style:font-name-complex="Times New Roman" style:font-weight-complex="normal"/>
    </style:style>
    <style:style style:name="P4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11409" officeooo:paragraph-rsid="00511409" style:font-name-asian="Times New Roman" style:font-weight-asian="normal" style:font-name-complex="Times New Roman" style:font-weight-complex="normal"/>
    </style:style>
    <style:style style:name="P44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45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4e8433" style:font-style-asian="italic" style:font-weight-asian="bold" style:font-style-complex="italic" style:font-weight-complex="bold"/>
    </style:style>
    <style:style style:name="P4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rsid="00511409" officeooo:paragraph-rsid="00511409"/>
    </style:style>
    <style:style style:name="P47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4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2" fo:font-weight="normal" officeooo:paragraph-rsid="0020ad40" style:font-weight-asian="normal" style:font-weight-complex="normal"/>
    </style:style>
    <style:style style:name="P5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2" fo:font-weight="normal" officeooo:rsid="005abce7" officeooo:paragraph-rsid="005abce7" style:font-weight-asian="normal" style:font-weight-complex="normal"/>
    </style:style>
    <style:style style:name="P5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2" officeooo:paragraph-rsid="005abce7"/>
    </style:style>
    <style:style style:name="P5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0ad40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936d59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fo:font-size="10pt" style:font-size-asian="10pt" style:font-name-complex="Arial3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e6fc5" style:font-weight-asian="bold" style:font-weight-complex="bold"/>
    </style:style>
    <style:style style:name="T8" style:family="text">
      <style:text-properties fo:font-weight="bold" officeooo:rsid="004e4a7d" style:font-weight-asian="bold" style:font-weight-complex="bold"/>
    </style:style>
    <style:style style:name="T9" style:family="text">
      <style:text-properties fo:font-weight="bold" officeooo:rsid="00511409" style:font-weight-asian="bold" style:font-weight-complex="bold"/>
    </style:style>
    <style:style style:name="T10" style:family="text">
      <style:text-properties fo:font-weight="bold" officeooo:rsid="00592306" style:font-weight-asian="bold" style:font-weight-complex="bold"/>
    </style:style>
    <style:style style:name="T11" style:family="text">
      <style:text-properties fo:font-weight="bold" officeooo:rsid="005abce7" style:font-weight-asian="bold" style:font-weight-complex="bold"/>
    </style:style>
    <style:style style:name="T12" style:family="text">
      <style:text-properties fo:font-weight="bold" officeooo:rsid="005e1b5b" style:font-weight-asian="bold" style:font-weight-complex="bold"/>
    </style:style>
    <style:style style:name="T13" style:family="text">
      <style:text-properties fo:font-weight="bold" officeooo:rsid="006670e4" style:font-weight-asian="bold" style:font-weight-complex="bold"/>
    </style:style>
    <style:style style:name="T14" style:family="text">
      <style:text-properties fo:font-weight="bold" officeooo:rsid="0074cacb" style:font-weight-asian="bold" style:font-weight-complex="bold"/>
    </style:style>
    <style:style style:name="T15" style:family="text">
      <style:text-properties fo:font-weight="bold" officeooo:rsid="0090ffd9" style:font-weight-asian="bold" style:font-weight-complex="bold"/>
    </style:style>
    <style:style style:name="T16" style:family="text">
      <style:text-properties fo:font-weight="bold" officeooo:rsid="0092c70b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511409" style:font-name-asian="Times New Roman" style:font-weight-asian="bold" style:font-name-complex="Times New Roman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592306" style:font-weight-asian="normal" style:font-weight-complex="normal"/>
    </style:style>
    <style:style style:name="T21" style:family="text">
      <style:text-properties fo:font-weight="normal" officeooo:rsid="005abce7" style:font-weight-asian="normal" style:font-weight-complex="normal"/>
    </style:style>
    <style:style style:name="T22" style:family="text">
      <style:text-properties fo:font-weight="normal" officeooo:rsid="005e1b5b" style:font-weight-asian="normal" style:font-weight-complex="normal"/>
    </style:style>
    <style:style style:name="T23" style:family="text">
      <style:text-properties fo:font-weight="normal" officeooo:rsid="00757435" style:font-weight-asian="normal" style:font-weight-complex="normal"/>
    </style:style>
    <style:style style:name="T24" style:family="text">
      <style:text-properties fo:font-weight="normal" officeooo:rsid="0089efca" style:font-weight-asian="normal" style:font-weight-complex="normal"/>
    </style:style>
    <style:style style:name="T25" style:family="text">
      <style:text-properties fo:font-weight="normal" officeooo:rsid="0090ffd9" style:font-weight-asian="normal" style:font-weight-complex="normal"/>
    </style:style>
    <style:style style:name="T26" style:family="text">
      <style:text-properties fo:font-weight="normal" officeooo:rsid="0092c70b" style:font-weight-asian="normal" style:font-weight-complex="normal"/>
    </style:style>
    <style:style style:name="T27" style:family="text">
      <style:text-properties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officeooo:rsid="00511409" style:font-name-asian="Times New Roman" style:font-weight-asian="normal" style:font-name-complex="Times New Roman" style:font-weight-complex="normal"/>
    </style:style>
    <style:style style:name="T29" style:family="text">
      <style:text-properties officeooo:rsid="004e4a7d"/>
    </style:style>
    <style:style style:name="T30" style:family="text">
      <style:text-properties officeooo:rsid="004e610f"/>
    </style:style>
    <style:style style:name="T31" style:family="text">
      <style:text-properties officeooo:rsid="004e6fc5"/>
    </style:style>
    <style:style style:name="T32" style:family="text">
      <style:text-properties officeooo:rsid="00500966"/>
    </style:style>
    <style:style style:name="T33" style:family="text">
      <style:text-properties style:font-name="Arial1" style:font-name-asian="Times New Roman" style:font-name-complex="Times New Roman"/>
    </style:style>
    <style:style style:name="T34" style:family="text">
      <style:text-properties style:font-name="Arial1" fo:font-weight="normal" officeooo:rsid="00511409" style:font-name-asian="Times New Roman" style:font-weight-asian="normal" style:font-name-complex="Times New Roman" style:font-weight-complex="normal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officeooo:rsid="0057299d"/>
    </style:style>
    <style:style style:name="T37" style:family="text">
      <style:text-properties officeooo:rsid="005844bb"/>
    </style:style>
    <style:style style:name="T38" style:family="text">
      <style:text-properties officeooo:rsid="00592306"/>
    </style:style>
    <style:style style:name="T39" style:family="text">
      <style:text-properties officeooo:rsid="005e1b5b"/>
    </style:style>
    <style:style style:name="T40" style:family="text">
      <style:text-properties officeooo:rsid="00611996"/>
    </style:style>
    <style:style style:name="T41" style:family="text">
      <style:text-properties officeooo:rsid="0061a03f"/>
    </style:style>
    <style:style style:name="T42" style:family="text">
      <style:text-properties officeooo:rsid="0063ed61"/>
    </style:style>
    <style:style style:name="T43" style:family="text">
      <style:text-properties officeooo:rsid="0065023c"/>
    </style:style>
    <style:style style:name="T44" style:family="text">
      <style:text-properties officeooo:rsid="006670e4"/>
    </style:style>
    <style:style style:name="T45" style:family="text">
      <style:text-properties officeooo:rsid="00677960"/>
    </style:style>
    <style:style style:name="T46" style:family="text">
      <style:text-properties officeooo:rsid="0068b7fc"/>
    </style:style>
    <style:style style:name="T47" style:family="text">
      <style:text-properties officeooo:rsid="006c6d20"/>
    </style:style>
    <style:style style:name="T48" style:family="text">
      <style:text-properties officeooo:rsid="006e029d"/>
    </style:style>
    <style:style style:name="T49" style:family="text">
      <style:text-properties officeooo:rsid="00739153"/>
    </style:style>
    <style:style style:name="T50" style:family="text">
      <style:text-properties officeooo:rsid="007630e5"/>
    </style:style>
    <style:style style:name="T51" style:family="text">
      <style:text-properties officeooo:rsid="0076caeb"/>
    </style:style>
    <style:style style:name="T52" style:family="text">
      <style:text-properties officeooo:rsid="007d1711"/>
    </style:style>
    <style:style style:name="T53" style:family="text">
      <style:text-properties officeooo:rsid="00836641"/>
    </style:style>
    <style:style style:name="T54" style:family="text">
      <style:text-properties officeooo:rsid="00859a60"/>
    </style:style>
    <style:style style:name="T55" style:family="text">
      <style:text-properties officeooo:rsid="0089b1aa"/>
    </style:style>
    <style:style style:name="T56" style:family="text">
      <style:text-properties officeooo:rsid="008aec63"/>
    </style:style>
    <style:style style:name="T57" style:family="text">
      <style:text-properties officeooo:rsid="008c864d"/>
    </style:style>
    <style:style style:name="T58" style:family="text">
      <style:text-properties style:text-line-through-style="solid" style:text-line-through-type="single" fo:font-weight="bold" style:font-weight-asian="bold" style:font-weight-complex="bold"/>
    </style:style>
    <style:style style:name="T59" style:family="text">
      <style:text-properties style:text-line-through-style="solid" style:text-line-through-type="single" fo:font-weight="normal" style:font-weight-asian="normal" style:font-weight-complex="normal"/>
    </style:style>
    <style:style style:name="T60" style:family="text">
      <style:text-properties style:text-line-through-style="solid" style:text-line-through-type="single" fo:font-weight="normal" officeooo:rsid="004e6fc5" style:font-weight-asian="normal" style:font-weight-complex="normal"/>
    </style:style>
    <style:style style:name="T61" style:family="text">
      <style:text-properties fo:font-style="italic" officeooo:rsid="0090ffd9" style:font-style-asian="italic" style:font-style-complex="italic"/>
    </style:style>
    <style:style style:name="T62" style:family="text">
      <style:text-properties fo:font-style="italic" officeooo:rsid="0092c70b" style:font-style-asian="italic" style:font-style-complex="italic"/>
    </style:style>
    <style:style style:name="T63" style:family="text">
      <style:text-properties fo:font-style="italic" fo:font-weight="normal" officeooo:rsid="0090ffd9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92c70b" style:font-style-asian="italic" style:font-weight-asian="normal" style:font-style-complex="italic" style:font-weight-complex="normal"/>
    </style:style>
    <style:style style:name="T65" style:family="text">
      <style:text-properties officeooo:rsid="0092c70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LEI Nº 3.300 DE 19 DE DEZEMBRO DE 1995 </text:p>
      <text:p text:style-name="P15"/>
      <text:p text:style-name="P15"/>
      <text:p text:style-name="P45">"Dispõe sobre a criação do Fundo Municipal dos Direitos dos Idosos FUMDI." </text:p>
      <text:p text:style-name="P15"/>
      <text:p text:style-name="P15"/>
      <text:p text:style-name="P17"><text:span text:style-name="T6">FLÁVIO TONIN,</text:span> Prefeito <text:span text:style-name="T40">Municipal</text:span> de Indaiatuba, usando das atribuições que lhe são conferidas por <text:span text:style-name="T41">L</text:span>ei,</text:p>
      <text:p text:style-name="P18"/>
      <text:p text:style-name="P19"><text:span text:style-name="T6">FAZ SABER</text:span> que a Câmara Municipal aprovou e ele sanciona e promulga a seguinte lei:</text:p>
      <text:p text:style-name="P19"/>
      <text:p text:style-name="P9">CAPÍTULO I – DA CRIA<text:span text:style-name="T30">ÇÃO</text:span></text:p>
      <text:p text:style-name="P6"/>
      <text:p text:style-name="P27"><text:span text:style-name="T6">Art. 1º </text:span>Fica criado o Fundo o Municipal dos Direitos dos Idosos, órgão captador e aplicador de recursos a serem utilizados segundo as deliberações do Conselho Municipal dos Direitos dos <text:span text:style-name="T29">Idosos, ao qual é órgão vinculado.</text:span></text:p>
      <text:p text:style-name="P27"/>
      <text:p text:style-name="P10">CAPÍTULO I<text:span text:style-name="T30">I</text:span> – DA <text:span text:style-name="T30">COMPETÊNCIA DO FUNDO</text:span></text:p>
      <text:p text:style-name="P27"/>
      <text:p text:style-name="P27"><text:span text:style-name="T6">Art. 2º</text:span> Compete ao Fundo <text:span text:style-name="T30">Municipal:</text:span></text:p>
      <text:p text:style-name="P27"/>
      <text:p text:style-name="P27">I - Registrar os recursos orçamentários próprios do Município ou a ele transferidos em bene<text:span text:style-name="T30">f</text:span>ício dos idosos pelo Estado ou <text:span text:style-name="T30">União.</text:span></text:p>
      <text:p text:style-name="P28">II - Manter o controle escritural das aplicações financeiras levadas a efeito do município, nos termos das resoluções do CMDI. </text:p>
      <text:p text:style-name="P27">III - Registrar os recursos captados <text:span text:style-name="T30">pelo Município através de convênios, ou por doação ao fundo.</text:span></text:p>
      <text:p text:style-name="P27">IV - Liberar os recursos a serem aplicados em benefício dos idosos, nos termos das resoluções do CMDI. </text:p>
      <text:p text:style-name="P29">V - <text:span text:style-name="T31">Administra</text:span><text:span text:style-name="T57">r</text:span><text:span text:style-name="T31"> os recursos específicos para os </text:span><text:span text:style-name="T57">P</text:span><text:span text:style-name="T31">rogramas de atendimento dos direitos dos Idoso</text:span><text:span text:style-name="T42">s</text:span><text:span text:style-name="T31">, segundo as resoluções do CMDI.</text:span></text:p>
      <text:p text:style-name="P11"/>
      <text:p text:style-name="P11">CAPÍTULO I<text:span text:style-name="T31">I</text:span><text:span text:style-name="T30">I</text:span> – DA <text:span text:style-name="T31">COMPOSIÇÃO DO FUNDO</text:span></text:p>
      <text:p text:style-name="P27"/>
      <text:p text:style-name="P49"><text:span text:style-name="T6">Art. 3º</text:span> <text:span text:style-name="T43">O</text:span><text:span text:style-name="T31"> Fundo Municipal dos Direitos do Idoso, será assim constituído:</text:span></text:p>
      <text:p text:style-name="P49"/>
      <text:p text:style-name="P49">I - <text:span text:style-name="T31">D</text:span>ois representantes de entidades <text:span text:style-name="T31">não governamentais.</text:span></text:p>
      <text:p text:style-name="P49">II - Dois representantes da <text:span text:style-name="T31">Prefeitura Municipal, vinculado a Secretaria da Fazenda.</text:span> </text:p>
      <text:p text:style-name="P49"/>
      <text:p text:style-name="P25"><text:soft-page-break/><text:span text:style-name="T58">Parágrafo único. </text:span><text:span text:style-name="T59">As funções de membro do Fundo não serão remuneradas e o mandato de 2 </text:span><text:span text:style-name="T60">anos será c</text:span><text:span text:style-name="T59">oincidente com o mandato dos membros do CMDI.</text:span><text:span text:style-name="T19"> </text:span></text:p>
      <text:p text:style-name="P25"><text:span text:style-name="T19"/></text:p>
      <text:p text:style-name="P26"><text:span text:style-name="T15">A</text:span><text:span text:style-name="T6">rt. 3º</text:span><text:span text:style-name="T19"> O FUMDI será administrado por uma comissão composta por 03 (três) membros, dentre os funcionários públicos municipais estatutários da Secretaria Municipal da Fazenda, indicados pelo Prefeito e aceitos pelo Conselho Municipal dos Direitos dos Idosos - CMDI. </text:span><text:a xlink:type="simple" xlink:href="https://sapl.indaiatuba.sp.leg.br/pysc/download_norma_pysc?cod_norma=2542&amp;texto_original=1" text:style-name="Internet_20_link" text:visited-style-name="Visited_20_Internet_20_Link"><text:span text:style-name="T63">(“Caput” do artigo com redação dada pela Lei nº 3.775, de 23/9/1999)</text:span></text:a></text:p>
      <text:p text:style-name="P26"><text:span text:style-name="T19"/></text:p>
      <text:p text:style-name="P26"><text:span text:style-name="T25">§</text:span><text:span text:style-name="T19"> 1º A comissão gerenciadora do FUMDI será nomeada por Portaria do Executivo. </text:span><text:a xlink:type="simple" xlink:href="https://sapl.indaiatuba.sp.leg.br/pysc/download_norma_pysc?cod_norma=2542&amp;texto_original=1" text:style-name="Internet_20_link" text:visited-style-name="Visited_20_Internet_20_Link"><text:span text:style-name="T63">(Parágrafo com redação dada pela Lei nº 3.775, de 23/9/1999)</text:span></text:a></text:p>
      <text:p text:style-name="P26"><text:span text:style-name="T25">§</text:span><text:span text:style-name="T19"> 2º Os membros da Comissão elegerão entre si o Presidente, </text:span><text:span text:style-name="T25">o</text:span><text:span text:style-name="T19"> Tesoureiro e o Secretário. </text:span><text:a xlink:type="simple" xlink:href="https://sapl.indaiatuba.sp.leg.br/pysc/download_norma_pysc?cod_norma=2542&amp;texto_original=1" text:style-name="Internet_20_link" text:visited-style-name="Visited_20_Internet_20_Link"><text:span text:style-name="T63">(Parágrafo acrescido pela Lei nº 3.775, de 23/9/1999)</text:span></text:a></text:p>
      <text:p text:style-name="P25"><text:span text:style-name="T19"/></text:p>
      <text:p text:style-name="P25"><text:span text:style-name="T8">CAPÍTULO </text:span><text:span text:style-name="T7">IV</text:span><text:span text:style-name="T8"> – </text:span><text:span text:style-name="T7">DOS RECURSOS DO FUNDO</text:span></text:p>
      <text:p text:style-name="P7"/>
      <text:p text:style-name="P27"><text:span text:style-name="T6">Art. 4º</text:span><text:span text:style-name="T13"> </text:span><text:span text:style-name="T44">S</text:span>ão receitas do FUMDI: </text:p>
      <text:p text:style-name="P27"/>
      <text:p text:style-name="P31">I - Transfer<text:span text:style-name="T45">ê</text:span>ncias oriundas do orçamento municipal;</text:p>
      <text:p text:style-name="P31">II - Contribuições, donativos e legados de pessoas físicas <text:s/>ou jurídicas de direito público ou privado;</text:p>
      <text:p text:style-name="P31">III - Auxílios, subvenções ou contribuições para si ou para repasse <text:span text:style-name="T46">a</text:span> entidades públicas ou privadas, cadastradas no CMDI;</text:p>
      <text:p text:style-name="P31">IV - Receitas auferidas pela aplicação no mercado de capitais;</text:p>
      <text:p text:style-name="P32">V - Receitas de convênios com o Estado e com a União;</text:p>
      <text:p text:style-name="P32">VI - Receitas de convênios com entidades de direito público ou privado, federal, estadual ou de outros municípios;</text:p>
      <text:p text:style-name="P32">VII - Receitas de eventos realizados com finalidade específica para a<text:span text:style-name="T47">u</text:span>ferir recursos destinados aos objetivos do CMDI; </text:p>
      <text:p text:style-name="P32">VIII - As rendas de impostos, taxas ou tarifas criadas para manutenção dos Programas de atividades do CMDI; </text:p>
      <text:p text:style-name="P32">IX - As parcelas do produto da arrecadação de outras receitas, próprias, oriundas das atividades econômicas, de prestação de serviços e de outras transferências que <text:span text:style-name="T48">o</text:span> Município tenha direito a receber por força de lei, ou de convênios no setor e área do CMDI; </text:p>
      <text:p text:style-name="P32">X - Doações em espécie feitas diretamente ao FUMDI e;</text:p>
      <text:p text:style-name="P32">XI - Empréstimos ou financiamentos contraídos pelo Município destinados ao objetivo do CMDI.</text:p>
      <text:p text:style-name="P32"/>
      <text:p text:style-name="P32"><text:span text:style-name="T33">§</text:span>1º As receitas descritas neste artigo serão depositadas obrigatoriamente em conta única especial a ser aberta e mantida em agência de estabelecimento oficial de crédito.</text:p>
      <text:p text:style-name="P32"><text:soft-page-break/><text:span text:style-name="T33">§</text:span>2º A aplicação dos recursos de natureza financeira citada neste artigo dependerá: </text:p>
      <text:p text:style-name="P32"/>
      <text:p text:style-name="P32">I - Da existência de disponibilidade em função do cumprimento de programação; e </text:p>
      <text:p text:style-name="P32">II - Da aprovação pelo Conselho Municipal dos Direitos dos Idosos.</text:p>
      <text:p text:style-name="P32"/>
      <text:p text:style-name="P33"><text:s/><text:span text:style-name="T8">CAPÍTULO </text:span><text:span text:style-name="T7">V</text:span><text:span text:style-name="T8"> – </text:span><text:span text:style-name="T6">DO ORÇAMENTO E DA CONTABILIDADE</text:span></text:p>
      <text:p text:style-name="P32"/>
      <text:p text:style-name="P27"><text:span text:style-name="T6">Art. 5º </text:span>O orçamento do FUMDI integrará <text:span text:style-name="T32">o</text:span> orçamento do município, em obediência ao <text:span text:style-name="T32">princípio da unidade.</text:span></text:p>
      <text:p text:style-name="P27"/>
      <text:p text:style-name="P27"><text:span text:style-name="T6">Parágrafo único. </text:span><text:span text:style-name="T32">O</text:span> orçamento do FUMDI observará, na sua elaboração e na su<text:span text:style-name="T32">a</text:span> execução, <text:span text:style-name="T32">os padrões e norma</text:span><text:span text:style-name="T49">s</text:span><text:span text:style-name="T32"> estabelecidos na legislação pertinente.</text:span></text:p>
      <text:p text:style-name="P27"/>
      <text:p text:style-name="P19"><text:span text:style-name="T6">Art. 6º </text:span><text:span text:style-name="T23">A</text:span><text:span text:style-name="T14"> </text:span><text:span text:style-name="T19">contabilidade do FUMDI tem por objetivo evidenciar a situação financeira, patrimonial e orçamentária da política municipal dos direitos dos idosos, observados os padrões e normas estabelecidos na legislação pertinente. </text:span></text:p>
      <text:p text:style-name="P20"/>
      <text:p text:style-name="P20"><text:span text:style-name="T6">Parágrafo único. </text:span><text:span text:style-name="T32">A contabilidade será organizada de forma </text:span><text:span text:style-name="T50">a</text:span><text:span text:style-name="T32"> permitir o ex</text:span>ercício das suas funções de controle prévio, concomitante e subsequente e de informar, inclusive de apropriar e apurar custos dos serviços e, consequentemente, de concretizar o seu objetivo, bem como interpretar e ana<text:span text:style-name="T51">l</text:span>isar os resultados <text:span text:style-name="T32">obtidos. </text:span></text:p>
      <text:p text:style-name="P20"/>
      <text:p text:style-name="P20"><text:span text:style-name="T6">Art. 7º </text:span><text:span text:style-name="T19">A escrituração contábil será feita pelo método das partidas dobradas. </text:span></text:p>
      <text:p text:style-name="P20"/>
      <text:p text:style-name="P46"><text:span text:style-name="T33">§</text:span>1º A contabilidade emitirá relatórios mensais de gestão, inclusive dos custos dos serviços.</text:p>
      <text:p text:style-name="P46"><text:span text:style-name="T33">§</text:span>2º Entende-se por relatórios de gestão os balancetes mensais de receita e de despesa do FUMDI e demais demonstrações exigidas pela administração e pela legislação pertinente. </text:p>
      <text:p text:style-name="P46"><text:span text:style-name="T33">§</text:span>3º As demonstrações e os relatórios produzidos passarão a integrar a contabilidade geral do Município. </text:p>
      <text:p text:style-name="P46"/>
      <text:p text:style-name="P21"><text:span text:style-name="T6">Art. </text:span><text:span text:style-name="T9">8</text:span><text:span text:style-name="T6">º</text:span><text:span text:style-name="T19"> Nenhuma despesa será realizada sem a necessária autorização orçamentária, exceto a despesa extra-orçamentária a que se refere o inciso VII do artigo 9º desta Lei.</text:span></text:p>
      <text:p text:style-name="P21"/>
      <text:p text:style-name="P21"><text:span text:style-name="T34">§</text:span><text:span text:style-name="T28">1º Para os casos de insuficiência e omissões orçamentárias poderão ser utilizados os critérios adicionais especiais, autorizados por lei e abertos por decreto do Executivo por solicitação do CMDI.</text:span></text:p>
      <text:p text:style-name="P34"><text:soft-page-break/><text:span text:style-name="T33">§</text:span><text:span text:style-name="T35">2º A concessão de auxílios e subvenções a entidades não governamentais dependerá sempre de prévia autorização legislativa.</text:span></text:p>
      <text:p text:style-name="P34"/>
      <text:p text:style-name="P21"><text:span text:style-name="T17">Art. </text:span><text:span text:style-name="T18">9</text:span><text:span text:style-name="T17">º </text:span><text:span text:style-name="T27">A despesa do FUMDI </text:span><text:span text:style-name="T28">se constituirá de: </text:span></text:p>
      <text:p text:style-name="P21"/>
      <text:p text:style-name="P43">I - Aquisição de material permanente e de consumo e de outros necessários ao desenvolvimento de Programas; </text:p>
      <text:p text:style-name="P40">II - Financiamento total ou parcial de programas integrados com qualquer das Secretarias do Mun<text:span text:style-name="T52">i</text:span>c<text:span text:style-name="T52">í</text:span>pio ou do Estado, ou com elas conveniados;</text:p>
      <text:p text:style-name="P40">III - Pagamento pela prestação de serviços a entidades de direito privado, para execução de programas ou projetos específicos;</text:p>
      <text:p text:style-name="P40">IV - Pagamento de obrigações assu<text:span text:style-name="T36">m</text:span>idas na aquisição de bens ou direitos pertinentes ao disposto na Lei Municipal nº 3250/95; </text:p>
      <text:p text:style-name="P41">V - Aplicação de disponibilidades financeiras em bens ou direitos com o objetivo de obter renda em favor do FUMDI ou preservar o poder aquisitivo da moeda;</text:p>
      <text:p text:style-name="P41">VI - Repasse de verbas, de auxílios ou subvenções provenientes do Estado, da Un<text:span text:style-name="T38">i</text:span>ão ou de entidade de direito público ou privado federal, estadual ou de outros municípios, a entidades cadastradas junto <text:span text:style-name="T37">ao CMDI;</text:span></text:p>
      <text:p text:style-name="P42">VII - Construção, reforma, ampliação, aquisição ou locação de imóveis para adequação ao uso pelo CMDI; </text:p>
      <text:p text:style-name="P42">VIII - Desenvolvimento ou aperfeiçoamento de instrumentos de gestão, planejamento, administração e controle das ações do CMDI; </text:p>
      <text:p text:style-name="P42">IX - Desenvolvimento de programas de capacitação e aperfeiçoamento de recursos humanos atuantes nas áreas do CMDI; </text:p>
      <text:p text:style-name="P42">X - Atendimento de despesas diversas, de caráter urgente e inadiável, necessárias a execução de ações e serviços dentro das atividades e objetivos do CMDI.</text:p>
      <text:p text:style-name="P42"/>
      <text:p text:style-name="P13">CAPÍTULO VI - DA ADMINISTRAÇÃO DO FUMDI </text:p>
      <text:p text:style-name="P42"/>
      <text:p text:style-name="P22"><text:span text:style-name="T6">Art. </text:span><text:span text:style-name="T10">10.</text:span><text:span text:style-name="T6"> </text:span><text:span text:style-name="T20">O FUMDI </text:span><text:span text:style-name="T21">está vinculado ao CMDI e sua Diretoria é composta conforme artigo 3º desta lei.</text:span></text:p>
      <text:p text:style-name="P35"/>
      <text:p text:style-name="P51"><text:span text:style-name="T11">Parágrafo único. </text:span><text:span text:style-name="T21">Todos os atos necessários à movimentação de contas bancárias do FUMDI deverão conter duas assinaturas, sendo uma do Presidente do CMDI e outra do Presidente do FUMDI.</text:span></text:p>
      <text:p text:style-name="P23"><text:span text:style-name="T21"/></text:p>
      <text:p text:style-name="P23"><text:span text:style-name="T11">Parágrafo </text:span><text:span text:style-name="T16">ú</text:span><text:span text:style-name="T11">nic</text:span><text:span text:style-name="T16">o.</text:span><text:span text:style-name="T26"> </text:span><text:span text:style-name="T21">Todos os atos necessários à movimentação de contas bancárias do FUMDI deverão conter duas assinaturas, sendo uma do Presidente e outra do Tesoureiro do FUMDI. </text:span><text:a xlink:type="simple" xlink:href="https://sapl.indaiatuba.sp.leg.br/pysc/download_norma_pysc?cod_norma=2542&amp;texto_original=1" text:style-name="Internet_20_link" text:visited-style-name="Visited_20_Internet_20_Link"><text:span text:style-name="T63">(Parágrafo </text:span><text:span text:style-name="T64">único </text:span><text:span text:style-name="T63">com redação dada pela Lei nº 3.775, de 23/9/1999)</text:span></text:a></text:p>
      <text:p text:style-name="P20"/>
      <text:p text:style-name="P23"><text:soft-page-break/><text:span text:style-name="T6">Art. </text:span><text:span text:style-name="T10">1</text:span><text:span text:style-name="T11">1.</text:span><text:span text:style-name="T6"> </text:span><text:span text:style-name="T21">São atribuições do Presidente do FUNDI:</text:span></text:p>
      <text:p text:style-name="P36"/>
      <text:p text:style-name="P36">I - Gerir o Fundo através da política de aplicação dos seus recursos, estabelecidos <text:s/>pelo CMDI;</text:p>
      <text:p text:style-name="P36">II - Acompanhar, avaliar e decidir sobre a realização das a<text:span text:style-name="T53">çõ</text:span>es previstas e programadas pelo CMDI;</text:p>
      <text:p text:style-name="P36">III - Submeter ao CMDI as demonstrações mensais, de receita e despesas do Fundo até o dia 30 do mês subsequente; </text:p>
      <text:p text:style-name="P36">IV - Providenciar <text:span text:style-name="T54">a </text:span>remessa à contabilidade geral do Município das demonstrações mencionadas no inciso anterior;</text:p>
      <text:p text:style-name="P50">V - <text:s/>Assinar cheques e demais documentos bancários em conjunto com o Presidente do CMDI;</text:p>
      <text:p text:style-name="P38"><text:span text:style-name="T65">V</text:span> - Assinar cheques e demais documentos bancários em conjunto com o Tesoureiro. <text:a xlink:type="simple" xlink:href="https://sapl.indaiatuba.sp.leg.br/pysc/download_norma_pysc?cod_norma=2542&amp;texto_original=1" text:style-name="Internet_20_link" text:visited-style-name="Visited_20_Internet_20_Link"><text:span text:style-name="T61">(</text:span><text:span text:style-name="T62">Inciso </text:span><text:span text:style-name="T61">com redação dada pela Lei nº 3.775, de 23/9/1999)</text:span></text:a></text:p>
      <text:p text:style-name="P36">VI - Ordenar empenhos e pagamentos do FUMDI;</text:p>
      <text:p text:style-name="P36">VII - Firmar e manter controles necessários com convênios e contratos, inclusive empréstimos, juntamente com o Presidente do CMDI, referente a recursos que serão administrados pelo Fundo;</text:p>
      <text:p text:style-name="P37">VIII - Preparar as demonstrações mensais e anuais da receita e despesa, o inventário dos bens imóveis e móveis e o balanço geral do Fundo a serem encaminhadas ao CMDI e a contabilidade geral do Município;</text:p>
      <text:p text:style-name="P36">IX - Manter os controles necessários à execução orçamentária do Fundo referentes a empenhos, liquidação e pagamento das despesas e a recebimentos das receitas do Fundo;</text:p>
      <text:p text:style-name="P36">X - Manter, em coordenação com o setor de patrimônio da Prefeitura Municipal, os controles necessários sobre os bens patrimoniais com carga ao Fundo;</text:p>
      <text:p text:style-name="P30"/>
      <text:p text:style-name="P14">CAPÍTULO VI<text:span text:style-name="T55">I</text:span> – DA<text:span text:style-name="T55">S DISPOSIÇÕES FINAIS</text:span></text:p>
      <text:p text:style-name="P14"/>
      <text:p text:style-name="P23"><text:span text:style-name="T6">Art. </text:span><text:span text:style-name="T10">1</text:span><text:span text:style-name="T11">2.</text:span><text:span text:style-name="T6"> </text:span><text:span text:style-name="T19">Na administração dos recursos financeiros do Fundo, deverão ser observadas as diretrizes básicas e prioritárias programadas e </text:span><text:span text:style-name="T21">aprovadas pelo CMDI.</text:span></text:p>
      <text:p text:style-name="P36"/>
      <text:p text:style-name="P24"><text:span text:style-name="T11">Parágrafo único. </text:span><text:span text:style-name="T21">Em caso de extinção do Fundo, </text:span><text:span text:style-name="T24">o</text:span><text:span text:style-name="T21">s recursos serão repassados para entidades de atendimento ao Idoso, com critérios </text:span><text:span text:style-name="T22">determinados pelo CMDI.</text:span></text:p>
      <text:p text:style-name="P30"/>
      <text:p text:style-name="P24"><text:span text:style-name="T6">Art. </text:span><text:span text:style-name="T10">1</text:span><text:span text:style-name="T12">3.</text:span><text:span text:style-name="T6"> </text:span><text:span text:style-name="T19">O FUMDI terá vigência por </text:span><text:span text:style-name="T22">tempo indeterminado.</text:span></text:p>
      <text:p text:style-name="P39"/>
      <text:p text:style-name="P24"><text:span text:style-name="T12">Art. </text:span><text:span text:style-name="T10">1</text:span><text:span text:style-name="T12">4. </text:span><text:span text:style-name="T22">Esta Lei entrará em vigor na data de sua</text:span><text:span text:style-name="T12"> </text:span><text:span text:style-name="T22">publicação.</text:span></text:p>
      <text:p text:style-name="P39"/>
      <text:p text:style-name="P24"><text:span text:style-name="T12">Art. </text:span><text:span text:style-name="T10">1</text:span><text:span text:style-name="T12">5. </text:span><text:span text:style-name="T22">Revogam-se as disposições em contrário.</text:span></text:p>
      <text:p text:style-name="P20"/>
      <text:p text:style-name="P20"><text:soft-page-break/>Prefeitura <text:span text:style-name="T56">Municipal</text:span> de Indaiatuba, <text:span text:style-name="T39">aos 19 de dezembro de 1995</text:span></text:p>
      <text:p text:style-name="P20"/>
      <text:p text:style-name="P20"/>
      <text:p text:style-name="P44"/>
      <text:p text:style-name="P16"/>
      <text:p text:style-name="P12">FLÁVIO TONIN</text:p>
      <text:p text:style-name="P8">PREFEITO <text:span text:style-name="T39">MUNI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936d59" style:font-name-complex="Arial3"/>
    </style:style>
    <style:style style:name="MT5" style:family="text">
      <style:text-properties style:font-name="Arial" officeooo:rsid="001f7576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5"><draw:image xlink:href="Pictures/100000010000004200000042D0D9866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3.775</text:span><text:span text:style-name="MT3">, de </text:span><text:span text:style-name="MT4">23</text:span><text:span text:style-name="MT5">/</text:span><text:span text:style-name="MT4">9</text:span><text:span text:style-name="MT5">/</text:span><text:span text:style-name="MT4">1999</text:span><text:span text:style-name="MT3">. Este texto não substitui o original publicado na Imprensa Oficial do Município.</text:span></text:p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9-02T08:41:37.085000000</dc:date>
    <meta:editing-cycles>117</meta:editing-cycles>
    <meta:editing-duration>PT9H15M</meta:editing-duration>
    <meta:generator>LibreOffice/24.2.5.2$Windows_X86_64 LibreOffice_project/bffef4ea93e59bebbeaf7f431bb02b1a39ee8a59</meta:generator>
    <meta:document-statistic meta:table-count="1" meta:image-count="1" meta:object-count="0" meta:page-count="6" meta:paragraph-count="89" meta:word-count="1557" meta:character-count="9814" meta:non-whitespace-character-count="8311"/>
  </office:meta>
</office:document-meta>
</file>