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D0D9866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style:font-name="Arial2" fo:font-size="18pt" style:text-underline-style="solid" style:text-underline-width="auto" style:text-underline-color="font-color" fo:font-weight="bold" style:font-size-asian="18pt" style:font-weight-asian="bold" style:font-name-complex="Arial2"/>
    </style:style>
    <style:style style:name="P3" style:family="paragraph" style:parent-style-name="Header">
      <style:paragraph-properties fo:text-align="justify" style:justify-single-word="false"/>
      <style:text-properties style:font-name="Arial2" fo:font-size="16pt" style:text-underline-style="solid" style:text-underline-width="auto" style:text-underline-color="font-color" fo:font-weight="bold" style:font-size-asian="16pt" style:font-weight-asian="bold" style:font-name-complex="Arial2"/>
    </style:style>
    <style:style style:name="P4" style:family="paragraph" style:parent-style-name="Header">
      <style:paragraph-properties fo:text-align="center" style:justify-single-word="false"/>
      <style:text-properties style:font-name="Arial2" fo:font-size="11pt" fo:font-style="italic" style:text-underline-style="solid" style:text-underline-width="auto" style:text-underline-color="font-color" fo:font-weight="bold" style:font-size-asian="11pt" style:font-style-asian="italic" style:font-weight-asian="bold" style:font-name-complex="Arial2" style:font-style-complex="italic"/>
    </style:style>
    <style:style style:name="P5" style:family="paragraph" style:parent-style-name="Header">
      <style:paragraph-properties fo:text-align="center" style:justify-single-word="false"/>
      <style:text-properties style:font-name="Arial2" fo:font-size="11pt" fo:font-style="italic" fo:font-weight="bold" style:font-size-asian="11pt" style:font-style-asian="italic" style:font-weight-asian="bold" style:font-name-complex="Arial2" style:font-style-complex="italic"/>
    </style:style>
    <style:style style:name="P6" style:family="paragraph" style:parent-style-name="Standard">
      <style:paragraph-properties fo:text-align="center" style:justify-single-word="false"/>
      <style:text-properties style:font-name="Arial2" fo:font-weight="bold" officeooo:paragraph-rsid="004b2af5" style:font-weight-asian="bold" style:font-weight-complex="bold"/>
    </style:style>
    <style:style style:name="P7" style:family="paragraph" style:parent-style-name="Standard">
      <loext:graphic-properties draw:fill="none" draw:fill-hatch-name="hatch"/>
      <style:paragraph-properties fo:margin-left="0cm" fo:margin-right="0cm" fo:text-align="center" style:justify-single-word="false" fo:orphans="2" fo:widows="2" fo:text-indent="3cm" style:auto-text-indent="false" fo:background-color="transparent" style:writing-mode="lr-tb"/>
      <style:text-properties style:font-name="Arial2" fo:font-weight="bold" officeooo:paragraph-rsid="004b2af5" style:font-weight-asian="bold" style:font-weight-complex="bold"/>
    </style:style>
    <style:style style:name="P8" style:family="paragraph" style:parent-style-name="Standard" style:master-page-name="">
      <loext:graphic-properties draw:fill="none" draw:fill-hatch-name="hatch"/>
      <style:paragraph-properties fo:margin-left="0cm" fo:margin-right="0cm" fo:text-align="center" style:justify-single-word="false" fo:orphans="2" fo:widows="2" fo:text-indent="0cm" style:auto-text-indent="false" style:page-number="auto" fo:background-color="transparent" style:writing-mode="lr-tb"/>
      <style:text-properties style:font-name="Arial2" fo:font-weight="bold" officeooo:paragraph-rsid="004b2af5" style:font-weight-asian="bold" style:font-weight-complex="bold"/>
    </style:style>
    <style:style style:name="P9" style:family="paragraph" style:parent-style-name="Standard">
      <loext:graphic-properties draw:fill="none" draw:fill-hatch-name="hatch"/>
      <style:paragraph-properties fo:margin-left="0cm" fo:margin-right="0cm" fo:text-align="center" style:justify-single-word="false" fo:orphans="2" fo:widows="2" fo:text-indent="0cm" style:auto-text-indent="false" fo:background-color="transparent" style:writing-mode="lr-tb"/>
      <style:text-properties style:font-name="Arial2" fo:font-weight="bold" officeooo:paragraph-rsid="004b2af5" style:font-weight-asian="bold" style:font-weight-complex="bold"/>
    </style:style>
    <style:style style:name="P10" style:family="paragraph" style:parent-style-name="Standard">
      <loext:graphic-properties draw:fill="none" draw:fill-hatch-name="hatch"/>
      <style:paragraph-properties fo:margin-left="0cm" fo:margin-right="0cm" fo:text-align="center" style:justify-single-word="false" fo:orphans="2" fo:widows="2" fo:text-indent="3cm" style:auto-text-indent="false" fo:background-color="transparent" style:writing-mode="lr-tb"/>
      <style:text-properties style:font-name="Arial2" fo:font-weight="bold" officeooo:paragraph-rsid="005c1077" style:font-weight-asian="bold" style:font-weight-complex="bold"/>
    </style:style>
    <style:style style:name="P11" style:family="paragraph" style:parent-style-name="Standard" style:master-page-name="">
      <loext:graphic-properties draw:fill="none" draw:fill-hatch-name="hatch"/>
      <style:paragraph-properties fo:margin-left="0cm" fo:margin-right="0cm" fo:text-align="center" style:justify-single-word="false" fo:orphans="2" fo:widows="2" fo:text-indent="0cm" style:auto-text-indent="false" style:page-number="auto" fo:background-color="transparent" style:writing-mode="lr-tb"/>
      <style:text-properties style:font-name="Arial2" fo:font-weight="bold" officeooo:paragraph-rsid="005c1077" style:font-weight-asian="bold" style:font-weight-complex="bold"/>
    </style:style>
    <style:style style:name="P12" style:family="paragraph" style:parent-style-name="Standard">
      <loext:graphic-properties draw:fill="none" draw:fill-hatch-name="hatch"/>
      <style:paragraph-properties fo:margin-left="0cm" fo:margin-right="0cm" fo:text-align="center" style:justify-single-word="false" fo:orphans="2" fo:widows="2" fo:text-indent="0cm" style:auto-text-indent="false" fo:background-color="transparent" style:writing-mode="lr-tb"/>
      <style:text-properties style:font-name="Arial2" fo:font-weight="bold" officeooo:paragraph-rsid="005c1077" style:font-weight-asian="bold" style:font-weight-complex="bold"/>
    </style:style>
    <style:style style:name="P13" style:family="paragraph" style:parent-style-name="Standard">
      <loext:graphic-properties draw:fill="none" draw:fill-hatch-name="hatch"/>
      <style:paragraph-properties fo:margin-left="0cm" fo:margin-right="0cm" fo:text-align="center" style:justify-single-word="false" fo:orphans="2" fo:widows="2" fo:text-indent="3cm" style:auto-text-indent="false" fo:background-color="transparent" style:writing-mode="lr-tb"/>
      <style:text-properties style:font-name="Arial2" fo:font-weight="bold" officeooo:paragraph-rsid="006a6170" style:font-weight-asian="bold" style:font-weight-complex="bold"/>
    </style:style>
    <style:style style:name="P14" style:family="paragraph" style:parent-style-name="Standard">
      <loext:graphic-properties draw:fill="none" draw:fill-hatch-name="hatch"/>
      <style:paragraph-properties fo:margin-left="0cm" fo:margin-right="0cm" fo:text-align="center" style:justify-single-word="false" fo:orphans="2" fo:widows="2" fo:text-indent="3cm" style:auto-text-indent="false" fo:background-color="transparent" style:writing-mode="lr-tb"/>
      <style:text-properties style:font-name="Arial2" fo:font-weight="bold" officeooo:rsid="00509a35" officeooo:paragraph-rsid="00509a35" style:font-weight-asian="bold" style:font-weight-complex="bold"/>
    </style:style>
    <style:style style:name="P15"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bold" officeooo:rsid="005ef435" officeooo:paragraph-rsid="005ef435" style:font-weight-asian="bold" style:font-weight-complex="bold"/>
    </style:style>
    <style:style style:name="P16"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bold" officeooo:rsid="005f4770" officeooo:paragraph-rsid="005f4770" style:font-weight-asian="bold" style:font-weight-complex="bold"/>
    </style:style>
    <style:style style:name="P17"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bold" officeooo:rsid="005f4770" officeooo:paragraph-rsid="00734fe2" style:font-weight-asian="bold" style:font-weight-complex="bold"/>
    </style:style>
    <style:style style:name="P18"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bold" officeooo:rsid="00688369" officeooo:paragraph-rsid="00688369" style:font-weight-asian="bold" style:font-weight-complex="bold"/>
    </style:style>
    <style:style style:name="P19" style:family="paragraph" style:parent-style-name="Standard">
      <loext:graphic-properties draw:fill="none" draw:fill-hatch-name="hatch"/>
      <style:paragraph-properties fo:margin-left="0cm" fo:margin-right="0cm" fo:text-align="center" style:justify-single-word="false" fo:orphans="2" fo:widows="2" fo:text-indent="3cm" style:auto-text-indent="false" fo:background-color="transparent" style:writing-mode="lr-tb"/>
      <style:text-properties style:font-name="Arial2" fo:font-weight="bold" officeooo:rsid="00688369" officeooo:paragraph-rsid="00688369" style:font-weight-asian="bold" style:font-weight-complex="bold"/>
    </style:style>
    <style:style style:name="P20" style:family="paragraph" style:parent-style-name="Standard" style:master-page-name="">
      <loext:graphic-properties draw:fill="none" draw:fill-hatch-name="hatch"/>
      <style:paragraph-properties fo:margin-left="0cm" fo:margin-right="0cm" fo:text-align="center" style:justify-single-word="false" fo:orphans="2" fo:widows="2" fo:text-indent="0cm" style:auto-text-indent="false" style:page-number="auto" fo:background-color="transparent" style:writing-mode="lr-tb"/>
      <style:text-properties style:font-name="Arial2" fo:font-weight="bold" officeooo:rsid="00688369" officeooo:paragraph-rsid="00688369" style:font-weight-asian="bold" style:font-weight-complex="bold"/>
    </style:style>
    <style:style style:name="P21" style:family="paragraph" style:parent-style-name="Standard" style:master-page-name="">
      <loext:graphic-properties draw:fill="none" draw:fill-hatch-name="hatch"/>
      <style:paragraph-properties fo:margin-left="0cm" fo:margin-right="0cm" fo:text-align="center" style:justify-single-word="false" fo:orphans="2" fo:widows="2" fo:text-indent="0cm" style:auto-text-indent="false" style:page-number="auto" fo:background-color="transparent" style:writing-mode="lr-tb"/>
      <style:text-properties style:font-name="Arial2" fo:font-weight="bold" officeooo:rsid="00585bc2" officeooo:paragraph-rsid="00568466" style:font-weight-asian="bold" style:font-weight-complex="bold"/>
    </style:style>
    <style:style style:name="P22" style:family="paragraph" style:parent-style-name="Standard" style:master-page-name="">
      <loext:graphic-properties draw:fill="none" draw:fill-hatch-name="hatch"/>
      <style:paragraph-properties fo:margin-left="0cm" fo:margin-right="0cm" fo:text-align="center" style:justify-single-word="false" fo:orphans="2" fo:widows="2" fo:text-indent="0cm" style:auto-text-indent="false" style:page-number="auto" fo:background-color="transparent" style:writing-mode="lr-tb"/>
      <style:text-properties style:font-name="Arial2" fo:font-weight="bold" officeooo:rsid="00589d58" officeooo:paragraph-rsid="00589d58" style:font-weight-asian="bold" style:font-weight-complex="bold"/>
    </style:style>
    <style:style style:name="P23" style:family="paragraph" style:parent-style-name="Standard">
      <loext:graphic-properties draw:fill="none" draw:fill-hatch-name="hatch"/>
      <style:paragraph-properties fo:margin-left="0cm" fo:margin-right="0cm" fo:text-align="center" style:justify-single-word="false" fo:orphans="2" fo:widows="2" fo:text-indent="0cm" style:auto-text-indent="false" fo:background-color="transparent" style:writing-mode="lr-tb"/>
      <style:text-properties style:font-name="Arial2" fo:font-weight="bold" officeooo:rsid="005d391f" officeooo:paragraph-rsid="005d391f" style:font-weight-asian="bold" style:font-weight-complex="bold"/>
    </style:style>
    <style:style style:name="P24" style:family="paragraph" style:parent-style-name="Standard" style:master-page-name="">
      <loext:graphic-properties draw:fill="none" draw:fill-hatch-name="hatch"/>
      <style:paragraph-properties fo:margin-left="0cm" fo:margin-right="0cm" fo:text-align="center" style:justify-single-word="false" fo:orphans="2" fo:widows="2" fo:text-indent="0cm" style:auto-text-indent="false" style:page-number="auto" fo:background-color="transparent" style:writing-mode="lr-tb"/>
      <style:text-properties style:font-name="Arial2" fo:font-weight="bold" officeooo:rsid="005d391f" officeooo:paragraph-rsid="005d391f" style:font-weight-asian="bold" style:font-weight-complex="bold"/>
    </style:style>
    <style:style style:name="P25" style:family="paragraph" style:parent-style-name="Standard" style:master-page-name="">
      <loext:graphic-properties draw:fill="none" draw:fill-hatch-name="hatch"/>
      <style:paragraph-properties fo:margin-left="0cm" fo:margin-right="0cm" fo:text-align="center" style:justify-single-word="false" fo:orphans="2" fo:widows="2" fo:text-indent="0cm" style:auto-text-indent="false" style:page-number="auto" fo:background-color="transparent" style:writing-mode="lr-tb"/>
      <style:text-properties style:font-name="Arial2" fo:font-weight="bold" officeooo:rsid="00568466" officeooo:paragraph-rsid="00688369" style:font-weight-asian="bold" style:font-weight-complex="bold"/>
    </style:style>
    <style:style style:name="P26" style:family="paragraph" style:parent-style-name="Standard" style:master-page-name="">
      <loext:graphic-properties draw:fill="none" draw:fill-hatch-name="hatch"/>
      <style:paragraph-properties fo:margin-left="0cm" fo:margin-right="0cm" fo:text-align="center" style:justify-single-word="false" fo:orphans="2" fo:widows="2" fo:text-indent="0cm" style:auto-text-indent="false" style:page-number="auto" fo:background-color="transparent" style:writing-mode="lr-tb"/>
      <style:text-properties style:font-name="Arial2" fo:font-weight="bold" officeooo:rsid="006a6170" officeooo:paragraph-rsid="006a6170" style:font-weight-asian="bold" style:font-weight-complex="bold"/>
    </style:style>
    <style:style style:name="P27" style:family="paragraph" style:parent-style-name="Standard">
      <style:text-properties style:font-name="Arial2" officeooo:paragraph-rsid="0020ad40"/>
    </style:style>
    <style:style style:name="P28" style:family="paragraph" style:parent-style-name="Standard">
      <loext:graphic-properties draw:fill-hatch-name="hatch"/>
      <style:paragraph-properties fo:margin-left="0cm" fo:margin-right="0cm" fo:text-indent="3cm" style:auto-text-indent="false"/>
      <style:text-properties style:font-name="Arial2" officeooo:paragraph-rsid="0020ad40"/>
    </style:style>
    <style:style style:name="P29" style:family="paragraph" style:parent-style-name="Standard" style:master-page-name="">
      <loext:graphic-properties draw:fill="none" draw:fill-hatch-name="hatch"/>
      <style:paragraph-properties fo:margin-left="0cm" fo:margin-right="0cm" fo:text-align="justify" style:justify-single-word="false" fo:orphans="2" fo:widows="2" fo:text-indent="3cm" style:auto-text-indent="false" style:page-number="auto" fo:background-color="transparent" style:writing-mode="lr-tb"/>
      <style:text-properties style:font-name="Arial2" officeooo:paragraph-rsid="0020ad40"/>
    </style:style>
    <style:style style:name="P3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2" officeooo:paragraph-rsid="0020ad40"/>
    </style:style>
    <style:style style:name="P31"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paragraph-rsid="0020ad40"/>
    </style:style>
    <style:style style:name="P32"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paragraph-rsid="00568466"/>
    </style:style>
    <style:style style:name="P33"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paragraph-rsid="004b2af5"/>
    </style:style>
    <style:style style:name="P34"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paragraph-rsid="005c1077"/>
    </style:style>
    <style:style style:name="P35"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paragraph-rsid="005d391f"/>
    </style:style>
    <style:style style:name="P36"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paragraph-rsid="005e63a4"/>
    </style:style>
    <style:style style:name="P37"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paragraph-rsid="005ef435"/>
    </style:style>
    <style:style style:name="P38"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paragraph-rsid="005f4770"/>
    </style:style>
    <style:style style:name="P39"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paragraph-rsid="00611fcb"/>
    </style:style>
    <style:style style:name="P40"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paragraph-rsid="00648534"/>
    </style:style>
    <style:style style:name="P41"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paragraph-rsid="00688369"/>
    </style:style>
    <style:style style:name="P42"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paragraph-rsid="006a6170"/>
    </style:style>
    <style:style style:name="P4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paragraph-rsid="0020ad40" style:font-weight-asian="normal" style:font-weight-complex="normal"/>
    </style:style>
    <style:style style:name="P44"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paragraph-rsid="0020ad40" style:font-weight-asian="normal" style:font-weight-complex="normal"/>
    </style:style>
    <style:style style:name="P45"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paragraph-rsid="00509a35" style:font-weight-asian="normal" style:font-weight-complex="normal"/>
    </style:style>
    <style:style style:name="P46"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paragraph-rsid="00568466" style:font-weight-asian="normal" style:font-weight-complex="normal"/>
    </style:style>
    <style:style style:name="P47"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paragraph-rsid="004b2af5" style:font-weight-asian="normal" style:font-weight-complex="normal"/>
    </style:style>
    <style:style style:name="P48"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paragraph-rsid="005c1077" style:font-weight-asian="normal" style:font-weight-complex="normal"/>
    </style:style>
    <style:style style:name="P49"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paragraph-rsid="005d391f" style:font-weight-asian="normal" style:font-weight-complex="normal"/>
    </style:style>
    <style:style style:name="P50"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paragraph-rsid="005ef435" style:font-weight-asian="normal" style:font-weight-complex="normal"/>
    </style:style>
    <style:style style:name="P51"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paragraph-rsid="00648534" style:font-weight-asian="normal" style:font-weight-complex="normal"/>
    </style:style>
    <style:style style:name="P52"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paragraph-rsid="00611fcb" style:font-weight-asian="normal" style:font-weight-complex="normal"/>
    </style:style>
    <style:style style:name="P53"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paragraph-rsid="00688369" style:font-weight-asian="normal" style:font-weight-complex="normal"/>
    </style:style>
    <style:style style:name="P54"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rsid="0053b687" officeooo:paragraph-rsid="0053b687" style:font-weight-asian="normal" style:font-weight-complex="normal"/>
    </style:style>
    <style:style style:name="P55"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rsid="00556daf" officeooo:paragraph-rsid="00556daf" style:font-weight-asian="normal" style:font-weight-complex="normal"/>
    </style:style>
    <style:style style:name="P56" style:family="paragraph" style:parent-style-name="Standard">
      <loext:graphic-properties draw:fill="none" draw:fill-hatch-name="hatch"/>
      <style:paragraph-properties fo:margin-left="0cm" fo:margin-right="0cm" fo:text-align="center" style:justify-single-word="false" fo:orphans="2" fo:widows="2" fo:text-indent="3cm" style:auto-text-indent="false" fo:background-color="transparent" style:writing-mode="lr-tb"/>
      <style:text-properties style:font-name="Arial2" fo:font-weight="normal" officeooo:rsid="00556daf" officeooo:paragraph-rsid="00556daf" style:font-weight-asian="normal" style:font-weight-complex="normal"/>
    </style:style>
    <style:style style:name="P57" style:family="paragraph" style:parent-style-name="Standard">
      <loext:graphic-properties draw:fill="none" draw:fill-hatch-name="hatch"/>
      <style:paragraph-properties fo:margin-left="0cm" fo:margin-right="0cm" fo:text-align="center" style:justify-single-word="false" fo:orphans="2" fo:widows="2" fo:text-indent="0cm" style:auto-text-indent="false" fo:background-color="transparent" style:writing-mode="lr-tb"/>
      <style:text-properties style:font-name="Arial2" fo:font-weight="normal" officeooo:rsid="00556daf" officeooo:paragraph-rsid="00556daf" style:font-weight-asian="normal" style:font-weight-complex="normal"/>
    </style:style>
    <style:style style:name="P58" style:family="paragraph" style:parent-style-name="Standard" style:master-page-name="">
      <loext:graphic-properties draw:fill="none" draw:fill-hatch-name="hatch"/>
      <style:paragraph-properties fo:margin-left="0cm" fo:margin-right="0cm" fo:text-align="center" style:justify-single-word="false" fo:orphans="2" fo:widows="2" fo:text-indent="0cm" style:auto-text-indent="false" style:page-number="auto" fo:background-color="transparent" style:writing-mode="lr-tb"/>
      <style:text-properties style:font-name="Arial2" fo:font-weight="normal" officeooo:rsid="00556daf" officeooo:paragraph-rsid="00556daf" style:font-weight-asian="normal" style:font-weight-complex="normal"/>
    </style:style>
    <style:style style:name="P59"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rsid="00568466" officeooo:paragraph-rsid="00568466" style:font-weight-asian="normal" style:font-weight-complex="normal"/>
    </style:style>
    <style:style style:name="P60"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rsid="00568466" officeooo:paragraph-rsid="005c1077" style:font-weight-asian="normal" style:font-weight-complex="normal"/>
    </style:style>
    <style:style style:name="P61"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rsid="00585bc2" officeooo:paragraph-rsid="00585bc2" style:font-weight-asian="normal" style:font-weight-complex="normal"/>
    </style:style>
    <style:style style:name="P62"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rsid="00589d58" officeooo:paragraph-rsid="00589d58" style:font-weight-asian="normal" style:font-weight-complex="normal"/>
    </style:style>
    <style:style style:name="P63"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rsid="005d391f" officeooo:paragraph-rsid="005d391f" style:font-weight-asian="normal" style:font-weight-complex="normal"/>
    </style:style>
    <style:style style:name="P64"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rsid="005ef435" officeooo:paragraph-rsid="005ef435" style:font-weight-asian="normal" style:font-weight-complex="normal"/>
    </style:style>
    <style:style style:name="P65"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rsid="005f4770" officeooo:paragraph-rsid="005f4770" style:font-weight-asian="normal" style:font-weight-complex="normal"/>
    </style:style>
    <style:style style:name="P66"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rsid="005f4770" officeooo:paragraph-rsid="00734fe2" style:font-weight-asian="normal" style:font-weight-complex="normal"/>
    </style:style>
    <style:style style:name="P67"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rsid="00688369" officeooo:paragraph-rsid="00688369" style:font-weight-asian="normal" style:font-weight-complex="normal"/>
    </style:style>
    <style:style style:name="P68"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rsid="006b78f8" officeooo:paragraph-rsid="006b78f8" style:font-weight-asian="normal" style:font-weight-complex="normal"/>
    </style:style>
    <style:style style:name="P69"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fo:font-weight="normal" officeooo:rsid="00611fcb" officeooo:paragraph-rsid="00611fcb" style:font-name-asian="Times New Roman" style:font-weight-asian="normal" style:font-name-complex="Times New Roman" style:font-weight-complex="normal"/>
    </style:style>
    <style:style style:name="P70" style:family="paragraph" style:parent-style-name="Standard">
      <loext:graphic-properties draw:fill-gradient-name="gradient" draw:fill-hatch-name="hatch"/>
      <style:paragraph-properties fo:margin-left="5.001cm" fo:margin-right="0cm" fo:text-align="justify" style:justify-single-word="false" fo:text-indent="0cm" style:auto-text-indent="false"/>
      <style:text-properties style:font-name="Arial2" fo:font-style="italic" fo:font-weight="bold" officeooo:paragraph-rsid="00509a35" style:font-style-asian="italic" style:font-weight-asian="bold" style:font-style-complex="italic" style:font-weight-complex="bold"/>
    </style:style>
    <style:style style:name="P71" style:family="paragraph" style:parent-style-name="Standard">
      <loext:graphic-properties draw:fill="none" draw:fill-hatch-name="hatch"/>
      <style:paragraph-properties fo:margin-left="0cm" fo:margin-right="0cm" fo:text-align="center" style:justify-single-word="false" fo:orphans="2" fo:widows="2" fo:text-indent="3cm" style:auto-text-indent="false" fo:background-color="transparent" style:writing-mode="lr-tb"/>
      <style:text-properties style:font-name="Arial2" officeooo:paragraph-rsid="00688369"/>
    </style:style>
    <style:style style:name="P72" style:family="paragraph" style:parent-style-name="Standard">
      <loext:graphic-properties draw:fill="none" draw:fill-hatch-name="hatch"/>
      <style:paragraph-properties fo:margin-left="0cm" fo:margin-right="0cm" fo:text-align="center" style:justify-single-word="false" fo:orphans="2" fo:widows="2" fo:text-indent="0cm" style:auto-text-indent="false" fo:background-color="transparent" style:writing-mode="lr-tb"/>
      <style:text-properties style:font-name="Arial2" officeooo:paragraph-rsid="00688369"/>
    </style:style>
    <style:style style:name="P73"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rsid="00568466" officeooo:paragraph-rsid="00568466"/>
    </style:style>
    <style:style style:name="P74"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rsid="00585bc2" officeooo:paragraph-rsid="00585bc2"/>
    </style:style>
    <style:style style:name="P75"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rsid="005e63a4" officeooo:paragraph-rsid="005e63a4"/>
    </style:style>
    <style:style style:name="P76"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rsid="005ef435" officeooo:paragraph-rsid="005ef435"/>
    </style:style>
    <style:style style:name="P77"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rsid="00611fcb" officeooo:paragraph-rsid="00611fcb"/>
    </style:style>
    <style:style style:name="P78"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rsid="00648534" officeooo:paragraph-rsid="00648534"/>
    </style:style>
    <style:style style:name="P79"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rsid="00688369" officeooo:paragraph-rsid="00688369"/>
    </style:style>
    <style:style style:name="P80" style:family="paragraph" style:parent-style-name="Standard">
      <style:paragraph-properties fo:text-align="justify" style:justify-single-word="false"/>
      <style:text-properties fo:font-size="9pt" fo:font-style="italic" fo:font-weight="bold" officeooo:paragraph-rsid="0015d72d" style:font-size-asian="9pt" style:font-style-asian="italic" style:font-weight-asian="bold" style:font-size-complex="9pt" style:font-style-complex="italic" style:font-weight-complex="bold"/>
    </style:style>
    <style:style style:name="P81" style:family="paragraph" style:parent-style-name="Standard">
      <style:paragraph-properties fo:text-align="end" style:justify-single-word="false"/>
      <style:text-properties style:font-name="Arial" fo:font-size="9pt" fo:font-style="italic" fo:font-weight="bold" officeooo:paragraph-rsid="0015d72d" style:font-size-asian="9pt" style:font-style-asian="italic" style:font-weight-asian="bold" style:font-name-complex="Arial3" style:font-size-complex="9pt" style:font-style-complex="italic" style:font-weight-complex="bold"/>
    </style:style>
    <style:style style:name="P82"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officeooo:paragraph-rsid="00688369"/>
    </style:style>
    <style:style style:name="P83" style:family="paragraph" style:parent-style-name="Standard" style:master-page-name="Standard">
      <style:paragraph-properties fo:text-align="center" style:justify-single-word="false" style:page-number="1" fo:break-before="page"/>
      <style:text-properties style:font-name="Arial2" fo:font-style="normal" fo:font-weight="bold" officeooo:paragraph-rsid="0020ad40" style:font-style-asian="normal" style:font-weight-asian="bold" style:font-style-complex="normal" style:font-weight-complex="bold"/>
    </style:style>
    <style:style style:name="P84"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2" officeooo:paragraph-rsid="00688369"/>
    </style:style>
    <style:style style:name="T1" style:family="text">
      <style:text-properties style:font-name="Arial" style:font-name-complex="Arial3"/>
    </style:style>
    <style:style style:name="T2" style:family="text">
      <style:text-properties style:font-name="Arial" style:font-name-complex="Arial3" style:font-size-complex="10pt"/>
    </style:style>
    <style:style style:name="T3" style:family="text">
      <style:text-properties style:font-name="Arial" officeooo:rsid="00452b45" style:font-name-complex="Arial3"/>
    </style:style>
    <style:style style:name="T4" style:family="text">
      <style:text-properties style:font-name="Arial" officeooo:rsid="001f7576" style:font-name-complex="Arial3"/>
    </style:style>
    <style:style style:name="T5" style:family="text">
      <style:text-properties style:font-name="Arial" officeooo:rsid="003079fb" style:font-name-complex="Arial3"/>
    </style:style>
    <style:style style:name="T6" style:family="text">
      <style:text-properties style:font-name="Arial" officeooo:rsid="007f59e5" style:font-name-complex="Arial3"/>
    </style:style>
    <style:style style:name="T7" style:family="text">
      <style:text-properties style:font-name="Arial" fo:font-size="10pt" style:font-size-asian="10pt" style:font-name-complex="Arial3" style:font-size-complex="10pt"/>
    </style:style>
    <style:style style:name="T8" style:family="text">
      <style:text-properties fo:font-weight="bold" style:font-weight-asian="bold" style:font-weight-complex="bold"/>
    </style:style>
    <style:style style:name="T9" style:family="text">
      <style:text-properties fo:font-weight="bold" officeooo:rsid="0056448f" style:font-weight-asian="bold" style:font-weight-complex="bold"/>
    </style:style>
    <style:style style:name="T10" style:family="text">
      <style:text-properties fo:font-weight="bold" officeooo:rsid="00568466" style:font-weight-asian="bold" style:font-weight-complex="bold"/>
    </style:style>
    <style:style style:name="T11" style:family="text">
      <style:text-properties fo:font-weight="bold" officeooo:rsid="005c1077" style:font-weight-asian="bold" style:font-weight-complex="bold"/>
    </style:style>
    <style:style style:name="T12" style:family="text">
      <style:text-properties fo:font-weight="bold" officeooo:rsid="005d391f" style:font-weight-asian="bold" style:font-weight-complex="bold"/>
    </style:style>
    <style:style style:name="T13" style:family="text">
      <style:text-properties fo:font-weight="bold" officeooo:rsid="005e63a4" style:font-weight-asian="bold" style:font-weight-complex="bold"/>
    </style:style>
    <style:style style:name="T14" style:family="text">
      <style:text-properties fo:font-weight="bold" officeooo:rsid="005ef435" style:font-weight-asian="bold" style:font-weight-complex="bold"/>
    </style:style>
    <style:style style:name="T15" style:family="text">
      <style:text-properties fo:font-weight="bold" officeooo:rsid="005f4770" style:font-weight-asian="bold" style:font-weight-complex="bold"/>
    </style:style>
    <style:style style:name="T16" style:family="text">
      <style:text-properties fo:font-weight="bold" officeooo:rsid="00611fcb" style:font-weight-asian="bold" style:font-weight-complex="bold"/>
    </style:style>
    <style:style style:name="T17" style:family="text">
      <style:text-properties fo:font-weight="bold" officeooo:rsid="00648534" style:font-weight-asian="bold" style:font-weight-complex="bold"/>
    </style:style>
    <style:style style:name="T18" style:family="text">
      <style:text-properties fo:font-weight="bold" officeooo:rsid="00688369" style:font-weight-asian="bold" style:font-weight-complex="bold"/>
    </style:style>
    <style:style style:name="T19" style:family="text">
      <style:text-properties fo:font-weight="bold" officeooo:rsid="006a6170" style:font-weight-asian="bold" style:font-weight-complex="bold"/>
    </style:style>
    <style:style style:name="T20" style:family="text">
      <style:text-properties fo:font-weight="bold" officeooo:rsid="006ebf2f" style:font-weight-asian="bold" style:font-weight-complex="bold"/>
    </style:style>
    <style:style style:name="T21" style:family="text">
      <style:text-properties fo:font-weight="bold" officeooo:rsid="007334b4" style:font-weight-asian="bold" style:font-weight-complex="bold"/>
    </style:style>
    <style:style style:name="T22" style:family="text">
      <style:text-properties fo:font-weight="bold" officeooo:rsid="00734fe2" style:font-weight-asian="bold" style:font-weight-complex="bold"/>
    </style:style>
    <style:style style:name="T23" style:family="text">
      <style:text-properties fo:font-weight="bold" officeooo:rsid="0074fbd4" style:font-weight-asian="bold" style:font-weight-complex="bold"/>
    </style:style>
    <style:style style:name="T24" style:family="text">
      <style:text-properties fo:font-weight="bold" officeooo:rsid="007662ee" style:font-weight-asian="bold" style:font-weight-complex="bold"/>
    </style:style>
    <style:style style:name="T25" style:family="text">
      <style:text-properties fo:font-weight="bold" officeooo:rsid="007ac41d" style:font-weight-asian="bold" style:font-weight-complex="bold"/>
    </style:style>
    <style:style style:name="T26" style:family="text">
      <style:text-properties fo:font-weight="bold" officeooo:rsid="007f59e5" style:font-weight-asian="bold" style:font-weight-complex="bold"/>
    </style:style>
    <style:style style:name="T27" style:family="text">
      <style:text-properties fo:font-weight="bold" style:font-name-asian="Times New Roman" style:font-weight-asian="bold" style:font-name-complex="Times New Roman" style:font-weight-complex="bold"/>
    </style:style>
    <style:style style:name="T28" style:family="text">
      <style:text-properties fo:font-weight="bold" officeooo:rsid="00688369" style:font-name-asian="Times New Roman" style:font-weight-asian="bold" style:font-name-complex="Times New Roman" style:font-weight-complex="bold"/>
    </style:style>
    <style:style style:name="T29" style:family="text">
      <style:text-properties fo:font-weight="normal" style:font-weight-asian="normal" style:font-weight-complex="normal"/>
    </style:style>
    <style:style style:name="T30" style:family="text">
      <style:text-properties fo:font-weight="normal" officeooo:rsid="00568466" style:font-weight-asian="normal" style:font-weight-complex="normal"/>
    </style:style>
    <style:style style:name="T31" style:family="text">
      <style:text-properties fo:font-weight="normal" officeooo:rsid="00585bc2" style:font-weight-asian="normal" style:font-weight-complex="normal"/>
    </style:style>
    <style:style style:name="T32" style:family="text">
      <style:text-properties fo:font-weight="normal" officeooo:rsid="005d391f" style:font-weight-asian="normal" style:font-weight-complex="normal"/>
    </style:style>
    <style:style style:name="T33" style:family="text">
      <style:text-properties fo:font-weight="normal" officeooo:rsid="005e63a4" style:font-weight-asian="normal" style:font-weight-complex="normal"/>
    </style:style>
    <style:style style:name="T34" style:family="text">
      <style:text-properties fo:font-weight="normal" officeooo:rsid="005ef435" style:font-weight-asian="normal" style:font-weight-complex="normal"/>
    </style:style>
    <style:style style:name="T35" style:family="text">
      <style:text-properties fo:font-weight="normal" officeooo:rsid="005f4770" style:font-weight-asian="normal" style:font-weight-complex="normal"/>
    </style:style>
    <style:style style:name="T36" style:family="text">
      <style:text-properties fo:font-weight="normal" officeooo:rsid="00611fcb" style:font-weight-asian="normal" style:font-weight-complex="normal"/>
    </style:style>
    <style:style style:name="T37" style:family="text">
      <style:text-properties fo:font-weight="normal" officeooo:rsid="00648534" style:font-weight-asian="normal" style:font-weight-complex="normal"/>
    </style:style>
    <style:style style:name="T38" style:family="text">
      <style:text-properties fo:font-weight="normal" officeooo:rsid="00688369" style:font-weight-asian="normal" style:font-weight-complex="normal"/>
    </style:style>
    <style:style style:name="T39" style:family="text">
      <style:text-properties fo:font-weight="normal" officeooo:rsid="006a6170" style:font-weight-asian="normal" style:font-weight-complex="normal"/>
    </style:style>
    <style:style style:name="T40" style:family="text">
      <style:text-properties fo:font-weight="normal" officeooo:rsid="00734fe2" style:font-weight-asian="normal" style:font-weight-complex="normal"/>
    </style:style>
    <style:style style:name="T41" style:family="text">
      <style:text-properties fo:font-weight="normal" officeooo:rsid="007662ee" style:font-weight-asian="normal" style:font-weight-complex="normal"/>
    </style:style>
    <style:style style:name="T42" style:family="text">
      <style:text-properties fo:font-weight="normal" officeooo:rsid="007ac41d" style:font-weight-asian="normal" style:font-weight-complex="normal"/>
    </style:style>
    <style:style style:name="T43" style:family="text">
      <style:text-properties fo:font-weight="normal" officeooo:rsid="007f59e5" style:font-weight-asian="normal" style:font-weight-complex="normal"/>
    </style:style>
    <style:style style:name="T44" style:family="text">
      <style:text-properties fo:font-weight="normal" style:font-name-asian="Times New Roman" style:font-weight-asian="normal" style:font-name-complex="Times New Roman" style:font-weight-complex="normal"/>
    </style:style>
    <style:style style:name="T45" style:family="text">
      <style:text-properties fo:font-weight="normal" officeooo:rsid="00734fe2" style:font-name-asian="Times New Roman" style:font-weight-asian="normal" style:font-name-complex="Times New Roman" style:font-weight-complex="normal"/>
    </style:style>
    <style:style style:name="T46" style:family="text">
      <style:text-properties fo:font-weight="normal" officeooo:rsid="00688369" style:font-name-asian="Times New Roman" style:font-weight-asian="normal" style:font-name-complex="Times New Roman" style:font-weight-complex="normal"/>
    </style:style>
    <style:style style:name="T47" style:family="text">
      <style:text-properties officeooo:rsid="00509a35"/>
    </style:style>
    <style:style style:name="T48" style:family="text">
      <style:text-properties officeooo:rsid="00522245"/>
    </style:style>
    <style:style style:name="T49" style:family="text">
      <style:text-properties style:font-name="Arial1" style:font-name-asian="Times New Roman" style:font-name-complex="Times New Roman"/>
    </style:style>
    <style:style style:name="T50" style:family="text">
      <style:text-properties style:font-name="Arial1" officeooo:rsid="005c1077" style:font-name-asian="Times New Roman" style:font-name-complex="Times New Roman"/>
    </style:style>
    <style:style style:name="T51" style:family="text">
      <style:text-properties style:font-name="Arial1" officeooo:rsid="005ef435" style:font-name-asian="Times New Roman" style:font-name-complex="Times New Roman"/>
    </style:style>
    <style:style style:name="T52" style:family="text">
      <style:text-properties style:font-name="Arial1" fo:font-weight="normal" style:font-name-asian="Times New Roman" style:font-weight-asian="normal" style:font-name-complex="Times New Roman" style:font-weight-complex="normal"/>
    </style:style>
    <style:style style:name="T53" style:family="text">
      <style:text-properties style:font-name="Arial1" fo:font-weight="normal" officeooo:rsid="005c1077" style:font-name-asian="Times New Roman" style:font-weight-asian="normal" style:font-name-complex="Times New Roman" style:font-weight-complex="normal"/>
    </style:style>
    <style:style style:name="T54" style:family="text">
      <style:text-properties style:font-name="Arial1" fo:font-weight="normal" officeooo:rsid="00648534" style:font-name-asian="Times New Roman" style:font-weight-asian="normal" style:font-name-complex="Times New Roman" style:font-weight-complex="normal"/>
    </style:style>
    <style:style style:name="T55" style:family="text">
      <style:text-properties style:font-name="Arial1" fo:font-weight="normal" officeooo:rsid="006a6170" style:font-name-asian="Times New Roman" style:font-weight-asian="normal" style:font-name-complex="Times New Roman" style:font-weight-complex="normal"/>
    </style:style>
    <style:style style:name="T56" style:family="text">
      <style:text-properties style:font-name="Arial1" fo:font-weight="normal" officeooo:rsid="00688369" style:font-name-asian="Times New Roman" style:font-weight-asian="normal" style:font-name-complex="Times New Roman" style:font-weight-complex="normal"/>
    </style:style>
    <style:style style:name="T57" style:family="text">
      <style:text-properties style:font-name="Arial1" fo:font-weight="bold" style:font-name-asian="Times New Roman" style:font-weight-asian="bold" style:font-name-complex="Times New Roman" style:font-weight-complex="bold"/>
    </style:style>
    <style:style style:name="T58" style:family="text">
      <style:text-properties officeooo:rsid="0053b687"/>
    </style:style>
    <style:style style:name="T59" style:family="text">
      <style:text-properties officeooo:rsid="00556daf"/>
    </style:style>
    <style:style style:name="T60" style:family="text">
      <style:text-properties officeooo:rsid="00568466"/>
    </style:style>
    <style:style style:name="T61" style:family="text">
      <style:text-properties officeooo:rsid="00585bc2"/>
    </style:style>
    <style:style style:name="T62" style:family="text">
      <style:text-properties officeooo:rsid="00589d58"/>
    </style:style>
    <style:style style:name="T63" style:family="text">
      <style:text-properties officeooo:rsid="005a119b"/>
    </style:style>
    <style:style style:name="T64" style:family="text">
      <style:text-properties officeooo:rsid="005c1077"/>
    </style:style>
    <style:style style:name="T65" style:family="text">
      <style:text-properties officeooo:rsid="005c1077" style:font-name-asian="Times New Roman" style:font-name-complex="Times New Roman"/>
    </style:style>
    <style:style style:name="T66" style:family="text">
      <style:text-properties officeooo:rsid="005d391f" style:font-name-asian="Times New Roman" style:font-name-complex="Times New Roman"/>
    </style:style>
    <style:style style:name="T67" style:family="text">
      <style:text-properties officeooo:rsid="005d391f"/>
    </style:style>
    <style:style style:name="T68" style:family="text">
      <style:text-properties style:font-name="Arial2" fo:font-weight="bold" officeooo:rsid="00568466" style:font-weight-asian="bold" style:font-weight-complex="bold"/>
    </style:style>
    <style:style style:name="T69" style:family="text">
      <style:text-properties style:font-name="Arial2" fo:font-weight="bold" officeooo:rsid="00688369" style:font-weight-asian="bold" style:font-weight-complex="bold"/>
    </style:style>
    <style:style style:name="T70" style:family="text">
      <style:text-properties style:font-name="Arial2" fo:font-weight="normal" officeooo:rsid="00568466" style:font-weight-asian="normal" style:font-weight-complex="normal"/>
    </style:style>
    <style:style style:name="T71" style:family="text">
      <style:text-properties style:font-name="Arial2" fo:font-weight="normal" officeooo:rsid="00688369" style:font-weight-asian="normal" style:font-weight-complex="normal"/>
    </style:style>
    <style:style style:name="T72" style:family="text">
      <style:text-properties style:font-name="Arial2" fo:font-weight="normal" officeooo:rsid="0074fbd4" style:font-weight-asian="normal" style:font-weight-complex="normal"/>
    </style:style>
    <style:style style:name="T73" style:family="text">
      <style:text-properties officeooo:rsid="00648534"/>
    </style:style>
    <style:style style:name="T74" style:family="text">
      <style:text-properties officeooo:rsid="006b78f8"/>
    </style:style>
    <style:style style:name="T75" style:family="text">
      <style:text-properties officeooo:rsid="006ea370"/>
    </style:style>
    <style:style style:name="T76" style:family="text">
      <style:text-properties officeooo:rsid="006ebf2f"/>
    </style:style>
    <style:style style:name="T77" style:family="text">
      <style:text-properties officeooo:rsid="006f1523"/>
    </style:style>
    <style:style style:name="T78" style:family="text">
      <style:text-properties officeooo:rsid="0071893c"/>
    </style:style>
    <style:style style:name="T79" style:family="text">
      <style:text-properties officeooo:rsid="007334b4"/>
    </style:style>
    <style:style style:name="T80" style:family="text">
      <style:text-properties officeooo:rsid="005e63a4"/>
    </style:style>
    <style:style style:name="T81" style:family="text">
      <style:text-properties officeooo:rsid="00734fe2"/>
    </style:style>
    <style:style style:name="T82" style:family="text">
      <style:text-properties officeooo:rsid="0076c257"/>
    </style:style>
    <style:style style:name="T83" style:family="text">
      <style:text-properties fo:font-style="italic" fo:font-weight="normal" officeooo:rsid="007f59e5" style:font-style-asian="italic" style:font-weight-asian="normal" style:font-style-complex="italic" style:font-weight-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LEI Nº 3.272 DE 92 DE OUTUBRO DE 1995 </text:p>
      <text:p text:style-name="P27"/>
      <text:p text:style-name="P27"/>
      <text:p text:style-name="P70">"Dá nova redação à Lei no.2.659 de 12 de dezembro de 1.990 que dispõe sobre a política municipal dos direitos da criança e do adolescente e cria um Conselho Municipal, um</text:p>
      <text:p text:style-name="P70">Fundo Municipal e um Conselho Tutelar para garantir a sua execução, e dá outras providências". </text:p>
      <text:p text:style-name="P27"/>
      <text:p text:style-name="P27"/>
      <text:p text:style-name="P29"><text:span text:style-name="T8">ANTONIO GERALDO LORENZETTI,</text:span> Prefeito do Município de Indaiatuba <text:span text:style-name="T47">em exercício</text:span>, usando das atribuições que lhe são conferidas por lei,</text:p>
      <text:p text:style-name="P30"/>
      <text:p text:style-name="P31"><text:span text:style-name="T8">FAZ SABER</text:span> que a Câmara Municipal aprovou e ele sanciona e promulga a seguinte lei:</text:p>
      <text:p text:style-name="P43"/>
      <text:p text:style-name="P45"><text:span text:style-name="T8">Art. 1º</text:span> A Lei nº 2.659 de 12 de dezembro de 1.990, que dispõe sobre a política municipal dos direitos da criança e do adolescente, e cria um conselho Municipal, um Fundo Municipal e um Conselho tutelar para garantir sua execução, passa <text:span text:style-name="T75">a</text:span> ter a <text:span text:style-name="T47">seguinte redação</text:span>.</text:p>
      <text:p text:style-name="P45"/>
      <text:p text:style-name="P14">CAPÍTULO I – DAS DISPOSI<text:span text:style-name="T60">Ç</text:span>ÕES GERAIS</text:p>
      <text:p text:style-name="P44"/>
      <text:p text:style-name="P45"><text:span text:style-name="T8">Art. 1º </text:span>Esta Lei dispõe sobre a política municipal dos direitos da criança e do adolescente e das normas gerais para a su<text:span text:style-name="T76">a</text:span> adequada <text:span text:style-name="T47">aplicação.</text:span></text:p>
      <text:p text:style-name="P44"/>
      <text:p text:style-name="P44"><text:span text:style-name="T8">Art. 2º</text:span> O atendimento dos direitos da criança e do adolescente, no âmbito <text:span text:style-name="T47">municipal, far-se-á através de:</text:span></text:p>
      <text:p text:style-name="P44"/>
      <text:p text:style-name="P44">I - políticas sociais básicas <text:span text:style-name="T48">de </text:span>educação, saúde, recreação, esportes, cultura, lazer, profissionalização e outras que assegurem o desenvolvimento físico, mental, moral, espiritual e social da criança e do adolescente, em condições de <text:span text:style-name="T48">liberdade e dignidade;</text:span></text:p>
      <text:p text:style-name="P44">I<text:span text:style-name="T48">I</text:span> - políticas e programas de assistência social, em caráter supletivo, para aqueles que dela necessitem;</text:p>
      <text:p text:style-name="P44">III - serviços especiais, nos termos desta Lei.</text:p>
      <text:p text:style-name="P44"/>
      <text:p text:style-name="P54"><text:span text:style-name="T49">§ </text:span>1º O Município destinará recursos e espaços públicos para programações culturais, esportivas e de lazer voltadas para a infância e a juventude.</text:p>
      <text:p text:style-name="P54"><text:span text:style-name="T49">§ </text:span>2º É vedada a criação de programas de caráter compensatório da ausência ou insuficiência das políticas sociais básicas do <text:soft-page-break/>Município, sem prévia manifestação do Conselho Municipal dos Direitos da Criança e do Adolescente.</text:p>
      <text:p text:style-name="P44"/>
      <text:p text:style-name="P44"><text:span text:style-name="T8">Art. 3º</text:span> A política de atendimento dos Direitos da Criança e do Adolescente <text:span text:style-name="T58">será garantida através dos seguintes órgãos:</text:span> </text:p>
      <text:p text:style-name="P44"/>
      <text:p text:style-name="P44">I - Conselho Municipal dos Direitos da Criança e do Adolescente;</text:p>
      <text:p text:style-name="P44">II - Fundo Municipal dos Direitos da Criança e do Adolescente;</text:p>
      <text:p text:style-name="P44">I<text:span text:style-name="T58">I</text:span>I - Conselho Tutelar dos Direitos da Criança e do Adolescente. </text:p>
      <text:p text:style-name="P44"/>
      <text:p text:style-name="P44"><text:span text:style-name="T8">Art. 4º</text:span> O Município poderá criar os programas e serviços a que aludem os incisos II e I<text:span text:style-name="T58">II</text:span> do artigo 2º ou estabelecer consórcio intermunicipal para o atendimento regionalizado, instituindo e mantendo entidades governamentais de atendimento, mediante prévia autorização do Conselho <text:span text:style-name="T58">Municipal dos Direitos da Criança e do Adolescente.</text:span></text:p>
      <text:p text:style-name="P44"/>
      <text:p text:style-name="P54"><text:span text:style-name="T49">§ </text:span>1º Os programas serão classificados como de proteção ou sócio-educativos e destinar-se-ão a:</text:p>
      <text:p text:style-name="P54"/>
      <text:p text:style-name="P54">a) orientação e apoio sócio-familiar;</text:p>
      <text:p text:style-name="P54">b) apoio sócio-educativo em meio aberto;</text:p>
      <text:p text:style-name="P54">c) colocação familiar;</text:p>
      <text:p text:style-name="P54">d) abrigo;</text:p>
      <text:p text:style-name="P54">e) liberdade assistida;</text:p>
      <text:p text:style-name="P54"><text:span text:style-name="T59">f</text:span>) semi-liberdade;</text:p>
      <text:p text:style-name="P54">g) internaçã<text:span text:style-name="T76">o.</text:span></text:p>
      <text:p text:style-name="P54"/>
      <text:p text:style-name="P55"><text:span text:style-name="T49">§ </text:span>2º Os serviços especiais visam a:</text:p>
      <text:p text:style-name="P55"/>
      <text:p text:style-name="P55">a) prevenção e atendimento médico e psicológico às v<text:span text:style-name="T60">í</text:span>timas de negligências, maus-tratos, exploração, abuso, crueldade e opressão;</text:p>
      <text:p text:style-name="P55">b) identificação e localização de pais, crianças e adolescentes desaparecidos;</text:p>
      <text:p text:style-name="P55">c) proteção jurídico-social.</text:p>
      <text:p text:style-name="P55"/>
      <text:p text:style-name="P58"><text:span text:style-name="T8">CAPÍTULO </text:span><text:span text:style-name="T9">II</text:span><text:span text:style-name="T8"> - DO CONSELHO MUNICIPAL DOS DIREITOS DA CRIANÇA E DO ADOLESCENTE - CMDCA </text:span></text:p>
      <text:p text:style-name="P57"><text:span text:style-name="T8"/></text:p>
      <text:p text:style-name="P57"><text:span text:style-name="T8">Seção </text:span><text:span text:style-name="T20">I</text:span><text:span text:style-name="T8"> - Da Criação e Natureza do Conselho </text:span></text:p>
      <text:p text:style-name="P56"/>
      <text:p text:style-name="P44"><text:span text:style-name="T8">Art. 5º </text:span><text:span text:style-name="T77">Fica criado o Conselho Municipal dos Direitos da </text:span>Criança e do Adolescente, como órgão deliberativo e controlador das ações <text:soft-page-break/>e da política de atendimento, vinculado <text:span text:style-name="T77">à</text:span> Secretaria Municipal da Família e Bem Estar Social.</text:p>
      <text:p text:style-name="P44"/>
      <text:p text:style-name="P46"><text:span text:style-name="T8">Art. 6º </text:span>O Conselho Municipal reunir-se-á ordinariamente uma vez por mês ou extraordinariamente, quando se fizer necessário.</text:p>
      <text:p text:style-name="P46"/>
      <text:p text:style-name="P32"><text:span text:style-name="T8">Art. </text:span><text:span text:style-name="T10">7</text:span><text:span text:style-name="T8">º </text:span><text:span text:style-name="T29">O Conselho Municipal manterá uma Secretaria, destinada ao suporte administrativo-financeiro necessário ao seu </text:span><text:span text:style-name="T30">funcionamento, utilizando-se de instalações e funcionários cedidos pela Prefeitura Municipal.</text:span></text:p>
      <text:p text:style-name="P33"/>
      <text:p text:style-name="P8">Seção II - <text:span text:style-name="T60">Do</text:span>s Membros do Conselho Municipa<text:span text:style-name="T60">l</text:span></text:p>
      <text:p text:style-name="P9">dos Direitos da Criança e do Adolescente </text:p>
      <text:p text:style-name="P33"/>
      <text:p text:style-name="P32"><text:span text:style-name="T8">Art. </text:span><text:span text:style-name="T10">8</text:span><text:span text:style-name="T8">º </text:span><text:span text:style-name="T29">O Conselho Municipal dos Direitos da Criança e do Adolescente é composto de </text:span><text:span text:style-name="T30">08</text:span><text:span text:style-name="T29"> (oito) Membros, observada a composição paritária de </text:span><text:span text:style-name="T30">seus membros, nos termos do artigo 88 da Lei Federal 8.069/90, sendo:</text:span><text:span text:style-name="T29"> </text:span></text:p>
      <text:p text:style-name="P46"/>
      <text:p text:style-name="P59">I - Um representante da Secretaria Municipal da Família e Bem Estar Social;</text:p>
      <text:p text:style-name="P59">II- Um representante da Secretaria Municipal da Saúde;</text:p>
      <text:p text:style-name="P59">III - Um representante da Secretaria Municipal da Educação;</text:p>
      <text:p text:style-name="P59">IV - Um representante indicado pela Câmara Municipal dentre cidadãos residentes no Município;</text:p>
      <text:p text:style-name="P33">V - <text:s/>Três representantes das entidades não governamentais que tenham por objetivo a defesa ou atendimento dos direitos da criança ou do adolescente;</text:p>
      <text:p text:style-name="P33">VI - Um representante indicado pelas entidades não governamentais que tenham por <text:span text:style-name="T60">objetivo prestar assistência ao excepcional.</text:span></text:p>
      <text:p text:style-name="P33"/>
      <text:p text:style-name="P73"><text:span text:style-name="T49">§ </text:span>1º Para cada membro do Conselho haverá um suplente.</text:p>
      <text:p text:style-name="P73"><text:span text:style-name="T49">§ </text:span>2º Os membros representantes das Secretarias serão indicados peio Prefeito, dentre pessoas com poderes de decisão no âmbito da respectiva Secretaria, no prazo de 10 (dez) dias, contados da solicitação, para nomeação e posse do Conselho.</text:p>
      <text:p text:style-name="P73"><text:span text:style-name="T49">§ </text:span>3º Os representantes de organizações da sociedade civil serão eleitos pelo voto das entidades de defesa e de atendimento dos direitos da c<text:span text:style-name="T61">ri</text:span>ança e do adolescente, com sede no Município, reunidas em assembléia convocada pelo Prefeito, mediante edital publicado na imprensa, no prazo estabelecido no parágrafo anterior, para nomeação e posse pelo Conselho.</text:p>
      <text:p text:style-name="P74"><text:span text:style-name="T49">§ </text:span>4º <text:span text:style-name="T78">A</text:span> designação dos membros do CMDCA comprenderá a dos respectivos suplentes.</text:p>
      <text:p text:style-name="P74"/>
      <text:p text:style-name="P74"><text:soft-page-break/><text:span text:style-name="T49">§ </text:span>5º Os membros do Conselho e os respectivos suplentes exercerão mandatos de 02 (dois) anos, admitindo-se a renovação apenas por uma vez e por igual período.</text:p>
      <text:p text:style-name="P74"><text:span text:style-name="T49">§ </text:span>6º <text:span text:style-name="T78">A</text:span> nomeação e posse do primeiro Conselho far-se-á pelo Prefeito Municipal, obedecida a origem das indicações.</text:p>
      <text:p text:style-name="P33"/>
      <text:p text:style-name="P32"><text:span text:style-name="T8">Art. </text:span><text:span text:style-name="T10">9</text:span><text:span text:style-name="T8">º </text:span><text:span text:style-name="T31">A</text:span><text:span text:style-name="T29"> função de membro do Conselho Municipal dos Direitos da Criança e do Adolescente é considerada de interesse público relevante </text:span><text:span text:style-name="T31">e não será remunerada.</text:span></text:p>
      <text:p text:style-name="P32"/>
      <text:p text:style-name="P21">Seção III - Da Competência do Conselho </text:p>
      <text:p text:style-name="P47"/>
      <text:p text:style-name="P32"><text:span text:style-name="T8">Art. </text:span><text:span text:style-name="T10">10. </text:span><text:span text:style-name="T30">Compete ao Conselho Municipal dos Direitos da Criança e do - Adolescente – CMDCA:</text:span></text:p>
      <text:p text:style-name="P32"/>
      <text:p text:style-name="P59">I - Formular a política municipal dos direitos da criança e do adolescente, definindo prioridades, controlando ações de execução e avaliando seus resultados;</text:p>
      <text:p text:style-name="P59">II - Opinar na formulação das políticas sociais básicas de interesse da criança e do adolescente;</text:p>
      <text:p text:style-name="P46"><text:span text:style-name="T60">III - Deliberar sobre a conveniência e oportunidade de implementação de programas e serviços a que se referem os incisos II e III do artigo 2</text:span><text:span text:style-name="T78">º </text:span><text:span text:style-name="T60">desta Lei, bem como sobre a criação de entidades governamentais ou realização de consórcio intermunicipal regionalizado de atendimento;</text:span></text:p>
      <text:p text:style-name="P59">IV - Elaborar e aprovar o seu Regimento Interno;</text:p>
      <text:p text:style-name="P59">V - Solicitar as indicações para preenchimento da função de membro do Conselho nos casos de vacância e término do mandato;</text:p>
      <text:p text:style-name="P46">VI - Indicar funcionários municipais estatutários para composição da Comissão que <text:span text:style-name="T61">administrará o FUNCRI;</text:span></text:p>
      <text:p text:style-name="P61">VII - Analisar e dar parecer no que se refere a alocação de recursos para os programas das entidades governamentais e repasse de verbas para as entidades não governamentais;</text:p>
      <text:p text:style-name="P61">VIII - Propor modificações nas estruturas das secretarias e órgãos da administração ligados à promoção, proteção e defesa dos direitos da crian<text:span text:style-name="T78">ç</text:span>a e do adolescente;</text:p>
      <text:p text:style-name="P61">IX - Opinar sobre o orçamento municipal destinado à assistência social, saúde <text:span text:style-name="T78">e</text:span> educação;</text:p>
      <text:p text:style-name="P61">X - Opinar sobre a destinação de recursos e espaços públicos para programações culturais, esportivas e de lazer voltadas para a infância e a juventude;</text:p>
      <text:p text:style-name="P61">XI - Fixar critérios de utilização, através de planos de aplicação das doações subsidiadas e demais receitas, aplicando necessariamente percentual para o incentivo ao acolhimento, sob a forma de guarda, de criança ou adolescente, órfão ou abandonado, de difícil colocação familiar; </text:p>
      <text:p text:style-name="P61"><text:soft-page-break/>XII - Responsabilizar-se pela captação, administração e aplicação de recursos financeiros destinados ao Conselho Municipal dos Direitos da Criança e do Adolescente;</text:p>
      <text:p text:style-name="P61">XIII - Zelar pela execução dessa política, atendidas as peculiaridades das crianças e dos adolescentes, de suas famílias, de seus grupos de vizinhança e dos bairros ou da zona urbana ou rural em que se localizem;</text:p>
      <text:p text:style-name="P61">XIV - Formular as prioridades a serem incluídas no planejamento do município, em tudo que se refira ou possa afetar as condições de vida das crianças e adolescentes;</text:p>
      <text:p text:style-name="P61">XV - Estabelecer critérios, formas e meios de fiscalização de tudo quanto se execute no município, que possam afetar as suas deliberações;</text:p>
      <text:p text:style-name="P61">XVI - Registrar as entidades não governamentais de atendimento dos direitos da criança e do adolescente que mantenham programas de:</text:p>
      <text:p text:style-name="P61"/>
      <text:p text:style-name="P61">a) orientação e apoio sócio-familiar;</text:p>
      <text:p text:style-name="P61">b) apoio sócio-educativo em meio aberto;</text:p>
      <text:p text:style-name="P61">c) colocação sócio-familiar;</text:p>
      <text:p text:style-name="P61">d) abrigo;</text:p>
      <text:p text:style-name="P61">e) liberdade assistida;</text:p>
      <text:p text:style-name="P61">f) semi-liberdade; ou</text:p>
      <text:p text:style-name="P61">g) internação, fazendo cumprir as normas previstas no Estatuto da Criança e do Adolescente (Lei Federal nº 8.069, de 13 de julho de 1990);</text:p>
      <text:p text:style-name="P61"/>
      <text:p text:style-name="P61">XVII - Registrar os programas a que se refere o inciso anterior das entidades governamentais que <text:span text:style-name="T62">o</text:span>peram no município, fazendo cumprir as normas constantes do mesmo Estatuto;</text:p>
      <text:p text:style-name="P61">XVIII - Instituir grupos de trabalhos, comissões, incumbidos de oferecer subsídios para as normas e procedimentos relativos ao Conselho Municipal dos Direitos da Criança e do Adolescente;</text:p>
      <text:p text:style-name="P61">XIX- Manifestar-se e opinar quando da implantação de equipamentos sociais, iniciativas e proposições relacionadas à criança e ao adolescente no município;</text:p>
      <text:p text:style-name="P61">XX - <text:s/><text:span text:style-name="T62">O</text:span>rganizar e manter atualizado o cadastro das entidades governamentais e não governamentais, banco de dados e programas de atendimento às crianças e adolescentes no município, visando subsidiar pesquisas e estudos;</text:p>
      <text:p text:style-name="P61"><text:span text:style-name="T62">XXI</text:span> - Mobilizar a opinião pública no sentido da indispensável participação da comunidade na solução dos problemas da criança e do <text:span text:style-name="T62">adolescente;</text:span></text:p>
      <text:p text:style-name="P62">XXII - Incentivar a capacitação e o aperfeiçoamento de recursos humanos necessários ao adequado cumprimento da Lei nº 8.069/90;</text:p>
      <text:p text:style-name="P62"><text:soft-page-break/></text:p>
      <text:p text:style-name="P62">XXIII - Avaliar, decidir e ratificar sobre a realização de convênios <text:span text:style-name="T63">e </text:span>contratos, inclusive empréstimos referentes a recursos que serão administrados pelo FUNCR<text:span text:style-name="T63">I</text:span>;</text:p>
      <text:p text:style-name="P62">XXIV - Promover e proceder a eleição do Conselho Tutelar dos Direitos da criança e do Adolescente, e a respectiva apuração dos votos;</text:p>
      <text:p text:style-name="P62">XXV - Informar a Justiça Eleitoral sobre todo o processo eletivo.</text:p>
      <text:p text:style-name="P62"><text:span text:style-name="T64">XXVI </text:span>- Ratificar o Regimento Interno do Conselho Tutelar elaborado pelos seus conselheiros Tutelare<text:span text:style-name="T63">s.</text:span></text:p>
      <text:p text:style-name="P62"/>
      <text:p text:style-name="P22">Seção <text:span text:style-name="T64">I</text:span>V - Da Substituição do Membro do </text:p>
      <text:p text:style-name="P9">Conselho Municipal dos Direitos</text:p>
      <text:p text:style-name="P9">da Criança e do Adolescente </text:p>
      <text:p text:style-name="P7"/>
      <text:p text:style-name="P34"><text:span text:style-name="T8">Art. </text:span><text:span text:style-name="T10">1</text:span><text:span text:style-name="T11">1</text:span><text:span text:style-name="T10">. </text:span><text:span text:style-name="T30">A substituição dos membros do Conselho Municipal será feita pela mesma forma prevista nos </text:span><text:span text:style-name="T53">§§</text:span><text:span text:style-name="T30"> 2º e 3º do artigo 8º desta Lei.</text:span></text:p>
      <text:p text:style-name="P34"/>
      <text:p text:style-name="P48"><text:span text:style-name="T50">§ </text:span><text:span text:style-name="T60">1º A substituição dos membros do Conselho poderá ser feita antes do encerramento do mandato:</text:span></text:p>
      <text:p text:style-name="P48"/>
      <text:p text:style-name="P48"><text:span text:style-name="T60">a) a pedido ou mediante apuração de irregularidades no exercício da função por representação </text:span><text:span text:style-name="T64">d</text:span><text:span text:style-name="T60">o Presidente </text:span><text:span text:style-name="T64">d</text:span><text:span text:style-name="T60">o Conselho Municipal ou do Ministério Público.</text:span></text:p>
      <text:p text:style-name="P60">b) mediante solicitação ou nova indicação das entidades não governamentais para substituir qualquer um de seus representantes.</text:p>
      <text:p text:style-name="P60">c) mediante solicitação de 2/3 (dois terços) dos membros do CMDCA ao Prefeito Municipal.</text:p>
      <text:p text:style-name="P48"/>
      <text:p text:style-name="P48"><text:span text:style-name="T50">§ </text:span><text:span text:style-name="T60">2º </text:span><text:span text:style-name="T79">O</text:span><text:span text:style-name="T60">s membros do CMDCA serão substituídos por seus suplentes, e, na falta destes, mediante nova indicação, que se processará na forma </text:span><text:span text:style-name="T64">estabelecida nos </text:span><text:span text:style-name="T50">§§</text:span><text:span text:style-name="T65">2º e 3º do artigo 8º, desta Lei.</text:span></text:p>
      <text:p text:style-name="P49"><text:span text:style-name="T50">§ </text:span><text:span text:style-name="T66">3º No caso de afastamento temporário ou definitivo de um dos membros titulares, automaticamente assumirá o suplente com direito a voto.</text:span></text:p>
      <text:p text:style-name="P63"><text:span text:style-name="T49">§ </text:span>4º os membros suplentes, <text:span text:style-name="T79">quando presentes às reuniões, </text:span>terão assegurado o direito de voz, mesmo na presença dos titulares, mas sem direito a voto.</text:p>
      <text:p text:style-name="P63"><text:span text:style-name="T49">§ </text:span>5º A primeira reunião do CMDCA será convocada e presidida pelo mesmo representante da Secretaria Municipal da Família e Bem Estar Social.</text:p>
      <text:p text:style-name="P48"/>
      <text:p text:style-name="P11">CAPÍTULO III - DO FUNDO MUNICIPAL DOS DIREITOS</text:p>
      <text:p text:style-name="P12">DA CRIANÇA E DO ADOLESCENTE </text:p>
      <text:p text:style-name="P12"/>
      <text:p text:style-name="P23">Seção I – Da Criação e Natureza do Fundo</text:p>
      <text:p text:style-name="P10"><text:soft-page-break/></text:p>
      <text:p text:style-name="P34"><text:span text:style-name="T10">Art. 1</text:span><text:span text:style-name="T12">2</text:span><text:span text:style-name="T10">. </text:span><text:span text:style-name="T32">Fica criado o Fundo Municipal dos Direitos da Criança e do Adolescente, como captador e aplicador de recursos a serem utilizados segundo as deliberações do Conselho Municipal dos Direitos da Criança e do Adolescente, ao qual é órgão vinculado.</text:span></text:p>
      <text:p text:style-name="P34"/>
      <text:p text:style-name="P24">Seção II – Da competência do Fundo</text:p>
      <text:p text:style-name="P48"/>
      <text:p text:style-name="P34"><text:span text:style-name="T10">Art. 1</text:span><text:span text:style-name="T12">3</text:span><text:span text:style-name="T10">.</text:span><text:span text:style-name="T30"> </text:span><text:span text:style-name="T32">Compete ao Fundo Municipal:</text:span></text:p>
      <text:p text:style-name="P48"/>
      <text:p text:style-name="P63">I - Registrar os recursos orçamentários próprios do Município ou a ele transferido em benefício das crianças e dos adolescentes pelo Estado ou pela União. </text:p>
      <text:p text:style-name="P63">II - Registrar os recursos captados pelo Município através de convênios, ou por doação ao Fundo.</text:p>
      <text:p text:style-name="P63">III - Manter o controle escritural das aplicações financeiras levadas a efeito no Município, nos termos das resoluções do CMDCA.</text:p>
      <text:p text:style-name="P63">IV - Efetuar pagamentos deliberados pelo CMDCA a serem aplicados em benefício das crianças e adolescentes, nos termos das resoluções do CMDCA.</text:p>
      <text:p text:style-name="P63">V - Administrar os recursos específicos para os programas de atendimento dos Direitos da Criança e do Adolescente, segundo as resoluções do CMDCA.</text:p>
      <text:p text:style-name="P63">VI - Manter os controles contábil-financeiro e administrativos dos recursos a que se referem os incisos anteriores deste artigo.</text:p>
      <text:p text:style-name="P63"/>
      <text:p text:style-name="P34"><text:span text:style-name="T10">Art. 1</text:span><text:span text:style-name="T12">4</text:span><text:span text:style-name="T10">. </text:span><text:span text:style-name="T30">O funcionamento do FUNCRI - Fundo Municipal dos Direitos da Crian</text:span><text:span text:style-name="T32">ç</text:span><text:span text:style-name="T30">a e do adolescente será regulado por Lei espec</text:span><text:span text:style-name="T32">í</text:span><text:span text:style-name="T30">fica, mediante anteprojeto de lei de iniciativa do Conselho Municipal </text:span><text:span text:style-name="T32">dos Direitos da Criança e do Adolescente - CMDCA.</text:span></text:p>
      <text:p text:style-name="P34"/>
      <text:p text:style-name="P34"/>
      <text:p text:style-name="P11">CAPÍTULO IV - DO CONSELHO TUTELAR DOS <text:span text:style-name="T67">DIREITOS</text:span> DA CRIANÇA E DO ADOLESCENTE </text:p>
      <text:p text:style-name="P12"/>
      <text:p text:style-name="P12">Seção I - Da Criação e Natureza do Conselho<text:span text:style-name="T67"> Tutelar</text:span></text:p>
      <text:p text:style-name="P34"/>
      <text:p text:style-name="P35"><text:span text:style-name="T10">Art. 1</text:span><text:span text:style-name="T12">5</text:span><text:span text:style-name="T10">. </text:span><text:span text:style-name="T30">Fica criado o conselho Tutelar dos Direitos da Criança e do Adolescente de Indaiatuba, como órgão permanente e autônomo, não-jurisdicional, encarregado de zelar pelo cumprimento dos direitos da criança e do adolescente, definidos na Lei Federal No. 8.069, de 13 de julho de 1.990, que dispõe sobre o Estatuto da Criança e do </text:span><text:span text:style-name="T32">Adolescente, e dá outras providências.</text:span></text:p>
      <text:p text:style-name="P49"/>
      <text:p text:style-name="P35"><text:soft-page-break/><text:span text:style-name="T10">Art. 1</text:span><text:span text:style-name="T13">6</text:span><text:span text:style-name="T10">. </text:span><text:span text:style-name="T30">O Conselho Tutelar deverá Funcionar em instalações próprias, cedidas pela </text:span><text:span text:style-name="T33">Administração Municipal, ininterruptamente.</text:span></text:p>
      <text:p text:style-name="P35"/>
      <text:p text:style-name="P75"><text:span text:style-name="T8">Parágrafo </text:span><text:span text:style-name="T21">ú</text:span><text:span text:style-name="T8">nico. </text:span><text:span text:style-name="T29"><text:s/>O comando do Conselho Tutelar será exercido por um dos Conselheiros, que será eleito Coordenador pelos seus pares.</text:span></text:p>
      <text:p text:style-name="P75"/>
      <text:p text:style-name="P36"><text:span text:style-name="T10">Art. 1</text:span><text:span text:style-name="T13">7</text:span><text:span text:style-name="T10">. </text:span><text:span text:style-name="T33">O Regimento Interno do Conselho Tutelar disciplinará o seu funcionamento, após ratificação pelo CMDCA.</text:span></text:p>
      <text:p text:style-name="P36"/>
      <text:p text:style-name="P15"><text:span text:style-name="T80">S</text:span>eção II – Dos Membros do Conselho Tutelar</text:p>
      <text:p text:style-name="P76"/>
      <text:p text:style-name="P37"><text:span text:style-name="T10">Art. 1</text:span><text:span text:style-name="T14">8</text:span><text:span text:style-name="T10">. </text:span><text:span text:style-name="T30">O Conselho Tutelar será composto de cinco membros, com curso de nível universitário, eleitos para um mandato de três anos, permitida uma reeleição.</text:span></text:p>
      <text:p text:style-name="P50"/>
      <text:p text:style-name="P50"><text:span text:style-name="T51">§ </text:span><text:span text:style-name="T60">1º </text:span><text:span text:style-name="T79">A</text:span><text:span text:style-name="T60"> escolha do Coordenador do Conselho Tutelar deverá recair, prioritariamente, sobre Conselheiro com formação universitária ligada a área de defesa e atendimento à criança e ao adolescente.</text:span></text:p>
      <text:p text:style-name="P50"><text:span text:style-name="T51">§ </text:span><text:span text:style-name="T60">2º Serão considerados suplentes os candidatos mais votados e não eleitos, por ordem de classificação.</text:span></text:p>
      <text:p text:style-name="P50"><text:span text:style-name="T51">§ </text:span><text:span text:style-name="T60">3º A exigência de nível universitário a que se refere este artigo não se aplica aos Conselheiros Tutelares eleitos no primeiro sufrágio, e aos que forem reeleitos no segundo sufrágio. </text:span></text:p>
      <text:p text:style-name="P36"/>
      <text:p text:style-name="P36"><text:span text:style-name="T10">Art. 1</text:span><text:span text:style-name="T14">9</text:span><text:span text:style-name="T10">. </text:span><text:span text:style-name="T30">Não poderão candidatar-se, serem eleitos ou tomar posse no cargo de Conselheiro Tutelar, os cidadãos que ocuparem cargo público eletivo, forem candidatos a qualquer mandato eletivo, exercerem cargo de direção em partido político, ou forem membros de Comissão Executiva ou delegados de </text:span><text:span text:style-name="T34">partido político.</text:span></text:p>
      <text:p text:style-name="P36"/>
      <text:p text:style-name="P15">Seção III – Das atribuições do Conselho Tutelar</text:p>
      <text:p text:style-name="P15"/>
      <text:p text:style-name="P37"><text:span text:style-name="T10">Art. </text:span><text:span text:style-name="T14">20</text:span><text:span text:style-name="T10">. </text:span><text:span text:style-name="T34">São atribuições do Conselho Tutelar:</text:span></text:p>
      <text:p text:style-name="P50"/>
      <text:p text:style-name="P64">I - Atender às crianças e adolescentes sempre que os seus direitos forem ameaçados ou violados:</text:p>
      <text:p text:style-name="P64"/>
      <text:p text:style-name="P64">a) por ação ou omissão da sociedade ou do Estado;</text:p>
      <text:p text:style-name="P64">b) por falta, omissão ou abuso dos pais ou responsável;</text:p>
      <text:p text:style-name="P64">c) em razão de sua conduta, inclusive nos casos de prática de atos infracionais.</text:p>
      <text:p text:style-name="P64"/>
      <text:p text:style-name="P64">II - Aplicar, nas hipóteses previstas no inciso anterior, e conforme o caso, uma das seguintes medidas:</text:p>
      <text:p text:style-name="P64"><text:soft-page-break/></text:p>
      <text:p text:style-name="P64">a) encaminhamento aos pais ou responsável, mediante termo de responsabilidade;</text:p>
      <text:p text:style-name="P64">b) orientação, apoio e acompanhamento temporários;</text:p>
      <text:p text:style-name="P64">c) matrícula e frequência obrigatória em estabelecimento oficial de ensino fundamental;</text:p>
      <text:p text:style-name="P64">d) inclusão em programa comunitário ou oficial de auxílio à família, à criança e ao adolescente;</text:p>
      <text:p text:style-name="P64">e) requisição de tratamento médico, psicológico ou psiquiátrico, em regime hospitalar ou ambulatorial;</text:p>
      <text:p text:style-name="P64">f) inclusão em programa oficial ou comunitário de auxílio, orientação e tratamento a alcoólatras e toxicômanos; ou </text:p>
      <text:p text:style-name="P65">g) abrigo em entidade.</text:p>
      <text:p text:style-name="P65"/>
      <text:p text:style-name="P65">III - Atender e aconselhar os pais ou responsável, aplicando, conforme o caso, uma das seguintes medidas:</text:p>
      <text:p text:style-name="P65"/>
      <text:p text:style-name="P65">a) encaminhamento a programa oficial ou comunitário de promoção à família;</text:p>
      <text:p text:style-name="P65">b) inclusão em programa oficial ou comunitário de auxílio, orientação e tratamento a alcoólatras e toxicômanos;</text:p>
      <text:p text:style-name="P65">c) encaminhamento e tratamento psicológico ou psiquiátrico;</text:p>
      <text:p text:style-name="P65">d) encaminhamento a cursos ou programas de orientação;</text:p>
      <text:p text:style-name="P65">e) informar da obrigatoriedade de matricular o filho ou pupilo e acompanhar sua frequência e aproveitamento escolar;</text:p>
      <text:p text:style-name="P65">f) informar da obrigação de encaminhar à criança ou adolescente a tratamento especializado; ou</text:p>
      <text:p text:style-name="P65">g) advertência, quando não atendidas as necessidades do menor.</text:p>
      <text:p text:style-name="P65"/>
      <text:p text:style-name="P65">IV - <text:s/>Promover a execução de suas decisões, podendo para tanto:</text:p>
      <text:p text:style-name="P65"/>
      <text:p text:style-name="P65">a) requisitar serviços públicos nas áreas de saúde, educação, serviço social, previdência, trabalho e segurança;</text:p>
      <text:p text:style-name="P65">b) representar junto à autoridade judiciária nos casos de descumprimento injustificado de suas deliberações.</text:p>
      <text:p text:style-name="P65"/>
      <text:p text:style-name="P65">V - Encaminhar ao Ministério Público notícia de fato que constitua infração administrativa ou penal contra os direitos da criança ou adolescente;</text:p>
      <text:p text:style-name="P65">VI - Encaminhar à autoridade judiciária os casos de sua competência;</text:p>
      <text:p text:style-name="P65"/>
      <text:p text:style-name="P65"><text:soft-page-break/>VII - Providenciar a medida estabelecida pela autoridade judiciária, dentre as previstas nas alíneas "a” à "f", do inciso II, deste artigo, para adolescente autor de ato infracional;</text:p>
      <text:p text:style-name="P65">VIII - Expedir notificações;</text:p>
      <text:p text:style-name="P65">IX - Requisitar certidões de nascimento e de óbito de criança ou adolescente quando necessário;</text:p>
      <text:p text:style-name="P65">X - Assessorar o Poder Executivo na elaboração da proposta orçamentária para planos e programas de atendimento dos direitos da criança e do adolescente;</text:p>
      <text:p text:style-name="P65">XI - Representar, em nome da pessoa e da família, contra a violação dos direitos previstos no artigo 220, <text:span text:style-name="T49">§</text:span> 3º, inciso II, da Constituição Federal;</text:p>
      <text:p text:style-name="P65">XII - Representar ao Ministério público, para efeito das ações de perda ou suspensão do pátrio poder.</text:p>
      <text:p text:style-name="P65"/>
      <text:p text:style-name="P17">Seção IV - Da Competência do Conselho Tutelar </text:p>
      <text:p text:style-name="P66"/>
      <text:p text:style-name="P66"><text:span text:style-name="T81">A</text:span>rt. 21. O Conselho Tutelar tem competência para atuar em favor dos direitos da criança e do adolescente quando: </text:p>
      <text:p text:style-name="P66"/>
      <text:p text:style-name="P66">I - O domicílio dos pais ou responsável localizar-se dentro dos limites territoriais do município; </text:p>
      <text:p text:style-name="P66">II - A falta dos pais ou responsável, a criança ou adolescente se encontre dentro dos limites territoriais do municípi<text:span text:style-name="T81">o.</text:span> </text:p>
      <text:p text:style-name="P65"/>
      <text:p text:style-name="P16">Seção V - Da Eleição dos Conselheiros Tutelares</text:p>
      <text:p text:style-name="P36"/>
      <text:p text:style-name="P37"><text:span text:style-name="T10">Art. </text:span><text:span text:style-name="T15">22</text:span><text:span text:style-name="T10">. </text:span><text:span text:style-name="T30">Os Conselheiros serão eleitos pelos cidadãos residentes neste Município, em processo de eleição presidida pelo Conselho Municipal dos Direitos da Criança e do Adolescente - CMDCA, e fiscalizado pelo Ministério Público da Comarca, nos termos do artigo 139, do Estatuto da Criança e do </text:span><text:span text:style-name="T35">Adolescente (Lei nº 8.069/90)</text:span></text:p>
      <text:p text:style-name="P36"/>
      <text:p text:style-name="P37"><text:span text:style-name="T10">Art. </text:span><text:span text:style-name="T15">23</text:span><text:span text:style-name="T10">.</text:span><text:span text:style-name="T30"> Poderão candidatar-se, individualmente, à escolha para o exercício do cargo de </text:span><text:span text:style-name="T35">C</text:span><text:span text:style-name="T30">onselheiro Tutelar, os cidadãos que demonstrem, até o </text:span><text:span text:style-name="T35">encerramento das inscrições:</text:span></text:p>
      <text:p text:style-name="P37"/>
      <text:p text:style-name="P65">I - ser pessoa de reconhecida idoneidade moral;</text:p>
      <text:p text:style-name="P65">II - ter idade superior a 21 anos;</text:p>
      <text:p text:style-name="P65">III - residir no município há mais de três anos;</text:p>
      <text:p text:style-name="P65">IV - estar no gozo dos direitos políticos;</text:p>
      <text:p text:style-name="P65">V - não ter sido condenado em ações criminais ou contravencionais; </text:p>
      <text:p text:style-name="P65">VI - <text:s/>ter nível universitário e conhecimento sobre o ECA (Estatuto da Criança e do Adolescente);</text:p>
      <text:p text:style-name="P65"><text:soft-page-break/>VII - não incidir em qualquer uma das hipóteses previstas no art. 19. </text:p>
      <text:p text:style-name="P38"/>
      <text:p text:style-name="P38"><text:span text:style-name="T10">Art. </text:span><text:span text:style-name="T16">24</text:span><text:span text:style-name="T10">. </text:span><text:span text:style-name="T30">O Conselho Municipal dos Direitos da Criança e do Adolescente abrirá inscrições de interessados ao cargo de Conselheiro Tutelar, durante um período de no mínimo trinta dias, mediante edital publicado duas vezes na imprensa local, com intervalo mínimo de sete dias entre uma publicação e outra e </text:span><text:span text:style-name="T36">d</text:span><text:span text:style-name="T30">esignará uma Comissão Especial destinada a apurar o requisito previsto no inciso VI </text:span><text:span text:style-name="T36">do art. 23 desta lei.</text:span></text:p>
      <text:p text:style-name="P38"/>
      <text:p text:style-name="P77"><text:span text:style-name="T52">§ </text:span><text:span text:style-name="T44">1º Os candidatos deverão apresentar, no ato da inscrição, os seguintes documentos:</text:span></text:p>
      <text:p text:style-name="P77"/>
      <text:p text:style-name="P69">I - cédula de identidade;</text:p>
      <text:p text:style-name="P69">II - prova de residência;</text:p>
      <text:p text:style-name="P69">III - título eleitoral e prova que votou nas últimas eleições;</text:p>
      <text:p text:style-name="P69">IV - currículo do candidato;</text:p>
      <text:p text:style-name="P69">V - diploma de curso superior registrado;</text:p>
      <text:p text:style-name="P77"/>
      <text:p text:style-name="P77"><text:span text:style-name="T52">§ </text:span><text:span text:style-name="T44">1º certidão negativa de distribuição de ações criminais e contravencionais nos últimos dez anos.</text:span></text:p>
      <text:p text:style-name="P77"><text:span text:style-name="T52">§ </text:span><text:span text:style-name="T44">2º </text:span><text:span text:style-name="T45">O</text:span><text:span text:style-name="T44"> candidato interessado deverá se submeter a uma prova escrita na qual demonstrará seus conhecimentos sobre o ECA. </text:span></text:p>
      <text:p text:style-name="P77"><text:span text:style-name="T52">§ </text:span><text:span text:style-name="T44">3º </text:span><text:span text:style-name="T45">A</text:span><text:span text:style-name="T44"> prova escrita deverá ser elaborada pela Comissão Especial designada pelo CMDCA. </text:span></text:p>
      <text:p text:style-name="P38"/>
      <text:p text:style-name="P40"><text:span text:style-name="T10">Art. </text:span><text:span text:style-name="T16">25</text:span><text:span text:style-name="T10">. </text:span><text:span text:style-name="T30">As inscrições deverão ser homologadas pelos membros do Conselho Municipal dos Direitos da Criança e do Adolescente.</text:span></text:p>
      <text:p text:style-name="P40"/>
      <text:p text:style-name="P40"><text:span text:style-name="T30"><text:s/></text:span><text:span text:style-name="T10">Art. </text:span><text:span text:style-name="T17">2</text:span><text:span text:style-name="T13">6. </text:span><text:span text:style-name="T33">As inscrições que não atenderem os requisitos previstos nos incisos I a V e VII do art. 23 e todos os incisos do </text:span><text:span text:style-name="T54">§</text:span><text:span text:style-name="T33"> 1º do art. 24 desta lei, serão automaticamente recusadas independentemente de deliberação do CMDCA. </text:span></text:p>
      <text:p text:style-name="P38"/>
      <text:p text:style-name="P40"><text:span text:style-name="T10">Art. </text:span><text:span text:style-name="T17">27. </text:span><text:span text:style-name="T37">O CMDCA poderá recusar qualquer inscrição com fundamento no inciso I, do artigo 23 desta lei, pelo voto de dois terços de seus membros</text:span><text:span text:style-name="T17">. </text:span></text:p>
      <text:p text:style-name="P38"/>
      <text:p text:style-name="P40"><text:span text:style-name="T10">Art. </text:span><text:span text:style-name="T17">28. </text:span><text:span text:style-name="T37">Não caberá qualquer recurso das decisões do CMDCA que homologarem ou recusarem inscrições, porém, estas deverão ser justificadas por escrito, com ciência e cópia ao interessado.</text:span></text:p>
      <text:p text:style-name="P40"/>
      <text:p text:style-name="P40"><text:span text:style-name="T10">Art. </text:span><text:span text:style-name="T17">29. </text:span><text:span text:style-name="T37">A escolha dos candidatos será feita em </text:span><text:span text:style-name="T40">d</text:span><text:span text:style-name="T37">ia, horário e local previamente divulgados pela imprensa local, mediante a publicação de edital de convocação dos cidadãos para a escolha dos Conselheiros </text:span><text:soft-page-break/><text:span text:style-name="T37">Tutelares, em todos os jornais locais, com antecedência mínima de quinze dias e máxima de trinta dias.</text:span></text:p>
      <text:p text:style-name="P51"/>
      <text:p text:style-name="P39"><text:span text:style-name="T10">Art. </text:span><text:span text:style-name="T17">30</text:span><text:span text:style-name="T10">. </text:span><text:span text:style-name="T30">O edital a que se refere o artigo anterior indicará a data, horário e local da escolha, as exigências legais para dela participar, bem como a relação dos candidatos inscritos. </text:span></text:p>
      <text:p text:style-name="P39"/>
      <text:p text:style-name="P40"><text:span text:style-name="T10">Art. </text:span><text:span text:style-name="T17">31</text:span><text:span text:style-name="T10">. </text:span><text:span text:style-name="T30">O CMDCA preparará e divulgará pela imprensa e ou por outros meios de comunicação, </text:span><text:span text:style-name="T40">o</text:span><text:span text:style-name="T30"> currículo </text:span><text:span text:style-name="T40">de</text:span><text:span text:style-name="T30"> cada candidato e dará ampla publicidade ao processo de escolha dos candidatos.</text:span></text:p>
      <text:p text:style-name="P51"/>
      <text:p text:style-name="P52"><text:span text:style-name="T8">Parágr</text:span><text:span text:style-name="T17">afo</text:span><text:span text:style-name="T8"> </text:span><text:span text:style-name="T22">ú</text:span><text:span text:style-name="T8">nico. </text:span>O CMDCA afixará, em locais públicos de maior movimento de pessoas, <text:span text:style-name="T73">o </text:span>currículo pessoal dos candidatos.</text:p>
      <text:p text:style-name="P39"/>
      <text:p text:style-name="P40"><text:span text:style-name="T10">Art. </text:span><text:span text:style-name="T17">32</text:span><text:span text:style-name="T10">. </text:span><text:span text:style-name="T30">A divulgação das candidaturas deverá ser feita pelo CMDCA e pelos próprios candidatos, respeitado o disposto neste artigo </text:span><text:span text:style-name="T37">e nos subseqüentes.</text:span></text:p>
      <text:p text:style-name="P40"/>
      <text:p text:style-name="P78"><text:span text:style-name="T52">§ </text:span><text:span text:style-name="T44">1º A divulgação de candidaturas através dos meios de comunicação deverá ser coletiva, com a orientação do CMDCA, e em igualdade de condições para todos os candidatos.</text:span></text:p>
      <text:p text:style-name="P78"><text:span text:style-name="T52">§ </text:span><text:span text:style-name="T44">2º </text:span><text:span text:style-name="T45">A</text:span><text:span text:style-name="T44"> divulgação de candidaturas em reuniões e diante de aglomerações de pessoas de qualquer tipo deverá obedecer o disposto no parágrafo anterior.</text:span></text:p>
      <text:p text:style-name="P78"/>
      <text:p text:style-name="P40"><text:span text:style-name="T10">Art. </text:span><text:span text:style-name="T17">33</text:span><text:span text:style-name="T10">. </text:span><text:span text:style-name="T30">É permitida a divulgação isolada das candidaturas mediante contatos pessoais e entrega de currículo pessoal ou plano de trabalho, desde que o texto seja previamento aprovado </text:span><text:span text:style-name="T37">pelo CMDCA.</text:span></text:p>
      <text:p text:style-name="P40"/>
      <text:p text:style-name="P40"><text:span text:style-name="T10">Art. </text:span><text:span text:style-name="T17">34</text:span><text:span text:style-name="T10">. </text:span><text:span text:style-name="T30">0 candidato poderá realizar despesas pessoais até o valor correspondente a 500 (quinhentas) UFIRS para a divulgação a que se refere </text:span><text:span text:style-name="T37">o artigo anterior.</text:span></text:p>
      <text:p text:style-name="P40"/>
      <text:p text:style-name="P40"><text:span text:style-name="T17">Parágrafo </text:span><text:span text:style-name="T22">ú</text:span><text:span text:style-name="T17">nico. </text:span><text:span text:style-name="T37">A prestação de contas deverá ser feita ao CMDCA até 15 dias após a publicação do resultado da apuração dos votos. </text:span></text:p>
      <text:p text:style-name="P40"/>
      <text:p text:style-name="P40"><text:span text:style-name="T10">Art. </text:span><text:span text:style-name="T17">35</text:span><text:span text:style-name="T10">. </text:span><text:span text:style-name="T30">É vedada a veiculação de propaganda pela imprensa escrita ou falada, pelos próprios candidatos.</text:span></text:p>
      <text:p text:style-name="P40"/>
      <text:p text:style-name="P40"><text:span text:style-name="T10">Ar</text:span><text:span text:style-name="T17">t</text:span><text:span text:style-name="T10">. 36. </text:span><text:span text:style-name="T30">A infração ao disposto nos artigos 32, 33, 34 e 35 desta lei e a realização de qualquer outro tipo de propaganda eleitoral</text:span><text:span text:style-name="T10"> </text:span><text:span text:style-name="T30">não</text:span><text:span text:style-name="T10"> </text:span><text:span text:style-name="T30">prevista nesta lei, sujeitará o candidato à cassação de sua candidatura peio CMDCA.</text:span></text:p>
      <text:p text:style-name="P40"/>
      <text:p text:style-name="P40"><text:soft-page-break/><text:span text:style-name="T10">Art. 37. </text:span><text:span text:style-name="T30">A eleição dos candidatos será feita pelo processo de votação secreta em um dos candidatos inscritos, em cabines individuais e indevassáveis.</text:span></text:p>
      <text:p text:style-name="P40"/>
      <text:p text:style-name="P40"><text:span text:style-name="T10">Art. 38. </text:span><text:span text:style-name="T30">Poderão participar do processo de eleição dos candidatos, os eleitores </text:span><text:span text:style-name="T37">residentes no Município.</text:span></text:p>
      <text:p text:style-name="P51"/>
      <text:p text:style-name="P40"><text:span text:style-name="T10">Art. 3</text:span><text:span text:style-name="T17">9</text:span><text:span text:style-name="T10">. </text:span><text:span text:style-name="T30">Concluída a apuração dos votos dos candidatos, será elaborada uma ordem </text:span><text:span text:style-name="T37">classificatória.</text:span></text:p>
      <text:p text:style-name="P40"/>
      <text:p text:style-name="P40"><text:span text:style-name="T17">Parágrafo </text:span><text:span text:style-name="T23">ú</text:span><text:span text:style-name="T17">nico.</text:span><text:span text:style-name="T37"> Da ordem classificatória, serão considerados escolhidos para o cargo os cinco candidatos com maior número de votos, e os demais serão considerados suplentes.</text:span></text:p>
      <text:p text:style-name="P40"/>
      <text:p text:style-name="P41"><text:span text:style-name="T10">Art. </text:span><text:span text:style-name="T18">40</text:span><text:span text:style-name="T10">. </text:span><text:span text:style-name="T38">Havendo empate nas indicações, terá precedência na ordem classificatória, o candidato que tiver maior tempo de experiência na área da defesa ou atendimento dos direitos da criança e do adolescente. Persistindo o empate, terá precedência o candidato mais idoso.</text:span></text:p>
      <text:p text:style-name="P41"><text:span text:style-name="T10"/></text:p>
      <text:p text:style-name="P82"><text:span text:style-name="T68">Art. </text:span><text:span text:style-name="T69">41</text:span><text:span text:style-name="T68">. </text:span><text:span text:style-name="T70">os membros do Ministério Público local </text:span><text:span text:style-name="T71">f</text:span><text:span text:style-name="T70">iscaliza</text:span><text:span text:style-name="T71">ç</text:span><text:span text:style-name="T70">ão a votação secreta dos candidatos, a apuração dos votos e </text:span><text:span text:style-name="T72">a</text:span><text:span text:style-name="T70"> </text:span><text:span text:style-name="T71">elaboração da ordem classificatória</text:span><text:span text:style-name="T69">.</text:span></text:p>
      <text:p text:style-name="P41"><text:span text:style-name="T10"/></text:p>
      <text:p text:style-name="P41"><text:span text:style-name="T10">Art. </text:span><text:span text:style-name="T18">42</text:span><text:span text:style-name="T10">. </text:span><text:span text:style-name="T30">O CMDCA expedirá certidões com indicação do número de votos de cada candidato, bem como a classificação dos suplentes.</text:span></text:p>
      <text:p text:style-name="P41"><text:span text:style-name="T10"/></text:p>
      <text:p text:style-name="P25">Seção VI - Da Nomeação, Posse, Exercício e da</text:p>
      <text:p text:style-name="P72"><text:span text:style-name="T10">Remuneração dos Conselheir</text:span><text:span text:style-name="T18">os Tutelares</text:span></text:p>
      <text:p text:style-name="P71"><text:span text:style-name="T10"/></text:p>
      <text:p text:style-name="P41"><text:span text:style-name="T10">Art. </text:span><text:span text:style-name="T18">43</text:span><text:span text:style-name="T10">. </text:span><text:span text:style-name="T30">Ficam criados cinco cargos de Conselheiro Tutelar, de provimento em comissão e, nos termos desta Lei, destinados exclusivamente à nomeação dos me</text:span><text:span text:style-name="T38">m</text:span><text:span text:style-name="T30">bros do Conselho Tutelar, eleitos de </text:span><text:span text:style-name="T38">conformidade com os dispositivos legais desta lei.</text:span></text:p>
      <text:p text:style-name="P40"/>
      <text:p text:style-name="P41"><text:span text:style-name="T10">Art. </text:span><text:span text:style-name="T18">44</text:span><text:span text:style-name="T10">. </text:span><text:span text:style-name="T38">A</text:span><text:span text:style-name="T30"> nomeação dos Conselheiros será feita no regime estatutário, da Lei Municipal nº 1.402, de 30 de dezembro de 1.975, pelo </text:span><text:span text:style-name="T38">P</text:span><text:span text:style-name="T30">refeito Municipal, e conferirá aos nomeados, os mesmos direitos previstos para ocupantes de cargos de </text:span><text:span text:style-name="T38">provimento em comissão do Município.</text:span></text:p>
      <text:p text:style-name="P40"/>
      <text:p text:style-name="P41"><text:span text:style-name="T10">Art. </text:span><text:span text:style-name="T18">45. </text:span><text:span text:style-name="T41">O</text:span><text:span text:style-name="T38"> vencimento dos Conselheiros Tutelares terá por padrão a Referência C-J, constante da Tabela VII, a que se refere a Lei Municipal nº 3.017, de 23 de agosto de 1.993 e alterações posteriores.</text:span></text:p>
      <text:p text:style-name="P41"/>
      <text:p text:style-name="P41"><text:span text:style-name="T10">Art. </text:span><text:span text:style-name="T18">46. </text:span><text:span text:style-name="T38">No caso de o Conselheiro Tutelar eleito ser servidor municipal: </text:span></text:p>
      <text:p text:style-name="P41"><text:soft-page-break/><text:span text:style-name="T38"/></text:p>
      <text:p text:style-name="P67">I - Ficará automaticamente licenciado de seu cargo, a partir de sua nomeação, se funcionário estatutário;</text:p>
      <text:p text:style-name="P67">II - Ficará automaticamente suspenso o seu contrato da trabalho, a partir de sua nomeação, se empregado celetista. </text:p>
      <text:p text:style-name="P18"/>
      <text:p text:style-name="P79"><text:span text:style-name="T8">Parágrafo </text:span><text:span text:style-name="T24">ú</text:span><text:span text:style-name="T8">nico.</text:span><text:span text:style-name="T29"> Em qualquer um dos casos a que se referem os incisos I e II deste artigo, o servidor municipal poderá optar pela remuneração de seu cargo ou de sua função, vedada a acumulação de vencimentos. </text:span></text:p>
      <text:p text:style-name="P79"><text:span text:style-name="T29"/></text:p>
      <text:p text:style-name="P41"><text:span text:style-name="T10">Art. </text:span><text:span text:style-name="T18">47. </text:span><text:span text:style-name="T38">Os Conselheiros Tutelares serão empossados pelo Prefeito Municipal no prazo máximo de 30 (trinta) dias, a contar da data de sua nomeação.</text:span></text:p>
      <text:p text:style-name="P41"><text:span text:style-name="T18"/></text:p>
      <text:p text:style-name="P41"><text:span text:style-name="T10">Art. </text:span><text:span text:style-name="T18">48. </text:span><text:span text:style-name="T38">O exercício efetivo do cargo de Conselheiro Tutelar constituirá serviço relevante, estabelecendo presunção de idoneidade moral e assegurará a prisão especial para caso de crime comum até o julgamento definitivo.</text:span></text:p>
      <text:p text:style-name="P41"><text:span text:style-name="T18"/></text:p>
      <text:p text:style-name="P41"><text:span text:style-name="T10">Art. </text:span><text:span text:style-name="T18">49. </text:span><text:span text:style-name="T38">Os Conselheiros Tutelares deverão cumprir, cada um deles, uma jornada mínima de 30 (trinta) horas semanais de trabalho, ou seja, o expediente de 6 (seis) horas diárias de trabalho na sede do Conselho Tutelar, além de submeter-se aos turnos ou plantões, no local ou à distância, organizados pelo CMDCA, com vistas ao desempenho ininterrupto de sua missão de alta relevância pública. </text:span></text:p>
      <text:p text:style-name="P41"><text:span text:style-name="T38"/></text:p>
      <text:p text:style-name="P79"><text:span text:style-name="T52">§ </text:span><text:span text:style-name="T44">1º A jornada mínima de 30 horas semanais de trabalho a que se refere este artigo, não se aplica aos Conselheiros Tutelares eleitos no primeiro sufrágio, os quais cumprirão jornada mínima de 15 (quinze) horas semanais e 3 (três) horas diárias de trabalho.</text:span></text:p>
      <text:p text:style-name="P79"><text:span text:style-name="T52">§ </text:span><text:span text:style-name="T44">2º Fora do expediente, na sede de trabalho, os Conselheiros Tutelares atenderão casos emergenciais através de uma escala fixada pelo Conselho Tutelar, prestando orientações básicas para resolução do problema, e encaminhando os interessados para atendimento no próximo dia útil. </text:span></text:p>
      <text:p text:style-name="P41"><text:span text:style-name="T18"/></text:p>
      <text:p text:style-name="P41"><text:span text:style-name="T10">Art. </text:span><text:span text:style-name="T18">50. </text:span><text:span text:style-name="T38">É de competência exclusiva do Prefeito Municipal nomear, dar posse, exonerar, conceder licença aos membros do Conselho Tutelar (nos termos do respectivo Regulamento), declarar extinto o mandato, declarar vago </text:span><text:span text:style-name="T41">o</text:span><text:span text:style-name="T38"> posto por perda do mandato ou por falecimento do Conselheiro Tutelar, e extinguir o Conselho Tutelar, nas hipóteses previstas nesta Lei, e nos termos da Lei Municipal No. 1402/75. </text:span></text:p>
      <text:p text:style-name="P41"><text:span text:style-name="T38"/></text:p>
      <text:p text:style-name="P41"><text:span text:style-name="T38"/></text:p>
      <text:p text:style-name="P20"><text:soft-page-break/>Seção VII – Da Extinção do Mandato e dos Impedimentos dos Conselheiros Tutelares</text:p>
      <text:p text:style-name="P19"/>
      <text:p text:style-name="P41"><text:span text:style-name="T18">A</text:span><text:span text:style-name="T10">rt. </text:span><text:span text:style-name="T18">51. </text:span><text:span text:style-name="T38">Perderá o mandato o Conselheiro que: </text:span></text:p>
      <text:p text:style-name="P41"><text:span text:style-name="T38"/></text:p>
      <text:p text:style-name="P67">I - <text:s/><text:span text:style-name="T82">for condenado por sentença irrecorrível, pela prática de </text:span>crime ou contravenção;</text:p>
      <text:p text:style-name="P67">II - renunciar ao cargo;</text:p>
      <text:p text:style-name="P67">lII - deixar de tomar posse sem motivo justo aceito pelo Prefeito Municipal, na data ou no prazo estabelecido;</text:p>
      <text:p text:style-name="P67">IV - incidir nos impedimentos a que se refere o artigo 57, desta Lei;</text:p>
      <text:p text:style-name="P67">V - incidir nas vedações de que trata o artigo 19 desta lei;</text:p>
      <text:p text:style-name="P67">VI - comportar-se de forma incompatível com suas funções no que se refere ao não cumprimento do ECA.</text:p>
      <text:p text:style-name="P79"><text:span text:style-name="T29"/></text:p>
      <text:p text:style-name="P79"><text:span text:style-name="T52">§ </text:span><text:span text:style-name="T44">1º Nos casos a que se referem os incisos deste artigo, o Conselheiro Tutelar deverá ser imediatamente exonerado de seu cargo pelo Prefeito Municipal.</text:span></text:p>
      <text:p text:style-name="P79"><text:span text:style-name="T52">§ </text:span><text:span text:style-name="T44">2º O disposto no inciso V deste artigo não se aplica aos Conselheiros Tutelares eleitos no primeiro sufrágio.</text:span></text:p>
      <text:p text:style-name="P53"/>
      <text:p text:style-name="P41"><text:span text:style-name="T18">A</text:span><text:span text:style-name="T10">rt. </text:span><text:span text:style-name="T18">52. </text:span><text:span text:style-name="T38">No caso de falecimento do Conselheiro Tutelar, o CMDCA deverá oficiar o Prefeito Municipal para que o mesmo declare vago o posto.</text:span></text:p>
      <text:p text:style-name="P41"><text:span text:style-name="T18"/></text:p>
      <text:p text:style-name="P41"><text:span text:style-name="T18">A</text:span><text:span text:style-name="T10">rt. </text:span><text:span text:style-name="T18">53. </text:span><text:span text:style-name="T38">O mandato do Conselheiro poderá ser cassado pelo voto de 2/3 (dois terços) dos membros do CMDCA, quando existir clara evidência de mal desempenho do cargo, por negligência, falta de ética profissional, incompetência ou procedimento incompatível com as normas estabelecidas na Lei Federal nº. 8.069/90 ou na Lei Municipal nº 1.402/75.</text:span></text:p>
      <text:p text:style-name="P41"><text:span text:style-name="T38"/></text:p>
      <text:p text:style-name="P79"><text:span text:style-name="T52">§ </text:span><text:span text:style-name="T44">1º O procedimento de cassação do mandato do Conselheiro Tutelar poderá ser iniciado ex-ofício pelo CMDCA, mediante provocação de qualquer munícipe, da Secretaria Municipal da Família e Bem Estar Social, do Juiz da Infância e da Juventude, ou de qualquer membro do Ministério Público. </text:span></text:p>
      <text:p text:style-name="P41"><text:span text:style-name="T56">§ </text:span><text:span text:style-name="T46">2º O Conselheiro Tutelar que incidir nas hipóteses previstas no art. 51, deverá ser submetido a uma sindicância administrativa sumária, instaurada pelo CMDCA.</text:span></text:p>
      <text:p text:style-name="P41"><text:span text:style-name="T56">§ </text:span><text:span text:style-name="T46">3º</text:span><text:span text:style-name="T28"> </text:span><text:span text:style-name="T46">A resolução do CMDCA que instaurar a sindicância deverá ser publicada na imprensa local.</text:span></text:p>
      <text:p text:style-name="P79"><text:span text:style-name="T52">§ 4º</text:span><text:span text:style-name="T57"> </text:span><text:span text:style-name="T44">Uma vez cassado, o Conselheiro Tutelar não terá direito a nova candidatura.</text:span></text:p>
      <text:p text:style-name="P79"><text:span text:style-name="T27"/></text:p>
      <text:p text:style-name="P79"><text:soft-page-break/><text:span text:style-name="T27">Art. 54. </text:span><text:span text:style-name="T44">Cassado ou encerrado o mandato do Conselheiro Tutelar, deverá ser o mesmo, imediatamente, exonerado do cargo pelo Prefeito Municipal.</text:span></text:p>
      <text:p text:style-name="P53"/>
      <text:p text:style-name="P41"><text:span text:style-name="T18">A</text:span><text:span text:style-name="T10">rt. </text:span><text:span text:style-name="T18">55. </text:span><text:span text:style-name="T38">No caso de extinção, perda do manda</text:span><text:span text:style-name="T39">t</text:span><text:span text:style-name="T38">o o</text:span><text:span text:style-name="T39">u</text:span><text:span text:style-name="T38"> falecimento de Conselheiro Tutelar, compete ao refeito Municipal declarar a vacância, convocar, nomear e dar posse ao primeiro suplente. </text:span></text:p>
      <text:p text:style-name="P41"><text:span text:style-name="T38"/></text:p>
      <text:p text:style-name="P41"><text:span text:style-name="T18">Parágrafo </text:span><text:span text:style-name="T26">ú</text:span><text:span text:style-name="T18">nico.</text:span><text:span text:style-name="T38"> </text:span><text:span text:style-name="T43">No caso </text:span><text:span text:style-name="T38">de licença, afastamento ou férias de Conselheiro Tutelar, por prazo superior a 5 (cinco) dias, o Prefeito nomeará e dará posse ao primeiro suplente para desempenhar o cargo pelo prazo previsto para a licença, afastamento ou férias do titular, exonerando-o obrigatoriamente no término desse prazo. </text:span><text:a xlink:type="simple" xlink:href="https://sapl.indaiatuba.sp.leg.br/pysc/download_norma_pysc?cod_norma=2892&amp;texto_original=1" text:style-name="Internet_20_link" text:visited-style-name="Visited_20_Internet_20_Link"><text:span text:style-name="T83">(Parágrafo único acrescido pela Lei nº 4.076, de 22/10/2001)</text:span></text:a></text:p>
      <text:p text:style-name="P53"/>
      <text:p text:style-name="P42"><text:span text:style-name="T18">A</text:span><text:span text:style-name="T10">rt. </text:span><text:span text:style-name="T18">5</text:span><text:span text:style-name="T19">6</text:span><text:span text:style-name="T18">. </text:span><text:span text:style-name="T39">S</text:span><text:span text:style-name="T38">ão impedidos de servir no Conselho Tutelar </text:span><text:span text:style-name="T39">o</text:span><text:span text:style-name="T38"> </text:span><text:span text:style-name="T39">P</text:span><text:span text:style-name="T38">refeito Municipal, o Vice-Prefeito Municipal, os Juízes de </text:span><text:span text:style-name="T39">d</text:span><text:span text:style-name="T38">ireito, os Promotores de Justiça, os Delegados de Polícia, os </text:span><text:span text:style-name="T39">Secretários Municipais e os Vereadores.</text:span></text:p>
      <text:p text:style-name="P42"><text:span text:style-name="T18"/></text:p>
      <text:p text:style-name="P42"><text:span text:style-name="T19">P</text:span><text:span text:style-name="T18">ar</text:span><text:span text:style-name="T19">á</text:span><text:span text:style-name="T18">gra</text:span><text:span text:style-name="T19">f</text:span><text:span text:style-name="T18">o </text:span><text:span text:style-name="T25">ú</text:span><text:span text:style-name="T18">nico. </text:span><text:span text:style-name="T39">S</text:span><text:span text:style-name="T38">ão ta</text:span><text:span text:style-name="T39">m</text:span><text:span text:style-name="T38">bém impedidos de </text:span><text:span text:style-name="T39">s</text:span><text:span text:style-name="T38">ervir no Cons</text:span><text:span text:style-name="T39">elho</text:span><text:span text:style-name="T38"> </text:span><text:span text:style-name="T39">Tutelar</text:span><text:span text:style-name="T38"> marido e mulher, asc</text:span><text:span text:style-name="T39">e</text:span><text:span text:style-name="T38">nde</text:span><text:span text:style-name="T39">n</text:span><text:span text:style-name="T38">t</text:span><text:span text:style-name="T39">e</text:span><text:span text:style-name="T38"> e </text:span><text:span text:style-name="T39">descendente</text:span><text:span text:style-name="T38">, sogro e genro ou nor</text:span><text:span text:style-name="T39">a</text:span><text:span text:style-name="T38">, irmãos, cunhados, dura</text:span><text:span text:style-name="T39">nte</text:span><text:span text:style-name="T38"> </text:span><text:span text:style-name="T39">o</text:span><text:span text:style-name="T38"> cunhadio, tio </text:span><text:span text:style-name="T39">e</text:span><text:span text:style-name="T38"> sobrinho, padrasto ou madrasta </text:span><text:span text:style-name="T39">e enteado</text:span><text:span text:style-name="T38">, estendendo-se </text:span><text:span text:style-name="T39">e</text:span><text:span text:style-name="T38">ss</text:span><text:span text:style-name="T39">e</text:span><text:span text:style-name="T38"> impedimento do conselheiro </text:span><text:span text:style-name="T39">T</text:span><text:span text:style-name="T38">utelar </text:span><text:span text:style-name="T39">e</text:span><text:span text:style-name="T38">m velação às autoridades </text:span><text:span text:style-name="T39">mencionadas neste artigo.</text:span></text:p>
      <text:p text:style-name="P42"><text:span text:style-name="T39"/></text:p>
      <text:p text:style-name="P26">CAPÍTULO V – DAS DISPOSIÇÕES FINAIS E TRANSITÓRIAS</text:p>
      <text:p text:style-name="P13"/>
      <text:p text:style-name="P42"><text:span text:style-name="T18">A</text:span><text:span text:style-name="T10">rt. </text:span><text:span text:style-name="T18">5</text:span><text:span text:style-name="T19">7</text:span><text:span text:style-name="T18">. </text:span><text:span text:style-name="T38">O</text:span><text:span text:style-name="T39">s</text:span><text:span text:style-name="T38"> recursos necessários ao funcionamento do Conselho Tutelar, inclusive a r</text:span><text:span text:style-name="T39">e</text:span><text:span text:style-name="T38">muneração de seus membros, terão origem nos recursos previstos e constados da Lei Orçamentária Municipal, conforme disposição legal do artigo 134, da Lei Federal </text:span><text:span text:style-name="T39">Nº 8.069/90.</text:span></text:p>
      <text:p text:style-name="P42"><text:span text:style-name="T18"/></text:p>
      <text:p text:style-name="P42"><text:span text:style-name="T18">A</text:span><text:span text:style-name="T10">rt. </text:span><text:span text:style-name="T18">5</text:span><text:span text:style-name="T19">8</text:span><text:span text:style-name="T18">. </text:span><text:span text:style-name="T38">As decisões de caráter geral do C</text:span><text:span text:style-name="T39">M</text:span><text:span text:style-name="T38">DCA e do conselho Tutelar que tenham </text:span><text:span text:style-name="T39">e</text:span><text:span text:style-name="T38">feitos externos, deverão ser publicadas na imprensa </text:span><text:span text:style-name="T39">local.</text:span></text:p>
      <text:p text:style-name="P42"><text:span text:style-name="T18"/></text:p>
      <text:p text:style-name="P42"><text:span text:style-name="T18">A</text:span><text:span text:style-name="T10">rt. </text:span><text:span text:style-name="T18">5</text:span><text:span text:style-name="T19">9</text:span><text:span text:style-name="T18">. </text:span><text:span text:style-name="T38">No caso de extinção do Conselho </text:span><text:span text:style-name="T42">T</text:span><text:span text:style-name="T38">utelar, r</text:span><text:span text:style-name="T39">ealizar-se-á </text:span><text:span text:style-name="T38">nova eleição, observando-se os </text:span><text:span text:style-name="T39">d</text:span><text:span text:style-name="T38">ispositivos legais pertinentes à sua </text:span><text:span text:style-name="T39">consecução.</text:span></text:p>
      <text:p text:style-name="P42"><text:span text:style-name="T18"/></text:p>
      <text:p text:style-name="P42"><text:span text:style-name="T18">A</text:span><text:span text:style-name="T10">rt. </text:span><text:span text:style-name="T19">60</text:span><text:span text:style-name="T18">. </text:span><text:span text:style-name="T38">A convocação a que s</text:span><text:span text:style-name="T39">e</text:span><text:span text:style-name="T38"> refere o </text:span><text:span text:style-name="T55">§ </text:span><text:span text:style-name="T38">3º do ar</text:span><text:span text:style-name="T39">t</text:span><text:span text:style-name="T38">. </text:span><text:span text:style-name="T39">8º </text:span><text:span text:style-name="T38">desta Lei, deverá ser feita no prazo de </text:span><text:span text:style-name="T39">3</text:span><text:span text:style-name="T38">0 (trinta) dias </text:span><text:span text:style-name="T39">e</text:span><text:span text:style-name="T38"> </text:span><text:span text:style-name="T39">o</text:span><text:span text:style-name="T38">s membros do CMDCA d</text:span><text:span text:style-name="T39">e</text:span><text:span text:style-name="T38">verão ser nomeados </text:span><text:span text:style-name="T39">e</text:span><text:span text:style-name="T38"> empossados no prazo de 60 (sessenta) dias, </text:span><text:span text:style-name="T39">contados</text:span><text:span text:style-name="T38"> d</text:span><text:span text:style-name="T42">a</text:span><text:span text:style-name="T38"> data da publicação desta </text:span><text:span text:style-name="T39">lei.</text:span></text:p>
      <text:p text:style-name="P42"><text:span text:style-name="T18"/></text:p>
      <text:p text:style-name="P42"><text:soft-page-break/><text:span text:style-name="T18">A</text:span><text:span text:style-name="T10">rt. </text:span><text:span text:style-name="T19">61</text:span><text:span text:style-name="T18">.</text:span><text:span text:style-name="T38"> O C</text:span><text:span text:style-name="T39">M</text:span><text:span text:style-name="T38">DCA, no prazo de 30 (trinta</text:span><text:span text:style-name="T39">)</text:span><text:span text:style-name="T38"> dias da posse de seus membros, elaborará </text:span><text:span text:style-name="T39">o </text:span><text:span text:style-name="T38">seu Regimento Interno, elegendo o primeiro </text:span><text:span text:style-name="T39">presidente.</text:span></text:p>
      <text:p text:style-name="P42"><text:span text:style-name="T18"/></text:p>
      <text:p text:style-name="P68"><text:span text:style-name="T18">A</text:span><text:span text:style-name="T8">rt. 2º</text:span> Esta Lei entrará em vigor na data de sua publicação.</text:p>
      <text:p text:style-name="P68"/>
      <text:p text:style-name="P68"><text:span text:style-name="T8">Art. 3º</text:span> Revogam-se as disposições em contrário, especialmente as Leis Municipais nºs. 2.865, de 22/07/92; 2.919, de 01/12/92; 2.956, de 02/03/93; 2.968, de 26/04/93 e 3.070 de 13/12/93.</text:p>
      <text:p text:style-name="P42"><text:span text:style-name="T18"/></text:p>
      <text:p text:style-name="P40">Prefeitura do Município de Indaiatuba, aos 02 de outubro de 1.995. <text:s/></text:p>
      <text:p text:style-name="P40"/>
      <text:p text:style-name="P40"/>
      <text:p text:style-name="P40"/>
      <text:p text:style-name="P40"/>
      <text:p text:style-name="P40"/>
      <text:p text:style-name="P28"/>
      <text:p text:style-name="P6">ANTONIO GERALDO LORENZETTI </text:p>
      <text:p text:style-name="P6">PREFEITO <text:span text:style-name="T74">MUNICIPAL EM EXERCÍCI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ab-stops>
          <style:tab-stop style:position="0.635cm"/>
        </style:tab-stops>
      </style:paragraph-properties>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5.001cm" style:auto-text-indent="false"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3.493cm" fo:margin-right="0cm" fo:text-align="justify" style:justify-single-word="false" fo:text-indent="0cm" style:auto-text-indent="false" fo:keep-with-next="always"/>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size-complex="10pt"/>
    </style:style>
    <style:style style:name="Text_20_body_20_indent" style:display-name="Text body indent" style:family="paragraph" style:parent-style-name="Standard" style:class="text">
      <style:paragraph-properties fo:margin-left="-1cm" fo:margin-right="0cm" fo:orphans="0" fo:widows="0" fo:text-indent="1cm" style:auto-text-indent="false"/>
      <style:text-properties style:font-name="Comic Sans MS" fo:font-family="'Comic Sans MS'" style:font-family-generic="script" style:font-pitch="variable" fo:font-size="8pt" fo:font-style="italic" fo:font-weight="bold" style:font-size-asian="8pt" style:font-style-asian="italic" style:font-weight-asian="bold" style:font-name-complex="Comic Sans MS" style:font-family-complex="'Comic Sans MS'" style:font-family-generic-complex="script"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 style:num-suffix=". " style:num-format="A" style:num-letter-sync="true" text:start-value="30">
        <style:list-level-properties text:list-level-position-and-space-mode="label-alignment">
          <style:list-level-label-alignment text:label-followed-by="listtab" text:list-tab-stop-position="0.499cm" fo:text-indent="-0.499cm" fo:margin-left="0.499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 style:num-suffix=". " style:num-format="A" style:num-letter-sync="true" text:start-value="3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style:font-name="Arial2" fo:font-size="18pt" style:text-underline-style="solid" style:text-underline-width="auto" style:text-underline-color="font-color" fo:font-weight="bold" style:font-size-asian="18pt" style:font-weight-asian="bold" style:font-name-complex="Arial2"/>
    </style:style>
    <style:style style:name="MP3" style:family="paragraph" style:parent-style-name="Header">
      <style:paragraph-properties fo:text-align="justify" style:justify-single-word="false"/>
      <style:text-properties style:font-name="Arial2" fo:font-size="16pt" style:text-underline-style="solid" style:text-underline-width="auto" style:text-underline-color="font-color" fo:font-weight="bold" style:font-size-asian="16pt" style:font-weight-asian="bold" style:font-name-complex="Arial2"/>
    </style:style>
    <style:style style:name="MP4" style:family="paragraph" style:parent-style-name="Header">
      <style:paragraph-properties fo:text-align="center" style:justify-single-word="false"/>
      <style:text-properties style:font-name="Arial2" fo:font-size="11pt" fo:font-style="italic" style:text-underline-style="solid" style:text-underline-width="auto" style:text-underline-color="font-color" fo:font-weight="bold" style:font-size-asian="11pt" style:font-style-asian="italic" style:font-weight-asian="bold" style:font-name-complex="Arial2" style:font-style-complex="italic"/>
    </style:style>
    <style:style style:name="MP5" style:family="paragraph" style:parent-style-name="Header">
      <style:paragraph-properties fo:text-align="center" style:justify-single-word="false"/>
      <style:text-properties style:font-name="Arial2" fo:font-size="11pt" fo:font-style="italic" fo:font-weight="bold" style:font-size-asian="11pt" style:font-style-asian="italic" style:font-weight-asian="bold" style:font-name-complex="Arial2" style:font-style-complex="italic"/>
    </style:style>
    <style:style style:name="MP6" style:family="paragraph" style:parent-style-name="Standard">
      <style:paragraph-properties fo:text-align="justify" style:justify-single-word="false"/>
      <style:text-properties fo:font-size="9pt" fo:font-style="italic" fo:font-weight="bold" officeooo:paragraph-rsid="0015d72d" style:font-size-asian="9pt" style:font-style-asian="italic" style:font-weight-asian="bold" style:font-size-complex="9pt" style:font-style-complex="italic" style:font-weight-complex="bold"/>
    </style:style>
    <style:style style:name="MP7" style:family="paragraph" style:parent-style-name="Standard">
      <style:paragraph-properties fo:text-align="end" style:justify-single-word="false"/>
      <style:text-properties style:font-name="Arial" fo:font-size="9pt" fo:font-style="italic" fo:font-weight="bold" officeooo:paragraph-rsid="0015d72d" style:font-size-asian="9pt" style:font-style-asian="italic" style:font-weight-asian="bold" style:font-name-complex="Arial3" style:font-size-complex="9pt" style:font-style-complex="italic" style:font-weight-complex="bold"/>
    </style:style>
    <style:style style:name="MT1" style:family="text">
      <style:text-properties style:font-name="Arial" style:font-name-complex="Arial3" style:font-size-complex="10pt"/>
    </style:style>
    <style:style style:name="MT2" style:family="text">
      <style:text-properties style:font-name="Arial" fo:font-size="10pt" style:font-size-asian="10pt" style:font-name-complex="Arial3" style:font-size-complex="10pt"/>
    </style:style>
    <style:style style:name="MT3" style:family="text">
      <style:text-properties style:font-name="Arial" style:font-name-complex="Arial3"/>
    </style:style>
    <style:style style:name="MT4" style:family="text">
      <style:text-properties style:font-name="Arial" officeooo:rsid="007f59e5" style:font-name-complex="Arial3"/>
    </style:style>
    <style:style style:name="MT5" style:family="text">
      <style:text-properties style:font-name="Arial" officeooo:rsid="001f7576" style:font-name-complex="Arial3"/>
    </style:style>
    <style:style style:name="MT6" style:family="text">
      <style:text-properties style:font-name="Arial" officeooo:rsid="00452b45" style:font-name-complex="Arial3"/>
    </style:style>
    <style:style style:name="MT7" style:family="text">
      <style:text-properties style:font-name="Arial" officeooo:rsid="003079fb" style:font-name-complex="Arial3"/>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16"><draw:image xlink:href="Pictures/100000010000004200000042D0D98668.png" xlink:type="simple" xlink:show="embed" xlink:actuate="onLoad" draw:mime-type="image/png"/></draw:frame></text:p>
            </table:table-cell>
            <table:table-cell table:style-name="Tabela1.A1" office:value-type="string">
              <text:p text:style-name="MP2"/>
              <text:p text:style-name="MP3">PREFEITURA DO MUNICÍPIO DE INDAIATUBA</text:p>
              <text:p text:style-name="MP4"/>
              <text:p text:style-name="MP5"/>
            </table:table-cell>
          </table:table-row>
        </table:table>
        <text:p text:style-name="Header"/>
      </style:header>
      <style:footer>
        <text:p text:style-name="MP6"><text:span text:style-name="MT1">Texto</text:span><text:span text:style-name="MT2"> </text:span><text:span text:style-name="MT3">compilado pela Câmara Municipal de Indaiatuba, atualizado até a Lei nº </text:span><text:span text:style-name="MT4">4.076</text:span><text:span text:style-name="MT3">, de </text:span><text:span text:style-name="MT4">22</text:span><text:span text:style-name="MT5">/</text:span><text:span text:style-name="MT6">1</text:span><text:span text:style-name="MT4">0</text:span><text:span text:style-name="MT5">/</text:span><text:span text:style-name="MT7">20</text:span><text:span text:style-name="MT4">01</text:span><text:span text:style-name="MT3">. Este texto não substitui o original publicado na Imprensa Oficial do Município.</text:span></text:p>
        <text:p text:style-name="MP7"><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4.712 DE 8 DE JULHO DE 2005.</dc:title>
    <dc:subject/>
    <meta:keyword/>
    <dc:description>ADM. 12.811/05</dc:description>
    <meta:initial-creator>SEGEM</meta:initial-creator>
    <meta:creation-date>2005-07-12T16:24:00</meta:creation-date>
    <dc:date>2024-09-06T08:58:17.871000000</dc:date>
    <meta:editing-cycles>82</meta:editing-cycles>
    <meta:editing-duration>PT8H55M17S</meta:editing-duration>
    <meta:generator>LibreOffice/24.2.5.2$Windows_X86_64 LibreOffice_project/bffef4ea93e59bebbeaf7f431bb02b1a39ee8a59</meta:generator>
    <meta:document-statistic meta:table-count="1" meta:image-count="1" meta:object-count="0" meta:page-count="17" meta:paragraph-count="254" meta:word-count="4986" meta:character-count="31457" meta:non-whitespace-character-count="26669"/>
  </office:meta>
</office:document-meta>
</file>