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3cm" style:auto-text-indent="false" style:page-number="auto"/>
      <style:text-properties style:font-name="Arial1" fo:font-size="12pt" officeooo:rsid="003282e0" officeooo:paragraph-rsid="00457d1d" style:font-name-asian="Arial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3cm" style:auto-text-indent="false"/>
      <style:text-properties style:font-name="Arial1" fo:font-size="12pt" officeooo:rsid="0025b049" officeooo:paragraph-rsid="0046c8d2" style:font-name-asian="Arial1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25b049" officeooo:paragraph-rsid="0046c8d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3cm" style:auto-text-indent="false"/>
      <style:text-properties style:font-name="Arial1" fo:font-size="12pt" officeooo:rsid="0097cd67" officeooo:paragraph-rsid="0046c8d2" style:font-name-asian="Arial1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97cd67" officeooo:paragraph-rsid="0046c8d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2pt" officeooo:rsid="0097cd67" officeooo:paragraph-rsid="0046c8d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97cd67" officeooo:paragraph-rsid="0059197e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97cd67" officeooo:paragraph-rsid="006d36c6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3cm" style:auto-text-indent="false"/>
      <style:text-properties style:font-name="Arial1" fo:font-size="12pt" fo:font-weight="bold" officeooo:rsid="0097cd67" officeooo:paragraph-rsid="0046c8d2" style:font-name-asian="Arial1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weight="bold" officeooo:rsid="0097cd67" officeooo:paragraph-rsid="0046c8d2" style:font-name-asian="Arial1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 draw:fill-hatch-name="hatch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weight="bold" officeooo:rsid="0097cd67" officeooo:paragraph-rsid="0046c8d2" style:font-name-asian="Arial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fo:font-weight="bold" officeooo:rsid="0097cd67" officeooo:paragraph-rsid="0046c8d2" style:font-name-asian="Arial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3cm"/>
        </style:tab-stops>
      </style:paragraph-properties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bold" officeooo:rsid="0031d87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weight="bold" officeooo:rsid="0031d87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ff0000" loext:opacity="100%" fo:font-size="8pt" fo:font-style="italic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text-line-through-style="solid" style:text-line-through-type="single" style:font-name="Arial1" fo:font-size="12pt" officeooo:rsid="0097cd67" officeooo:paragraph-rsid="0046c8d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Arial1" fo:font-size="12pt" officeooo:rsid="0097cd67" officeooo:paragraph-rsid="0046c8d2" style:font-name-asian="Arial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45675a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9pt" fo:font-style="italic" fo:font-weight="bold" officeooo:rsid="00a9ad28" style:font-name-asian="Arial" style:font-size-asian="9pt" style:font-style-asian="italic" style:font-weight-asian="bold" style:font-name-complex="Arial1" style:font-size-complex="9pt"/>
    </style:style>
    <style:style style:name="T5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6" style:family="text">
      <style:text-properties style:use-window-font-color="true" loext:opacity="0%" style:font-name="Arial1" fo:font-size="9pt" fo:language="pt" fo:country="BR" fo:font-style="italic" fo:font-weight="bold" officeooo:rsid="0045675a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7" style:family="text">
      <style:text-properties style:use-window-font-color="true" loext:opacity="0%" style:font-name="Arial1" fo:font-size="9pt" fo:language="pt" fo:country="BR" fo:font-style="italic" fo:font-weight="bold" officeooo:rsid="00a9ad28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8" style:family="text">
      <style:text-properties officeooo:rsid="0031d87e"/>
    </style:style>
    <style:style style:name="T9" style:family="text">
      <style:text-properties officeooo:rsid="00a2b2dd"/>
    </style:style>
    <style:style style:name="T10" style:family="text">
      <style:text-properties officeooo:rsid="0048e1e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d84ab" style:font-weight-asian="bold" style:font-weight-complex="bold"/>
    </style:style>
    <style:style style:name="T13" style:family="text">
      <style:text-properties fo:font-weight="bold" officeooo:rsid="0059197e" style:font-weight-asian="bold" style:font-weight-complex="bold"/>
    </style:style>
    <style:style style:name="T14" style:family="text">
      <style:text-properties fo:font-weight="bold" officeooo:rsid="005d3bb6" style:font-weight-asian="bold" style:font-weight-complex="bold"/>
    </style:style>
    <style:style style:name="T15" style:family="text">
      <style:text-properties fo:font-weight="bold" officeooo:rsid="0060b693" style:font-weight-asian="bold" style:font-weight-complex="bold"/>
    </style:style>
    <style:style style:name="T16" style:family="text">
      <style:text-properties officeooo:rsid="0049e395"/>
    </style:style>
    <style:style style:name="T17" style:family="text">
      <style:text-properties officeooo:rsid="004a7f67"/>
    </style:style>
    <style:style style:name="T18" style:family="text">
      <style:text-properties officeooo:rsid="004d1d7f"/>
    </style:style>
    <style:style style:name="T19" style:family="text">
      <style:text-properties officeooo:rsid="004d84ab"/>
    </style:style>
    <style:style style:name="T20" style:family="text">
      <style:text-properties officeooo:rsid="004dc350"/>
    </style:style>
    <style:style style:name="T21" style:family="text">
      <style:text-properties officeooo:rsid="004f0e05"/>
    </style:style>
    <style:style style:name="T22" style:family="text">
      <style:text-properties officeooo:rsid="0050f1df"/>
    </style:style>
    <style:style style:name="T23" style:family="text">
      <style:text-properties officeooo:rsid="00521e2f"/>
    </style:style>
    <style:style style:name="T24" style:family="text">
      <style:text-properties officeooo:rsid="0053c804"/>
    </style:style>
    <style:style style:name="T25" style:family="text">
      <style:text-properties officeooo:rsid="0054802d"/>
    </style:style>
    <style:style style:name="T26" style:family="text">
      <style:text-properties officeooo:rsid="0055777a"/>
    </style:style>
    <style:style style:name="T27" style:family="text">
      <style:text-properties officeooo:rsid="00565f09"/>
    </style:style>
    <style:style style:name="T28" style:family="text">
      <style:text-properties officeooo:rsid="005736d9"/>
    </style:style>
    <style:style style:name="T29" style:family="text">
      <style:text-properties officeooo:rsid="00583f5d"/>
    </style:style>
    <style:style style:name="T30" style:family="text">
      <style:text-properties officeooo:rsid="0059197e"/>
    </style:style>
    <style:style style:name="T31" style:family="text">
      <style:text-properties officeooo:rsid="0059e0c5"/>
    </style:style>
    <style:style style:name="T32" style:family="text">
      <style:text-properties officeooo:rsid="005d3bb6"/>
    </style:style>
    <style:style style:name="T33" style:family="text">
      <style:text-properties officeooo:rsid="005fdad4"/>
    </style:style>
    <style:style style:name="T34" style:family="text">
      <style:text-properties officeooo:rsid="0060b693"/>
    </style:style>
    <style:style style:name="T35" style:family="text">
      <style:text-properties officeooo:rsid="006175e6"/>
    </style:style>
    <style:style style:name="T36" style:family="text">
      <style:text-properties officeooo:rsid="00625c62"/>
    </style:style>
    <style:style style:name="T37" style:family="text">
      <style:text-properties officeooo:rsid="00665461"/>
    </style:style>
    <style:style style:name="T38" style:family="text">
      <style:text-properties officeooo:rsid="00678077"/>
    </style:style>
    <style:style style:name="T39" style:family="text">
      <style:text-properties officeooo:rsid="00688ee7"/>
    </style:style>
    <style:style style:name="T40" style:family="text">
      <style:text-properties officeooo:rsid="006a8456"/>
    </style:style>
    <style:style style:name="T41" style:family="text">
      <style:text-properties officeooo:rsid="006b2a66"/>
    </style:style>
    <style:style style:name="T42" style:family="text">
      <style:text-properties officeooo:rsid="006c46b1"/>
    </style:style>
    <style:style style:name="T43" style:family="text">
      <style:text-properties officeooo:rsid="006d36c6"/>
    </style:style>
    <style:style style:name="T44" style:family="text">
      <style:text-properties officeooo:rsid="006ed04d"/>
    </style:style>
    <style:style style:name="T45" style:family="text">
      <style:text-properties officeooo:rsid="00707dcb"/>
    </style:style>
    <style:style style:name="T46" style:family="text">
      <style:text-properties officeooo:rsid="00723ebc"/>
    </style:style>
    <style:style style:name="T47" style:family="text">
      <style:text-properties officeooo:rsid="0073e925"/>
    </style:style>
    <style:style style:name="T48" style:family="text">
      <style:text-properties officeooo:rsid="0075db54"/>
    </style:style>
    <style:style style:name="T49" style:family="text">
      <style:text-properties officeooo:rsid="00773f32"/>
    </style:style>
    <style:style style:name="T50" style:family="text">
      <style:text-properties officeooo:rsid="00791ce2"/>
    </style:style>
    <style:style style:name="T51" style:family="text">
      <style:text-properties officeooo:rsid="007a629b"/>
    </style:style>
    <style:style style:name="T52" style:family="text">
      <style:text-properties officeooo:rsid="007bc370"/>
    </style:style>
    <style:style style:name="T53" style:family="text">
      <style:text-properties officeooo:rsid="007ce299"/>
    </style:style>
    <style:style style:name="T54" style:family="text">
      <style:text-properties officeooo:rsid="007d8050"/>
    </style:style>
    <style:style style:name="T55" style:family="text">
      <style:text-properties officeooo:rsid="007e096f"/>
    </style:style>
    <style:style style:name="T56" style:family="text">
      <style:text-properties officeooo:rsid="007f5c73"/>
    </style:style>
    <style:style style:name="T57" style:family="text">
      <style:text-properties officeooo:rsid="00809f06"/>
    </style:style>
    <style:style style:name="T58" style:family="text">
      <style:text-properties officeooo:rsid="00810381"/>
    </style:style>
    <style:style style:name="T59" style:family="text">
      <style:text-properties officeooo:rsid="0082aae1"/>
    </style:style>
    <style:style style:name="T60" style:family="text">
      <style:text-properties officeooo:rsid="00832991"/>
    </style:style>
    <style:style style:name="T61" style:family="text">
      <style:text-properties officeooo:rsid="0083f501"/>
    </style:style>
    <style:style style:name="T62" style:family="text">
      <style:text-properties officeooo:rsid="0084306c"/>
    </style:style>
    <style:style style:name="T63" style:family="text">
      <style:text-properties officeooo:rsid="00857235"/>
    </style:style>
    <style:style style:name="T64" style:family="text">
      <style:text-properties officeooo:rsid="0086a698"/>
    </style:style>
    <style:style style:name="T65" style:family="text">
      <style:text-properties officeooo:rsid="00881d3b"/>
    </style:style>
    <style:style style:name="T66" style:family="text">
      <style:text-properties officeooo:rsid="00890242"/>
    </style:style>
    <style:style style:name="T67" style:family="text">
      <style:text-properties officeooo:rsid="008d76f2"/>
    </style:style>
    <style:style style:name="T68" style:family="text">
      <style:text-properties officeooo:rsid="008ebf08"/>
    </style:style>
    <style:style style:name="T69" style:family="text">
      <style:text-properties officeooo:rsid="009065da"/>
    </style:style>
    <style:style style:name="T70" style:family="text">
      <style:text-properties officeooo:rsid="0091d576"/>
    </style:style>
    <style:style style:name="T71" style:family="text">
      <style:text-properties officeooo:rsid="00925970"/>
    </style:style>
    <style:style style:name="T72" style:family="text">
      <style:text-properties officeooo:rsid="00928250"/>
    </style:style>
    <style:style style:name="T73" style:family="text">
      <style:text-properties officeooo:rsid="0093f37a"/>
    </style:style>
    <style:style style:name="T74" style:family="text">
      <style:text-properties officeooo:rsid="0095c559"/>
    </style:style>
    <style:style style:name="T75" style:family="text">
      <style:text-properties officeooo:rsid="009715c2"/>
    </style:style>
    <style:style style:name="T76" style:family="text">
      <style:text-properties officeooo:rsid="0097e303"/>
    </style:style>
    <style:style style:name="T77" style:family="text">
      <style:text-properties officeooo:rsid="0098d72c"/>
    </style:style>
    <style:style style:name="T78" style:family="text">
      <style:text-properties officeooo:rsid="0099bb50"/>
    </style:style>
    <style:style style:name="T79" style:family="text">
      <style:text-properties officeooo:rsid="009ba1ad"/>
    </style:style>
    <style:style style:name="T80" style:family="text">
      <style:text-properties officeooo:rsid="009e2bb9"/>
    </style:style>
    <style:style style:name="T81" style:family="text">
      <style:text-properties officeooo:rsid="00a01fd6"/>
    </style:style>
    <style:style style:name="T82" style:family="text">
      <style:text-properties officeooo:rsid="00a02d56"/>
    </style:style>
    <style:style style:name="T83" style:family="text">
      <style:text-properties officeooo:rsid="00a06c7a"/>
    </style:style>
    <style:style style:name="T84" style:family="text">
      <style:text-properties officeooo:rsid="00a318ff"/>
    </style:style>
    <style:style style:name="T85" style:family="text">
      <style:text-properties officeooo:rsid="00a6d77b"/>
    </style:style>
    <style:style style:name="T86" style:family="text">
      <style:text-properties fo:font-style="italic" officeooo:rsid="00a6d77b" style:font-style-asian="italic" style:font-style-complex="italic"/>
    </style:style>
    <style:style style:name="T87" style:family="text">
      <style:text-properties style:text-line-through-style="solid" style:text-line-through-type="single"/>
    </style:style>
    <style:style style:name="T88" style:family="text">
      <style:text-properties style:text-line-through-style="solid" style:text-line-through-type="single" officeooo:rsid="00773f3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7">LEI COMPLEMENTAR N° 01 DE 26 DE FEVEREIRO DE 2002 </text:p>
      <text:p text:style-name="P11"/>
      <text:p text:style-name="P16"/>
      <text:p text:style-name="P18">“Dispõe sobre a <text:span text:style-name="T10">criação</text:span> da Corregedoria e <text:span text:style-name="T9">O</text:span>uvidoria da Guarda Municipal de Indaiatuba, e dá outras provid<text:span text:style-name="T10">ê</text:span>ncias.” </text:p>
      <text:p text:style-name="P19"/>
      <text:p text:style-name="P12"/>
      <text:p text:style-name="P12"><text:span text:style-name="T11">REINALDO NOGUEIRA LOPES CRUZ,</text:span> Prefeito do <text:s/>Munic<text:span text:style-name="T16">í</text:span>pio de Indaiatuba, usando das atribui<text:span text:style-name="T16">çõ</text:span>es que lhe <text:span text:style-name="T16">são</text:span> conferidas por lei, </text:p>
      <text:p text:style-name="P12"/>
      <text:p text:style-name="P12"><text:span text:style-name="T11">FAZ SABER</text:span> que a Câmara Municipal aprovou e ele <text:s/>sanciona e promulga a seguinte <text:span text:style-name="T17">lei</text:span>: </text:p>
      <text:p text:style-name="P12"/>
      <text:p text:style-name="P12"><text:span text:style-name="T11">Art. 1º </text:span>Fica criada, junto ao Gabinete do Prefeito Municipal, a Co<text:span text:style-name="T18">rr</text:span>egedoria e Ouvid<text:span text:style-name="T18">o</text:span>ria da Guarda Municipal de Indaiatuba.</text:p>
      <text:p text:style-name="P12"/>
      <text:p text:style-name="P12"><text:span text:style-name="T11">Art. 2</text:span><text:span text:style-name="T12">º</text:span><text:span text:style-name="T19"> </text:span>A Corregedoria e Ouvidoria da Guarda Municipal de Indaiatuba tem as seguintes <text:span text:style-name="T19">atribuições</text:span>: </text:p>
      <text:p text:style-name="P12"/>
      <text:p text:style-name="P12"><text:span text:style-name="T20">I</text:span> - Receber da popula<text:span text:style-name="T20">ção:</text:span></text:p>
      <text:p text:style-name="P12"/>
      <text:p text:style-name="P12">a) den<text:span text:style-name="T21">ún</text:span>cias, reclamações e representações sobre atos <text:s/>considerados arbitrários, desonestos, indecorosos ou que violem os direitos humanos indiv<text:span text:style-name="T21">i</text:span>duais ou coletivos praticados por servidores da Guarda <text:s/>Municipal de Indaiatuba; </text:p>
      <text:p text:style-name="P12">b) sugestões sobre o funcionamento dos serviços da guarda municipal; </text:p>
      <text:p text:style-name="P12"/>
      <text:p text:style-name="P12"><text:span text:style-name="T22">II</text:span> - Receber dos servidores municipais, inclusive da Guarda Municipal, sugestões sobre o funcionamento dos serviços da guarda municipal, bem como denúncias a respeito de atos ou fatos irregulares praticados na execução desses <text:span text:style-name="T23">serviços</text:span>, inclusive por superiores hierárquicos; </text:p>
      <text:p text:style-name="P12"><text:span text:style-name="T24">III</text:span> - Verificar, averiguar e investigar a pertinência das denúncias, reclama<text:span text:style-name="T24">çõe</text:span>s e <text:span text:style-name="T24">representações</text:span>, <text:span text:style-name="T24">propondo</text:span> <text:span text:style-name="T24">aos</text:span> órgãos competentes da Administração a <text:span text:style-name="T24">instauração</text:span> de <text:span text:style-name="T24">sindicâncias</text:span>, inquéritos e outras medidas destinadas a apuração das responsabilidades administrativas, civis e criminais, de qualquer natureza, fazendo ao Ministério Público a devida comunicação, quando houver indício ou <text:span text:style-name="T24">suspeita</text:span> da prática de crime; </text:p>
      <text:p text:style-name="P12"><text:span text:style-name="T24">I</text:span>V - Propor ao Prefeito Municipal de Indaiatuba: </text:p>
      <text:p text:style-name="P12"/>
      <text:p text:style-name="P12"><text:soft-page-break/>a) a adoção das providências que entender pertinentes, necessárias ao aperfeiçoamento dos serviços prestados à população pela Guarda Municipal e por <text:span text:style-name="T25">outros</text:span> órgãos da Pasta; </text:p>
      <text:p text:style-name="P12">b) a realização de pesquisas, seminários e cursos versando sobre assuntos de interesse da Secretaria, inclusive da segurança <text:span text:style-name="T25">p</text:span>ública e sobre temas ligados aos direitos humanos, divulgando os resultados desses eventos; </text:p>
      <text:p text:style-name="P12"/>
      <text:p text:style-name="P12">V - Organizar e manter atualizado arquivo da documentação relativa às denúncias, às reclamações, às representações <text:span text:style-name="T26">e</text:span> às sugestões recebidas; </text:p>
      <text:p text:style-name="P12">VI - Elaborar e publicar, trimestral e anualmente, relatório de suas atividades; </text:p>
      <text:p text:style-name="P12">VI<text:span text:style-name="T37">I </text:span>- Requisitar, diretamente, de qual<text:span text:style-name="T27">q</text:span>uer órgão municipal, informações, certidões, cópias de documentos ou volumes de autos relacionados com investigações em curso, sem o pagamento de quaisquer taxas, custas ou emolumentos; </text:p>
      <text:p text:style-name="P12">VIII - Dar conhecimento das denúncias, reclamações e representações recebidas pela Corregedoria e Ouvidoria, ao Prefeito Municipal. </text:p>
      <text:p text:style-name="P12"/>
      <text:p text:style-name="P12"><text:span text:style-name="T74">§ </text:span>1<text:span text:style-name="T33">º</text:span> A Corregedoria e Ouvidoria da Guarda Municipal, manter<text:span text:style-name="T28">á</text:span> sigilo sobre <text:span text:style-name="T28">denúncias</text:span> e reclamações que receber, bem como sobre sua fonte, ass<text:span text:style-name="T28">e</text:span>gurando a proteção dos denunciantes; </text:p>
      <text:p text:style-name="P12"><text:span text:style-name="T74">§ </text:span>2<text:span text:style-name="T33">º</text:span> A Corregedoria e Ouvidoria da Guarda Municipal manterá <text:span text:style-name="T28">serviço</text:span> telefônico gratuito, destinado a receber as denúncias e reclama<text:span text:style-name="T28">çõ</text:span>es, garantindo o sigilo da fonte de informação; </text:p>
      <text:p text:style-name="P12"><text:span text:style-name="T74">§ </text:span>3<text:span text:style-name="T33">º</text:span> A Corregedoria e <text:span text:style-name="T28">O</text:span>uvidoria encaminhar<text:span text:style-name="T28">á</text:span> à Câmara Municipal, trimestralmente, cópia do relat<text:span text:style-name="T29">ó</text:span>rio mencionado no inciso VI deste artigo. </text:p>
      <text:p text:style-name="P12"/>
      <text:p text:style-name="P14"><text:span text:style-name="T11">Art. 3</text:span><text:span text:style-name="T13">º</text:span><text:span text:style-name="T30"> </text:span>A Corregedoria e Ouvidoria da Guarda Mu<text:span text:style-name="T30">ni</text:span>cipal ser<text:span text:style-name="T30">á</text:span> dirigida por um Corregedor-Ouvidor da Guarda Municipal, aut<text:span text:style-name="T30">ô</text:span>nomo e independente, nomeado pelo Prefeito Municipal.</text:p>
      <text:p text:style-name="P14"/>
      <text:p text:style-name="P12"><text:span text:style-name="T11">Art. 4º </text:span>Fica criado o cargo de provimento em comissão de Corregedor-Ouvidor da Guarda Municipal, cujo padrão de vencimento corresponderá a Referência C-<text:span text:style-name="T31">I</text:span> da Tabela <text:span text:style-name="T31">III</text:span>, da Lei Municipal nº 3.568, de 03 de julho de 1998. </text:p>
      <text:p text:style-name="P12"/>
      <text:p text:style-name="P12">§ 1<text:span text:style-name="T33">º</text:span> O cargo em comissão de Corregedor-Ouvidor da <text:s/>Guarda Municipal dever<text:span text:style-name="T75">á</text:span> ser exercido mediante dedicação exclusiva, vedada qualquer outra atividad<text:span text:style-name="T38">e</text:span> remun<text:span text:style-name="T38">e</text:span>rada, com exceção do magistério; </text:p>
      <text:p text:style-name="P12"><text:span text:style-name="T76">§ </text:span>2<text:span text:style-name="T33">º</text:span> O Corregedor-Ouvidor da Guarda Municipal não poderá integrar órgãos diretivos, deliberativos ou consultivos de entidades p<text:span text:style-name="T39">ú</text:span>blicas <text:soft-page-break/>ou privadas, nem ter qualquer v<text:span text:style-name="T39">í</text:span>nculo com a Guarda Municipal de <text:s/>Inda<text:span text:style-name="T77">i</text:span>atuba. </text:p>
      <text:p text:style-name="P12"/>
      <text:p text:style-name="P12"><text:span text:style-name="T11">Art. 5º </text:span>A Corregedoria e Ouvidoria da Guarda Municipal <text:s/>compreende: </text:p>
      <text:p text:style-name="P12"/>
      <text:p text:style-name="P12"><text:span text:style-name="T32">I - </text:span>Grupo de Apoio Técnico; e </text:p>
      <text:p text:style-name="P12"><text:span text:style-name="T32">II</text:span> - Grupo de Apoio Administrativ<text:span text:style-name="T78">o</text:span>. </text:p>
      <text:p text:style-name="P12"/>
      <text:p text:style-name="P12"><text:span text:style-name="T32">§ </text:span>1°O Corregedor-Ouvidor da Guarda Municipal será substitu<text:span text:style-name="T40">í</text:span>do, nos s<text:span text:style-name="T40">e</text:span>us impedimentos, por um Assessor de Ouvidoria escolhido pelo Prefeito Municipal. </text:p>
      <text:p text:style-name="P12"><text:span text:style-name="T32">§ </text:span>2° A estrutura e atribui<text:span text:style-name="T41">çõ</text:span>es do grupo de Apoio Técnico e do Grupo de Apoio Administrativ<text:span text:style-name="T79">o</text:span> ser<text:span text:style-name="T41">ã</text:span>o definidas por dec<text:span text:style-name="T41">r</text:span>eto. </text:p>
      <text:p text:style-name="P12"/>
      <text:p text:style-name="P12"><text:span text:style-name="T11">Art. 6º</text:span> Ficam criados 04 (quatro) cargos de provimento em comissão de Assessor da Corregedoria e Ouvidoria, cujo padr<text:span text:style-name="T42">ã</text:span>o de <text:s/>vencimento corresponder<text:span text:style-name="T42">á</text:span> <text:span text:style-name="T42">à</text:span> Refer<text:span text:style-name="T42">ê</text:span>ncia C-F da Tabela <text:span text:style-name="T42">III</text:span>, da Lei Municipal n<text:span text:style-name="T42">º </text:span>3.568, de 03 de julho de 1998. </text:p>
      <text:p text:style-name="P12"/>
      <text:p text:style-name="P12"><text:span text:style-name="T11">Par</text:span><text:span text:style-name="T14">á</text:span><text:span text:style-name="T11">grafo </text:span><text:span text:style-name="T14">único. </text:span>Os cargos em Comiss<text:span text:style-name="T42">ã</text:span>o, criados por este artigo, serão preenchidos mediante nomeação do Prefeito, precedida de <text:s/>indicação do Corregedor e <text:span text:style-name="T42">O</text:span>uvidor da Guarda Municipal de Indaiatuba. </text:p>
      <text:p text:style-name="P12"/>
      <text:p text:style-name="P15"><text:span text:style-name="T11">Art. 7° </text:span>Para provimento dos cargos criados por esta lei complementar, exigi<text:span text:style-name="T43">r</text:span>-se-<text:span text:style-name="T43">á</text:span>:</text:p>
      <text:p text:style-name="P15"><text:s/></text:p>
      <text:p text:style-name="P12"><text:span text:style-name="T43">I - </text:span>para <text:span text:style-name="T43">o </text:span>de Corregedor-Ouvidor da Guarda Municipal: </text:p>
      <text:p text:style-name="P12"><text:s/></text:p>
      <text:p text:style-name="P12">a) estar no gozo de s<text:span text:style-name="T44">e</text:span>us dir<text:span text:style-name="T44">e</text:span>itos pol<text:span text:style-name="T44">í</text:span>ticos; </text:p>
      <text:p text:style-name="P12">b) <text:span text:style-name="T45">ter</text:span>, no m<text:span text:style-name="T45">í</text:span>nimo, 35 (<text:span text:style-name="T45">trinta</text:span> e cinco) anos de idade, quando da investidura; </text:p>
      <text:p text:style-name="P12">c) não possuir antecedentes criminais; </text:p>
      <text:p text:style-name="P12">d) possui<text:span text:style-name="T45">r </text:span>curso superior ou habilita<text:span text:style-name="T45">çã</text:span>o legal, compat<text:span text:style-name="T47">í</text:span>veis com as atividades a serem desempenhadas;</text:p>
      <text:p text:style-name="P12"/>
      <text:p text:style-name="P12"><text:span text:style-name="T80">II </text:span>- Para os de Assessor da Corregedoria e Ouvidoria, possuir segundo grau completo ou habilitação legal, compat<text:span text:style-name="T46">í</text:span>vel com as atividades a serem desempenhadas.</text:p>
      <text:p text:style-name="P12"/>
      <text:p text:style-name="P27"><text:span text:style-name="T11">Art. 8°</text:span> Ficam criadas 20 (vinte) Fun<text:span text:style-name="T48">çõ</text:span>es Gratificadas de Agente de Corregedo<text:span text:style-name="T48">r</text:span>ia, a serem preenchidas por servidores ocupantes de <text:s/>cargos de provimento efetivo da Prefeitura Municipal de Indaiatuba, as quais </text:p>
      <text:p text:style-name="P13"><text:span text:style-name="T87">corresponder</text:span><text:span text:style-name="T88">ão</text:span><text:span text:style-name="T87"> à refer</text:span><text:span text:style-name="T88">ê</text:span><text:span text:style-name="T87">ncia B, grau “</text:span><text:span text:style-name="T88">I</text:span><text:span text:style-name="T87">” da Tabela </text:span><text:span text:style-name="T88">I </text:span><text:span text:style-name="T87">da Lei n° 3.568, de 03 de julho de 1998.</text:span> <text:a xlink:type="simple" xlink:href="https://sapl.indaiatuba.sp.leg.br/pysc/download_norma_pysc?cod_norma=3&amp;texto_original=1" text:style-name="Internet_20_link" text:visited-style-name="Visited_20_Internet_20_Link"><text:span text:style-name="T86">(Funções extintas pela Lei Complementar nº 03, de </text:span><text:soft-page-break/><text:span text:style-name="T86">18/1/2005, produzindo efeitos a partir de 1º/1/2005, revogada pela Lei Complementar nº 46, de 20/12/2018, em vigor a partir de 1º/1/2019)</text:span></text:a></text:p>
      <text:p text:style-name="P12"/>
      <text:p text:style-name="P12"><text:span text:style-name="T33">§ </text:span>1<text:span text:style-name="T33">º </text:span>A designação de s<text:span text:style-name="T50">e</text:span>rvidores para o exerc<text:span text:style-name="T50">í</text:span>cio da função gratificada de Agente de Corregedoria será feita em car<text:span text:style-name="T50">á</text:span>ter sigiloso, no interesse da <text:span text:style-name="T50">investigação</text:span> de den<text:span text:style-name="T50">ú</text:span>ncias. </text:p>
      <text:p text:style-name="P12">§ 2<text:span text:style-name="T33">º </text:span>O servidor designado para a função gratificada institu<text:span text:style-name="T51">í</text:span>da por este artigo, não perderá o direito à percepção da gratifica<text:span text:style-name="T51">çã</text:span>o quando se afastar em virtude de <text:span text:style-name="T51">f</text:span>érias, licen<text:span text:style-name="T51">ç</text:span>a pr<text:span text:style-name="T51">ê</text:span>mio, gala, nojo, júri, fal<text:span text:style-name="T51">t</text:span>as abonadas para adoção, licen<text:span text:style-name="T51">ç</text:span>a paternidade, licen<text:span text:style-name="T51">ç</text:span>a para tratamento de saúde pelo prazo m<text:span text:style-name="T51">á</text:span>ximo de 45 (quarenta e cinco) dias, servi<text:span text:style-name="T51">ç</text:span>os obrigatórios por lei, missão de interesse da Administra<text:span text:style-name="T51">çã</text:span>o Pública Municipal, bem como participação em congressos, cursos ou demais certames relacionados com a respectiva <text:span text:style-name="T51">á</text:span>r<text:span text:style-name="T51">e</text:span>a de <text:span text:style-name="T51">atuação</text:span>, pelo prazo m<text:span text:style-name="T51">á</text:span>ximo de 90 (n<text:span text:style-name="T51">o</text:span>venta) dias, bem como para <text:span text:style-name="T51">e</text:span>xerc<text:span text:style-name="T51">í</text:span>cio de mandato el<text:span text:style-name="T51">e</text:span>tivo, pelo prazo respectivo. </text:p>
      <text:p text:style-name="P12">§ 3<text:span text:style-name="T33">º </text:span>A gratifica<text:span text:style-name="T52">çã</text:span>o de que trata este artigo será computada no cal<text:span text:style-name="T52">c</text:span>ulo do décimo terceiro sal<text:span text:style-name="T52">á</text:span>rio, bem como n<text:span text:style-name="T52">o cálculo</text:span> de férias, do acréscimo de um ter<text:span text:style-name="T81">ç</text:span>o das férias <text:span text:style-name="T52">e</text:span> demais vantagens decorrentes do exerc<text:span text:style-name="T52">í</text:span>cio do cargo ou função p<text:span text:style-name="T52">ú</text:span>blica. </text:p>
      <text:p text:style-name="P12"/>
      <text:p text:style-name="P12"><text:span text:style-name="T11">Art. 9º</text:span> Os atos oficiais da Corregedoria e Ouvidoria da Guarda Municipal de <text:span text:style-name="T53">I</text:span>ndaiatuba, serão publicados no Di<text:span text:style-name="T53">á</text:span>rio Oficial do Munic<text:span text:style-name="T53">í</text:span>pio, no <text:span text:style-name="T53">espaço</text:span> reservado ao Gabinete do Prefeito. </text:p>
      <text:p text:style-name="P12"/>
      <text:p text:style-name="P12"><text:span text:style-name="T11">Art. 1</text:span><text:span text:style-name="T15">0.</text:span><text:span text:style-name="T11"> </text:span>O funcionamento da Corregedoria e Ouvidoria da Guarda Municipal, do Grupo de Apoio Té<text:span text:style-name="T54">c</text:span>nico e do Grupo de Apoio Administrativo, as suas <text:span text:style-name="T54">atribuições</text:span> e <text:span text:style-name="T54">r</text:span>esponsabilidades, bem como dos ocupantes dos cargos <text:span text:style-name="T54">e</text:span> funções criadas por esta lei, serão estabelecidas em </text:p>
      <text:p text:style-name="P13">Regimento Interno a ser baixado por Decreto do Poder Execu<text:span text:style-name="T54">t</text:span>ivo.</text:p>
      <text:p text:style-name="P12"/>
      <text:p text:style-name="P12"><text:span text:style-name="T11">Art. 11.</text:span> Cab<text:span text:style-name="T55">erá</text:span> a Secretaria Municipal dos Negócios <text:span text:style-name="T55">J</text:span>urídicos, a requerimento do Corregedor-<text:span text:style-name="T84">O</text:span>uvidor da Guarda Municipal, e após autorização do Prefeito Municipal, proceder a <text:span text:style-name="T55">instauração</text:span> de sindic<text:span text:style-name="T55">ân</text:span>cias, inquéritos e outras medidas destinadas à apuração das responsabilidades administrativas e civis dos integrantes da car<text:span text:style-name="T55">r</text:span>eira da Guarda Municipal de Indaiatuba, obs<text:span text:style-name="T55">e</text:span>rvadas as demais normas previstas em seu regulamento disciplinar e no Estatuto dos Funcion<text:span text:style-name="T56">á</text:span>rios P<text:span text:style-name="T56">ú</text:span>blicos do Munic<text:span text:style-name="T56">í</text:span>pio de Indaiatuba (Lei nº 1.402, de 30 de dezembro de 1975), quando não contrariar o <text:span text:style-name="T56">r</text:span>egramento previsto neste artigo e respectivas parágrafos. </text:p>
      <text:p text:style-name="P12"/>
      <text:p text:style-name="P12">§ 1º Na instauração de processo administra<text:span text:style-name="T57">t</text:span>ivo disciplinar decorrente de denúncias ofertadas pelo Corregedor-Ouvido<text:span text:style-name="T57">r</text:span>, poderá ser ordenada a suspensão preventiva do servidor, até 30 (trinta) dias, desde que o afastamento seja necessário para averiguações de faltas cometidas, assegurar a normalidade dos servi<text:span text:style-name="T57">ç</text:span>os e manutenção da tran<text:span text:style-name="T57">qui</text:span>lidade <text:soft-page-break/>pública, a qual poder<text:span text:style-name="T57">á </text:span>ser prorrogada em até 90 (noventa) dias, findos os quais cessar<text:span text:style-name="T57">ã</text:span>o os efeitos da suspens<text:span text:style-name="T57">ã</text:span>o, ainda que o processo administrativo não esteja conclu<text:span text:style-name="T58">í</text:span>do. </text:p>
      <text:p text:style-name="P12"><text:span text:style-name="T34">§ </text:span>2<text:span text:style-name="T34">º </text:span>Durante o per<text:span text:style-name="T59">ío</text:span>do de suspens<text:span text:style-name="T59">ã</text:span>o preventiva, nas hip<text:span text:style-name="T59">ó</text:span>teses previstas neste artigo, o funcion<text:span text:style-name="T59">á</text:span>rio perder<text:span text:style-name="T59">á</text:span> 1/3 (um ter<text:span text:style-name="T59">ç</text:span>o) de seu vencimento, ficando suspenso o recebimento de adicionais decorrentes do exerc<text:span text:style-name="T60">í</text:span>cio da função, inclusive o adicional de periculosidade. </text:p>
      <text:p text:style-name="P12">§ 3º O servidor suspenso preventivamente ter<text:span text:style-name="T61">á</text:span> direito: </text:p>
      <text:p text:style-name="P12"/>
      <text:p text:style-name="P12">a) a <text:span text:style-name="T62">diferença</text:span> de vencimento ou <text:span text:style-name="T62">remuneração</text:span> e <text:span text:style-name="T62">à</text:span> contagem de tempo de <text:span text:style-name="T62">serviço</text:span> relativo ao per<text:span text:style-name="T62">í</text:span>odo da <text:span text:style-name="T62">suspensão</text:span> preventiva, quando o processo <text:span text:style-name="T62">não</text:span> resultar punição, ou esta se limitar <text:span text:style-name="T83">à</text:span>s penas de repreens<text:span text:style-name="T62">ã</text:span>o ou multa; </text:p>
      <text:p text:style-name="P12">b) <text:span text:style-name="T82">à</text:span> <text:span text:style-name="T63">diferença</text:span> de vencimento ou <text:span text:style-name="T63">remuneração</text:span> e à contagem de tempo de <text:span text:style-name="T63">serviço</text:span>, correspondente ao pe<text:span text:style-name="T63">rí</text:span>odo de afastamento excedente do prazo da suspensão efetivamente aplicada. </text:p>
      <text:p text:style-name="P12"/>
      <text:p text:style-name="P12"><text:span text:style-name="T35">§ </text:span>4<text:span text:style-name="T35">º </text:span>O servidor que, injustificadamente, deixar de atender a qualquer determinação para cujo cumprimento <text:span text:style-name="T64">seja</text:span> estipulado prazo certo, <text:span text:style-name="T64">t</text:span>erá <text:span text:style-name="T64">s</text:span>ua remuneração ou vencimento suspenso, até a satisfação dessa exigência. </text:p>
      <text:p text:style-name="P12"><text:span text:style-name="T35">§ </text:span>5º Os pedidos de reconsideração de decisões ou encaminhamentos determinados no decorrer da sindicância ou do processo administrativo só serão cab<text:span text:style-name="T65">í</text:span>veis durante a instrução do procedimento. </text:p>
      <text:p text:style-name="P12"><text:span text:style-name="T35">§ </text:span>6º Ao final do processo <text:span text:style-name="T66">administrativo</text:span>, a decisão será passível de revisão, mediante recurso, no prazo de 05 (cinco) dias, dirigido a <text:s/>qualquer tempo, a autoridade que determinou a aplicação da penalidade, apenas e tão-somente nas seguintes hipóteses, sob pena de indeferimento de plano: </text:p>
      <text:p text:style-name="P12"/>
      <text:p text:style-name="P12"><text:span text:style-name="T67">I</text:span> - quando a decisão for contrária a texto expresso de lei, ato do Poder Público Municipa<text:span text:style-name="T67">l</text:span> ou <text:span text:style-name="T67">e</text:span>vidência dos autos; </text:p>
      <text:p text:style-name="P12"><text:span text:style-name="T67">II</text:span> - quando for fundada em depoimentos ou provas sabidamente falsos ou decorrentes de erro manifesto; ou </text:p>
      <text:p text:style-name="P12"><text:span text:style-name="T68">III</text:span> - quando, após a decisão, forem descobertas novas provas aptas a modificar o julgamento anterior. </text:p>
      <text:p text:style-name="P12"/>
      <text:p text:style-name="P12"><text:span text:style-name="T35">§ </text:span>7º Admitido o recurso, este deve<text:span text:style-name="T68">r</text:span>á ser autuado e providenciar-se-á o apensamento <text:span text:style-name="T68">ao</text:span> processo administrativo originário, remetendo-se então à Comiss<text:span text:style-name="T68">ã</text:span>o Sindicante ou processante.</text:p>
      <text:p text:style-name="P12">§ 8º Do pedido de revisão poderá resultar: </text:p>
      <text:p text:style-name="P12"/>
      <text:p text:style-name="P12"><text:span text:style-name="T68">I - </text:span>o improvimento, com manu<text:span text:style-name="T68">t</text:span>enção da decisão anteriormente aplicada, sendo vedado o seu agravamento; ou </text:p>
      <text:p text:style-name="P12"><text:soft-page-break/><text:span text:style-name="T68">II </text:span>- o provimento, com redução ou cancelamento da penalidade aplicada. </text:p>
      <text:p text:style-name="P12"/>
      <text:p text:style-name="P12"><text:span text:style-name="T36">§ </text:span>9º O julgamento da revisão dar-se-á, sempre, em única <text:s/>instância, sendo <text:span text:style-name="T69">irrecorrível</text:span>, no âmbito administrativo, a decisão final nela lançada. </text:p>
      <text:p text:style-name="P12"/>
      <text:p text:style-name="P12"><text:span text:style-name="T11">Art. 12.</text:span> As despesas resultantes da aplicação desta lei complementar correrão <text:span text:style-name="T70">à</text:span> conta das dotações próprias do orçamento vigente, </text:p>
      <text:p text:style-name="P13">ficando o Poder Ex<text:span text:style-name="T70">e</text:span>cutivo autorizado a abrir, para o corrente exerc<text:span text:style-name="T70">í</text:span>cio, créditos suplementares, mediante utilização de recursos nos termos do <text:span text:style-name="T71">§</text:span>1º do artigo 43 da Lei Federal nº 4.320, de 17 de março de 1964, bem como proceder as alterações orçamentárias e funcionais decorrentes da execução da presente <text:span text:style-name="T72">l</text:span>ei. </text:p>
      <text:p text:style-name="P12"/>
      <text:p text:style-name="P12"><text:span text:style-name="T11">Art. 13. </text:span>Esta lei Complementar entrará em vigor na data de sua publicação.</text:p>
      <text:p text:style-name="P12"/>
      <text:p text:style-name="P12">Prefeitura Municipal de Indaiatuba, aos 26 de fever<text:span text:style-name="T73">e</text:span>iro de 2002. </text:p>
      <text:p text:style-name="P10"/>
      <text:p text:style-name="P9"/>
      <text:p text:style-name="P24"/>
      <text:p text:style-name="P23"/>
      <text:p text:style-name="P23">REINALDO NOGUEIRA LOPES CRUZ</text:p>
      <text:p text:style-name="P22">PREFEITO <text:span text:style-name="T8">MUNICIPAL</text:span></text:p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1" fo:font-family="'Times New Roman'" style:font-family-generic="swiss" style:font-pitch="variable" style:font-name-asian="Times New Roman" style:font-family-asian="'Times New Roman'" style:font-family-generic-asian="roman" style:font-pitch-asian="variable" style:language-asian="zh" style:country-asian="C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fo:font-size="14pt" fo:font-weight="bold" style:font-size-asian="14pt" style:font-weight-asian="bold" style:font-weight-complex="bold"/>
    </style:style>
    <style:style style:name="Recuo_20_de_20_corpo_20_de_20_texto_20_2_20_Char" style:display-name="Recuo de corpo de texto 2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font-name="Arial1" fo:font-size="9pt" fo:font-style="italic" fo:font-weight="bold" officeooo:rsid="00a9ad28" style:font-name-asian="Arial" style:font-size-asian="9pt" style:font-style-asian="italic" style:font-weight-asian="bold" style:font-name-complex="Arial1" style:font-size-complex="9pt"/>
    </style:style>
    <style:style style:name="MT5" style:family="text">
      <style:text-properties style:use-window-font-color="true" loext:opacity="0%" style:font-name="Arial1" fo:font-size="9pt" fo:language="pt" fo:country="BR" fo:font-style="italic" fo:font-weight="bold" officeooo:rsid="00a9ad28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5">3</text:span><text:span text:style-name="MT3">, de </text:span><text:span text:style-name="MT4">18</text:span><text:span text:style-name="MT3">/</text:span><text:span text:style-name="MT4">1</text:span><text:span text:style-name="MT3">/</text:span><text:span text:style-name="MT4">2005</text:span><text:span text:style-name="MT3">. Este texto não substitui o original publicado na Imprensa Oficial do Município. </text:span></text:p>
        <text:p text:style-name="MP9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</dc:title>
    <dc:subject/>
    <meta:keyword/>
    <dc:description/>
    <meta:initial-creator/>
    <meta:editing-cycles>144</meta:editing-cycles>
    <meta:editing-duration>PT5H39M18S</meta:editing-duration>
    <meta:generator>LibreOffice/7.4.3.2$Windows_X86_64 LibreOffice_project/1048a8393ae2eeec98dff31b5c133c5f1d08b890</meta:generator>
    <dc:date>2024-06-24T09:14:19.881000000</dc:date>
    <meta:print-date>2022-04-01T12:03:04.456000000</meta:print-date>
    <meta:document-statistic meta:table-count="1" meta:image-count="1" meta:object-count="0" meta:page-count="6" meta:paragraph-count="75" meta:word-count="1740" meta:character-count="11602" meta:non-whitespace-character-count="9862"/>
  </office:meta>
</office:document-meta>
</file>