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4b2af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rsid="006244f1" officeooo:paragraph-rsid="006244f1" style:font-weight-asian="bold" style:font-weight-complex="bold"/>
    </style:style>
    <style:style style:name="P9" style:family="paragraph" style:parent-style-name="Standard">
      <style:text-properties style:font-name="Arial2" officeooo:paragraph-rsid="0020ad40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0ad40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1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b2af5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f6b9f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606323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0ad40" style:font-weight-asian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eb546" style:font-weight-asian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dc52e" officeooo:paragraph-rsid="005dc52e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20ad40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0ad40" style:font-style-asian="normal" style:font-weight-asian="bold" style:font-style-complex="normal" style:font-weight-complex="bold"/>
    </style:style>
    <style:style style:name="P2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b2af5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452b45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officeooo:rsid="003079fb" style:font-name-complex="Arial3"/>
    </style:style>
    <style:style style:name="T6" style:family="text">
      <style:text-properties style:font-name="Arial" officeooo:rsid="0069e55a" style:font-name-complex="Arial3"/>
    </style:style>
    <style:style style:name="T7" style:family="text">
      <style:text-properties style:font-name="Arial" fo:font-size="10pt" style:font-size-asian="10pt" style:font-name-complex="Arial3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29013" style:font-weight-asian="bold" style:font-weight-complex="bold"/>
    </style:style>
    <style:style style:name="T10" style:family="text">
      <style:text-properties fo:font-weight="bold" officeooo:rsid="005f6b9f" style:font-weight-asian="bold" style:font-weight-complex="bold"/>
    </style:style>
    <style:style style:name="T11" style:family="text">
      <style:text-properties fo:font-weight="bold" officeooo:rsid="00606323" style:font-weight-asian="bold" style:font-weight-complex="bold"/>
    </style:style>
    <style:style style:name="T12" style:family="text">
      <style:text-properties fo:font-weight="normal" officeooo:rsid="005f6b9f" style:font-weight-asian="normal" style:font-weight-complex="normal"/>
    </style:style>
    <style:style style:name="T13" style:family="text">
      <style:text-properties fo:font-weight="normal" officeooo:rsid="00606323" style:font-weight-asian="normal" style:font-weight-complex="normal"/>
    </style:style>
    <style:style style:name="T14" style:family="text">
      <style:text-properties fo:font-weight="normal" officeooo:rsid="0069e55a" style:font-weight-asian="normal" style:font-weight-complex="normal"/>
    </style:style>
    <style:style style:name="T15" style:family="text">
      <style:text-properties officeooo:rsid="0050b669"/>
    </style:style>
    <style:style style:name="T16" style:family="text">
      <style:text-properties officeooo:rsid="00529013"/>
    </style:style>
    <style:style style:name="T17" style:family="text">
      <style:text-properties style:font-name="Arial1" officeooo:rsid="00593321" style:font-name-asian="Times New Roman" style:font-name-complex="Times New Roman"/>
    </style:style>
    <style:style style:name="T18" style:family="text">
      <style:text-properties style:font-name="Arial1" officeooo:rsid="00593321" style:font-name-asian="Arial1" style:font-name-complex="Arial1"/>
    </style:style>
    <style:style style:name="T19" style:family="text">
      <style:text-properties style:font-name="Arial1" style:text-underline-style="none" officeooo:rsid="0057987e" style:font-name-asian="Times New Roman" style:font-name-complex="Times New Roman"/>
    </style:style>
    <style:style style:name="T20" style:family="text">
      <style:text-properties style:font-name="Arial1" style:text-underline-style="none" officeooo:rsid="00593321" style:font-name-asian="Times New Roman" style:font-name-complex="Times New Roman"/>
    </style:style>
    <style:style style:name="T21" style:family="text">
      <style:text-properties officeooo:rsid="00593321" style:font-name-asian="Times New Roman" style:font-name-complex="Times New Roman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59c4f0"/>
    </style:style>
    <style:style style:name="T24" style:family="text">
      <style:text-properties style:text-underline-style="none" officeooo:rsid="00540577"/>
    </style:style>
    <style:style style:name="T25" style:family="text">
      <style:text-properties style:text-underline-style="none" officeooo:rsid="0055ccbb"/>
    </style:style>
    <style:style style:name="T26" style:family="text">
      <style:text-properties style:text-underline-style="none" officeooo:rsid="005a521e"/>
    </style:style>
    <style:style style:name="T27" style:family="text">
      <style:text-properties style:text-underline-style="none" officeooo:rsid="005687d7"/>
    </style:style>
    <style:style style:name="T28" style:family="text">
      <style:text-properties style:text-underline-style="none" officeooo:rsid="0057987e" style:font-name-asian="Times New Roman" style:font-name-complex="Times New Roman"/>
    </style:style>
    <style:style style:name="T29" style:family="text">
      <style:text-properties style:text-underline-style="none" officeooo:rsid="00593321" style:font-name-asian="Times New Roman" style:font-name-complex="Times New Roman"/>
    </style:style>
    <style:style style:name="T30" style:family="text">
      <style:text-properties style:text-underline-style="none" officeooo:rsid="0059c4f0" style:font-name-asian="Times New Roman" style:font-name-complex="Times New Roman"/>
    </style:style>
    <style:style style:name="T31" style:family="text">
      <style:text-properties officeooo:rsid="005dc52e"/>
    </style:style>
    <style:style style:name="T32" style:family="text">
      <style:text-properties officeooo:rsid="005eb546"/>
    </style:style>
    <style:style style:name="T33" style:family="text">
      <style:text-properties officeooo:rsid="005f6b9f"/>
    </style:style>
    <style:style style:name="T34" style:family="text">
      <style:text-properties officeooo:rsid="006174ec"/>
    </style:style>
    <style:style style:name="T35" style:family="text">
      <style:text-properties officeooo:rsid="006244f1"/>
    </style:style>
    <style:style style:name="T36" style:family="text">
      <style:text-properties officeooo:rsid="0068a6db"/>
    </style:style>
    <style:style style:name="T37" style:family="text">
      <style:text-properties fo:font-style="italic" fo:font-weight="normal" officeooo:rsid="0069e55a" style:font-style-asian="italic" style:font-weight-asian="normal" style:font-style-complex="italic" style:font-weight-complex="normal"/>
    </style:style>
    <style:style style:name="T38" style:family="text">
      <style:text-properties style:text-line-through-style="solid" style:text-line-through-type="single" fo:font-weight="bold" officeooo:rsid="005f6b9f" style:font-weight-asian="bold" style:font-weight-complex="bold"/>
    </style:style>
    <style:style style:name="T39" style:family="text">
      <style:text-properties style:text-line-through-style="solid" style:text-line-through-type="single" fo:font-weight="normal" officeooo:rsid="005f6b9f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I Nº 3.082 DE 20 DE DEZEMBRO DE <text:span text:style-name="T15">1</text:span>993</text:p>
      <text:p text:style-name="P9"/>
      <text:p text:style-name="P9"/>
      <text:p text:style-name="P19">"Autoriza a <text:span text:style-name="T16">alienação de imóvel que especifica, por doação com encargos à Companhia de Desenvolvimento Habitacional e Urbano do Estado de São Paulo – CDHU.”</text:span></text:p>
      <text:p text:style-name="P9"/>
      <text:p text:style-name="P9"/>
      <text:p text:style-name="P10"><text:span text:style-name="T8">FL</text:span><text:span text:style-name="T9">Á</text:span><text:span text:style-name="T8">VIO TONIN,</text:span> Prefeito do Município de Indaiatuba, usando das atribuições que lhe são conferidas por lei,</text:p>
      <text:p text:style-name="P11"/>
      <text:p text:style-name="P12"><text:span text:style-name="T8">FAZ SABER</text:span> que a Câmara Municipal aprovou e ele sanciona e promulga a seguinte lei:</text:p>
      <text:p text:style-name="P6"/>
      <text:p text:style-name="P16"><text:span text:style-name="T8">Art. 1º </text:span><text:span text:style-name="T22">Fica </text:span><text:span text:style-name="T23">Prefeitura</text:span><text:span text:style-name="T24"> Municipal de Indaiatuba autorizada a alienar à Companhia de Desenvolvimento Habitacional e Urbano do Estado de São Paulo – CDHU, por doação com encargos, o seguinte imóvel pertencente ao Patrimônio Público Municipal, objeto da Matrícula nº 27.222, e por força do Registro nº 5 do Cartório de Registro de Imóveis de </text:span><text:span text:style-name="T23">I</text:span><text:span text:style-name="T24">ndaiatuba: uma gleba de terra destacada da área designada “K”, localizada na Fazenda Engenho D’Água, nesta cidade e comarca de Indaiatuba, dentro das seguintes medidas e confrontações: Tem </text:span><text:span text:style-name="T23">i</text:span><text:span text:style-name="T24">n</text:span><text:span text:style-name="T23">í</text:span><text:span text:style-name="T24">cio no marco 12.2 que divide com o loteamento Lagos de Shanadú e a Estrada Municipal </text:span><text:span text:style-name="T25">que liga a cidade ao </text:span><text:span text:style-name="T26">B</text:span><text:span text:style-name="T25">airro Buru, confrontando com a referida estrada, segue no sentido cidade do </text:span><text:span text:style-name="T27">marco 12.2 a</text:span><text:span text:style-name="T23">o</text:span><text:span text:style-name="T27"> marco 13 em curva medindo 502,30 metros, deflete à direita, confrontando com terras de Cerâmica Capovilla Ltda., segue do marco 13 ao marco 12 medindo 437,20 metros no rumo de 33º 40</text:span><text:span text:style-name="T19">'</text:span><text:span text:style-name="T28"> 54</text:span><text:span text:style-name="T19">'’</text:span><text:span text:style-name="T28"> SW, deflete à direita, confrontando com os lotes nºs 5 e 6 da quadra 98, Rua 39, Sistema de Lazer, </text:span><text:span text:style-name="T29">Rua 40, Lotes 15, 14, 13, 12, 11, 10, 9, 8, 7, 6, 5, 4, e 3 da quadra 99, to</text:span><text:span text:style-name="T30">d</text:span><text:span text:style-name="T29">os confrontantes acima descritos pertencem ao loteamento Jardim Morada do Sol; segue do marco 12 ao marco 12.1 medindo 262,08 metros no rumo de 30</text:span><text:span text:style-name="T20">º</text:span><text:span text:style-name="T29"> 08</text:span><text:span text:style-name="T20">'</text:span><text:span text:style-name="T29"> 35</text:span><text:span text:style-name="T20">’’</text:span><text:span text:style-name="T29"> NW, deflete à direita, confrontando co</text:span><text:span text:style-name="T21">m o loteamento Lagos de Shanadú, segue do marco 12.1 ao marco 12.2 medindo 369,00 metros no rumo de 10</text:span><text:span text:style-name="T17">º</text:span><text:span text:style-name="T21"> 15</text:span><text:span text:style-name="T17">'</text:span><text:span text:style-name="T21"> 00’</text:span><text:span text:style-name="T17">'</text:span><text:span text:style-name="T21"> NW, atingindo assim ao ponto inicial e perfazendo uma área de 121.418,00m</text:span><text:span text:style-name="T18">²</text:span><text:span text:style-name="T21">.</text:span></text:p>
      <text:p text:style-name="P16"/>
      <text:p text:style-name="P16"><text:span text:style-name="T8">Art. 2º</text:span> <text:span text:style-name="T31">A doação a que se refere a presente lei será feita para que a CDHU destine o imóvel doado as finalidades previstas na Lei nº 905 de 18 de dezembro de 1975.</text:span></text:p>
      <text:p text:style-name="P16"/>
      <text:p text:style-name="P18"><text:span text:style-name="T8">Parágrafo único.</text:span> A doação será irrevogável e irretratável, salvo se for dada ao imóvel, destinação diversa da prevista na mencionada lei.</text:p>
      <text:p text:style-name="P16"/>
      <text:p text:style-name="P16"><text:soft-page-break/><text:span text:style-name="T8">Art. 3º</text:span> <text:span text:style-name="T31">A Prefeitura Municipal se obrigará, na escritura de doação, a responder pela evicção do imóvel, devendo desapropriá-lo e doá-lo novamente à donatária CDHU se, a qualquer título, for reivindicado </text:span><text:span text:style-name="T32">por terceiros ou anulada a primeira doação, tudo sem ônus para a CDHU.</text:span></text:p>
      <text:p text:style-name="P17"/>
      <text:p text:style-name="P16"><text:span text:style-name="T8">Art. 4º </text:span><text:span text:style-name="T33">A Prefeitura Municipal doadora fornecerá à CDHU, toda a documentação e esclarecimentos que se fizerem necessários e forem exigidos antes e após a escritura de doação, inclusive Certidão Negativa de Débitos – CND, expedida pelo Instituto Nacional de Seguridade Social, para efeito do respectivo registro.</text:span></text:p>
      <text:p text:style-name="P16"/>
      <text:p text:style-name="P16"><text:span text:style-name="T8">Art. 5º </text:span><text:span text:style-name="T36">A</text:span><text:span text:style-name="T33"> presente doação é feita com a condição de a donatária construir habitações populares para famílias de baixa renda.</text:span></text:p>
      <text:p text:style-name="P16"/>
      <text:p text:style-name="P16"><text:span text:style-name="T8">Art. 6º </text:span><text:span text:style-name="T33">Não sendo cumprido pela donatária o encargo previsto no art. 5º desta lei, o imóvel doado deverá ser restituído ao Município.</text:span></text:p>
      <text:p text:style-name="P13"><text:span text:style-name="T8"/></text:p>
      <text:p text:style-name="P13"><text:span text:style-name="T8">Art. 7º </text:span><text:span text:style-name="T12">Da escritura e doação deverá constar, obrigatoriamente, o encargo da doação, sob pena de nulidade do ato</text:span><text:span text:style-name="T10">.</text:span></text:p>
      <text:p text:style-name="P13"><text:span text:style-name="T10"/></text:p>
      <text:p text:style-name="P14"><text:span text:style-name="T38">Art. 8º </text:span><text:span text:style-name="T39">Enquanto estiverem no domínio da Companhia de Desenvolvimento Habitacional e Urbano do Estado de São Paulo – CDHU, os bens imóveis, móveis e os serviços, integrantes do Conjunto Habitacional que ela implantar neste Município, ficam isentos de tributos municipais. </text:span><text:a xlink:type="simple" xlink:href="https://sapl.indaiatuba.sp.leg.br/pysc/download_norma_pysc?cod_norma=7609&amp;texto_original=1" text:style-name="Internet_20_link" text:visited-style-name="Visited_20_Internet_20_Link"><text:span text:style-name="T37">(Revogado pela Lei Complementar nº 103, de 16/11/2023)</text:span></text:a></text:p>
      <text:p text:style-name="P14"><text:span text:style-name="T12"/></text:p>
      <text:p text:style-name="P15"><text:span text:style-name="T10">Art. </text:span><text:span text:style-name="T11">9</text:span><text:span text:style-name="T10">º </text:span><text:span text:style-name="T13">As despesas decorrentes da lavratura da escritura de doação e seu registro correrão por conta da doadora</text:span><text:span text:style-name="T11">.</text:span></text:p>
      <text:p text:style-name="P15"><text:span text:style-name="T11"/></text:p>
      <text:p text:style-name="P15"><text:span text:style-name="T10">Art. </text:span><text:span text:style-name="T11">10. </text:span><text:span text:style-name="T13">As despesas decorrentes da execução desta lei correrão por conta da dotação orçamentária codificada sob nº 08.02.10573161.019.4110 – Obras e Instalações – Habitações Populares, no orçamento vigente, suplementada se necessário.</text:span></text:p>
      <text:p text:style-name="P15"><text:span text:style-name="T13"/></text:p>
      <text:p text:style-name="P15"><text:span text:style-name="T10">Art. </text:span><text:span text:style-name="T11">11. </text:span><text:span text:style-name="T13">Esta lei entrará em vigor na data de sua publicação.</text:span></text:p>
      <text:p text:style-name="P15"><text:span text:style-name="T13"/></text:p>
      <text:p text:style-name="P15"><text:span text:style-name="T10">Art. </text:span><text:span text:style-name="T11">12. </text:span><text:span text:style-name="T13">Revogam-se as disposições em contrário.</text:span></text:p>
      <text:p text:style-name="P15"/>
      <text:p text:style-name="P13">Prefeitura do Município de Indaiatuba, <text:span text:style-name="T34">aos 20 de dezembro de 1.993.</text:span></text:p>
      <text:p text:style-name="P13"/>
      <text:p text:style-name="P13"/>
      <text:p text:style-name="P8">FLÁVIO TONIN</text:p>
      <text:p text:style-name="P7">PREFEITO <text:span text:style-name="T35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452b45" style:font-name-complex="Arial3"/>
    </style:style>
    <style:style style:name="MT5" style:family="text">
      <style:text-properties style:font-name="Arial" officeooo:rsid="0069e55a" style:font-name-complex="Arial3"/>
    </style:style>
    <style:style style:name="MT6" style:family="text">
      <style:text-properties style:font-name="Arial" officeooo:rsid="001f7576" style:font-name-complex="Arial3"/>
    </style:style>
    <style:style style:name="MT7" style:family="text">
      <style:text-properties style:font-name="Arial" officeooo:rsid="003079fb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5">103</text:span><text:span text:style-name="MT3">, de </text:span><text:span text:style-name="MT5">16</text:span><text:span text:style-name="MT6">/</text:span><text:span text:style-name="MT4">1</text:span><text:span text:style-name="MT5">1</text:span><text:span text:style-name="MT6">/</text:span><text:span text:style-name="MT7">20</text:span><text:span text:style-name="MT4">2</text:span><text:span text:style-name="MT5">3</text:span><text:span text:style-name="MT3">. Este texto não substitui o original publicado na Imprensa Oficial do Município.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9T09:10:01.656000000</dc:date>
    <meta:editing-cycles>65</meta:editing-cycles>
    <meta:editing-duration>PT5H49M58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23" meta:word-count="696" meta:character-count="4219" meta:non-whitespace-character-count="3542"/>
  </office:meta>
</office:document-meta>
</file>